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0">
      <style:table-cell-properties style:vertical-align="top" fo:padding-top="0.05in" fo:padding-bottom="0.05in" fo:padding-left="0.1in" fo:padding-right="0.1in"/>
      <style:paragraph-properties style:writing-mode="lr-tb"/>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language="fr" fo:country="FR"/>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4">
      <style:table-cell-properties style:vertical-align="top" fo:padding-top="0.05in" fo:padding-bottom="0.05in" fo:padding-left="0.1in" fo:padding-right="0.1in"/>
      <style:paragraph-properties style:writing-mode="lr-tb"/>
    </style:style>
    <style:style style:family="paragraph" style:name="a2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language="fr" fo:country="FR"/>
    </style:style>
    <style:style style:family="graphic" style:name="a2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76">
      <style:paragraph-properties/>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78">
      <style:table-cell-properties style:vertical-align="top" fo:padding-top="0.05in" fo:padding-bottom="0.05in" fo:padding-left="0.1in" fo:padding-right="0.1in"/>
      <style:paragraph-properties style:writing-mode="lr-tb"/>
    </style:style>
    <style:style style:family="text" style:name="a779">
      <style:text-properties fo:language="fr" fo:country="FR"/>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2">
      <style:table-cell-properties style:vertical-align="top" fo:padding-top="0.05in" fo:padding-bottom="0.05in" fo:padding-left="0.1in" fo:padding-right="0.1in"/>
      <style:paragraph-properties style:writing-mode="lr-tb"/>
    </style:style>
    <style:style style:family="graphic" style:name="a21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3">
      <style:text-properties fo:language="fr" fo:country="FR"/>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86">
      <style:table-cell-properties style:vertical-align="top" fo:padding-top="0.05in" fo:padding-bottom="0.05in" fo:padding-left="0.1in" fo:padding-right="0.1in"/>
      <style:paragraph-properties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language="fr" fo:country="FR"/>
    </style:style>
    <style:style style:family="paragraph" style:name="a788">
      <style:paragraph-properties/>
    </style:style>
    <style:style style:family="table-cell" style:name="a790">
      <style:table-cell-properties style:vertical-align="top" fo:padding-top="0.05in" fo:padding-bottom="0.05in" fo:padding-left="0.1in" fo:padding-right="0.1in"/>
      <style:paragraph-properties style:writing-mode="lr-tb"/>
    </style:style>
    <style:style style:family="text" style:name="a791">
      <style:text-properties fo:language="fr" fo:country="FR"/>
    </style:style>
    <style:style style:family="paragraph" style:name="a792">
      <style:paragraph-properties/>
    </style:style>
    <style:style style:family="table-cell" style:name="a794">
      <style:table-cell-properties style:vertical-align="top" fo:padding-top="0.05in" fo:padding-bottom="0.05in" fo:padding-left="0.1in" fo:padding-right="0.1in"/>
      <style:paragraph-properties style:writing-mode="lr-tb"/>
    </style:style>
    <style:style style:family="table-row" style:name="a795">
      <style:table-row-properties style:row-height="0.73161in"/>
    </style:style>
    <style:style style:family="text" style:name="a796">
      <style:text-properties fo:language="fr" fo:country="FR"/>
    </style:style>
    <style:style style:family="paragraph" style:name="a797">
      <style:paragraph-properties/>
    </style:style>
    <style:style style:family="table-cell" style:name="a799">
      <style:table-cell-properties style:vertical-align="top" fo:padding-top="0.05in" fo:padding-bottom="0.05in" fo:padding-left="0.1in" fo:padding-right="0.1in"/>
      <style:paragraph-properties style:writing-mode="lr-tb"/>
    </style:style>
    <style:style style:family="table-cell" style:name="a1701">
      <style:table-cell-properties style:vertical-align="top" fo:background-color="#548235" fo:padding-top="0.05in" fo:padding-bottom="0.05in" fo:padding-left="0.1in" fo:padding-right="0.1in"/>
      <style:paragraph-properties style:writing-mode="lr-tb"/>
    </style:style>
    <style:style style:family="text" style:name="a1702">
      <style:text-properties fo:language="fr" fo:country="FR"/>
    </style:style>
    <style:style style:family="paragraph" style:name="a1703">
      <style:paragraph-properties/>
    </style:style>
    <style:style style:family="table-cell" style:name="a1705">
      <style:table-cell-properties style:vertical-align="top" fo:background-color="#548235" fo:padding-top="0.05in" fo:padding-bottom="0.05in" fo:padding-left="0.1in" fo:padding-right="0.1in"/>
      <style:paragraph-properties style:writing-mode="lr-tb"/>
    </style:style>
    <style:style style:family="text" style:name="a1706">
      <style:text-properties fo:language="fr" fo:country="FR"/>
    </style:style>
    <style:style style:family="paragraph" style:name="a1707">
      <style:paragraph-properties/>
    </style:style>
    <style:style style:family="table-cell" style:name="a1709">
      <style:table-cell-properties style:vertical-align="top" fo:padding-top="0.05in" fo:padding-bottom="0.05in" fo:padding-left="0.1in" fo:padding-right="0.1in"/>
      <style:paragraph-properties style:writing-mode="lr-tb"/>
    </style:style>
    <style:style style:family="table-row" style:name="a1710">
      <style:table-row-properties style:row-height="0.73161in"/>
    </style:style>
    <style:style style:family="text" style:name="a1711">
      <style:text-properties fo:language="fr" fo:country="FR"/>
    </style:style>
    <style:style style:family="paragraph" style:name="a1712">
      <style:paragraph-properties/>
    </style:style>
    <style:style style:family="table-cell" style:name="a1714">
      <style:table-cell-properties style:vertical-align="top" fo:padding-top="0.05in" fo:padding-bottom="0.05in" fo:padding-left="0.1in" fo:padding-right="0.1in"/>
      <style:paragraph-properties style:writing-mode="lr-tb"/>
    </style:style>
    <style:style style:family="text" style:name="a1715">
      <style:text-properties fo:language="fr" fo:country="FR"/>
    </style:style>
    <style:style style:family="paragraph" style:name="a1716">
      <style:paragraph-properties/>
    </style:style>
    <style:style style:family="table-cell" style:name="a1718">
      <style:table-cell-properties style:vertical-align="top" fo:padding-top="0.05in" fo:padding-bottom="0.05in" fo:padding-left="0.1in" fo:padding-right="0.1in"/>
      <style:paragraph-properties style:writing-mode="lr-tb"/>
    </style:style>
    <style:style style:family="text" style:name="a1719">
      <style:text-properties fo:language="fr" fo:country="FR"/>
    </style:style>
    <style:style style:family="table-cell" style:name="a1400">
      <style:table-cell-properties style:vertical-align="top" fo:background-color="#000000" fo:padding-top="0.05in" fo:padding-bottom="0.05in" fo:padding-left="0.1in" fo:padding-right="0.1in"/>
      <style:paragraph-properties style:writing-mode="lr-tb"/>
    </style:style>
    <style:style style:family="text" style:name="a1401">
      <style:text-properties fo:language="fr" fo:country="FR"/>
    </style:style>
    <style:style style:family="paragraph" style:name="a1402">
      <style:paragraph-properties/>
    </style:style>
    <style:style style:family="table-cell" style:name="a1404">
      <style:table-cell-properties style:vertical-align="top" fo:background-color="#000000" fo:padding-top="0.05in" fo:padding-bottom="0.05in" fo:padding-left="0.1in" fo:padding-right="0.1in"/>
      <style:paragraph-properties style:writing-mode="lr-tb"/>
    </style:style>
    <style:style style:family="text" style:name="a1405">
      <style:text-properties fo:language="fr" fo:country="FR"/>
    </style:style>
    <style:style style:family="paragraph" style:name="a1406">
      <style:paragraph-properties/>
    </style:style>
    <style:style style:family="table-cell" style:name="a1408">
      <style:table-cell-properties style:vertical-align="top" fo:background-color="#00ccff" fo:padding-top="0.05in" fo:padding-bottom="0.05in" fo:padding-left="0.1in" fo:padding-right="0.1in"/>
      <style:paragraph-properties style:writing-mode="lr-tb"/>
    </style:style>
    <style:style style:family="text" style:name="a1409">
      <style:text-properties fo:language="fr" fo:country="FR"/>
    </style:style>
    <style:style style:family="paragraph" style:name="a1720">
      <style:paragraph-properties/>
    </style:style>
    <style:style style:family="table-cell" style:name="a1722">
      <style:table-cell-properties style:vertical-align="top" fo:padding-top="0.05in" fo:padding-bottom="0.05in" fo:padding-left="0.1in" fo:padding-right="0.1in"/>
      <style:paragraph-properties style:writing-mode="lr-tb"/>
    </style:style>
    <style:style style:family="text" style:name="a1723">
      <style:text-properties fo:language="fr" fo:country="FR"/>
    </style:style>
    <style:style style:family="paragraph" style:name="a1724">
      <style:paragraph-properties/>
    </style:style>
    <style:style style:family="table-cell" style:name="a1726">
      <style:table-cell-properties style:vertical-align="top" fo:padding-top="0.05in" fo:padding-bottom="0.05in" fo:padding-left="0.1in" fo:padding-right="0.1in"/>
      <style:paragraph-properties style:writing-mode="lr-tb"/>
    </style:style>
    <style:style style:family="text" style:name="a1727">
      <style:text-properties fo:language="fr" fo:country="FR"/>
    </style:style>
    <style:style style:family="paragraph" style:name="a1728">
      <style:paragraph-properties/>
    </style:style>
    <style:style style:family="paragraph" style:name="a1410">
      <style:paragraph-properties/>
    </style:style>
    <style:style style:family="table-cell" style:name="a1412">
      <style:table-cell-properties style:vertical-align="top" fo:background-color="#9933ff" fo:padding-top="0.05in" fo:padding-bottom="0.05in" fo:padding-left="0.1in" fo:padding-right="0.1in"/>
      <style:paragraph-properties style:writing-mode="lr-tb"/>
    </style:style>
    <style:style style:family="text" style:name="a1413">
      <style:text-properties fo:language="fr" fo:country="FR"/>
    </style:style>
    <style:style style:family="paragraph" style:name="a1414">
      <style:paragraph-properties/>
    </style:style>
    <style:style style:family="table-cell" style:name="a1416">
      <style:table-cell-properties style:vertical-align="top" fo:background-color="#ff00ff" fo:padding-top="0.05in" fo:padding-bottom="0.05in" fo:padding-left="0.1in" fo:padding-right="0.1in"/>
      <style:paragraph-properties style:writing-mode="lr-tb"/>
    </style:style>
    <style:style style:family="text" style:name="a1417">
      <style:text-properties fo:language="fr" fo:country="FR"/>
    </style:style>
    <style:style style:family="paragraph" style:name="a1418">
      <style:paragraph-properties/>
    </style:style>
    <style:style style:family="table-cell" style:name="a1100">
      <style:table-cell-properties style:vertical-align="top" fo:padding-top="0.05in" fo:padding-bottom="0.05in" fo:padding-left="0.1in" fo:padding-right="0.1in"/>
      <style:paragraph-properties style:writing-mode="lr-tb"/>
    </style:style>
    <style:style style:family="text" style:name="a1101">
      <style:text-properties fo:language="fr" fo:country="FR"/>
    </style:style>
    <style:style style:family="paragraph" style:name="a1102">
      <style:paragraph-properties/>
    </style:style>
    <style:style style:family="table-cell" style:name="a1104">
      <style:table-cell-properties style:vertical-align="top" fo:padding-top="0.05in" fo:padding-bottom="0.05in" fo:padding-left="0.1in" fo:padding-right="0.1in"/>
      <style:paragraph-properties style:writing-mode="lr-tb"/>
    </style:style>
    <style:style style:family="paragraph" style:name="a2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language="fr" fo:country="FR"/>
    </style:style>
    <style:style style:family="graphic" style:name="a2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730">
      <style:table-cell-properties style:vertical-align="top" fo:padding-top="0.05in" fo:padding-bottom="0.05in" fo:padding-left="0.1in" fo:padding-right="0.1in"/>
      <style:paragraph-properties style:writing-mode="lr-tb"/>
    </style:style>
    <style:style style:family="paragraph" style:name="a1106">
      <style:paragraph-properties/>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language="fr" fo:country="FR"/>
    </style:style>
    <style:style style:family="paragraph" style:name="a1732">
      <style:paragraph-properties/>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8">
      <style:table-cell-properties style:vertical-align="top" fo:padding-top="0.05in" fo:padding-bottom="0.05in" fo:padding-left="0.1in" fo:padding-right="0.1in"/>
      <style:paragraph-properties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language="fr" fo:country="FR"/>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34">
      <style:table-cell-properties style:vertical-align="top" fo:background-color="#ff00ff" fo:padding-top="0.05in" fo:padding-bottom="0.05in" fo:padding-left="0.1in" fo:padding-right="0.1in"/>
      <style:paragraph-properties style:writing-mode="lr-tb"/>
    </style:style>
    <style:style style:family="text" style:name="a1735">
      <style:text-properties fo:language="fr" fo:country="FR"/>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style:style>
    <style:style style:family="paragraph" style:name="a2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738">
      <style:table-cell-properties style:vertical-align="top" fo:background-color="#9933ff" fo:padding-top="0.05in" fo:padding-bottom="0.05in" fo:padding-left="0.1in" fo:padding-right="0.1in"/>
      <style:paragraph-properties style:writing-mode="lr-tb"/>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language="fr" fo:country="FR"/>
    </style:style>
    <style:style style:family="table-cell" style:name="a1420">
      <style:table-cell-properties style:vertical-align="top" fo:background-color="#9933ff" fo:padding-top="0.05in" fo:padding-bottom="0.05in" fo:padding-left="0.1in" fo:padding-right="0.1in"/>
      <style:paragraph-properties style:writing-mode="lr-tb"/>
    </style:style>
    <style:style style:family="text" style:name="a1421">
      <style:text-properties fo:language="fr" fo:country="FR"/>
    </style:style>
    <style:style style:family="paragraph" style:name="a1422">
      <style:paragraph-properties/>
    </style:style>
    <style:style style:family="table-cell" style:name="a1424">
      <style:table-cell-properties style:vertical-align="top" fo:padding-top="0.05in" fo:padding-bottom="0.05in" fo:padding-left="0.1in" fo:padding-right="0.1in"/>
      <style:paragraph-properties style:writing-mode="lr-tb"/>
    </style:style>
    <style:style style:family="text" style:name="a1425">
      <style:text-properties fo:language="fr" fo:country="FR"/>
    </style:style>
    <style:style style:family="paragraph" style:name="a1426">
      <style:paragraph-properties/>
    </style:style>
    <style:style style:family="table-cell" style:name="a1428">
      <style:table-cell-properties style:vertical-align="top" fo:background-color="#ffffff" fo:padding-top="0.05in" fo:padding-bottom="0.05in" fo:padding-left="0.1in" fo:padding-right="0.1in"/>
      <style:paragraph-properties style:writing-mode="lr-tb"/>
    </style:style>
    <style:style style:family="text" style:name="a1429">
      <style:text-properties fo:language="fr" fo:country="FR"/>
    </style:style>
    <style:style style:family="paragraph" style:name="a1110">
      <style:paragraph-properties/>
    </style:style>
    <style:style style:family="table-cell" style:name="a1112">
      <style:table-cell-properties style:vertical-align="top" fo:padding-top="0.05in" fo:padding-bottom="0.05in" fo:padding-left="0.1in" fo:padding-right="0.1in"/>
      <style:paragraph-properties style:writing-mode="lr-tb"/>
    </style:style>
    <style:style style:family="table-row" style:name="a1113">
      <style:table-row-properties style:row-height="0.73161in"/>
    </style:style>
    <style:style style:family="text" style:name="a1114">
      <style:text-properties fo:language="fr" fo:country="FR"/>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7">
      <style:table-cell-properties style:vertical-align="top" fo:padding-top="0.05in" fo:padding-bottom="0.05in" fo:padding-left="0.1in" fo:padding-right="0.1in"/>
      <style:paragraph-properties style:writing-mode="lr-tb"/>
    </style:style>
    <style:style style:family="paragraph" style:name="a2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42">
      <style:table-cell-properties style:vertical-align="top" fo:padding-top="0.05in" fo:padding-bottom="0.05in" fo:padding-left="0.1in" fo:padding-right="0.1in"/>
      <style:paragraph-properties style:writing-mode="lr-tb"/>
    </style:style>
    <style:style style:family="table-cell" style:name="a900">
      <style:table-cell-properties style:vertical-align="top" fo:padding-top="0.05in" fo:padding-bottom="0.05in" fo:padding-left="0.1in" fo:padding-right="0.1in"/>
      <style:paragraph-properties style:writing-mode="lr-tb"/>
    </style:style>
    <style:style style:family="text" style:name="a1118">
      <style:text-properties fo:language="fr" fo:country="FR"/>
    </style:style>
    <style:style style:family="graphic" style:name="a23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43">
      <style:text-properties fo:language="fr" fo:country="FR"/>
    </style:style>
    <style:style style:family="table-row" style:name="a901">
      <style:table-row-properties style:row-height="0.73161in"/>
    </style:style>
    <style:style style:family="paragraph" style:name="a1119">
      <style:paragraph-properties/>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style:style>
    <style:style style:family="text" style:name="a902">
      <style:text-properties fo:language="fr" fo:country="FR"/>
    </style:style>
    <style:style style:family="paragraph" style:name="a903">
      <style:paragraph-properties/>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46">
      <style:table-cell-properties style:vertical-align="top" fo:background-color="#000000" fo:padding-top="0.05in" fo:padding-bottom="0.05in" fo:padding-left="0.1in" fo:padding-right="0.1in"/>
      <style:paragraph-properties style:writing-mode="lr-tb"/>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5">
      <style:table-cell-properties style:vertical-align="top" fo:padding-top="0.05in" fo:padding-bottom="0.05in" fo:padding-left="0.1in" fo:padding-right="0.1in"/>
      <style:paragraph-properties style:writing-mode="lr-tb"/>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language="fr" fo:country="FR"/>
    </style:style>
    <style:style style:family="text" style:name="a906">
      <style:text-properties fo:language="fr" fo:country="FR"/>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style:style>
    <style:style style:family="paragraph" style:name="a907">
      <style:paragraph-properties/>
    </style:style>
    <style:style style:family="table-cell" style:name="a909">
      <style:table-cell-properties style:vertical-align="top" fo:padding-top="0.05in" fo:padding-bottom="0.05in" fo:padding-left="0.1in" fo:padding-right="0.1in"/>
      <style:paragraph-properties style:writing-mode="lr-tb"/>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2">
      <style:table-cell-properties style:vertical-align="top" fo:padding-top="0.05in" fo:padding-bottom="0.05in" fo:padding-left="0.1in" fo:padding-right="0.1in"/>
      <style:paragraph-properties style:writing-mode="lr-tb"/>
    </style:style>
    <style:style style:family="paragraph" style:name="a2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language="fr" fo:country="FR"/>
    </style:style>
    <style:style style:family="graphic" style:name="a20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34">
      <style:paragraph-properties/>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6">
      <style:table-cell-properties style:vertical-align="top" fo:background-color="#ff0000" fo:padding-top="0.05in" fo:padding-bottom="0.05in" fo:padding-left="0.1in" fo:padding-right="0.1in"/>
      <style:paragraph-properties style:writing-mode="lr-tb"/>
    </style:style>
    <style:style style:family="graphic" style:name="a2007">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37">
      <style:text-properties fo:language="fr" fo:country="FR"/>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1">
      <style:table-cell-properties style:vertical-align="top" fo:padding-top="0.05in" fo:padding-bottom="0.05in" fo:padding-left="0.1in" fo:padding-right="0.1in"/>
      <style:paragraph-properties style:writing-mode="lr-tb"/>
    </style:style>
    <style:style style:family="text" style:name="a1122">
      <style:text-properties fo:language="fr" fo:country="FR"/>
    </style:style>
    <style:style style:family="paragraph" style:name="a1123">
      <style:paragraph-properties/>
    </style:style>
    <style:style style:family="paragraph" style:name="a2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5">
      <style:table-cell-properties style:vertical-align="top" fo:padding-top="0.05in" fo:padding-bottom="0.05in" fo:padding-left="0.1in" fo:padding-right="0.1in"/>
      <style:paragraph-properties style:writing-mode="lr-tb"/>
    </style:style>
    <style:style style:family="graphic" style:name="a23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750">
      <style:table-cell-properties style:vertical-align="top" fo:padding-top="0.05in" fo:padding-bottom="0.05in" fo:padding-left="0.1in" fo:padding-right="0.1in"/>
      <style:paragraph-properties style:writing-mode="lr-tb"/>
    </style:style>
    <style:style style:family="text" style:name="a1126">
      <style:text-properties fo:language="fr" fo:country="FR"/>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language="fr" fo:country="FR"/>
    </style:style>
    <style:style style:family="paragraph" style:name="a1127">
      <style:paragraph-properties/>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style:style>
    <style:style style:family="text" style:name="a910">
      <style:text-properties fo:language="fr" fo:country="FR"/>
    </style:style>
    <style:style style:family="paragraph" style:name="a911">
      <style:paragraph-properties/>
    </style:style>
    <style:style style:family="paragraph" style:name="a2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9">
      <style:table-cell-properties style:vertical-align="top" fo:padding-top="0.05in" fo:padding-bottom="0.05in" fo:padding-left="0.1in" fo:padding-right="0.1in"/>
      <style:paragraph-properties style:writing-mode="lr-tb"/>
    </style:style>
    <style:style style:family="graphic" style:name="a23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754">
      <style:table-cell-properties style:vertical-align="top" fo:padding-top="0.05in" fo:padding-bottom="0.05in" fo:padding-left="0.1in" fo:padding-right="0.1in"/>
      <style:paragraph-properties style:writing-mode="lr-tb"/>
    </style:style>
    <style:style style:family="table-cell" style:name="a913">
      <style:table-cell-properties style:vertical-align="top" fo:padding-top="0.05in" fo:padding-bottom="0.05in" fo:padding-left="0.1in" fo:padding-right="0.1in"/>
      <style:paragraph-properties style:writing-mode="lr-tb"/>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language="fr" fo:country="FR"/>
    </style:style>
    <style:style style:family="text" style:name="a914">
      <style:text-properties fo:language="fr" fo:country="FR"/>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style:style>
    <style:style style:family="paragraph" style:name="a915">
      <style:paragraph-properties/>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58">
      <style:table-cell-properties style:vertical-align="top" fo:background-color="#548235" fo:padding-top="0.05in" fo:padding-bottom="0.05in" fo:padding-left="0.1in" fo:padding-right="0.1in"/>
      <style:paragraph-properties style:writing-mode="lr-tb"/>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7">
      <style:table-cell-properties style:vertical-align="top" fo:padding-top="0.05in" fo:padding-bottom="0.05in" fo:padding-left="0.1in" fo:padding-right="0.1in"/>
      <style:paragraph-properties style:writing-mode="lr-tb"/>
    </style:style>
    <style:style style:family="text" style:name="a1759">
      <style:text-properties fo:language="fr" fo:country="FR"/>
    </style:style>
    <style:style style:family="text" style:name="a918">
      <style:text-properties fo:language="fr" fo:country="FR"/>
    </style:style>
    <style:style style:family="paragraph" style:name="a919">
      <style:paragraph-properties/>
    </style:style>
    <style:style style:family="paragraph" style:name="a20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0">
      <style:table-cell-properties style:vertical-align="top" fo:background-color="#ffff00" fo:padding-top="0.05in" fo:padding-bottom="0.05in" fo:padding-left="0.1in" fo:padding-right="0.1in"/>
      <style:paragraph-properties style:writing-mode="lr-tb"/>
    </style:style>
    <style:style style:family="graphic" style:name="a20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1">
      <style:text-properties fo:language="fr" fo:country="FR"/>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style:style>
    <style:style style:family="paragraph" style:name="a20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4">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cell" style:name="a1444">
      <style:table-cell-properties style:vertical-align="top" fo:background-color="#ff0000" fo:padding-top="0.05in" fo:padding-bottom="0.05in" fo:padding-left="0.1in" fo:padding-right="0.1in"/>
      <style:paragraph-properties style:writing-mode="lr-tb"/>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45">
      <style:table-row-properties style:row-height="0.73161in"/>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language="fr" fo:country="FR"/>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style:style>
    <style:style style:family="paragraph" style:name="a2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449">
      <style:table-cell-properties style:vertical-align="top" fo:background-color="#92d050" fo:padding-top="0.05in" fo:padding-bottom="0.05in" fo:padding-left="0.1in" fo:padding-right="0.1in"/>
      <style:paragraph-properties style:writing-mode="lr-tb"/>
    </style:style>
    <style:style style:family="text" style:name="a1130">
      <style:text-properties fo:language="fr" fo:country="FR"/>
    </style:style>
    <style:style style:family="paragraph" style:name="a1131">
      <style:paragraph-properties/>
    </style:style>
    <style:style style:family="table-cell" style:name="a1133">
      <style:table-cell-properties style:vertical-align="top" fo:padding-top="0.05in" fo:padding-bottom="0.05in" fo:padding-left="0.1in" fo:padding-right="0.1in"/>
      <style:paragraph-properties style:writing-mode="lr-tb"/>
    </style:style>
    <style:style style:family="text" style:name="a1134">
      <style:text-properties fo:language="fr" fo:country="FR"/>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style:style>
    <style:style style:family="paragraph" style:name="a2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style:style>
    <style:style style:family="graphic" style:name="a23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137">
      <style:table-cell-properties style:vertical-align="top" fo:padding-top="0.05in" fo:padding-bottom="0.05in" fo:padding-left="0.1in" fo:padding-right="0.1in"/>
      <style:paragraph-properties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62">
      <style:table-cell-properties style:vertical-align="top" fo:padding-top="0.05in" fo:padding-bottom="0.05in" fo:padding-left="0.1in" fo:padding-right="0.1in"/>
      <style:paragraph-properties style:writing-mode="lr-tb"/>
    </style:style>
    <style:style style:family="text" style:name="a1138">
      <style:text-properties fo:language="fr" fo:country="FR"/>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63">
      <style:table-row-properties style:row-height="0.73161in"/>
    </style:style>
    <style:style style:family="table-cell" style:name="a921">
      <style:table-cell-properties style:vertical-align="top" fo:padding-top="0.05in" fo:padding-bottom="0.05in" fo:padding-left="0.1in" fo:padding-right="0.1in"/>
      <style:paragraph-properties style:writing-mode="lr-tb"/>
    </style:style>
    <style:style style:family="paragraph" style:name="a1139">
      <style:paragraph-properties/>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language="fr" fo:country="FR"/>
    </style:style>
    <style:style style:family="text" style:name="a922">
      <style:text-properties fo:language="fr" fo:country="FR"/>
    </style:style>
    <style:style style:family="paragraph" style:name="a923">
      <style:paragraph-properties/>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5">
      <style:table-cell-properties style:vertical-align="top" fo:padding-top="0.05in" fo:padding-bottom="0.05in" fo:padding-left="0.1in" fo:padding-right="0.1in"/>
      <style:paragraph-properties style:writing-mode="lr-tb"/>
    </style:style>
    <style:style style:family="paragraph" style:name="a2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7">
      <style:table-cell-properties style:vertical-align="top" fo:padding-top="0.05in" fo:padding-bottom="0.05in" fo:padding-left="0.1in" fo:padding-right="0.1in"/>
      <style:paragraph-properties style:writing-mode="lr-tb"/>
    </style:style>
    <style:style style:family="text" style:name="a926">
      <style:text-properties fo:language="fr" fo:country="FR"/>
    </style:style>
    <style:style style:family="graphic" style:name="a23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68">
      <style:text-properties fo:language="fr" fo:country="FR"/>
    </style:style>
    <style:style style:family="paragraph" style:name="a927">
      <style:paragraph-properties/>
    </style:style>
    <style:style style:family="paragraph" style:name="a1769">
      <style:paragraph-properties/>
    </style:style>
    <style:style style:family="table-cell" style:name="a929">
      <style:table-cell-properties style:vertical-align="top" fo:padding-top="0.05in" fo:padding-bottom="0.05in" fo:padding-left="0.1in" fo:padding-right="0.1in"/>
      <style:paragraph-properties style:writing-mode="lr-tb"/>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language="fr" fo:country="FR"/>
    </style:style>
    <style:style style:family="paragraph" style:name="a20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style:style>
    <style:style style:family="graphic" style:name="a2022">
      <style:graphic-properties fo:wrap-option="wrap" fo:padding-top="0.05in" fo:padding-bottom="0.05in" fo:padding-left="0.1in" fo:padding-right="0.1in" draw:textarea-vertical-align="middle" draw:textarea-horizontal-align="center" draw:fill="solid" draw:fill-color="#54823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3">
      <style:table-cell-properties style:vertical-align="top" fo:background-color="#92d050" fo:padding-top="0.05in" fo:padding-bottom="0.05in" fo:padding-left="0.1in" fo:padding-right="0.1in"/>
      <style:paragraph-properties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language="fr" fo:country="FR"/>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style:style>
    <style:style style:family="paragraph" style:name="a20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457">
      <style:table-cell-properties style:vertical-align="top" fo:background-color="#92d050" fo:padding-top="0.05in" fo:padding-bottom="0.05in" fo:padding-left="0.1in" fo:padding-right="0.1in"/>
      <style:paragraph-properties style:writing-mode="lr-tb"/>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language="fr" fo:country="FR"/>
    </style:style>
    <style:style style:family="paragraph" style:name="a20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style:style>
    <style:style style:family="table-cell" style:name="a1141">
      <style:table-cell-properties style:vertical-align="top" fo:padding-top="0.05in" fo:padding-bottom="0.05in" fo:padding-left="0.1in" fo:padding-right="0.1in"/>
      <style:paragraph-properties style:writing-mode="lr-tb"/>
    </style:style>
    <style:style style:family="text" style:name="a1142">
      <style:text-properties fo:language="fr" fo:country="FR"/>
    </style:style>
    <style:style style:family="paragraph" style:name="a1143">
      <style:paragraph-properties/>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5">
      <style:table-cell-properties style:vertical-align="top" fo:padding-top="0.05in" fo:padding-bottom="0.05in" fo:padding-left="0.1in" fo:padding-right="0.1in"/>
      <style:paragraph-properties style:writing-mode="lr-tb"/>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language="fr" fo:country="FR"/>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71">
      <style:table-cell-properties style:vertical-align="top" fo:padding-top="0.05in" fo:padding-bottom="0.05in" fo:padding-left="0.1in" fo:padding-right="0.1in"/>
      <style:paragraph-properties style:writing-mode="lr-tb"/>
    </style:style>
    <style:style style:family="paragraph" style:name="a1147">
      <style:paragraph-properties/>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language="fr" fo:country="FR"/>
    </style:style>
    <style:style style:family="text" style:name="a930">
      <style:text-properties fo:language="fr" fo:country="FR"/>
    </style:style>
    <style:style style:family="paragraph" style:name="a931">
      <style:paragraph-properties/>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style:style>
    <style:style style:family="table-cell" style:name="a1149">
      <style:table-cell-properties style:vertical-align="top" fo:padding-top="0.05in" fo:padding-bottom="0.05in" fo:padding-left="0.1in" fo:padding-right="0.1in"/>
      <style:paragraph-properties style:writing-mode="lr-tb"/>
    </style:style>
    <style:style style:family="paragraph" style:name="a2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3">
      <style:table-cell-properties style:vertical-align="top" fo:padding-top="0.05in" fo:padding-bottom="0.05in" fo:padding-left="0.1in" fo:padding-right="0.1in"/>
      <style:paragraph-properties style:writing-mode="lr-tb"/>
    </style:style>
    <style:style style:family="graphic" style:name="a23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775">
      <style:table-cell-properties style:vertical-align="top" fo:padding-top="0.05in" fo:padding-bottom="0.05in" fo:padding-left="0.1in" fo:padding-right="0.1in"/>
      <style:paragraph-properties style:writing-mode="lr-tb"/>
    </style:style>
    <style:style style:family="text" style:name="a934">
      <style:text-properties fo:language="fr" fo:country="FR"/>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language="fr" fo:country="FR"/>
    </style:style>
    <style:style style:family="paragraph" style:name="a935">
      <style:paragraph-properties/>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7">
      <style:table-cell-properties style:vertical-align="top" fo:padding-top="0.05in" fo:padding-bottom="0.05in" fo:padding-left="0.1in" fo:padding-right="0.1in"/>
      <style:paragraph-properties style:writing-mode="lr-tb"/>
    </style:style>
    <style:style style:family="table-cell" style:name="a1779">
      <style:table-cell-properties style:vertical-align="top" fo:padding-top="0.05in" fo:padding-bottom="0.05in" fo:padding-left="0.1in" fo:padding-right="0.1in"/>
      <style:paragraph-properties style:writing-mode="lr-tb"/>
    </style:style>
    <style:style style:family="text" style:name="a938">
      <style:text-properties fo:language="fr" fo:country="FR"/>
    </style:style>
    <style:style style:family="paragraph" style:name="a939">
      <style:paragraph-properties/>
    </style:style>
    <style:style style:family="graphic" style:name="a203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1">
      <style:table-cell-properties style:vertical-align="top" fo:background-color="#00ccff" fo:padding-top="0.05in" fo:padding-bottom="0.05in" fo:padding-left="0.1in" fo:padding-right="0.1in"/>
      <style:paragraph-properties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language="fr" fo:country="FR"/>
    </style:style>
    <style:style style:family="paragraph" style:name="a2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style:style>
    <style:style style:family="graphic" style:name="a2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5">
      <style:table-cell-properties style:vertical-align="top" fo:background-color="#9933ff" fo:padding-top="0.05in" fo:padding-bottom="0.05in" fo:padding-left="0.1in" fo:padding-right="0.1in"/>
      <style:paragraph-properties style:writing-mode="lr-tb"/>
    </style:style>
    <style:style style:family="paragraph" style:name="a20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language="fr" fo:country="FR"/>
    </style:style>
    <style:style style:family="graphic" style:name="a2037">
      <style:graphic-properties fo:wrap-option="wrap" fo:padding-top="0.05in" fo:padding-bottom="0.05in" fo:padding-left="0.1in" fo:padding-right="0.1in" draw:textarea-vertical-align="middle" draw:textarea-horizontal-align="center" draw:fill="solid" draw:fill-color="#ff00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467">
      <style:paragraph-properties/>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9">
      <style:table-cell-properties style:vertical-align="top" fo:background-color="#ff00ff" fo:padding-top="0.05in" fo:padding-bottom="0.05in" fo:padding-left="0.1in" fo:padding-right="0.1in"/>
      <style:paragraph-properties style:writing-mode="lr-tb"/>
    </style:style>
    <style:style style:family="text" style:name="a1150">
      <style:text-properties fo:language="fr" fo:country="FR"/>
    </style:style>
    <style:style style:family="paragraph" style:name="a1151">
      <style:paragraph-properties/>
    </style:style>
    <style:style style:family="table-cell" style:name="a1153">
      <style:table-cell-properties style:vertical-align="top" fo:padding-top="0.05in" fo:padding-bottom="0.05in" fo:padding-left="0.1in" fo:padding-right="0.1in"/>
      <style:paragraph-properties style:writing-mode="lr-tb"/>
    </style:style>
    <style:style style:family="text" style:name="a1154">
      <style:text-properties fo:language="fr" fo:country="FR"/>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language="fr" fo:country="FR"/>
    </style:style>
    <style:style style:family="paragraph" style:name="a1781">
      <style:paragraph-properties/>
    </style:style>
    <style:style style:family="paragraph" style:name="a2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7">
      <style:table-cell-properties style:vertical-align="top" fo:padding-top="0.05in" fo:padding-bottom="0.05in" fo:padding-left="0.1in" fo:padding-right="0.1in"/>
      <style:paragraph-properties style:writing-mode="lr-tb"/>
    </style:style>
    <style:style style:family="graphic" style:name="a23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8">
      <style:text-properties fo:language="fr" fo:country="FR"/>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83">
      <style:table-cell-properties style:vertical-align="top" fo:padding-top="0.05in" fo:padding-bottom="0.05in" fo:padding-left="0.1in" fo:padding-right="0.1in"/>
      <style:paragraph-properties style:writing-mode="lr-tb"/>
    </style:style>
    <style:style style:family="table-cell" style:name="a941">
      <style:table-cell-properties style:vertical-align="top" fo:padding-top="0.05in" fo:padding-bottom="0.05in" fo:padding-left="0.1in" fo:padding-right="0.1in"/>
      <style:paragraph-properties style:writing-mode="lr-tb"/>
    </style:style>
    <style:style style:family="paragraph" style:name="a1159">
      <style:paragraph-properties/>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language="fr" fo:country="FR"/>
    </style:style>
    <style:style style:family="text" style:name="a942">
      <style:text-properties fo:language="fr" fo:country="FR"/>
    </style:style>
    <style:style style:family="paragraph" style:name="a943">
      <style:paragraph-properties/>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5">
      <style:table-cell-properties style:vertical-align="top" fo:padding-top="0.05in" fo:padding-bottom="0.05in" fo:padding-left="0.1in" fo:padding-right="0.1in"/>
      <style:paragraph-properties style:writing-mode="lr-tb"/>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87">
      <style:table-cell-properties style:vertical-align="top" fo:padding-top="0.05in" fo:padding-bottom="0.05in" fo:padding-left="0.1in" fo:padding-right="0.1in"/>
      <style:paragraph-properties style:writing-mode="lr-tb"/>
    </style:style>
    <style:style style:family="text" style:name="a946">
      <style:text-properties fo:language="fr" fo:country="FR"/>
    </style:style>
    <style:style style:family="paragraph" style:name="a2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language="fr" fo:country="FR"/>
    </style:style>
    <style:style style:family="paragraph" style:name="a947">
      <style:paragraph-properties/>
    </style:style>
    <style:style style:family="paragraph" style:name="a1789">
      <style:paragraph-properties/>
    </style:style>
    <style:style style:family="table-cell" style:name="a949">
      <style:table-cell-properties style:vertical-align="top" fo:padding-top="0.05in" fo:padding-bottom="0.05in" fo:padding-left="0.1in" fo:padding-right="0.1in"/>
      <style:paragraph-properties style:writing-mode="lr-tb"/>
    </style:style>
    <style:style style:family="graphic" style:name="a2040">
      <style:graphic-properties fo:wrap-option="wrap" fo:padding-top="0.05in" fo:padding-bottom="0.05in" fo:padding-left="0.1in" fo:padding-right="0.1in" draw:textarea-vertical-align="middle" draw:textarea-horizontal-align="center" draw:fill="solid" draw:fill-color="#9933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470">
      <style:text-properties fo:language="fr" fo:country="FR"/>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style:style>
    <style:style style:family="paragraph" style:name="a20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middle" draw:textarea-horizontal-align="center" draw:fill="solid" draw:fill-color="#00cc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cell" style:name="a1473">
      <style:table-cell-properties style:vertical-align="top" fo:background-color="#9933ff" fo:padding-top="0.05in" fo:padding-bottom="0.05in" fo:padding-left="0.1in" fo:padding-right="0.1in"/>
      <style:paragraph-properties style:writing-mode="lr-tb"/>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language="fr" fo:country="FR"/>
    </style:style>
    <style:style style:family="paragraph" style:name="a20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style:style>
    <style:style style:family="graphic" style:name="a2046">
      <style:graphic-properties fo:wrap-option="wrap" fo:padding-top="0.05in" fo:padding-bottom="0.05in" fo:padding-left="0.1in" fo:padding-right="0.1in" draw:textarea-vertical-align="middle" draw:textarea-horizontal-align="center" draw:fill="solid" draw:fill-color="#92d05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77">
      <style:table-cell-properties style:vertical-align="top" fo:background-color="#ff00ff" fo:padding-top="0.05in" fo:padding-bottom="0.05in" fo:padding-left="0.1in" fo:padding-right="0.1in"/>
      <style:paragraph-properties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language="fr" fo:country="FR"/>
    </style:style>
    <style:style style:family="paragraph" style:name="a20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style:style>
    <style:style style:family="table-cell" style:name="a1161">
      <style:table-cell-properties style:vertical-align="top" fo:padding-top="0.05in" fo:padding-bottom="0.05in" fo:padding-left="0.1in" fo:padding-right="0.1in"/>
      <style:paragraph-properties style:writing-mode="lr-tb"/>
    </style:style>
    <style:style style:family="text" style:name="a1162">
      <style:text-properties fo:language="fr" fo:country="FR"/>
    </style:style>
    <style:style style:family="paragraph" style:name="a1163">
      <style:paragraph-properties/>
    </style:style>
    <style:style style:family="graphic" style:name="a23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165">
      <style:table-cell-properties style:vertical-align="top" fo:padding-top="0.05in" fo:padding-bottom="0.05in" fo:padding-left="0.1in" fo:padding-right="0.1in"/>
      <style:paragraph-properties style:writing-mode="lr-tb"/>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66">
      <style:table-row-properties style:row-height="0.73161in"/>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1">
      <style:table-cell-properties style:vertical-align="top" fo:padding-top="0.05in" fo:padding-bottom="0.05in" fo:padding-left="0.1in" fo:padding-right="0.1in"/>
      <style:paragraph-properties style:writing-mode="lr-tb"/>
    </style:style>
    <style:style style:family="text" style:name="a1167">
      <style:text-properties fo:language="fr" fo:country="FR"/>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language="fr" fo:country="FR"/>
    </style:style>
    <style:style style:family="text" style:name="a950">
      <style:text-properties fo:language="fr" fo:country="FR"/>
    </style:style>
    <style:style style:family="paragraph" style:name="a1168">
      <style:paragraph-properties/>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style:style>
    <style:style style:family="paragraph" style:name="a951">
      <style:paragraph-properties/>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3">
      <style:table-cell-properties style:vertical-align="top" fo:padding-top="0.05in" fo:padding-bottom="0.05in" fo:padding-left="0.1in" fo:padding-right="0.1in"/>
      <style:paragraph-properties style:writing-mode="lr-tb"/>
    </style:style>
    <style:style style:family="paragraph" style:name="a2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95">
      <style:table-cell-properties style:vertical-align="top" fo:padding-top="0.05in" fo:padding-bottom="0.05in" fo:padding-left="0.1in" fo:padding-right="0.1in"/>
      <style:paragraph-properties style:writing-mode="lr-tb"/>
    </style:style>
    <style:style style:family="table-row" style:name="a954">
      <style:table-row-properties style:row-height="0.73161in"/>
    </style:style>
    <style:style style:family="graphic" style:name="a23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96">
      <style:text-properties fo:language="fr" fo:country="FR"/>
    </style:style>
    <style:style style:family="text" style:name="a955">
      <style:text-properties fo:language="fr" fo:country="FR"/>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style:style>
    <style:style style:family="paragraph" style:name="a956">
      <style:paragraph-properties/>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9">
      <style:table-cell-properties style:vertical-align="top" fo:padding-top="0.05in" fo:padding-bottom="0.05in" fo:padding-left="0.1in" fo:padding-right="0.1in"/>
      <style:paragraph-properties style:writing-mode="lr-tb"/>
    </style:style>
    <style:style style:family="table-cell" style:name="a958">
      <style:table-cell-properties style:vertical-align="top" fo:padding-top="0.05in" fo:padding-bottom="0.05in" fo:padding-left="0.1in" fo:padding-right="0.1in"/>
      <style:paragraph-properties style:writing-mode="lr-tb"/>
    </style:style>
    <style:style style:family="text" style:name="a959">
      <style:text-properties fo:language="fr" fo:country="FR"/>
    </style:style>
    <style:style style:family="graphic" style:name="a2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1">
      <style:table-cell-properties style:vertical-align="top" fo:background-color="#000000" fo:padding-top="0.05in" fo:padding-bottom="0.05in" fo:padding-left="0.1in" fo:padding-right="0.1in"/>
      <style:paragraph-properties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language="fr" fo:country="FR"/>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5">
      <style:table-cell-properties style:vertical-align="top" fo:background-color="#ffffff" fo:padding-top="0.05in" fo:padding-bottom="0.05in" fo:padding-left="0.1in" fo:padding-right="0.1in"/>
      <style:paragraph-properties style:writing-mode="lr-tb"/>
    </style:style>
    <style:style style:family="paragraph" style:name="a2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language="fr" fo:country="FR"/>
    </style:style>
    <style:style style:family="graphic" style:name="a20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87">
      <style:paragraph-properties/>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9">
      <style:table-cell-properties style:vertical-align="top" fo:background-color="#ff0000" fo:padding-top="0.05in" fo:padding-bottom="0.05in" fo:padding-left="0.1in" fo:padding-right="0.1in"/>
      <style:paragraph-properties style:writing-mode="lr-tb"/>
    </style:style>
    <style:style style:family="table-cell" style:name="a1170">
      <style:table-cell-properties style:vertical-align="top" fo:padding-top="0.05in" fo:padding-bottom="0.05in" fo:padding-left="0.1in" fo:padding-right="0.1in"/>
      <style:paragraph-properties style:writing-mode="lr-tb"/>
    </style:style>
    <style:style style:family="text" style:name="a1171">
      <style:text-properties fo:language="fr" fo:country="FR"/>
    </style:style>
    <style:style style:family="paragraph" style:name="a1172">
      <style:paragraph-properties/>
    </style:style>
    <style:style style:family="table-cell" style:name="a1174">
      <style:table-cell-properties style:vertical-align="top" fo:padding-top="0.05in" fo:padding-bottom="0.05in" fo:padding-left="0.1in" fo:padding-right="0.1in"/>
      <style:paragraph-properties style:writing-mode="lr-tb"/>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language="fr" fo:country="FR"/>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style:style>
    <style:style style:family="paragraph" style:name="a2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78">
      <style:table-cell-properties style:vertical-align="top" fo:padding-top="0.05in" fo:padding-bottom="0.05in" fo:padding-left="0.1in" fo:padding-right="0.1in"/>
      <style:paragraph-properties style:writing-mode="lr-tb"/>
    </style:style>
    <style:style style:family="graphic" style:name="a23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9">
      <style:text-properties fo:language="fr" fo:country="FR"/>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2">
      <style:table-cell-properties style:vertical-align="top" fo:padding-top="0.05in" fo:padding-bottom="0.05in" fo:padding-left="0.1in" fo:padding-right="0.1in"/>
      <style:paragraph-properties style:writing-mode="lr-tb"/>
    </style:style>
    <style:style style:family="text" style:name="a963">
      <style:text-properties fo:language="fr" fo:country="FR"/>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66">
      <style:table-cell-properties style:vertical-align="top" fo:padding-top="0.05in" fo:padding-bottom="0.05in" fo:padding-left="0.1in" fo:padding-right="0.1in"/>
      <style:paragraph-properties style:writing-mode="lr-tb"/>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language="fr" fo:country="FR"/>
    </style:style>
    <style:style style:family="paragraph" style:name="a968">
      <style:paragraph-properties/>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language="fr" fo:country="FR"/>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3">
      <style:table-cell-properties style:vertical-align="top" fo:background-color="#ff0000" fo:padding-top="0.05in" fo:padding-bottom="0.05in" fo:padding-left="0.1in" fo:padding-right="0.1in"/>
      <style:paragraph-properties style:writing-mode="lr-tb"/>
    </style:style>
    <style:style style:family="graphic" style:name="a20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94">
      <style:text-properties fo:language="fr" fo:country="FR"/>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7">
      <style:table-cell-properties style:vertical-align="top" fo:background-color="#ff0000" fo:padding-top="0.05in" fo:padding-bottom="0.05in" fo:padding-left="0.1in" fo:padding-right="0.1in"/>
      <style:paragraph-properties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98">
      <style:table-row-properties style:row-height="0.73161in"/>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language="fr" fo:country="FR"/>
    </style:style>
    <style:style style:family="paragraph" style:name="a1180">
      <style:paragraph-properties/>
    </style:style>
    <style:style style:family="table-cell" style:name="a1182">
      <style:table-cell-properties style:vertical-align="top" fo:padding-top="0.05in" fo:padding-bottom="0.05in" fo:padding-left="0.1in" fo:padding-right="0.1in"/>
      <style:paragraph-properties style:writing-mode="lr-tb"/>
    </style:style>
    <style:style style:family="text" style:name="a1183">
      <style:text-properties fo:language="fr" fo:country="FR"/>
    </style:style>
    <style:style style:family="paragraph" style:name="a1184">
      <style:paragraph-properties/>
    </style:style>
    <style:style style:family="paragraph" style:name="a23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186">
      <style:table-cell-properties style:vertical-align="top" fo:padding-top="0.05in" fo:padding-bottom="0.05in" fo:padding-left="0.1in" fo:padding-right="0.1in"/>
      <style:paragraph-properties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language="fr" fo:country="FR"/>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0">
      <style:table-cell-properties style:vertical-align="top" fo:padding-top="0.05in" fo:padding-bottom="0.05in" fo:padding-left="0.1in" fo:padding-right="0.1in"/>
      <style:paragraph-properties style:writing-mode="lr-tb"/>
    </style:style>
    <style:style style:family="paragraph" style:name="a1188">
      <style:paragraph-properties/>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language="fr" fo:country="FR"/>
    </style:style>
    <style:style style:family="paragraph" style:name="a972">
      <style:paragraph-properties/>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4">
      <style:table-cell-properties style:vertical-align="top" fo:padding-top="0.05in" fo:padding-bottom="0.05in" fo:padding-left="0.1in" fo:padding-right="0.1in"/>
      <style:paragraph-properties style:writing-mode="lr-tb"/>
    </style:style>
    <style:style style:family="paragraph" style:name="a2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language="fr" fo:country="FR"/>
    </style:style>
    <style:style style:family="graphic" style:name="a2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76">
      <style:paragraph-properties/>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8">
      <style:table-cell-properties style:vertical-align="top" fo:padding-top="0.05in" fo:padding-bottom="0.05in" fo:padding-left="0.1in" fo:padding-right="0.1in"/>
      <style:paragraph-properties style:writing-mode="lr-tb"/>
    </style:style>
    <style:style style:family="text" style:name="a979">
      <style:text-properties fo:language="fr" fo:country="FR"/>
    </style:style>
    <style:style style:family="paragraph" style:name="a20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0">
      <style:table-cell-properties style:vertical-align="top" fo:padding-top="0.05in" fo:padding-bottom="0.05in" fo:padding-left="0.1in" fo:padding-right="0.1in"/>
      <style:paragraph-properties style:writing-mode="lr-tb"/>
    </style:style>
    <style:style style:family="text" style:name="a1191">
      <style:text-properties fo:language="fr" fo:country="FR"/>
    </style:style>
    <style:style style:family="paragraph" style:name="a1192">
      <style:paragraph-properties/>
    </style:style>
    <style:style style:family="table-cell" style:name="a1194">
      <style:table-cell-properties style:vertical-align="top" fo:padding-top="0.05in" fo:padding-bottom="0.05in" fo:padding-left="0.1in" fo:padding-right="0.1in"/>
      <style:paragraph-properties style:writing-mode="lr-tb"/>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language="fr" fo:country="FR"/>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8">
      <style:table-cell-properties style:vertical-align="top" fo:padding-top="0.05in" fo:padding-bottom="0.05in" fo:padding-left="0.1in" fo:padding-right="0.1in"/>
      <style:paragraph-properties style:writing-mode="lr-tb"/>
    </style:style>
    <style:style style:family="paragraph" style:name="a2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language="fr" fo:country="FR"/>
    </style:style>
    <style:style style:family="graphic" style:name="a23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982">
      <style:table-cell-properties style:vertical-align="top" fo:padding-top="0.05in" fo:padding-bottom="0.05in" fo:padding-left="0.1in" fo:padding-right="0.1in"/>
      <style:paragraph-properties style:writing-mode="lr-tb"/>
    </style:style>
    <style:style style:family="text" style:name="a983">
      <style:text-properties fo:language="fr" fo:country="FR"/>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6">
      <style:table-cell-properties style:vertical-align="top" fo:padding-top="0.05in" fo:padding-bottom="0.05in" fo:padding-left="0.1in" fo:padding-right="0.1in"/>
      <style:paragraph-properties style:writing-mode="lr-tb"/>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language="fr" fo:country="FR"/>
    </style:style>
    <style:style style:family="paragraph" style:name="a988">
      <style:paragraph-properties/>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990">
      <style:table-cell-properties style:vertical-align="top" fo:padding-top="0.05in" fo:padding-bottom="0.05in" fo:padding-left="0.1in" fo:padding-right="0.1in"/>
      <style:paragraph-properties style:writing-mode="lr-tb"/>
    </style:style>
    <style:style style:family="text" style:name="a991">
      <style:text-properties fo:language="fr" fo:country="FR"/>
    </style:style>
    <style:style style:family="paragraph" style:name="a992">
      <style:paragraph-properties/>
    </style:style>
    <style:style style:family="table-cell" style:name="a994">
      <style:table-cell-properties style:vertical-align="top" fo:padding-top="0.05in" fo:padding-bottom="0.05in" fo:padding-left="0.1in" fo:padding-right="0.1in"/>
      <style:paragraph-properties style:writing-mode="lr-tb"/>
    </style:style>
    <style:style style:family="text" style:name="a995">
      <style:text-properties fo:language="fr" fo:country="FR"/>
    </style:style>
    <style:style style:family="paragraph" style:name="a996">
      <style:paragraph-properties/>
    </style:style>
    <style:style style:family="table-cell" style:name="a998">
      <style:table-cell-properties style:vertical-align="top" fo:padding-top="0.05in" fo:padding-bottom="0.05in" fo:padding-left="0.1in" fo:padding-right="0.1in"/>
      <style:paragraph-properties style:writing-mode="lr-tb"/>
    </style:style>
    <style:style style:family="text" style:name="a999">
      <style:text-properties fo:language="fr" fo:country="FR"/>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language="fr" fo:country="FR"/>
    </style:style>
    <style:style style:family="paragraph" style:name="a1601">
      <style:paragraph-properties/>
    </style:style>
    <style:style style:family="table-cell" style:name="a1603">
      <style:table-cell-properties style:vertical-align="top" fo:padding-top="0.05in" fo:padding-bottom="0.05in" fo:padding-left="0.1in" fo:padding-right="0.1in"/>
      <style:paragraph-properties style:writing-mode="lr-tb"/>
    </style:style>
    <style:style style:family="table-row" style:name="a1604">
      <style:table-row-properties style:row-height="0.73161in"/>
    </style:style>
    <style:style style:family="text" style:name="a1605">
      <style:text-properties fo:language="fr" fo:country="FR"/>
    </style:style>
    <style:style style:family="paragraph" style:name="a1606">
      <style:paragraph-properties/>
    </style:style>
    <style:style style:family="table-cell" style:name="a1608">
      <style:table-cell-properties style:vertical-align="top" fo:padding-top="0.05in" fo:padding-bottom="0.05in" fo:padding-left="0.1in" fo:padding-right="0.1in"/>
      <style:paragraph-properties style:writing-mode="lr-tb"/>
    </style:style>
    <style:style style:family="text" style:name="a1609">
      <style:text-properties fo:language="fr" fo:country="FR"/>
    </style:style>
    <style:style style:family="paragraph" style:name="a19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style:style>
    <style:style style:family="table-cell" style:name="a1612">
      <style:table-cell-properties style:vertical-align="top" fo:padding-top="0.05in" fo:padding-bottom="0.05in" fo:padding-left="0.1in" fo:padding-right="0.1in"/>
      <style:paragraph-properties style:writing-mode="lr-tb"/>
    </style:style>
    <style:style style:family="text" style:name="a1613">
      <style:text-properties fo:language="fr" fo:country="FR"/>
    </style:style>
    <style:style style:family="paragraph" style:name="a1614">
      <style:paragraph-properties/>
    </style:style>
    <style:style style:family="table-cell" style:name="a1616">
      <style:table-cell-properties style:vertical-align="top" fo:padding-top="0.05in" fo:padding-bottom="0.05in" fo:padding-left="0.1in" fo:padding-right="0.1in"/>
      <style:paragraph-properties style:writing-mode="lr-tb"/>
    </style:style>
    <style:style style:family="text" style:name="a1617">
      <style:text-properties fo:language="fr" fo:country="FR"/>
    </style:style>
    <style:style style:family="paragraph" style:name="a1618">
      <style:paragraph-properties/>
    </style:style>
    <style:style style:family="paragraph" style:name="a1300">
      <style:paragraph-properties/>
    </style:style>
    <style:style style:family="table-cell" style:name="a1302">
      <style:table-cell-properties style:vertical-align="top" fo:background-color="#00ccff" fo:padding-top="0.05in" fo:padding-bottom="0.05in" fo:padding-left="0.1in" fo:padding-right="0.1in"/>
      <style:paragraph-properties style:writing-mode="lr-tb"/>
    </style:style>
    <style:style style:family="text" style:name="a1303">
      <style:text-properties fo:language="fr" fo:country="FR"/>
    </style:style>
    <style:style style:family="paragraph" style:name="a1304">
      <style:paragraph-properties/>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6">
      <style:table-cell-properties style:vertical-align="top" fo:background-color="#9933ff" fo:padding-top="0.05in" fo:padding-bottom="0.05in" fo:padding-left="0.1in" fo:padding-right="0.1in"/>
      <style:paragraph-properties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language="fr" fo:country="FR"/>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0">
      <style:table-cell-properties style:vertical-align="top" fo:background-color="#00ccff" fo:padding-top="0.05in" fo:padding-bottom="0.05in" fo:padding-left="0.1in" fo:padding-right="0.1in"/>
      <style:paragraph-properties style:writing-mode="lr-tb"/>
    </style:style>
    <style:style style:family="text" style:name="a1621">
      <style:text-properties fo:language="fr" fo:country="FR"/>
    </style:style>
    <style:style style:family="paragraph" style:name="a1622">
      <style:paragraph-properties/>
    </style:style>
    <style:style style:family="table-cell" style:name="a1624">
      <style:table-cell-properties style:vertical-align="top" fo:background-color="#9933ff" fo:padding-top="0.05in" fo:padding-bottom="0.05in" fo:padding-left="0.1in" fo:padding-right="0.1in"/>
      <style:paragraph-properties style:writing-mode="lr-tb"/>
    </style:style>
    <style:style style:family="text" style:name="a1625">
      <style:text-properties fo:language="fr" fo:country="FR"/>
    </style:style>
    <style:style style:family="paragraph" style:name="a1626">
      <style:paragraph-properties/>
    </style:style>
    <style:style style:family="table-cell" style:name="a1628">
      <style:table-cell-properties style:vertical-align="top" fo:background-color="#ff00ff" fo:padding-top="0.05in" fo:padding-bottom="0.05in" fo:padding-left="0.1in" fo:padding-right="0.1in"/>
      <style:paragraph-properties style:writing-mode="lr-tb"/>
    </style:style>
    <style:style style:family="text" style:name="a1629">
      <style:text-properties fo:language="fr" fo:country="FR"/>
    </style:style>
    <style:style style:family="table-cell" style:name="a1310">
      <style:table-cell-properties style:vertical-align="top" fo:padding-top="0.05in" fo:padding-bottom="0.05in" fo:padding-left="0.1in" fo:padding-right="0.1in"/>
      <style:paragraph-properties style:writing-mode="lr-tb"/>
    </style:style>
    <style:style style:family="text" style:name="a1311">
      <style:text-properties fo:language="fr" fo:country="FR"/>
    </style:style>
    <style:style style:family="paragraph" style:name="a1312">
      <style:paragraph-properties/>
    </style:style>
    <style:style style:family="table-cell" style:name="a1314">
      <style:table-cell-properties style:vertical-align="top" fo:background-color="#ffffff" fo:padding-top="0.05in" fo:padding-bottom="0.05in" fo:padding-left="0.1in" fo:padding-right="0.1in"/>
      <style:paragraph-properties style:writing-mode="lr-tb"/>
    </style:style>
    <style:style style:family="text" style:name="a1315">
      <style:text-properties fo:language="fr" fo:country="FR"/>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style:style>
    <style:style style:family="paragraph" style:name="a19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318">
      <style:table-cell-properties style:vertical-align="top" fo:background-color="#ffffff" fo:padding-top="0.05in" fo:padding-bottom="0.05in" fo:padding-left="0.1in" fo:padding-right="0.1in"/>
      <style:paragraph-properties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language="fr" fo:country="FR"/>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style:style>
    <style:style style:family="graphic" style:name="a19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002">
      <style:table-cell-properties style:vertical-align="top" fo:padding-top="0.05in" fo:padding-bottom="0.05in" fo:padding-left="0.1in" fo:padding-right="0.1in"/>
      <style:paragraph-properties style:writing-mode="lr-tb"/>
    </style:style>
    <style:style style:family="text" style:name="a1003">
      <style:text-properties fo:language="fr" fo:country="FR"/>
    </style:style>
    <style:style style:family="paragraph" style:name="a1004">
      <style:paragraph-properties/>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style:style>
    <style:style style:family="paragraph" style:name="a2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6">
      <style:table-cell-properties style:vertical-align="top" fo:padding-top="0.05in" fo:padding-bottom="0.05in" fo:padding-left="0.1in" fo:padding-right="0.1in"/>
      <style:paragraph-properties style:writing-mode="lr-tb"/>
    </style:style>
    <style:style style:family="graphic" style:name="a2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row" style:name="a1007">
      <style:table-row-properties style:row-height="0.73161in"/>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2">
      <style:table-cell-properties style:vertical-align="top" fo:background-color="#9933ff" fo:padding-top="0.05in" fo:padding-bottom="0.05in" fo:padding-left="0.1in" fo:padding-right="0.1in"/>
      <style:paragraph-properties style:writing-mode="lr-tb"/>
    </style:style>
    <style:style style:family="text" style:name="a1008">
      <style:text-properties fo:language="fr" fo:country="FR"/>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language="fr" fo:country="FR"/>
    </style:style>
    <style:style style:family="paragraph" style:name="a1009">
      <style:paragraph-properties/>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6">
      <style:table-cell-properties style:vertical-align="top" fo:background-color="#ff00ff" fo:padding-top="0.05in" fo:padding-bottom="0.05in" fo:padding-left="0.1in" fo:padding-right="0.1in"/>
      <style:paragraph-properties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language="fr" fo:country="FR"/>
    </style:style>
    <style:style style:family="paragraph" style:name="a2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style:style>
    <style:style style:family="graphic" style:name="a2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20">
      <style:paragraph-properties/>
    </style:style>
    <style:style style:family="table-cell" style:name="a1322">
      <style:table-cell-properties style:vertical-align="top" fo:background-color="#ffffff" fo:padding-top="0.05in" fo:padding-bottom="0.05in" fo:padding-left="0.1in" fo:padding-right="0.1in"/>
      <style:paragraph-properties style:writing-mode="lr-tb"/>
    </style:style>
    <style:style style:family="text" style:name="a1323">
      <style:text-properties fo:language="fr" fo:country="FR"/>
    </style:style>
    <style:style style:family="paragraph" style:name="a1324">
      <style:paragraph-properties/>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6">
      <style:table-cell-properties style:vertical-align="top" fo:background-color="#ffffff" fo:padding-top="0.05in" fo:padding-bottom="0.05in" fo:padding-left="0.1in" fo:padding-right="0.1in"/>
      <style:paragraph-properties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language="fr" fo:country="FR"/>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1">
      <style:table-cell-properties style:vertical-align="top" fo:padding-top="0.05in" fo:padding-bottom="0.05in" fo:padding-left="0.1in" fo:padding-right="0.1in"/>
      <style:paragraph-properties style:writing-mode="lr-tb"/>
    </style:style>
    <style:style style:family="text" style:name="a1012">
      <style:text-properties fo:language="fr" fo:country="FR"/>
    </style:style>
    <style:style style:family="paragraph" style:name="a1013">
      <style:paragraph-properties/>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15">
      <style:table-cell-properties style:vertical-align="top" fo:padding-top="0.05in" fo:padding-bottom="0.05in" fo:padding-left="0.1in" fo:padding-right="0.1in"/>
      <style:paragraph-properties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0">
      <style:table-cell-properties style:vertical-align="top" fo:background-color="#000000" fo:padding-top="0.05in" fo:padding-bottom="0.05in" fo:padding-left="0.1in" fo:padding-right="0.1in"/>
      <style:paragraph-properties style:writing-mode="lr-tb"/>
    </style:style>
    <style:style style:family="text" style:name="a1016">
      <style:text-properties fo:language="fr" fo:country="FR"/>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language="fr" fo:country="FR"/>
    </style:style>
    <style:style style:family="paragraph" style:name="a1017">
      <style:paragraph-properties/>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style:style>
    <style:style style:family="text" style:name="a800">
      <style:text-properties fo:language="fr" fo:country="FR"/>
    </style:style>
    <style:style style:family="paragraph" style:name="a801">
      <style:paragraph-properties/>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9">
      <style:table-cell-properties style:vertical-align="top" fo:padding-top="0.05in" fo:padding-bottom="0.05in" fo:padding-left="0.1in" fo:padding-right="0.1in"/>
      <style:paragraph-properties style:writing-mode="lr-tb"/>
    </style:style>
    <style:style style:family="paragraph" style:name="a2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4">
      <style:table-cell-properties style:vertical-align="top" fo:padding-top="0.05in" fo:padding-bottom="0.05in" fo:padding-left="0.1in" fo:padding-right="0.1in"/>
      <style:paragraph-properties style:writing-mode="lr-tb"/>
    </style:style>
    <style:style style:family="table-cell" style:name="a803">
      <style:table-cell-properties style:vertical-align="top" fo:padding-top="0.05in" fo:padding-bottom="0.05in" fo:padding-left="0.1in" fo:padding-right="0.1in"/>
      <style:paragraph-properties style:writing-mode="lr-tb"/>
    </style:style>
    <style:style style:family="graphic" style:name="a22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45">
      <style:text-properties fo:language="fr" fo:country="FR"/>
    </style:style>
    <style:style style:family="text" style:name="a804">
      <style:text-properties fo:language="fr" fo:country="FR"/>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style:style>
    <style:style style:family="paragraph" style:name="a805">
      <style:paragraph-properties/>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8">
      <style:table-cell-properties style:vertical-align="top" fo:padding-top="0.05in" fo:padding-bottom="0.05in" fo:padding-left="0.1in" fo:padding-right="0.1in"/>
      <style:paragraph-properties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7">
      <style:table-cell-properties style:vertical-align="top" fo:padding-top="0.05in" fo:padding-bottom="0.05in" fo:padding-left="0.1in" fo:padding-right="0.1in"/>
      <style:paragraph-properties style:writing-mode="lr-tb"/>
    </style:style>
    <style:style style:family="text" style:name="a1649">
      <style:text-properties fo:language="fr" fo:country="FR"/>
    </style:style>
    <style:style style:family="text" style:name="a808">
      <style:text-properties fo:language="fr" fo:country="FR"/>
    </style:style>
    <style:style style:family="paragraph" style:name="a809">
      <style:paragraph-properties/>
    </style:style>
    <style:style style:family="table-cell" style:name="a1330">
      <style:table-cell-properties style:vertical-align="top" fo:background-color="#ffffff" fo:padding-top="0.05in" fo:padding-bottom="0.05in" fo:padding-left="0.1in" fo:padding-right="0.1in"/>
      <style:paragraph-properties style:writing-mode="lr-tb"/>
    </style:style>
    <style:style style:family="text" style:name="a1331">
      <style:text-properties fo:language="fr" fo:country="FR"/>
    </style:style>
    <style:style style:family="paragraph" style:name="a1332">
      <style:paragraph-properties/>
    </style:style>
    <style:style style:family="table-cell" style:name="a1334">
      <style:table-cell-properties style:vertical-align="top" fo:background-color="#ffffff" fo:padding-top="0.05in" fo:padding-bottom="0.05in" fo:padding-left="0.1in" fo:padding-right="0.1in"/>
      <style:paragraph-properties style:writing-mode="lr-tb"/>
    </style:style>
    <style:style style:family="text" style:name="a1335">
      <style:text-properties fo:language="fr" fo:country="FR"/>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8">
      <style:table-cell-properties style:vertical-align="top" fo:background-color="#ffffff" fo:padding-top="0.05in" fo:padding-bottom="0.05in" fo:padding-left="0.1in" fo:padding-right="0.1in"/>
      <style:paragraph-properties style:writing-mode="lr-tb"/>
    </style:style>
    <style:style style:family="graphic" style:name="a19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row" style:name="a1339">
      <style:table-row-properties style:row-height="0.73161in"/>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language="fr" fo:country="FR"/>
    </style:style>
    <style:style style:family="paragraph" style:name="a1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style:style>
    <style:style style:family="table-cell" style:name="a1023">
      <style:table-cell-properties style:vertical-align="top" fo:padding-top="0.05in" fo:padding-bottom="0.05in" fo:padding-left="0.1in" fo:padding-right="0.1in"/>
      <style:paragraph-properties style:writing-mode="lr-tb"/>
    </style:style>
    <style:style style:family="text" style:name="a1024">
      <style:text-properties fo:language="fr" fo:country="FR"/>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7">
      <style:table-cell-properties style:vertical-align="top" fo:padding-top="0.05in" fo:padding-bottom="0.05in" fo:padding-left="0.1in" fo:padding-right="0.1in"/>
      <style:paragraph-properties style:writing-mode="lr-tb"/>
    </style:style>
    <style:style style:family="paragraph" style:name="a2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2">
      <style:table-cell-properties style:vertical-align="top" fo:background-color="#548235" fo:padding-top="0.05in" fo:padding-bottom="0.05in" fo:padding-left="0.1in" fo:padding-right="0.1in"/>
      <style:paragraph-properties style:writing-mode="lr-tb"/>
    </style:style>
    <style:style style:family="text" style:name="a1028">
      <style:text-properties fo:language="fr" fo:country="FR"/>
    </style:style>
    <style:style style:family="graphic" style:name="a2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53">
      <style:text-properties fo:language="fr" fo:country="FR"/>
    </style:style>
    <style:style style:family="table-cell" style:name="a811">
      <style:table-cell-properties style:vertical-align="top" fo:padding-top="0.05in" fo:padding-bottom="0.05in" fo:padding-left="0.1in" fo:padding-right="0.1in"/>
      <style:paragraph-properties style:writing-mode="lr-tb"/>
    </style:style>
    <style:style style:family="paragraph" style:name="a1029">
      <style:paragraph-properties/>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style:style>
    <style:style style:family="text" style:name="a812">
      <style:text-properties fo:language="fr" fo:country="FR"/>
    </style:style>
    <style:style style:family="paragraph" style:name="a813">
      <style:paragraph-properties/>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56">
      <style:table-cell-properties style:vertical-align="top" fo:background-color="#548235" fo:padding-top="0.05in" fo:padding-bottom="0.05in" fo:padding-left="0.1in" fo:padding-right="0.1in"/>
      <style:paragraph-properties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5">
      <style:table-cell-properties style:vertical-align="top" fo:padding-top="0.05in" fo:padding-bottom="0.05in" fo:padding-left="0.1in" fo:padding-right="0.1in"/>
      <style:paragraph-properties style:writing-mode="lr-tb"/>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57">
      <style:table-row-properties style:row-height="0.73161in"/>
    </style:style>
    <style:style style:family="text" style:name="a816">
      <style:text-properties fo:language="fr" fo:country="FR"/>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language="fr" fo:country="FR"/>
    </style:style>
    <style:style style:family="paragraph" style:name="a817">
      <style:paragraph-properties/>
    </style:style>
    <style:style style:family="paragraph" style:name="a1659">
      <style:paragraph-properties/>
    </style:style>
    <style:style style:family="table-cell" style:name="a819">
      <style:table-cell-properties style:vertical-align="top" fo:padding-top="0.05in" fo:padding-bottom="0.05in" fo:padding-left="0.1in" fo:padding-right="0.1in"/>
      <style:paragraph-properties style:writing-mode="lr-tb"/>
    </style:style>
    <style:style style:family="text" style:name="a1340">
      <style:text-properties fo:language="fr" fo:country="FR"/>
    </style:style>
    <style:style style:family="paragraph" style:name="a1341">
      <style:paragraph-properties/>
    </style:style>
    <style:style style:family="table-cell" style:name="a1343">
      <style:table-cell-properties style:vertical-align="top" fo:background-color="#92d050" fo:padding-top="0.05in" fo:padding-bottom="0.05in" fo:padding-left="0.1in" fo:padding-right="0.1in"/>
      <style:paragraph-properties style:writing-mode="lr-tb"/>
    </style:style>
    <style:style style:family="text" style:name="a1344">
      <style:text-properties fo:language="fr" fo:country="FR"/>
    </style:style>
    <style:style style:family="paragraph" style:name="a1345">
      <style:paragraph-properties/>
    </style:style>
    <style:style style:family="graphic" style:name="a19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7">
      <style:table-cell-properties style:vertical-align="top" fo:background-color="#000000" fo:padding-top="0.05in" fo:padding-bottom="0.05in" fo:padding-left="0.1in" fo:padding-right="0.1in"/>
      <style:paragraph-properties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language="fr" fo:country="FR"/>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1">
      <style:table-cell-properties style:vertical-align="top" fo:padding-top="0.05in" fo:padding-bottom="0.05in" fo:padding-left="0.1in" fo:padding-right="0.1in"/>
      <style:paragraph-properties style:writing-mode="lr-tb"/>
    </style:style>
    <style:style style:family="text" style:name="a1032">
      <style:text-properties fo:language="fr" fo:country="FR"/>
    </style:style>
    <style:style style:family="paragraph" style:name="a1033">
      <style:paragraph-properties/>
    </style:style>
    <style:style style:family="paragraph" style:name="a2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5">
      <style:table-cell-properties style:vertical-align="top" fo:padding-top="0.05in" fo:padding-bottom="0.05in" fo:padding-left="0.1in" fo:padding-right="0.1in"/>
      <style:paragraph-properties style:writing-mode="lr-tb"/>
    </style:style>
    <style:style style:family="graphic" style:name="a22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6">
      <style:text-properties fo:language="fr" fo:country="FR"/>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1">
      <style:table-cell-properties style:vertical-align="top" fo:padding-top="0.05in" fo:padding-bottom="0.05in" fo:padding-left="0.1in" fo:padding-right="0.1in"/>
      <style:paragraph-properties style:writing-mode="lr-tb"/>
    </style:style>
    <style:style style:family="paragraph" style:name="a1037">
      <style:paragraph-properties/>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language="fr" fo:country="FR"/>
    </style:style>
    <style:style style:family="text" style:name="a820">
      <style:text-properties fo:language="fr" fo:country="FR"/>
    </style:style>
    <style:style style:family="paragraph" style:name="a821">
      <style:paragraph-properties/>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style:style>
    <style:style style:family="table-cell" style:name="a1039">
      <style:table-cell-properties style:vertical-align="top" fo:padding-top="0.05in" fo:padding-bottom="0.05in" fo:padding-left="0.1in" fo:padding-right="0.1in"/>
      <style:paragraph-properties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3">
      <style:table-cell-properties style:vertical-align="top" fo:padding-top="0.05in" fo:padding-bottom="0.05in" fo:padding-left="0.1in" fo:padding-right="0.1in"/>
      <style:paragraph-properties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5">
      <style:table-cell-properties style:vertical-align="top" fo:padding-top="0.05in" fo:padding-bottom="0.05in" fo:padding-left="0.1in" fo:padding-right="0.1in"/>
      <style:paragraph-properties style:writing-mode="lr-tb"/>
    </style:style>
    <style:style style:family="text" style:name="a824">
      <style:text-properties fo:language="fr" fo:country="FR"/>
    </style:style>
    <style:style style:family="paragraph" style:name="a2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language="fr" fo:country="FR"/>
    </style:style>
    <style:style style:family="paragraph" style:name="a825">
      <style:paragraph-properties/>
    </style:style>
    <style:style style:family="graphic" style:name="a2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67">
      <style:paragraph-properties/>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7">
      <style:table-cell-properties style:vertical-align="top" fo:padding-top="0.05in" fo:padding-bottom="0.05in" fo:padding-left="0.1in" fo:padding-right="0.1in"/>
      <style:paragraph-properties style:writing-mode="lr-tb"/>
    </style:style>
    <style:style style:family="table-cell" style:name="a1669">
      <style:table-cell-properties style:vertical-align="top" fo:padding-top="0.05in" fo:padding-bottom="0.05in" fo:padding-left="0.1in" fo:padding-right="0.1in"/>
      <style:paragraph-properties style:writing-mode="lr-tb"/>
    </style:style>
    <style:style style:family="text" style:name="a828">
      <style:text-properties fo:language="fr" fo:country="FR"/>
    </style:style>
    <style:style style:family="paragraph" style:name="a829">
      <style:paragraph-properties/>
    </style:style>
    <style:style style:family="table-cell" style:name="a1351">
      <style:table-cell-properties style:vertical-align="top" fo:background-color="#000000" fo:padding-top="0.05in" fo:padding-bottom="0.05in" fo:padding-left="0.1in" fo:padding-right="0.1in"/>
      <style:paragraph-properties style:writing-mode="lr-tb"/>
    </style:style>
    <style:style style:family="text" style:name="a1352">
      <style:text-properties fo:language="fr" fo:country="FR"/>
    </style:style>
    <style:style style:family="paragraph" style:name="a1353">
      <style:paragraph-properties/>
    </style:style>
    <style:style style:family="table-cell" style:name="a1355">
      <style:table-cell-properties style:vertical-align="top" fo:background-color="#00ccff" fo:padding-top="0.05in" fo:padding-bottom="0.05in" fo:padding-left="0.1in" fo:padding-right="0.1in"/>
      <style:paragraph-properties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language="fr" fo:country="FR"/>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style:style>
    <style:style style:family="paragraph" style:name="a1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359">
      <style:table-cell-properties style:vertical-align="top" fo:background-color="#9933ff" fo:padding-top="0.05in" fo:padding-bottom="0.05in" fo:padding-left="0.1in" fo:padding-right="0.1in"/>
      <style:paragraph-properties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language="fr" fo:country="FR"/>
    </style:style>
    <style:style style:family="paragraph" style:name="a19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style:style>
    <style:style style:family="table-cell" style:name="a1043">
      <style:table-cell-properties style:vertical-align="top" fo:padding-top="0.05in" fo:padding-bottom="0.05in" fo:padding-left="0.1in" fo:padding-right="0.1in"/>
      <style:paragraph-properties style:writing-mode="lr-tb"/>
    </style:style>
    <style:style style:family="text" style:name="a1044">
      <style:text-properties fo:language="fr" fo:country="FR"/>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language="fr" fo:country="FR"/>
    </style:style>
    <style:style style:family="paragraph" style:name="a1671">
      <style:paragraph-properties/>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7">
      <style:table-cell-properties style:vertical-align="top" fo:padding-top="0.05in" fo:padding-bottom="0.05in" fo:padding-left="0.1in" fo:padding-right="0.1in"/>
      <style:paragraph-properties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language="fr" fo:country="FR"/>
    </style:style>
    <style:style style:family="paragraph" style:name="a2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3">
      <style:table-cell-properties style:vertical-align="top" fo:background-color="#ffffff" fo:padding-top="0.05in" fo:padding-bottom="0.05in" fo:padding-left="0.1in" fo:padding-right="0.1in"/>
      <style:paragraph-properties style:writing-mode="lr-tb"/>
    </style:style>
    <style:style style:family="table-cell" style:name="a831">
      <style:table-cell-properties style:vertical-align="top" fo:padding-top="0.05in" fo:padding-bottom="0.05in" fo:padding-left="0.1in" fo:padding-right="0.1in"/>
      <style:paragraph-properties style:writing-mode="lr-tb"/>
    </style:style>
    <style:style style:family="paragraph" style:name="a1049">
      <style:paragraph-properties/>
    </style:style>
    <style:style style:family="graphic" style:name="a2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4">
      <style:text-properties fo:language="fr" fo:country="FR"/>
    </style:style>
    <style:style style:family="text" style:name="a832">
      <style:text-properties fo:language="fr" fo:country="FR"/>
    </style:style>
    <style:style style:family="paragraph" style:name="a833">
      <style:paragraph-properties/>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5">
      <style:table-cell-properties style:vertical-align="top" fo:padding-top="0.05in" fo:padding-bottom="0.05in" fo:padding-left="0.1in" fo:padding-right="0.1in"/>
      <style:paragraph-properties style:writing-mode="lr-tb"/>
    </style:style>
    <style:style style:family="paragraph" style:name="a2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7">
      <style:table-cell-properties style:vertical-align="top" fo:background-color="#9933ff" fo:padding-top="0.05in" fo:padding-bottom="0.05in" fo:padding-left="0.1in" fo:padding-right="0.1in"/>
      <style:paragraph-properties style:writing-mode="lr-tb"/>
    </style:style>
    <style:style style:family="text" style:name="a836">
      <style:text-properties fo:language="fr" fo:country="FR"/>
    </style:style>
    <style:style style:family="graphic" style:name="a22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78">
      <style:text-properties fo:language="fr" fo:country="FR"/>
    </style:style>
    <style:style style:family="paragraph" style:name="a837">
      <style:paragraph-properties/>
    </style:style>
    <style:style style:family="paragraph" style:name="a1679">
      <style:paragraph-properties/>
    </style:style>
    <style:style style:family="table-cell" style:name="a839">
      <style:table-cell-properties style:vertical-align="top" fo:padding-top="0.05in" fo:padding-bottom="0.05in" fo:padding-left="0.1in" fo:padding-right="0.1in"/>
      <style:paragraph-properties style:writing-mode="lr-tb"/>
    </style:style>
    <style:style style:family="text" style:name="a1360">
      <style:text-properties fo:language="fr" fo:country="FR"/>
    </style:style>
    <style:style style:family="paragraph" style:name="a1361">
      <style:paragraph-properties/>
    </style:style>
    <style:style style:family="table-cell" style:name="a1363">
      <style:table-cell-properties style:vertical-align="top" fo:background-color="#ff00ff" fo:padding-top="0.05in" fo:padding-bottom="0.05in" fo:padding-left="0.1in" fo:padding-right="0.1in"/>
      <style:paragraph-properties style:writing-mode="lr-tb"/>
    </style:style>
    <style:style style:family="text" style:name="a1364">
      <style:text-properties fo:language="fr" fo:country="FR"/>
    </style:style>
    <style:style style:family="paragraph" style:name="a1365">
      <style:paragraph-properties/>
    </style:style>
    <style:style style:family="graphic" style:name="a19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7">
      <style:table-cell-properties style:vertical-align="top" fo:background-color="#ffffff" fo:padding-top="0.05in" fo:padding-bottom="0.05in" fo:padding-left="0.1in" fo:padding-right="0.1in"/>
      <style:paragraph-properties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language="fr" fo:country="FR"/>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1">
      <style:table-cell-properties style:vertical-align="top" fo:padding-top="0.05in" fo:padding-bottom="0.05in" fo:padding-left="0.1in" fo:padding-right="0.1in"/>
      <style:paragraph-properties style:writing-mode="lr-tb"/>
    </style:style>
    <style:style style:family="text" style:name="a1052">
      <style:text-properties fo:language="fr" fo:country="FR"/>
    </style:style>
    <style:style style:family="paragraph" style:name="a1053">
      <style:paragraph-properties/>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5">
      <style:table-cell-properties style:vertical-align="top" fo:padding-top="0.05in" fo:padding-bottom="0.05in" fo:padding-left="0.1in" fo:padding-right="0.1in"/>
      <style:paragraph-properties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language="fr" fo:country="FR"/>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1">
      <style:table-cell-properties style:vertical-align="top" fo:background-color="#ff00ff" fo:padding-top="0.05in" fo:padding-bottom="0.05in" fo:padding-left="0.1in" fo:padding-right="0.1in"/>
      <style:paragraph-properties style:writing-mode="lr-tb"/>
    </style:style>
    <style:style style:family="paragraph" style:name="a1057">
      <style:paragraph-properties/>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language="fr" fo:country="FR"/>
    </style:style>
    <style:style style:family="text" style:name="a840">
      <style:text-properties fo:language="fr" fo:country="FR"/>
    </style:style>
    <style:style style:family="paragraph" style:name="a841">
      <style:paragraph-properties/>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style:style>
    <style:style style:family="table-cell" style:name="a1059">
      <style:table-cell-properties style:vertical-align="top" fo:padding-top="0.05in" fo:padding-bottom="0.05in" fo:padding-left="0.1in" fo:padding-right="0.1in"/>
      <style:paragraph-properties style:writing-mode="lr-tb"/>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3">
      <style:table-cell-properties style:vertical-align="top" fo:padding-top="0.05in" fo:padding-bottom="0.05in" fo:padding-left="0.1in" fo:padding-right="0.1in"/>
      <style:paragraph-properties style:writing-mode="lr-tb"/>
    </style:style>
    <style:style style:family="paragraph" style:name="a2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5">
      <style:table-cell-properties style:vertical-align="top" fo:background-color="#9933ff" fo:padding-top="0.05in" fo:padding-bottom="0.05in" fo:padding-left="0.1in" fo:padding-right="0.1in"/>
      <style:paragraph-properties style:writing-mode="lr-tb"/>
    </style:style>
    <style:style style:family="text" style:name="a844">
      <style:text-properties fo:language="fr" fo:country="FR"/>
    </style:style>
    <style:style style:family="graphic" style:name="a2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6">
      <style:text-properties fo:language="fr" fo:country="FR"/>
    </style:style>
    <style:style style:family="paragraph" style:name="a845">
      <style:paragraph-properties/>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7">
      <style:table-cell-properties style:vertical-align="top" fo:padding-top="0.05in" fo:padding-bottom="0.05in" fo:padding-left="0.1in" fo:padding-right="0.1in"/>
      <style:paragraph-properties style:writing-mode="lr-tb"/>
    </style:style>
    <style:style style:family="table-cell" style:name="a1689">
      <style:table-cell-properties style:vertical-align="top" fo:background-color="#ff00ff" fo:padding-top="0.05in" fo:padding-bottom="0.05in" fo:padding-left="0.1in" fo:padding-right="0.1in"/>
      <style:paragraph-properties style:writing-mode="lr-tb"/>
    </style:style>
    <style:style style:family="table-row" style:name="a848">
      <style:table-row-properties style:row-height="0.73161in"/>
    </style:style>
    <style:style style:family="text" style:name="a849">
      <style:text-properties fo:language="fr" fo:country="FR"/>
    </style:style>
    <style:style style:family="table-cell" style:name="a1371">
      <style:table-cell-properties style:vertical-align="top" fo:background-color="#ffffff" fo:padding-top="0.05in" fo:padding-bottom="0.05in" fo:padding-left="0.1in" fo:padding-right="0.1in"/>
      <style:paragraph-properties style:writing-mode="lr-tb"/>
    </style:style>
    <style:style style:family="text" style:name="a1372">
      <style:text-properties fo:language="fr" fo:country="FR"/>
    </style:style>
    <style:style style:family="paragraph" style:name="a1373">
      <style:paragraph-properties/>
    </style:style>
    <style:style style:family="table-cell" style:name="a1375">
      <style:table-cell-properties style:vertical-align="top" fo:background-color="#ffffff" fo:padding-top="0.05in" fo:padding-bottom="0.05in" fo:padding-left="0.1in" fo:padding-right="0.1in"/>
      <style:paragraph-properties style:writing-mode="lr-tb"/>
    </style:style>
    <style:style style:family="text" style:name="a1376">
      <style:text-properties fo:language="fr" fo:country="FR"/>
    </style:style>
    <style:style style:family="paragraph" style:name="a1377">
      <style:paragraph-properties/>
    </style:style>
    <style:style style:family="table-cell" style:name="a1379">
      <style:table-cell-properties style:vertical-align="top" fo:background-color="#ffffff" fo:padding-top="0.05in" fo:padding-bottom="0.05in" fo:padding-left="0.1in" fo:padding-right="0.1in"/>
      <style:paragraph-properties style:writing-mode="lr-tb"/>
    </style:style>
    <style:style style:family="table-row" style:name="a1060">
      <style:table-row-properties style:row-height="0.73161in"/>
    </style:style>
    <style:style style:family="text" style:name="a1061">
      <style:text-properties fo:language="fr" fo:country="FR"/>
    </style:style>
    <style:style style:family="paragraph" style:name="a1062">
      <style:paragraph-properties/>
    </style:style>
    <style:style style:family="table-cell" style:name="a1064">
      <style:table-cell-properties style:vertical-align="top" fo:padding-top="0.05in" fo:padding-bottom="0.05in" fo:padding-left="0.1in" fo:padding-right="0.1in"/>
      <style:paragraph-properties style:writing-mode="lr-tb"/>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language="fr" fo:country="FR"/>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language="fr" fo:country="FR"/>
    </style:style>
    <style:style style:family="paragraph" style:name="a1066">
      <style:paragraph-properties/>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style:style>
    <style:style style:family="paragraph" style:name="a850">
      <style:paragraph-properties/>
    </style:style>
    <style:style style:family="paragraph" style:name="a2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8">
      <style:table-cell-properties style:vertical-align="top" fo:padding-top="0.05in" fo:padding-bottom="0.05in" fo:padding-left="0.1in" fo:padding-right="0.1in"/>
      <style:paragraph-properties style:writing-mode="lr-tb"/>
    </style:style>
    <style:style style:family="graphic" style:name="a22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693">
      <style:table-cell-properties style:vertical-align="top" fo:background-color="#000000" fo:padding-top="0.05in" fo:padding-bottom="0.05in" fo:padding-left="0.1in" fo:padding-right="0.1in"/>
      <style:paragraph-properties style:writing-mode="lr-tb"/>
    </style:style>
    <style:style style:family="text" style:name="a1069">
      <style:text-properties fo:language="fr" fo:country="FR"/>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language="fr" fo:country="FR"/>
    </style:style>
    <style:style style:family="table-cell" style:name="a852">
      <style:table-cell-properties style:vertical-align="top" fo:padding-top="0.05in" fo:padding-bottom="0.05in" fo:padding-left="0.1in" fo:padding-right="0.1in"/>
      <style:paragraph-properties style:writing-mode="lr-tb"/>
    </style:style>
    <style:style style:family="text" style:name="a853">
      <style:text-properties fo:language="fr" fo:country="FR"/>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style:style>
    <style:style style:family="paragraph" style:name="a854">
      <style:paragraph-properties/>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7">
      <style:table-cell-properties style:vertical-align="top" fo:padding-top="0.05in" fo:padding-bottom="0.05in" fo:padding-left="0.1in" fo:padding-right="0.1in"/>
      <style:paragraph-properties style:writing-mode="lr-tb"/>
    </style:style>
    <style:style style:family="paragraph" style:name="a2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56">
      <style:table-cell-properties style:vertical-align="top" fo:padding-top="0.05in" fo:padding-bottom="0.05in" fo:padding-left="0.1in" fo:padding-right="0.1in"/>
      <style:paragraph-properties style:writing-mode="lr-tb"/>
    </style:style>
    <style:style style:family="graphic" style:name="a2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8">
      <style:text-properties fo:language="fr" fo:country="FR"/>
    </style:style>
    <style:style style:family="text" style:name="a857">
      <style:text-properties fo:language="fr" fo:country="FR"/>
    </style:style>
    <style:style style:family="paragraph" style:name="a1699">
      <style:paragraph-properties/>
    </style:style>
    <style:style style:family="paragraph" style:name="a858">
      <style:paragraph-properties/>
    </style:style>
    <style:style style:family="text" style:name="a1380">
      <style:text-properties fo:language="fr" fo:country="FR"/>
    </style:style>
    <style:style style:family="paragraph" style:name="a1381">
      <style:paragraph-properties/>
    </style:style>
    <style:style style:family="table-cell" style:name="a1383">
      <style:table-cell-properties style:vertical-align="top" fo:background-color="#ffffff" fo:padding-top="0.05in" fo:padding-bottom="0.05in" fo:padding-left="0.1in" fo:padding-right="0.1in"/>
      <style:paragraph-properties style:writing-mode="lr-tb"/>
    </style:style>
    <style:style style:family="text" style:name="a1384">
      <style:text-properties fo:language="fr" fo:country="FR"/>
    </style:style>
    <style:style style:family="paragraph" style:name="a1385">
      <style:paragraph-properties/>
    </style:style>
    <style:style style:family="table-cell" style:name="a1387">
      <style:table-cell-properties style:vertical-align="top" fo:background-color="#ffffff" fo:padding-top="0.05in" fo:padding-bottom="0.05in" fo:padding-left="0.1in" fo:padding-right="0.1in"/>
      <style:paragraph-properties style:writing-mode="lr-tb"/>
    </style:style>
    <style:style style:family="text" style:name="a1388">
      <style:text-properties fo:language="fr" fo:country="FR"/>
    </style:style>
    <style:style style:family="paragraph" style:name="a1389">
      <style:paragraph-properties/>
    </style:style>
    <style:style style:family="paragraph" style:name="a1070">
      <style:paragraph-properties/>
    </style:style>
    <style:style style:family="table-cell" style:name="a1072">
      <style:table-cell-properties style:vertical-align="top" fo:padding-top="0.05in" fo:padding-bottom="0.05in" fo:padding-left="0.1in" fo:padding-right="0.1in"/>
      <style:paragraph-properties style:writing-mode="lr-tb"/>
    </style:style>
    <style:style style:family="text" style:name="a1073">
      <style:text-properties fo:language="fr" fo:country="FR"/>
    </style:style>
    <style:style style:family="paragraph" style:name="a1074">
      <style:paragraph-properties/>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6">
      <style:table-cell-properties style:vertical-align="top" fo:padding-top="0.05in" fo:padding-bottom="0.05in" fo:padding-left="0.1in" fo:padding-right="0.1in"/>
      <style:paragraph-properties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language="fr" fo:country="FR"/>
    </style:style>
    <style:style style:family="paragraph" style:name="a2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0">
      <style:table-cell-properties style:vertical-align="top" fo:padding-top="0.05in" fo:padding-bottom="0.05in" fo:padding-left="0.1in" fo:padding-right="0.1in"/>
      <style:paragraph-properties style:writing-mode="lr-tb"/>
    </style:style>
    <style:style style:family="paragraph" style:name="a1078">
      <style:paragraph-properties/>
    </style:style>
    <style:style style:family="graphic" style:name="a2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1">
      <style:text-properties fo:language="fr" fo:country="FR"/>
    </style:style>
    <style:style style:family="paragraph" style:name="a862">
      <style:paragraph-properties/>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4">
      <style:table-cell-properties style:vertical-align="top" fo:padding-top="0.05in" fo:padding-bottom="0.05in" fo:padding-left="0.1in" fo:padding-right="0.1in"/>
      <style:paragraph-properties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language="fr" fo:country="FR"/>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68">
      <style:table-cell-properties style:vertical-align="top" fo:padding-top="0.05in" fo:padding-bottom="0.05in" fo:padding-left="0.1in" fo:padding-right="0.1in"/>
      <style:paragraph-properties style:writing-mode="lr-tb"/>
    </style:style>
    <style:style style:family="text" style:name="a869">
      <style:text-properties fo:language="fr" fo:country="FR"/>
    </style:style>
    <style:style style:family="table-cell" style:name="a1391">
      <style:table-cell-properties style:vertical-align="top" fo:background-color="#ffffff" fo:padding-top="0.05in" fo:padding-bottom="0.05in" fo:padding-left="0.1in" fo:padding-right="0.1in"/>
      <style:paragraph-properties style:writing-mode="lr-tb"/>
    </style:style>
    <style:style style:family="table-row" style:name="a1392">
      <style:table-row-properties style:row-height="0.73161in"/>
    </style:style>
    <style:style style:family="text" style:name="a1393">
      <style:text-properties fo:language="fr" fo:country="FR"/>
    </style:style>
    <style:style style:family="paragraph" style:name="a1394">
      <style:paragraph-properties/>
    </style:style>
    <style:style style:family="table-cell" style:name="a1396">
      <style:table-cell-properties style:vertical-align="top" fo:background-color="#92d050" fo:padding-top="0.05in" fo:padding-bottom="0.05in" fo:padding-left="0.1in" fo:padding-right="0.1in"/>
      <style:paragraph-properties style:writing-mode="lr-tb"/>
    </style:style>
    <style:style style:family="text" style:name="a1397">
      <style:text-properties fo:language="fr" fo:country="FR"/>
    </style:style>
    <style:style style:family="paragraph" style:name="a1398">
      <style:paragraph-properties/>
    </style:style>
    <style:style style:family="table-cell" style:name="a1080">
      <style:table-cell-properties style:vertical-align="top" fo:padding-top="0.05in" fo:padding-bottom="0.05in" fo:padding-left="0.1in" fo:padding-right="0.1in"/>
      <style:paragraph-properties style:writing-mode="lr-tb"/>
    </style:style>
    <style:style style:family="text" style:name="a1081">
      <style:text-properties fo:language="fr" fo:country="FR"/>
    </style:style>
    <style:style style:family="paragraph" style:name="a1082">
      <style:paragraph-properties/>
    </style:style>
    <style:style style:family="table-cell" style:name="a1084">
      <style:table-cell-properties style:vertical-align="top" fo:padding-top="0.05in" fo:padding-bottom="0.05in" fo:padding-left="0.1in" fo:padding-right="0.1in"/>
      <style:paragraph-properties style:writing-mode="lr-tb"/>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language="fr" fo:country="FR"/>
    </style:style>
    <style:style style:family="paragraph" style:name="a2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style:style>
    <style:style style:family="graphic" style:name="a22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70">
      <style:paragraph-properties/>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8">
      <style:table-cell-properties style:vertical-align="top" fo:padding-top="0.05in" fo:padding-bottom="0.05in" fo:padding-left="0.1in" fo:padding-right="0.1in"/>
      <style:paragraph-properties style:writing-mode="lr-tb"/>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language="fr" fo:country="FR"/>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2">
      <style:table-cell-properties style:vertical-align="top" fo:padding-top="0.05in" fo:padding-bottom="0.05in" fo:padding-left="0.1in" fo:padding-right="0.1in"/>
      <style:paragraph-properties style:writing-mode="lr-tb"/>
    </style:style>
    <style:style style:family="text" style:name="a873">
      <style:text-properties fo:language="fr" fo:country="FR"/>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76">
      <style:table-cell-properties style:vertical-align="top" fo:padding-top="0.05in" fo:padding-bottom="0.05in" fo:padding-left="0.1in" fo:padding-right="0.1in"/>
      <style:paragraph-properties style:writing-mode="lr-tb"/>
    </style:style>
    <style:style style:family="graphic" style:name="a2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7">
      <style:text-properties fo:language="fr" fo:country="FR"/>
    </style:style>
    <style:style style:family="paragraph" style:name="a878">
      <style:paragraph-properties/>
    </style:style>
    <style:style style:family="paragraph" style:name="a1090">
      <style:paragraph-properties/>
    </style:style>
    <style:style style:family="table-cell" style:name="a1092">
      <style:table-cell-properties style:vertical-align="top" fo:padding-top="0.05in" fo:padding-bottom="0.05in" fo:padding-left="0.1in" fo:padding-right="0.1in"/>
      <style:paragraph-properties style:writing-mode="lr-tb"/>
    </style:style>
    <style:style style:family="text" style:name="a1093">
      <style:text-properties fo:language="fr" fo:country="FR"/>
    </style:style>
    <style:style style:family="paragraph" style:name="a1094">
      <style:paragraph-properties/>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6">
      <style:table-cell-properties style:vertical-align="top" fo:padding-top="0.05in" fo:padding-bottom="0.05in" fo:padding-left="0.1in" fo:padding-right="0.1in"/>
      <style:paragraph-properties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language="fr" fo:country="FR"/>
    </style:style>
    <style:style style:family="paragraph" style:name="a2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80">
      <style:table-cell-properties style:vertical-align="top" fo:padding-top="0.05in" fo:padding-bottom="0.05in" fo:padding-left="0.1in" fo:padding-right="0.1in"/>
      <style:paragraph-properties style:writing-mode="lr-tb"/>
    </style:style>
    <style:style style:family="paragraph" style:name="a1098">
      <style:paragraph-properties/>
    </style:style>
    <style:style style:family="graphic" style:name="a22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1">
      <style:text-properties fo:language="fr" fo:country="FR"/>
    </style:style>
    <style:style style:family="paragraph" style:name="a882">
      <style:paragraph-properties/>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4">
      <style:table-cell-properties style:vertical-align="top" fo:padding-top="0.05in" fo:padding-bottom="0.05in" fo:padding-left="0.1in" fo:padding-right="0.1in"/>
      <style:paragraph-properties style:writing-mode="lr-tb"/>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language="fr" fo:country="FR"/>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8">
      <style:table-cell-properties style:vertical-align="top" fo:padding-top="0.05in" fo:padding-bottom="0.05in" fo:padding-left="0.1in" fo:padding-right="0.1in"/>
      <style:paragraph-properties style:writing-mode="lr-tb"/>
    </style:style>
    <style:style style:family="text" style:name="a889">
      <style:text-properties fo:language="fr" fo:country="FR"/>
    </style:style>
    <style:style style:family="paragraph" style:name="a890">
      <style:paragraph-properties/>
    </style:style>
    <style:style style:family="table-cell" style:name="a892">
      <style:table-cell-properties style:vertical-align="top" fo:padding-top="0.05in" fo:padding-bottom="0.05in" fo:padding-left="0.1in" fo:padding-right="0.1in"/>
      <style:paragraph-properties style:writing-mode="lr-tb"/>
    </style:style>
    <style:style style:family="text" style:name="a893">
      <style:text-properties fo:language="fr" fo:country="FR"/>
    </style:style>
    <style:style style:family="paragraph" style:name="a894">
      <style:paragraph-properties/>
    </style:style>
    <style:style style:family="table-cell" style:name="a896">
      <style:table-cell-properties style:vertical-align="top" fo:padding-top="0.05in" fo:padding-bottom="0.05in" fo:padding-left="0.1in" fo:padding-right="0.1in"/>
      <style:paragraph-properties style:writing-mode="lr-tb"/>
    </style:style>
    <style:style style:family="text" style:name="a897">
      <style:text-properties fo:language="fr" fo:country="FR"/>
    </style:style>
    <style:style style:family="paragraph" style:name="a898">
      <style:paragraph-properties/>
    </style:style>
    <style:style style:family="text" style:name="a1800">
      <style:text-properties fo:language="fr" fo:country="FR"/>
    </style:style>
    <style:style style:family="paragraph" style:name="a1801">
      <style:paragraph-properties/>
    </style:style>
    <style:style style:family="table-cell" style:name="a1803">
      <style:table-cell-properties style:vertical-align="top" fo:padding-top="0.05in" fo:padding-bottom="0.05in" fo:padding-left="0.1in" fo:padding-right="0.1in"/>
      <style:paragraph-properties style:writing-mode="lr-tb"/>
    </style:style>
    <style:style style:family="text" style:name="a1804">
      <style:text-properties fo:language="fr" fo:country="FR"/>
    </style:style>
    <style:style style:family="paragraph" style:name="a1805">
      <style:paragraph-properties/>
    </style:style>
    <style:style style:family="table-cell" style:name="a1807">
      <style:table-cell-properties style:vertical-align="top" fo:padding-top="0.05in" fo:padding-bottom="0.05in" fo:padding-left="0.1in" fo:padding-right="0.1in"/>
      <style:paragraph-properties style:writing-mode="lr-tb"/>
    </style:style>
    <style:style style:family="text" style:name="a1808">
      <style:text-properties fo:language="fr" fo:country="FR"/>
    </style:style>
    <style:style style:family="paragraph" style:name="a1809">
      <style:paragraph-properties/>
    </style:style>
    <style:style style:family="table-cell" style:name="a1811">
      <style:table-cell-properties style:vertical-align="top" fo:background-color="#548235" fo:padding-top="0.05in" fo:padding-bottom="0.05in" fo:padding-left="0.1in" fo:padding-right="0.1in"/>
      <style:paragraph-properties style:writing-mode="lr-tb"/>
    </style:style>
    <style:style style:family="text" style:name="a1812">
      <style:text-properties fo:language="fr" fo:country="FR"/>
    </style:style>
    <style:style style:family="paragraph" style:name="a1813">
      <style:paragraph-properties/>
    </style:style>
    <style:style style:family="table-cell" style:name="a1815">
      <style:table-cell-properties style:vertical-align="top" fo:padding-top="0.05in" fo:padding-bottom="0.05in" fo:padding-left="0.1in" fo:padding-right="0.1in"/>
      <style:paragraph-properties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8889in" fo:padding-bottom="0.08889in" fo:padding-left="0.17778in" fo:padding-right="0.17778in" draw:textarea-vertical-align="middle" draw:textarea-horizontal-align="center" draw:fill="none" draw:stroke="dash" draw:stroke-dash="a1818" svg:stroke-width="0.03125in" svg:stroke-color="#4472c4" svg:stroke-opacity="100%" draw:stroke-linejoin="miter" svg:stroke-linecap="butt" draw:auto-grow-width="false" draw:auto-grow-height="false"/>
      <style:paragraph-properties style:font-independent-line-spacing="true" style:writing-mode="lr-tb"/>
    </style:style>
    <style:style style:family="paragraph" style:name="a1500">
      <style:paragraph-properties/>
    </style:style>
    <style:style style:family="table-cell" style:name="a1502">
      <style:table-cell-properties style:vertical-align="top" fo:background-color="#92d050" fo:padding-top="0.05in" fo:padding-bottom="0.05in" fo:padding-left="0.1in" fo:padding-right="0.1in"/>
      <style:paragraph-properties style:writing-mode="lr-tb"/>
    </style:style>
    <style:style style:family="text" style:name="a1503">
      <style:text-properties fo:language="fr" fo:country="FR"/>
    </style:style>
    <style:style style:family="paragraph" style:name="a1504">
      <style:paragraph-properties/>
    </style:style>
    <style:style style:family="table-cell" style:name="a1506">
      <style:table-cell-properties style:vertical-align="top" fo:background-color="#92d050" fo:padding-top="0.05in" fo:padding-bottom="0.05in" fo:padding-left="0.1in" fo:padding-right="0.1in"/>
      <style:paragraph-properties style:writing-mode="lr-tb"/>
    </style:style>
    <style:style style:family="text" style:name="a1507">
      <style:text-properties fo:language="fr" fo:country="FR"/>
    </style:style>
    <style:style style:family="paragraph" style:name="a1508">
      <style:paragraph-properties/>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MV Boli" style:font-family-complex="MV Boli" style:font-pitch="variable" style:font-pitch-complex="variable" fo:font-size="0.79014in" style:font-size-asian="0.79014in" style:font-size-complex="0.79014in" fo:letter-spacing="0in" fo:language="fr" fo:country="F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8889in" fo:padding-bottom="0.08889in" fo:padding-left="0.17778in" fo:padding-right="0.17778in" draw:textarea-vertical-align="middle" draw:textarea-horizontal-align="center" draw:fill="none" draw:stroke="dash" draw:stroke-dash="a1828" svg:stroke-width="0.03125in" svg:stroke-color="#4472c4" svg:stroke-opacity="100%" draw:stroke-linejoin="miter" svg:stroke-linecap="butt" draw:auto-grow-width="false" draw:auto-grow-height="false"/>
      <style:paragraph-properties style:font-independent-line-spacing="true" style:writing-mode="lr-tb"/>
    </style:style>
    <style:style style:family="table-cell" style:name="a1510">
      <style:table-cell-properties style:vertical-align="top" fo:background-color="#92d050" fo:padding-top="0.05in" fo:padding-bottom="0.05in" fo:padding-left="0.1in" fo:padding-right="0.1in"/>
      <style:paragraph-properties style:writing-mode="lr-tb"/>
    </style:style>
    <style:style style:family="text" style:name="a1511">
      <style:text-properties fo:language="fr" fo:country="FR"/>
    </style:style>
    <style:style style:family="paragraph" style:name="a1512">
      <style:paragraph-properties/>
    </style:style>
    <style:style style:family="table-cell" style:name="a1514">
      <style:table-cell-properties style:vertical-align="top" fo:background-color="#00ccff" fo:padding-top="0.05in" fo:padding-bottom="0.05in" fo:padding-left="0.1in" fo:padding-right="0.1in"/>
      <style:paragraph-properties style:writing-mode="lr-tb"/>
    </style:style>
    <style:style style:family="text" style:name="a1515">
      <style:text-properties fo:language="fr" fo:country="FR"/>
    </style:style>
    <style:style style:family="paragraph" style:name="a1516">
      <style:paragraph-properties/>
    </style:style>
    <style:style style:family="table-cell" style:name="a1518">
      <style:table-cell-properties style:vertical-align="top" fo:background-color="#9933ff" fo:padding-top="0.05in" fo:padding-bottom="0.05in" fo:padding-left="0.1in" fo:padding-right="0.1in"/>
      <style:paragraph-properties style:writing-mode="lr-tb"/>
    </style:style>
    <style:style style:family="text" style:name="a1519">
      <style:text-properties fo:language="fr" fo:country="FR"/>
    </style:style>
    <style:style style:family="paragraph" style:name="a1200">
      <style:paragraph-properties/>
    </style:style>
    <style:style style:family="table-cell" style:name="a1202">
      <style:table-cell-properties style:vertical-align="top" fo:padding-top="0.05in" fo:padding-bottom="0.05in" fo:padding-left="0.1in" fo:padding-right="0.1in"/>
      <style:paragraph-properties style:writing-mode="lr-tb"/>
    </style:style>
    <style:style style:family="text" style:name="a1203">
      <style:text-properties fo:language="fr" fo:country="FR"/>
    </style:style>
    <style:style style:family="paragraph" style:name="a1204">
      <style:paragraph-properties/>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MV Boli" style:font-family-complex="MV Boli" style:font-pitch="variable" style:font-pitch-complex="variable" fo:font-size="0.79014in" style:font-size-asian="0.79014in" style:font-size-complex="0.79014in" fo:letter-spacing="0in" fo:language="fr" fo:country="FR"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6">
      <style:table-cell-properties style:vertical-align="top" fo:padding-top="0.05in" fo:padding-bottom="0.05in" fo:padding-left="0.1in" fo:padding-right="0.1in"/>
      <style:paragraph-properties style:writing-mode="lr-tb"/>
    </style:style>
    <style:style style:family="paragraph" style:name="a2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language="fr" fo:country="FR"/>
    </style:style>
    <style:style style:family="graphic" style:name="a24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3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208">
      <style:paragraph-properties/>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dobe Gothic Std B" style:font-family-asian="Adobe Gothic Std B" style:font-family-generic="swiss" style:font-family-generic-asian="swiss"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Gaston Demo" style:font-family-generic="modern" style:font-pitch="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20">
      <style:paragraph-properties/>
    </style:style>
    <style:style style:family="table-cell" style:name="a1522">
      <style:table-cell-properties style:vertical-align="top" fo:background-color="#ff00ff" fo:padding-top="0.05in" fo:padding-bottom="0.05in" fo:padding-left="0.1in" fo:padding-right="0.1in"/>
      <style:paragraph-properties style:writing-mode="lr-tb"/>
    </style:style>
    <style:style style:family="text" style:name="a1523">
      <style:text-properties fo:language="fr" fo:country="FR"/>
    </style:style>
    <style:style style:family="paragraph" style:name="a1524">
      <style:paragraph-properties/>
    </style:style>
    <style:style style:family="table-cell" style:name="a1526">
      <style:table-cell-properties style:vertical-align="top" fo:background-color="#9933ff" fo:padding-top="0.05in" fo:padding-bottom="0.05in" fo:padding-left="0.1in" fo:padding-right="0.1in"/>
      <style:paragraph-properties style:writing-mode="lr-tb"/>
    </style:style>
    <style:style style:family="text" style:name="a1527">
      <style:text-properties fo:language="fr" fo:country="FR"/>
    </style:style>
    <style:style style:family="paragraph" style:name="a1528">
      <style:paragraph-properties/>
    </style:style>
    <style:style style:family="table-cell" style:name="a1210">
      <style:table-cell-properties style:vertical-align="top" fo:padding-top="0.05in" fo:padding-bottom="0.05in" fo:padding-left="0.1in" fo:padding-right="0.1in"/>
      <style:paragraph-properties style:writing-mode="lr-tb"/>
    </style:style>
    <style:style style:family="text" style:name="a1211">
      <style:text-properties fo:language="fr" fo:country="FR"/>
    </style:style>
    <style:style style:family="paragraph" style:name="a1212">
      <style:paragraph-properties/>
    </style:style>
    <style:style style:family="table-cell" style:name="a1214">
      <style:table-cell-properties style:vertical-align="top" fo:padding-top="0.05in" fo:padding-bottom="0.05in" fo:padding-left="0.1in" fo:padding-right="0.1in"/>
      <style:paragraph-properties style:writing-mode="lr-tb"/>
    </style:style>
    <style:style style:family="paragraph" style:name="a2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language="fr" fo:country="FR"/>
    </style:style>
    <style:style style:family="graphic" style:name="a24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style:style>
    <style:style style:family="presentation" style:name="a2412">
      <style:graphic-properties draw:fill="none" draw:stroke="solid" svg:stroke-width="0.01389in" svg:stroke-color="#000000" svg:stroke-opacity="100%"/>
    </style:style>
    <style:style style:family="graphic" style:name="a18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42" style:parent-style-name="Graphics">
      <style:graphic-properties draw:fill="none" draw:stroke="non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8">
      <style:table-cell-properties style:vertical-align="top" fo:padding-top="0.05in" fo:padding-bottom="0.05in" fo:padding-left="0.1in" fo:padding-right="0.1in"/>
      <style:paragraph-properties style:writing-mode="lr-tb"/>
    </style:style>
    <style:style style:family="paragraph" style:name="a2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parent-style-name="Graphics">
      <style:graphic-properties draw:fill="none" draw:stroke="none"/>
    </style:style>
    <style:style style:family="table-row" style:name="a1219">
      <style:table-row-properties style:row-height="0.73161in"/>
    </style:style>
    <style:style style:family="presentation" style:name="a2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4" style:parent-style-name="Graphics">
      <style:graphic-properties draw:fill="none" draw:stroke="non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0">
      <style:table-cell-properties style:vertical-align="top" fo:background-color="#ff00ff" fo:padding-top="0.05in" fo:padding-bottom="0.05in" fo:padding-left="0.1in" fo:padding-right="0.1in"/>
      <style:paragraph-properties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language="fr" fo:country="FR"/>
    </style:style>
    <style:style style:family="paragraph" style:name="a2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style:style>
    <style:style style:family="graphic" style:name="a2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4">
      <style:table-cell-properties style:vertical-align="top" fo:background-color="#000000" fo:padding-top="0.05in" fo:padding-bottom="0.05in" fo:padding-left="0.1in" fo:padding-right="0.1in"/>
      <style:paragraph-properties style:writing-mode="lr-tb"/>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language="fr" fo:country="FR"/>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8">
      <style:table-cell-properties style:vertical-align="top" fo:padding-top="0.05in" fo:padding-bottom="0.05in" fo:padding-left="0.1in" fo:padding-right="0.1in"/>
      <style:paragraph-properties style:writing-mode="lr-tb"/>
    </style:style>
    <style:style style:family="paragraph" style:name="a2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language="fr" fo:country="FR"/>
    </style:style>
    <style:style style:family="text" style:name="a1220">
      <style:text-properties fo:language="fr" fo:country="FR"/>
    </style:style>
    <style:style style:family="paragraph" style:name="a1221">
      <style:paragraph-properties/>
    </style:style>
    <style:style style:family="table-cell" style:name="a1223">
      <style:table-cell-properties style:vertical-align="top" fo:padding-top="0.05in" fo:padding-bottom="0.05in" fo:padding-left="0.1in" fo:padding-right="0.1in"/>
      <style:paragraph-properties style:writing-mode="lr-tb"/>
    </style:style>
    <style:style style:family="text" style:name="a1224">
      <style:text-properties fo:language="fr" fo:country="FR"/>
    </style:style>
    <style:style style:family="paragraph" style:name="a1225">
      <style:paragraph-properties/>
    </style:style>
    <style:style style:family="paragraph" style:name="a1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227">
      <style:table-cell-properties style:vertical-align="top" fo:padding-top="0.05in" fo:padding-bottom="0.05in" fo:padding-left="0.1in" fo:padding-right="0.1in"/>
      <style:paragraph-properties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language="fr" fo:country="FR"/>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40">
      <style:paragraph-properties/>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42">
      <style:table-cell-properties style:vertical-align="top" fo:background-color="#ff0000" fo:padding-top="0.05in" fo:padding-bottom="0.05in" fo:padding-left="0.1in" fo:padding-right="0.1in"/>
      <style:paragraph-properties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language="fr" fo:country="FR"/>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46">
      <style:table-cell-properties style:vertical-align="top" fo:background-color="#ff0000" fo:padding-top="0.05in" fo:padding-bottom="0.05in" fo:padding-left="0.1in" fo:padding-right="0.1in"/>
      <style:paragraph-properties style:writing-mode="lr-tb"/>
    </style:style>
    <style:style style:family="paragraph" style:name="a2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language="fr" fo:country="FR"/>
    </style:style>
    <style:style style:family="graphic" style:name="a2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48">
      <style:paragraph-properties/>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1">
      <style:table-cell-properties style:vertical-align="top" fo:padding-top="0.05in" fo:padding-bottom="0.05in" fo:padding-left="0.1in" fo:padding-right="0.1in"/>
      <style:paragraph-properties style:writing-mode="lr-tb"/>
    </style:style>
    <style:style style:family="text" style:name="a1232">
      <style:text-properties fo:language="fr" fo:country="FR"/>
    </style:style>
    <style:style style:family="paragraph" style:name="a1233">
      <style:paragraph-properties/>
    </style:style>
    <style:style style:family="table-cell" style:name="a1235">
      <style:table-cell-properties style:vertical-align="top" fo:padding-top="0.05in" fo:padding-bottom="0.05in" fo:padding-left="0.1in" fo:padding-right="0.1in"/>
      <style:paragraph-properties style:writing-mode="lr-tb"/>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language="fr" fo:country="FR"/>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9">
      <style:table-cell-properties style:vertical-align="top" fo:padding-top="0.05in" fo:padding-bottom="0.05in" fo:padding-left="0.1in" fo:padding-right="0.1in"/>
      <style:paragraph-properties style:writing-mode="lr-tb"/>
    </style:style>
    <style:style style:family="paragraph" style:name="a18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0">
      <style:table-cell-properties style:vertical-align="top" fo:background-color="#ff0000" fo:padding-top="0.05in" fo:padding-bottom="0.05in" fo:padding-left="0.1in" fo:padding-right="0.1in"/>
      <style:paragraph-properties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51">
      <style:table-row-properties style:row-height="0.73161in"/>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language="fr" fo:country="FR"/>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style:style>
    <style:style style:family="paragraph" style:name="a2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555">
      <style:table-cell-properties style:vertical-align="top" fo:padding-top="0.05in" fo:padding-bottom="0.05in" fo:padding-left="0.1in" fo:padding-right="0.1in"/>
      <style:paragraph-properties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language="fr" fo:country="FR"/>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9">
      <style:table-cell-properties style:vertical-align="top" fo:padding-top="0.05in" fo:padding-bottom="0.05in" fo:padding-left="0.1in" fo:padding-right="0.1in"/>
      <style:paragraph-properties style:writing-mode="lr-tb"/>
    </style:style>
    <style:style style:family="text" style:name="a1240">
      <style:text-properties fo:language="fr" fo:country="FR"/>
    </style:style>
    <style:style style:family="paragraph" style:name="a1241">
      <style:paragraph-properties/>
    </style:style>
    <style:style style:family="table-cell" style:name="a1243">
      <style:table-cell-properties style:vertical-align="top" fo:padding-top="0.05in" fo:padding-bottom="0.05in" fo:padding-left="0.1in" fo:padding-right="0.1in"/>
      <style:paragraph-properties style:writing-mode="lr-tb"/>
    </style:style>
    <style:style style:family="text" style:name="a1244">
      <style:text-properties fo:language="fr" fo:country="FR"/>
    </style:style>
    <style:style style:family="paragraph" style:name="a1245">
      <style:paragraph-properties/>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7">
      <style:table-cell-properties style:vertical-align="top" fo:padding-top="0.05in" fo:padding-bottom="0.05in" fo:padding-left="0.1in" fo:padding-right="0.1in"/>
      <style:paragraph-properties style:writing-mode="lr-tb"/>
    </style:style>
    <style:style style:family="graphic" style:name="a18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8">
      <style:text-properties fo:language="fr" fo:country="FR"/>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language="fr" fo:country="FR"/>
    </style:style>
    <style:style style:family="paragraph" style:name="a2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style:style>
    <style:style style:family="graphic" style:name="a21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3">
      <style:table-cell-properties style:vertical-align="top" fo:background-color="#92d050" fo:padding-top="0.05in" fo:padding-bottom="0.05in" fo:padding-left="0.1in" fo:padding-right="0.1in"/>
      <style:paragraph-properties style:writing-mode="lr-tb"/>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language="fr" fo:country="FR"/>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67">
      <style:table-cell-properties style:vertical-align="top" fo:background-color="#00ccff" fo:padding-top="0.05in" fo:padding-bottom="0.05in" fo:padding-left="0.1in" fo:padding-right="0.1in"/>
      <style:paragraph-properties style:writing-mode="lr-tb"/>
    </style:style>
    <style:style style:family="paragraph" style:name="a2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language="fr" fo:country="FR"/>
    </style:style>
    <style:style style:family="graphic" style:name="a2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9">
      <style:paragraph-properties/>
    </style:style>
    <style:style style:family="table" style:name="a728">
      <style:table-properties style:writing-mode="lr-tb"/>
    </style:style>
    <style:style style:family="table-column" style:name="a729">
      <style:table-column-properties style:column-width="0.649in"/>
    </style:style>
    <style:style style:family="table-cell" style:name="a1251">
      <style:table-cell-properties style:vertical-align="top" fo:padding-top="0.05in" fo:padding-bottom="0.05in" fo:padding-left="0.1in" fo:padding-right="0.1in"/>
      <style:paragraph-properties style:writing-mode="lr-tb"/>
    </style:style>
    <style:style style:family="text" style:name="a1252">
      <style:text-properties fo:language="fr" fo:country="FR"/>
    </style:style>
    <style:style style:family="paragraph" style:name="a1253">
      <style:paragraph-properties/>
    </style:style>
    <style:style style:family="table-cell" style:name="a1255">
      <style:table-cell-properties style:vertical-align="top" fo:padding-top="0.05in" fo:padding-bottom="0.05in" fo:padding-left="0.1in" fo:padding-right="0.1in"/>
      <style:paragraph-properties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language="fr" fo:country="FR"/>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9">
      <style:table-cell-properties style:vertical-align="top" fo:padding-top="0.05in" fo:padding-bottom="0.05in" fo:padding-left="0.1in" fo:padding-right="0.1in"/>
      <style:paragraph-properties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1">
      <style:table-cell-properties style:vertical-align="top" fo:background-color="#9933ff" fo:padding-top="0.05in" fo:padding-bottom="0.05in" fo:padding-left="0.1in" fo:padding-right="0.1in"/>
      <style:paragraph-properties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30">
      <style:table-column-properties style:column-width="0.649in"/>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language="fr" fo:country="FR"/>
    </style:style>
    <style:style style:family="table-column" style:name="a731">
      <style:table-column-properties style:column-width="0.649in"/>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style:style>
    <style:style style:family="table-column" style:name="a732">
      <style:table-column-properties style:column-width="0.649in"/>
    </style:style>
    <style:style style:family="paragraph" style:name="a2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33">
      <style:table-column-properties style:column-width="0.649in"/>
    </style:style>
    <style:style style:family="graphic" style:name="a2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575">
      <style:table-cell-properties style:vertical-align="top" fo:background-color="#ff00ff" fo:padding-top="0.05in" fo:padding-bottom="0.05in" fo:padding-left="0.1in" fo:padding-right="0.1in"/>
      <style:paragraph-properties style:writing-mode="lr-tb"/>
    </style:style>
    <style:style style:family="table-column" style:name="a734">
      <style:table-column-properties style:column-width="0.649in"/>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language="fr" fo:country="FR"/>
    </style:style>
    <style:style style:family="table-column" style:name="a735">
      <style:table-column-properties style:column-width="0.649in"/>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style:style>
    <style:style style:family="table-column" style:name="a736">
      <style:table-column-properties style:column-width="0.649in"/>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37">
      <style:table-column-properties style:column-width="0.649in"/>
    </style:style>
    <style:style style:family="table-cell" style:name="a1579">
      <style:table-cell-properties style:vertical-align="top" fo:background-color="#9933ff" fo:padding-top="0.05in" fo:padding-bottom="0.05in" fo:padding-left="0.1in" fo:padding-right="0.1in"/>
      <style:paragraph-properties style:writing-mode="lr-tb"/>
    </style:style>
    <style:style style:family="table-column" style:name="a738">
      <style:table-column-properties style:column-width="0.649in"/>
    </style:style>
    <style:style style:family="table-column" style:name="a739">
      <style:table-column-properties style:column-width="0.649in"/>
    </style:style>
    <style:style style:family="text" style:name="a1260">
      <style:text-properties fo:language="fr" fo:country="FR"/>
    </style:style>
    <style:style style:family="paragraph" style:name="a1261">
      <style:paragraph-properties/>
    </style:style>
    <style:style style:family="table-cell" style:name="a1263">
      <style:table-cell-properties style:vertical-align="top" fo:padding-top="0.05in" fo:padding-bottom="0.05in" fo:padding-left="0.1in" fo:padding-right="0.1in"/>
      <style:paragraph-properties style:writing-mode="lr-tb"/>
    </style:style>
    <style:style style:family="text" style:name="a1264">
      <style:text-properties fo:language="fr" fo:country="FR"/>
    </style:style>
    <style:style style:family="paragraph" style:name="a1265">
      <style:paragraph-properties/>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7">
      <style:table-cell-properties style:vertical-align="top" fo:padding-top="0.05in" fo:padding-bottom="0.05in" fo:padding-left="0.1in" fo:padding-right="0.1in"/>
      <style:paragraph-properties style:writing-mode="lr-tb"/>
    </style:style>
    <style:style style:family="paragraph" style:name="a18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language="fr" fo:country="FR"/>
    </style:style>
    <style:style style:family="graphic" style:name="a18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69">
      <style:paragraph-properties/>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language="fr" fo:country="FR"/>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style:style>
    <style:style style:family="paragraph" style:name="a2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40">
      <style:table-column-properties style:column-width="0.649in"/>
    </style:style>
    <style:style style:family="graphic" style:name="a2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olumn" style:name="a741">
      <style:table-column-properties style:column-width="0.649in"/>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3">
      <style:table-cell-properties style:vertical-align="top" fo:background-color="#ff00ff" fo:padding-top="0.05in" fo:padding-bottom="0.05in" fo:padding-left="0.1in" fo:padding-right="0.1in"/>
      <style:paragraph-properties style:writing-mode="lr-tb"/>
    </style:style>
    <style:style style:family="table-row" style:name="a742">
      <style:table-row-properties style:row-height="0.73161in"/>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language="fr" fo:country="FR"/>
    </style:style>
    <style:style style:family="text" style:name="a743">
      <style:text-properties fo:language="fr" fo:country="FR"/>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style:style>
    <style:style style:family="paragraph" style:name="a744">
      <style:paragraph-properties/>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7">
      <style:table-cell-properties style:vertical-align="top" fo:background-color="#000000" fo:padding-top="0.05in" fo:padding-bottom="0.05in" fo:padding-left="0.1in" fo:padding-right="0.1in"/>
      <style:paragraph-properties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6">
      <style:table-cell-properties style:vertical-align="top" fo:padding-top="0.05in" fo:padding-bottom="0.05in" fo:padding-left="0.1in" fo:padding-right="0.1in"/>
      <style:paragraph-properties style:writing-mode="lr-tb"/>
    </style:style>
    <style:style style:family="paragraph" style:name="a2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language="fr" fo:country="FR"/>
    </style:style>
    <style:style style:family="text" style:name="a747">
      <style:text-properties fo:language="fr" fo:country="FR"/>
    </style:style>
    <style:style style:family="paragraph" style:name="a1589">
      <style:paragraph-properties/>
    </style:style>
    <style:style style:family="paragraph" style:name="a748">
      <style:paragraph-properties/>
    </style:style>
    <style:style style:family="table-cell" style:name="a1271">
      <style:table-cell-properties style:vertical-align="top" fo:padding-top="0.05in" fo:padding-bottom="0.05in" fo:padding-left="0.1in" fo:padding-right="0.1in"/>
      <style:paragraph-properties style:writing-mode="lr-tb"/>
    </style:style>
    <style:style style:family="table" style:name="a1272">
      <style:table-properties style:writing-mode="lr-tb"/>
    </style:style>
    <style:style style:family="table-column" style:name="a1273">
      <style:table-column-properties style:column-width="0.649in"/>
    </style:style>
    <style:style style:family="table-column" style:name="a1274">
      <style:table-column-properties style:column-width="0.649in"/>
    </style:style>
    <style:style style:family="table-column" style:name="a1275">
      <style:table-column-properties style:column-width="0.649in"/>
    </style:style>
    <style:style style:family="table-column" style:name="a1276">
      <style:table-column-properties style:column-width="0.649in"/>
    </style:style>
    <style:style style:family="table-column" style:name="a1277">
      <style:table-column-properties style:column-width="0.649in"/>
    </style:style>
    <style:style style:family="table-column" style:name="a1278">
      <style:table-column-properties style:column-width="0.649in"/>
    </style:style>
    <style:style style:family="table-column" style:name="a1279">
      <style:table-column-properties style:column-width="0.649in"/>
    </style:style>
    <style:style style:family="graphic" style:name="a2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1">
      <style:table-cell-properties style:vertical-align="top" fo:background-color="#ffffff" fo:padding-top="0.05in" fo:padding-bottom="0.05in" fo:padding-left="0.1in" fo:padding-right="0.1in"/>
      <style:paragraph-properties style:writing-mode="lr-tb"/>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0">
      <style:table-cell-properties style:vertical-align="top" fo:padding-top="0.05in" fo:padding-bottom="0.05in" fo:padding-left="0.1in" fo:padding-right="0.1in"/>
      <style:paragraph-properties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language="fr" fo:country="FR"/>
    </style:style>
    <style:style style:family="text" style:name="a751">
      <style:text-properties fo:language="fr" fo:country="FR"/>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style:style>
    <style:style style:family="paragraph" style:name="a752">
      <style:paragraph-properties/>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5">
      <style:table-cell-properties style:vertical-align="top" fo:padding-top="0.05in" fo:padding-bottom="0.05in" fo:padding-left="0.1in" fo:padding-right="0.1in"/>
      <style:paragraph-properties style:writing-mode="lr-tb"/>
    </style:style>
    <style:style style:family="paragraph" style:name="a2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4">
      <style:table-cell-properties style:vertical-align="top" fo:padding-top="0.05in" fo:padding-bottom="0.05in" fo:padding-left="0.1in" fo:padding-right="0.1in"/>
      <style:paragraph-properties style:writing-mode="lr-tb"/>
    </style:style>
    <style:style style:family="graphic" style:name="a2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96">
      <style:text-properties fo:language="fr" fo:country="FR"/>
    </style:style>
    <style:style style:family="text" style:name="a755">
      <style:text-properties fo:language="fr" fo:country="FR"/>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style:style>
    <style:style style:family="paragraph" style:name="a756">
      <style:paragraph-properties/>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9">
      <style:table-cell-properties style:vertical-align="top" fo:background-color="#548235" fo:padding-top="0.05in" fo:padding-bottom="0.05in" fo:padding-left="0.1in" fo:padding-right="0.1in"/>
      <style:paragraph-properties style:writing-mode="lr-tb"/>
    </style:style>
    <style:style style:family="table-cell" style:name="a758">
      <style:table-cell-properties style:vertical-align="top" fo:padding-top="0.05in" fo:padding-bottom="0.05in" fo:padding-left="0.1in" fo:padding-right="0.1in"/>
      <style:paragraph-properties style:writing-mode="lr-tb"/>
    </style:style>
    <style:style style:family="text" style:name="a759">
      <style:text-properties fo:language="fr" fo:country="FR"/>
    </style:style>
    <style:style style:family="table-column" style:name="a1280">
      <style:table-column-properties style:column-width="0.649in"/>
    </style:style>
    <style:style style:family="table-column" style:name="a1281">
      <style:table-column-properties style:column-width="0.649in"/>
    </style:style>
    <style:style style:family="table-column" style:name="a1282">
      <style:table-column-properties style:column-width="0.649in"/>
    </style:style>
    <style:style style:family="table-column" style:name="a1283">
      <style:table-column-properties style:column-width="0.649in"/>
    </style:style>
    <style:style style:family="table-column" style:name="a1284">
      <style:table-column-properties style:column-width="0.649in"/>
    </style:style>
    <style:style style:family="table-column" style:name="a1285">
      <style:table-column-properties style:column-width="0.649in"/>
    </style:style>
    <style:style style:family="table-row" style:name="a1286">
      <style:table-row-properties style:row-height="0.73161in"/>
    </style:style>
    <style:style style:family="text" style:name="a1287">
      <style:text-properties fo:language="fr" fo:country="FR"/>
    </style:style>
    <style:style style:family="paragraph" style:name="a1288">
      <style:paragraph-properties/>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style:style>
    <style:style style:family="paragraph" style:name="a2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762">
      <style:table-cell-properties style:vertical-align="top" fo:padding-top="0.05in" fo:padding-bottom="0.05in" fo:padding-left="0.1in" fo:padding-right="0.1in"/>
      <style:paragraph-properties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language="fr" fo:country="FR"/>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6">
      <style:table-cell-properties style:vertical-align="top" fo:padding-top="0.05in" fo:padding-bottom="0.05in" fo:padding-left="0.1in" fo:padding-right="0.1in"/>
      <style:paragraph-properties style:writing-mode="lr-tb"/>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language="fr" fo:country="FR"/>
    </style:style>
    <style:style style:family="paragraph" style:name="a768">
      <style:paragraph-properties/>
    </style:style>
    <style:style style:family="table-cell" style:name="a1290">
      <style:table-cell-properties style:vertical-align="top" fo:background-color="#92d050" fo:padding-top="0.05in" fo:padding-bottom="0.05in" fo:padding-left="0.1in" fo:padding-right="0.1in"/>
      <style:paragraph-properties style:writing-mode="lr-tb"/>
    </style:style>
    <style:style style:family="text" style:name="a1291">
      <style:text-properties fo:language="fr" fo:country="FR"/>
    </style:style>
    <style:style style:family="paragraph" style:name="a1292">
      <style:paragraph-properties/>
    </style:style>
    <style:style style:family="table-cell" style:name="a1294">
      <style:table-cell-properties style:vertical-align="top" fo:background-color="#92d050" fo:padding-top="0.05in" fo:padding-bottom="0.05in" fo:padding-left="0.1in" fo:padding-right="0.1in"/>
      <style:paragraph-properties style:writing-mode="lr-tb"/>
    </style:style>
    <style:style style:family="text" style:name="a1295">
      <style:text-properties fo:language="fr" fo:country="FR"/>
    </style:style>
    <style:style style:family="paragraph" style:name="a1296">
      <style:paragraph-properties/>
    </style:style>
    <style:style style:family="table-cell" style:name="a1298">
      <style:table-cell-properties style:vertical-align="top" fo:background-color="#92d050" fo:padding-top="0.05in" fo:padding-bottom="0.05in" fo:padding-left="0.1in" fo:padding-right="0.1in"/>
      <style:paragraph-properties style:writing-mode="lr-tb"/>
    </style:style>
    <style:style style:family="text" style:name="a1299">
      <style:text-properties fo:language="fr" fo:country="FR"/>
    </style:style>
    <text:list-style style:name="a1517"/>
    <text:list-style style:name="a1083"/>
    <text:list-style style:name="a1325"/>
    <text:list-style style:name="a1132"/>
    <text:list-style style:name="a1087"/>
    <text:list-style style:name="a1329"/>
    <text:list-style style:name="a1136"/>
    <text:list-style style:name="a981"/>
    <text:list-style style:name="a1660"/>
    <text:list-style style:name="a985"/>
    <text:list-style style:name="a793"/>
    <text:list-style style:name="a1664"/>
    <text:list-style style:name="a842"/>
    <text:list-style style:name="a1713"/>
    <text:list-style style:name="a1472"/>
    <text:list-style style:name="a989"/>
    <text:list-style style:name="a1521"/>
    <text:list-style style:name="a1668"/>
    <text:list-style style:name="a798"/>
    <text:list-style style:name="a846"/>
    <text:list-style style:name="a1717"/>
    <text:list-style style:name="a1476"/>
    <text:list-style style:name="a1525"/>
    <text:list-style style:name="a1091"/>
    <text:list-style style:name="a1333"/>
    <text:list-style style:name="a1140"/>
    <text:list-style style:name="a1529"/>
    <text:list-style style:name="a1289"/>
    <text:list-style style:name="a1095"/>
    <text:list-style style:name="a1337"/>
    <text:list-style style:name="a1144"/>
    <text:list-style style:name="a1099"/>
    <text:list-style style:name="a1001"/>
    <text:list-style style:name="a1148"/>
    <text:list-style style:name="a1005"/>
    <text:list-style style:name="a993"/>
    <text:list-style style:name="a1672"/>
    <text:list-style style:name="a997"/>
    <text:list-style style:name="a1721"/>
    <text:list-style style:name="a1480"/>
    <text:list-style style:name="a851"/>
    <text:list-style style:name="a1676"/>
    <text:list-style style:name="a1484"/>
    <text:list-style style:name="a1725"/>
    <text:list-style style:name="a855"/>
    <text:list-style style:name="a1533"/>
    <text:list-style style:name="a1293"/>
    <text:list-style style:name="a904"/>
    <text:list-style style:name="a1488"/>
    <text:list-style style:name="a1729"/>
    <text:list-style style:name="a859"/>
    <text:list-style style:name="a1342"/>
    <text:list-style style:name="a1537"/>
    <text:list-style style:name="a1297"/>
    <text:list-style style:name="a908"/>
    <text:list-style style:name="a1346"/>
    <text:list-style style:name="a1152"/>
    <text:list-style style:name="a1201"/>
    <text:list-style style:name="a1156"/>
    <text:list-style style:name="a1010"/>
    <text:list-style style:name="a1205"/>
    <text:list-style style:name="a1014"/>
    <text:list-style style:name="a1209"/>
    <text:list-style style:name="a1018"/>
    <text:list-style style:name="a1680"/>
    <text:list-style style:name="a1684"/>
    <text:list-style style:name="a1492"/>
    <text:list-style style:name="a1733"/>
    <text:list-style style:name="a863"/>
    <text:list-style style:name="a1541"/>
    <text:list-style style:name="a1688"/>
    <text:list-style style:name="a912"/>
    <text:list-style style:name="a1496"/>
    <text:list-style style:name="a1737"/>
    <text:list-style style:name="a867"/>
    <text:list-style style:name="a1350"/>
    <text:list-style style:name="a1545"/>
    <text:list-style style:name="a916"/>
    <text:list-style style:name="a1160"/>
    <text:list-style style:name="a1354"/>
    <text:list-style style:name="a1549"/>
    <text:list-style style:name="a1403"/>
    <text:list-style style:name="a1164"/>
    <text:list-style style:name="a1358"/>
    <text:list-style style:name="a1213"/>
    <text:list-style style:name="a1407"/>
    <text:list-style style:name="a1169"/>
    <text:list-style style:name="a1022"/>
    <text:list-style style:name="a1217"/>
    <text:list-style style:name="a1026"/>
    <text:list-style style:name="a1692"/>
    <text:list-style style:name="a1741"/>
    <text:list-style style:name="a871"/>
    <text:list-style style:name="a1696"/>
    <text:list-style style:name="a920"/>
    <text:list-style style:name="a1745"/>
    <text:list-style style:name="a875"/>
    <text:list-style style:name="a1554"/>
    <text:list-style style:name="a924"/>
    <text:list-style style:name="a1602"/>
    <text:list-style style:name="a1749"/>
    <text:list-style style:name="a879"/>
    <text:list-style style:name="a1362"/>
    <text:list-style style:name="a1558"/>
    <text:list-style style:name="a1411"/>
    <text:list-style style:name="a928"/>
    <text:list-style style:name="a1366"/>
    <text:list-style style:name="a1607"/>
    <text:list-style style:name="a1173"/>
    <text:list-style style:name="a1415"/>
    <text:list-style style:name="a1222"/>
    <text:list-style style:name="a1177"/>
    <text:list-style style:name="a1030"/>
    <text:list-style style:name="a1419"/>
    <text:list-style style:name="a1226"/>
    <text:list-style style:name="a1034"/>
    <text:list-style style:name="a1038"/>
    <text:list-style style:name="a1753"/>
    <text:list-style style:name="a883"/>
    <text:list-style style:name="a1802"/>
    <text:list-style style:name="a1562"/>
    <text:list-style style:name="a932"/>
    <text:list-style style:name="a1757"/>
    <text:list-style style:name="a887"/>
    <text:list-style style:name="a1611"/>
    <text:list-style style:name="a1370"/>
    <text:list-style style:name="a1806"/>
    <text:list-style style:name="a1566"/>
    <text:list-style style:name="a936"/>
    <text:list-style style:name="a1374"/>
    <text:list-style style:name="a1615"/>
    <text:list-style style:name="a745"/>
    <text:list-style style:name="a1181"/>
    <text:list-style style:name="a1423"/>
    <text:list-style style:name="a1230"/>
    <text:list-style style:name="a1378"/>
    <text:list-style style:name="a1619"/>
    <text:list-style style:name="a749"/>
    <text:list-style style:name="a1185"/>
    <text:list-style style:name="a1427"/>
    <text:list-style style:name="a1234"/>
    <text:list-style style:name="a1189"/>
    <text:list-style style:name="a1042"/>
    <text:list-style style:name="a1238"/>
    <text:list-style style:name="a1046"/>
    <text:list-style style:name="a1761"/>
    <text:list-style style:name="a891"/>
    <text:list-style style:name="a1810"/>
    <text:list-style style:name="a940"/>
    <text:list-style style:name="a1570"/>
    <text:list-style style:name="a895"/>
    <text:list-style style:name="a1766"/>
    <text:list-style style:name="a1814"/>
    <text:list-style style:name="a944"/>
    <text:list-style style:name="a1574"/>
    <text:list-style style:name="a1382"/>
    <text:list-style style:name="a1623"/>
    <text:list-style style:name="a899"/>
    <text:list-style style:name="a753"/>
    <text:list-style style:name="a948"/>
    <text:list-style style:name="a1578"/>
    <text:list-style style:name="a1431"/>
    <text:list-style style:name="a802"/>
    <text:list-style style:name="a1386"/>
    <text:list-style style:name="a1627"/>
    <text:list-style style:name="a757"/>
    <text:list-style style:name="a1193"/>
    <text:list-style style:name="a1435"/>
    <text:list-style style:name="a806"/>
    <text:list-style style:name="a1242"/>
    <text:list-style style:name="a1197"/>
    <text:list-style style:name="a1050"/>
    <text:list-style style:name="a1439"/>
    <text:list-style style:name="a1246"/>
    <text:list-style style:name="a1054"/>
    <text:list-style style:name="a1103"/>
    <text:list-style style:name="a1058"/>
    <text:list-style style:name="a1107"/>
    <text:list-style style:name="a1770"/>
    <text:list-style style:name="a1774"/>
    <text:list-style style:name="a952"/>
    <text:list-style style:name="a1582"/>
    <text:list-style style:name="a1390"/>
    <text:list-style style:name="a1778"/>
    <text:list-style style:name="a1631"/>
    <text:list-style style:name="a761"/>
    <text:list-style style:name="a1586"/>
    <text:list-style style:name="a957"/>
    <text:list-style style:name="a810"/>
    <text:list-style style:name="a1635"/>
    <text:list-style style:name="a1395"/>
    <text:list-style style:name="a765"/>
    <text:list-style style:name="a1443"/>
    <text:list-style style:name="a814"/>
    <text:list-style style:name="a1250"/>
    <text:list-style style:name="a1639"/>
    <text:list-style style:name="a1399"/>
    <text:list-style style:name="a769"/>
    <text:list-style style:name="a1448"/>
    <text:list-style style:name="a1301"/>
    <text:list-style style:name="a818"/>
    <text:list-style style:name="a1254"/>
    <text:list-style style:name="a1063"/>
    <text:list-style style:name="a1111"/>
    <text:list-style style:name="a1305"/>
    <text:list-style style:name="a1258"/>
    <text:list-style style:name="a1067"/>
    <text:list-style style:name="a1309"/>
    <text:list-style style:name="a1116"/>
    <text:list-style style:name="a1782"/>
    <text:list-style style:name="a1590"/>
    <text:list-style style:name="a961"/>
    <text:list-style style:name="a1786"/>
    <text:list-style style:name="a1594"/>
    <text:list-style style:name="a965"/>
    <text:list-style style:name="a1643"/>
    <text:list-style style:name="a773"/>
    <text:list-style style:name="a1598"/>
    <text:list-style style:name="a969"/>
    <text:list-style style:name="a822"/>
    <text:list-style style:name="a1452"/>
    <text:list-style style:name="a1647"/>
    <text:list-style style:name="a1501"/>
    <text:list-style style:name="a777"/>
    <text:list-style style:name="a1456"/>
    <text:list-style style:name="a826"/>
    <text:list-style style:name="a1262"/>
    <text:list-style style:name="a1505"/>
    <text:list-style style:name="a1071"/>
    <text:list-style style:name="a1313"/>
    <text:list-style style:name="a1266"/>
    <text:list-style style:name="a1120"/>
    <text:list-style style:name="a1509"/>
    <text:list-style style:name="a1075"/>
    <text:list-style style:name="a1317"/>
    <text:list-style style:name="a1124"/>
    <text:list-style style:name="a1079"/>
    <text:list-style style:name="a1128"/>
    <text:list-style style:name="a1790"/>
    <text:list-style style:name="a1794"/>
    <text:list-style style:name="a973"/>
    <text:list-style style:name="a1651"/>
    <text:list-style style:name="a1798"/>
    <text:list-style style:name="a781"/>
    <text:list-style style:name="a1700"/>
    <text:list-style style:name="a830"/>
    <text:list-style style:name="a1460"/>
    <text:list-style style:name="a977"/>
    <text:list-style style:name="a1655"/>
    <text:list-style style:name="a785"/>
    <text:list-style style:name="a1704"/>
    <text:list-style style:name="a1270"/>
    <text:list-style style:name="a1464"/>
    <text:list-style style:name="a834"/>
    <text:list-style style:name="a1513"/>
    <text:list-style style:name="a789"/>
    <text:list-style style:name="a1708"/>
    <text:list-style style:name="a838"/>
    <text:list-style style:name="a1468"/>
    <text:list-style style:name="a1321"/>
  </office:automatic-styles>
  <office:body>
    <office:presentation>
      <draw:page draw:name="Slide3" draw:style-name="a727" draw:master-page-name="Master1-Layout1-title-Diapositive-de-titre" presentation:presentation-page-layout-name="Master1-PPL1" draw:id="Slide-258">
        <draw:frame draw:id="id69" draw:name="Tableau 113" svg:x="0.2563in" svg:y="2.76134in" svg:width="8.43699in" svg:height="7.3161in">
          <table:table table:style-name="a728" table:template-name="{5940675A-B579-460E-94D1-54222C63F5DA}" table:use-banding-columns-styles="false" table:use-banding-rows-styles="true" table:use-first-column-styles="false" table:use-first-row-styles="true" table:use-last-column-styles="false" table:use-last-row-styles="false">
            <table:table-column table:style-name="a729" table:default-cell-style-name=""/>
            <table:table-column table:style-name="a730" table:default-cell-style-name=""/>
            <table:table-column table:style-name="a731" table:default-cell-style-name=""/>
            <table:table-column table:style-name="a732" table:default-cell-style-name=""/>
            <table:table-column table:style-name="a733" table:default-cell-style-name=""/>
            <table:table-column table:style-name="a734" table:default-cell-style-name=""/>
            <table:table-column table:style-name="a735" table:default-cell-style-name=""/>
            <table:table-column table:style-name="a736" table:default-cell-style-name=""/>
            <table:table-column table:style-name="a737" table:default-cell-style-name=""/>
            <table:table-column table:style-name="a738" table:default-cell-style-name=""/>
            <table:table-column table:style-name="a739" table:default-cell-style-name=""/>
            <table:table-column table:style-name="a740" table:default-cell-style-name=""/>
            <table:table-column table:style-name="a741" table:default-cell-style-name=""/>
            <table:table-row table:style-name="a742" table:default-cell-style-name="">
              <table:table-cell table:style-name="a746">
                <text:list text:style-name="a745">
                  <text:list-item>
                    <text:p text:style-name="a744" text:class-names="" text:cond-style-name=""><text:span text:style-name="a743" text:class-names=""/></text:p>
                  </text:list-item>
                </text:list>
              </table:table-cell>
              <table:table-cell table:style-name="a750">
                <text:list text:style-name="a749">
                  <text:list-item>
                    <text:p text:style-name="a748" text:class-names="" text:cond-style-name=""><text:span text:style-name="a747" text:class-names=""/></text:p>
                  </text:list-item>
                </text:list>
              </table:table-cell>
              <table:table-cell table:style-name="a754">
                <text:list text:style-name="a753">
                  <text:list-item>
                    <text:p text:style-name="a752" text:class-names="" text:cond-style-name=""><text:span text:style-name="a751" text:class-names=""/></text:p>
                  </text:list-item>
                </text:list>
              </table:table-cell>
              <table:table-cell table:style-name="a758">
                <text:list text:style-name="a757">
                  <text:list-item>
                    <text:p text:style-name="a756" text:class-names="" text:cond-style-name=""><text:span text:style-name="a755" text:class-names=""/></text:p>
                  </text:list-item>
                </text:list>
              </table:table-cell>
              <table:table-cell table:style-name="a762">
                <text:list text:style-name="a761">
                  <text:list-item>
                    <text:p text:style-name="a760" text:class-names="" text:cond-style-name=""><text:span text:style-name="a759" text:class-names=""/></text:p>
                  </text:list-item>
                </text:list>
              </table:table-cell>
              <table:table-cell table:style-name="a766">
                <text:list text:style-name="a765">
                  <text:list-item>
                    <text:p text:style-name="a764" text:class-names="" text:cond-style-name=""><text:span text:style-name="a763" text:class-names=""/></text:p>
                  </text:list-item>
                </text:list>
              </table:table-cell>
              <table:table-cell table:style-name="a770">
                <text:list text:style-name="a769">
                  <text:list-item>
                    <text:p text:style-name="a768" text:class-names="" text:cond-style-name=""><text:span text:style-name="a767" text:class-names=""/></text:p>
                  </text:list-item>
                </text:list>
              </table:table-cell>
              <table:table-cell table:style-name="a774">
                <text:list text:style-name="a773">
                  <text:list-item>
                    <text:p text:style-name="a772" text:class-names="" text:cond-style-name=""><text:span text:style-name="a771" text:class-names=""/></text:p>
                  </text:list-item>
                </text:list>
              </table:table-cell>
              <table:table-cell table:style-name="a778">
                <text:list text:style-name="a777">
                  <text:list-item>
                    <text:p text:style-name="a776" text:class-names="" text:cond-style-name=""><text:span text:style-name="a775" text:class-names=""/></text:p>
                  </text:list-item>
                </text:list>
              </table:table-cell>
              <table:table-cell table:style-name="a782">
                <text:list text:style-name="a781">
                  <text:list-item>
                    <text:p text:style-name="a780" text:class-names="" text:cond-style-name=""><text:span text:style-name="a779" text:class-names=""/></text:p>
                  </text:list-item>
                </text:list>
              </table:table-cell>
              <table:table-cell table:style-name="a786">
                <text:list text:style-name="a785">
                  <text:list-item>
                    <text:p text:style-name="a784" text:class-names="" text:cond-style-name=""><text:span text:style-name="a783" text:class-names=""/></text:p>
                  </text:list-item>
                </text:list>
              </table:table-cell>
              <table:table-cell table:style-name="a790">
                <text:list text:style-name="a789">
                  <text:list-item>
                    <text:p text:style-name="a788" text:class-names="" text:cond-style-name=""><text:span text:style-name="a787" text:class-names=""/></text:p>
                  </text:list-item>
                </text:list>
              </table:table-cell>
              <table:table-cell table:style-name="a794">
                <text:list text:style-name="a793">
                  <text:list-item>
                    <text:p text:style-name="a792" text:class-names="" text:cond-style-name=""><text:span text:style-name="a791" text:class-names=""/></text:p>
                  </text:list-item>
                </text:list>
              </table:table-cell>
            </table:table-row>
            <table:table-row table:style-name="a795" table:default-cell-style-name="">
              <table:table-cell table:style-name="a799">
                <text:list text:style-name="a798">
                  <text:list-item>
                    <text:p text:style-name="a797" text:class-names="" text:cond-style-name=""><text:span text:style-name="a796" text:class-names=""/></text:p>
                  </text:list-item>
                </text:list>
              </table:table-cell>
              <table:table-cell table:style-name="a803">
                <text:list text:style-name="a802">
                  <text:list-item>
                    <text:p text:style-name="a801" text:class-names="" text:cond-style-name=""><text:span text:style-name="a800" text:class-names=""/></text:p>
                  </text:list-item>
                </text:list>
              </table:table-cell>
              <table:table-cell table:style-name="a807">
                <text:list text:style-name="a806">
                  <text:list-item>
                    <text:p text:style-name="a805" text:class-names="" text:cond-style-name=""><text:span text:style-name="a804" text:class-names=""/></text:p>
                  </text:list-item>
                </text:list>
              </table:table-cell>
              <table:table-cell table:style-name="a811">
                <text:list text:style-name="a810">
                  <text:list-item>
                    <text:p text:style-name="a809" text:class-names="" text:cond-style-name=""><text:span text:style-name="a808" text:class-names=""/></text:p>
                  </text:list-item>
                </text:list>
              </table:table-cell>
              <table:table-cell table:style-name="a815">
                <text:list text:style-name="a814">
                  <text:list-item>
                    <text:p text:style-name="a813" text:class-names="" text:cond-style-name=""><text:span text:style-name="a812" text:class-names=""/></text:p>
                  </text:list-item>
                </text:list>
              </table:table-cell>
              <table:table-cell table:style-name="a819">
                <text:list text:style-name="a818">
                  <text:list-item>
                    <text:p text:style-name="a817" text:class-names="" text:cond-style-name=""><text:span text:style-name="a816" text:class-names=""/></text:p>
                  </text:list-item>
                </text:list>
              </table:table-cell>
              <table:table-cell table:style-name="a823">
                <text:list text:style-name="a822">
                  <text:list-item>
                    <text:p text:style-name="a821" text:class-names="" text:cond-style-name=""><text:span text:style-name="a820" text:class-names=""/></text:p>
                  </text:list-item>
                </text:list>
              </table:table-cell>
              <table:table-cell table:style-name="a827">
                <text:list text:style-name="a826">
                  <text:list-item>
                    <text:p text:style-name="a825" text:class-names="" text:cond-style-name=""><text:span text:style-name="a824" text:class-names=""/></text:p>
                  </text:list-item>
                </text:list>
              </table:table-cell>
              <table:table-cell table:style-name="a831">
                <text:list text:style-name="a830">
                  <text:list-item>
                    <text:p text:style-name="a829" text:class-names="" text:cond-style-name=""><text:span text:style-name="a828" text:class-names=""/></text:p>
                  </text:list-item>
                </text:list>
              </table:table-cell>
              <table:table-cell table:style-name="a835">
                <text:list text:style-name="a834">
                  <text:list-item>
                    <text:p text:style-name="a833" text:class-names="" text:cond-style-name=""><text:span text:style-name="a832" text:class-names=""/></text:p>
                  </text:list-item>
                </text:list>
              </table:table-cell>
              <table:table-cell table:style-name="a839">
                <text:list text:style-name="a838">
                  <text:list-item>
                    <text:p text:style-name="a837" text:class-names="" text:cond-style-name=""><text:span text:style-name="a836" text:class-names=""/></text:p>
                  </text:list-item>
                </text:list>
              </table:table-cell>
              <table:table-cell table:style-name="a843">
                <text:list text:style-name="a842">
                  <text:list-item>
                    <text:p text:style-name="a841" text:class-names="" text:cond-style-name=""><text:span text:style-name="a840" text:class-names=""/></text:p>
                  </text:list-item>
                </text:list>
              </table:table-cell>
              <table:table-cell table:style-name="a847">
                <text:list text:style-name="a846">
                  <text:list-item>
                    <text:p text:style-name="a845" text:class-names="" text:cond-style-name=""><text:span text:style-name="a844" text:class-names=""/></text:p>
                  </text:list-item>
                </text:list>
              </table:table-cell>
            </table:table-row>
            <table:table-row table:style-name="a848" table:default-cell-style-name="">
              <table:table-cell table:style-name="a852">
                <text:list text:style-name="a851">
                  <text:list-item>
                    <text:p text:style-name="a850" text:class-names="" text:cond-style-name=""><text:span text:style-name="a849" text:class-names=""/></text:p>
                  </text:list-item>
                </text:list>
              </table:table-cell>
              <table:table-cell table:style-name="a856">
                <text:list text:style-name="a855">
                  <text:list-item>
                    <text:p text:style-name="a854" text:class-names="" text:cond-style-name=""><text:span text:style-name="a853" text:class-names=""/></text:p>
                  </text:list-item>
                </text:list>
              </table:table-cell>
              <table:table-cell table:style-name="a860">
                <text:list text:style-name="a859">
                  <text:list-item>
                    <text:p text:style-name="a858" text:class-names="" text:cond-style-name=""><text:span text:style-name="a857" text:class-names=""/></text:p>
                  </text:list-item>
                </text:list>
              </table:table-cell>
              <table:table-cell table:style-name="a864">
                <text:list text:style-name="a863">
                  <text:list-item>
                    <text:p text:style-name="a862" text:class-names="" text:cond-style-name=""><text:span text:style-name="a861" text:class-names=""/></text:p>
                  </text:list-item>
                </text:list>
              </table:table-cell>
              <table:table-cell table:style-name="a868">
                <text:list text:style-name="a867">
                  <text:list-item>
                    <text:p text:style-name="a866" text:class-names="" text:cond-style-name=""><text:span text:style-name="a865" text:class-names=""/></text:p>
                  </text:list-item>
                </text:list>
              </table:table-cell>
              <table:table-cell table:style-name="a872">
                <text:list text:style-name="a871">
                  <text:list-item>
                    <text:p text:style-name="a870" text:class-names="" text:cond-style-name=""><text:span text:style-name="a869" text:class-names=""/></text:p>
                  </text:list-item>
                </text:list>
              </table:table-cell>
              <table:table-cell table:style-name="a876">
                <text:list text:style-name="a875">
                  <text:list-item>
                    <text:p text:style-name="a874" text:class-names="" text:cond-style-name=""><text:span text:style-name="a873" text:class-names=""/></text:p>
                  </text:list-item>
                </text:list>
              </table:table-cell>
              <table:table-cell table:style-name="a880">
                <text:list text:style-name="a879">
                  <text:list-item>
                    <text:p text:style-name="a878" text:class-names="" text:cond-style-name=""><text:span text:style-name="a877" text:class-names=""/></text:p>
                  </text:list-item>
                </text:list>
              </table:table-cell>
              <table:table-cell table:style-name="a884">
                <text:list text:style-name="a883">
                  <text:list-item>
                    <text:p text:style-name="a882" text:class-names="" text:cond-style-name=""><text:span text:style-name="a881" text:class-names=""/></text:p>
                  </text:list-item>
                </text:list>
              </table:table-cell>
              <table:table-cell table:style-name="a888">
                <text:list text:style-name="a887">
                  <text:list-item>
                    <text:p text:style-name="a886" text:class-names="" text:cond-style-name=""><text:span text:style-name="a885" text:class-names=""/></text:p>
                  </text:list-item>
                </text:list>
              </table:table-cell>
              <table:table-cell table:style-name="a892">
                <text:list text:style-name="a891">
                  <text:list-item>
                    <text:p text:style-name="a890" text:class-names="" text:cond-style-name=""><text:span text:style-name="a889" text:class-names=""/></text:p>
                  </text:list-item>
                </text:list>
              </table:table-cell>
              <table:table-cell table:style-name="a896">
                <text:list text:style-name="a895">
                  <text:list-item>
                    <text:p text:style-name="a894" text:class-names="" text:cond-style-name=""><text:span text:style-name="a893" text:class-names=""/></text:p>
                  </text:list-item>
                </text:list>
              </table:table-cell>
              <table:table-cell table:style-name="a900">
                <text:list text:style-name="a899">
                  <text:list-item>
                    <text:p text:style-name="a898" text:class-names="" text:cond-style-name=""><text:span text:style-name="a897" text:class-names=""/></text:p>
                  </text:list-item>
                </text:list>
              </table:table-cell>
            </table:table-row>
            <table:table-row table:style-name="a901" table:default-cell-style-name="">
              <table:table-cell table:style-name="a905">
                <text:list text:style-name="a904">
                  <text:list-item>
                    <text:p text:style-name="a903" text:class-names="" text:cond-style-name=""><text:span text:style-name="a902" text:class-names=""/></text:p>
                  </text:list-item>
                </text:list>
              </table:table-cell>
              <table:table-cell table:style-name="a909">
                <text:list text:style-name="a908">
                  <text:list-item>
                    <text:p text:style-name="a907" text:class-names="" text:cond-style-name=""><text:span text:style-name="a906" text:class-names=""/></text:p>
                  </text:list-item>
                </text:list>
              </table:table-cell>
              <table:table-cell table:style-name="a913">
                <text:list text:style-name="a912">
                  <text:list-item>
                    <text:p text:style-name="a911" text:class-names="" text:cond-style-name=""><text:span text:style-name="a910" text:class-names=""/></text:p>
                  </text:list-item>
                </text:list>
              </table:table-cell>
              <table:table-cell table:style-name="a917">
                <text:list text:style-name="a916">
                  <text:list-item>
                    <text:p text:style-name="a915" text:class-names="" text:cond-style-name=""><text:span text:style-name="a914" text:class-names=""/></text:p>
                  </text:list-item>
                </text:list>
              </table:table-cell>
              <table:table-cell table:style-name="a921">
                <text:list text:style-name="a920">
                  <text:list-item>
                    <text:p text:style-name="a919" text:class-names="" text:cond-style-name=""><text:span text:style-name="a918" text:class-names=""/></text:p>
                  </text:list-item>
                </text:list>
              </table:table-cell>
              <table:table-cell table:style-name="a925">
                <text:list text:style-name="a924">
                  <text:list-item>
                    <text:p text:style-name="a923" text:class-names="" text:cond-style-name=""><text:span text:style-name="a922" text:class-names=""/></text:p>
                  </text:list-item>
                </text:list>
              </table:table-cell>
              <table:table-cell table:style-name="a929">
                <text:list text:style-name="a928">
                  <text:list-item>
                    <text:p text:style-name="a927" text:class-names="" text:cond-style-name=""><text:span text:style-name="a926" text:class-names=""/></text:p>
                  </text:list-item>
                </text:list>
              </table:table-cell>
              <table:table-cell table:style-name="a933">
                <text:list text:style-name="a932">
                  <text:list-item>
                    <text:p text:style-name="a931" text:class-names="" text:cond-style-name=""><text:span text:style-name="a930" text:class-names=""/></text:p>
                  </text:list-item>
                </text:list>
              </table:table-cell>
              <table:table-cell table:style-name="a937">
                <text:list text:style-name="a936">
                  <text:list-item>
                    <text:p text:style-name="a935" text:class-names="" text:cond-style-name=""><text:span text:style-name="a934" text:class-names=""/></text:p>
                  </text:list-item>
                </text:list>
              </table:table-cell>
              <table:table-cell table:style-name="a941">
                <text:list text:style-name="a940">
                  <text:list-item>
                    <text:p text:style-name="a939" text:class-names="" text:cond-style-name=""><text:span text:style-name="a938" text:class-names=""/></text:p>
                  </text:list-item>
                </text:list>
              </table:table-cell>
              <table:table-cell table:style-name="a945">
                <text:list text:style-name="a944">
                  <text:list-item>
                    <text:p text:style-name="a943" text:class-names="" text:cond-style-name=""><text:span text:style-name="a942" text:class-names=""/></text:p>
                  </text:list-item>
                </text:list>
              </table:table-cell>
              <table:table-cell table:style-name="a949">
                <text:list text:style-name="a948">
                  <text:list-item>
                    <text:p text:style-name="a947" text:class-names="" text:cond-style-name=""><text:span text:style-name="a946" text:class-names=""/></text:p>
                  </text:list-item>
                </text:list>
              </table:table-cell>
              <table:table-cell table:style-name="a953">
                <text:list text:style-name="a952">
                  <text:list-item>
                    <text:p text:style-name="a951" text:class-names="" text:cond-style-name=""><text:span text:style-name="a950" text:class-names=""/></text:p>
                  </text:list-item>
                </text:list>
              </table:table-cell>
            </table:table-row>
            <table:table-row table:style-name="a954" table:default-cell-style-name="">
              <table:table-cell table:style-name="a958">
                <text:list text:style-name="a957">
                  <text:list-item>
                    <text:p text:style-name="a956" text:class-names="" text:cond-style-name=""><text:span text:style-name="a955" text:class-names=""/></text:p>
                  </text:list-item>
                </text:list>
              </table:table-cell>
              <table:table-cell table:style-name="a962">
                <text:list text:style-name="a961">
                  <text:list-item>
                    <text:p text:style-name="a960" text:class-names="" text:cond-style-name=""><text:span text:style-name="a959" text:class-names=""/></text:p>
                  </text:list-item>
                </text:list>
              </table:table-cell>
              <table:table-cell table:style-name="a966">
                <text:list text:style-name="a965">
                  <text:list-item>
                    <text:p text:style-name="a964" text:class-names="" text:cond-style-name=""><text:span text:style-name="a963" text:class-names=""/></text:p>
                  </text:list-item>
                </text:list>
              </table:table-cell>
              <table:table-cell table:style-name="a970">
                <text:list text:style-name="a969">
                  <text:list-item>
                    <text:p text:style-name="a968" text:class-names="" text:cond-style-name=""><text:span text:style-name="a967" text:class-names=""/></text:p>
                  </text:list-item>
                </text:list>
              </table:table-cell>
              <table:table-cell table:style-name="a974">
                <text:list text:style-name="a973">
                  <text:list-item>
                    <text:p text:style-name="a972" text:class-names="" text:cond-style-name=""><text:span text:style-name="a971" text:class-names=""/></text:p>
                  </text:list-item>
                </text:list>
              </table:table-cell>
              <table:table-cell table:style-name="a978">
                <text:list text:style-name="a977">
                  <text:list-item>
                    <text:p text:style-name="a976" text:class-names="" text:cond-style-name=""><text:span text:style-name="a975" text:class-names=""/></text:p>
                  </text:list-item>
                </text:list>
              </table:table-cell>
              <table:table-cell table:style-name="a982">
                <text:list text:style-name="a981">
                  <text:list-item>
                    <text:p text:style-name="a980" text:class-names="" text:cond-style-name=""><text:span text:style-name="a979" text:class-names=""/></text:p>
                  </text:list-item>
                </text:list>
              </table:table-cell>
              <table:table-cell table:style-name="a986">
                <text:list text:style-name="a985">
                  <text:list-item>
                    <text:p text:style-name="a984" text:class-names="" text:cond-style-name=""><text:span text:style-name="a983" text:class-names=""/></text:p>
                  </text:list-item>
                </text:list>
              </table:table-cell>
              <table:table-cell table:style-name="a990">
                <text:list text:style-name="a989">
                  <text:list-item>
                    <text:p text:style-name="a988" text:class-names="" text:cond-style-name=""><text:span text:style-name="a987" text:class-names=""/></text:p>
                  </text:list-item>
                </text:list>
              </table:table-cell>
              <table:table-cell table:style-name="a994">
                <text:list text:style-name="a993">
                  <text:list-item>
                    <text:p text:style-name="a992" text:class-names="" text:cond-style-name=""><text:span text:style-name="a991" text:class-names=""/></text:p>
                  </text:list-item>
                </text:list>
              </table:table-cell>
              <table:table-cell table:style-name="a998">
                <text:list text:style-name="a997">
                  <text:list-item>
                    <text:p text:style-name="a996" text:class-names="" text:cond-style-name=""><text:span text:style-name="a995" text:class-names=""/></text:p>
                  </text:list-item>
                </text:list>
              </table:table-cell>
              <table:table-cell table:style-name="a1002">
                <text:list text:style-name="a1001">
                  <text:list-item>
                    <text:p text:style-name="a1000" text:class-names="" text:cond-style-name=""><text:span text:style-name="a999" text:class-names=""/></text:p>
                  </text:list-item>
                </text:list>
              </table:table-cell>
              <table:table-cell table:style-name="a1006">
                <text:list text:style-name="a1005">
                  <text:list-item>
                    <text:p text:style-name="a1004" text:class-names="" text:cond-style-name=""><text:span text:style-name="a1003" text:class-names=""/></text:p>
                  </text:list-item>
                </text:list>
              </table:table-cell>
            </table:table-row>
            <table:table-row table:style-name="a1007" table:default-cell-style-name="">
              <table:table-cell table:style-name="a1011">
                <text:list text:style-name="a1010">
                  <text:list-item>
                    <text:p text:style-name="a1009" text:class-names="" text:cond-style-name=""><text:span text:style-name="a1008" text:class-names=""/></text:p>
                  </text:list-item>
                </text:list>
              </table:table-cell>
              <table:table-cell table:style-name="a1015">
                <text:list text:style-name="a1014">
                  <text:list-item>
                    <text:p text:style-name="a1013" text:class-names="" text:cond-style-name=""><text:span text:style-name="a1012" text:class-names=""/></text:p>
                  </text:list-item>
                </text:list>
              </table:table-cell>
              <table:table-cell table:style-name="a1019">
                <text:list text:style-name="a1018">
                  <text:list-item>
                    <text:p text:style-name="a1017" text:class-names="" text:cond-style-name=""><text:span text:style-name="a1016" text:class-names=""/></text:p>
                  </text:list-item>
                </text:list>
              </table:table-cell>
              <table:table-cell table:style-name="a1023">
                <text:list text:style-name="a1022">
                  <text:list-item>
                    <text:p text:style-name="a1021" text:class-names="" text:cond-style-name=""><text:span text:style-name="a1020" text:class-names=""/></text:p>
                  </text:list-item>
                </text:list>
              </table:table-cell>
              <table:table-cell table:style-name="a1027">
                <text:list text:style-name="a1026">
                  <text:list-item>
                    <text:p text:style-name="a1025" text:class-names="" text:cond-style-name=""><text:span text:style-name="a1024" text:class-names=""/></text:p>
                  </text:list-item>
                </text:list>
              </table:table-cell>
              <table:table-cell table:style-name="a1031">
                <text:list text:style-name="a1030">
                  <text:list-item>
                    <text:p text:style-name="a1029" text:class-names="" text:cond-style-name=""><text:span text:style-name="a1028" text:class-names=""/></text:p>
                  </text:list-item>
                </text:list>
              </table:table-cell>
              <table:table-cell table:style-name="a1035">
                <text:list text:style-name="a1034">
                  <text:list-item>
                    <text:p text:style-name="a1033" text:class-names="" text:cond-style-name=""><text:span text:style-name="a1032" text:class-names=""/></text:p>
                  </text:list-item>
                </text:list>
              </table:table-cell>
              <table:table-cell table:style-name="a1039">
                <text:list text:style-name="a1038">
                  <text:list-item>
                    <text:p text:style-name="a1037" text:class-names="" text:cond-style-name=""><text:span text:style-name="a1036" text:class-names=""/></text:p>
                  </text:list-item>
                </text:list>
              </table:table-cell>
              <table:table-cell table:style-name="a1043">
                <text:list text:style-name="a1042">
                  <text:list-item>
                    <text:p text:style-name="a1041" text:class-names="" text:cond-style-name=""><text:span text:style-name="a1040" text:class-names=""/></text:p>
                  </text:list-item>
                </text:list>
              </table:table-cell>
              <table:table-cell table:style-name="a1047">
                <text:list text:style-name="a1046">
                  <text:list-item>
                    <text:p text:style-name="a1045" text:class-names="" text:cond-style-name=""><text:span text:style-name="a1044" text:class-names=""/></text:p>
                  </text:list-item>
                </text:list>
              </table:table-cell>
              <table:table-cell table:style-name="a1051">
                <text:list text:style-name="a1050">
                  <text:list-item>
                    <text:p text:style-name="a1049" text:class-names="" text:cond-style-name=""><text:span text:style-name="a1048" text:class-names=""/></text:p>
                  </text:list-item>
                </text:list>
              </table:table-cell>
              <table:table-cell table:style-name="a1055">
                <text:list text:style-name="a1054">
                  <text:list-item>
                    <text:p text:style-name="a1053" text:class-names="" text:cond-style-name=""><text:span text:style-name="a1052" text:class-names=""/></text:p>
                  </text:list-item>
                </text:list>
              </table:table-cell>
              <table:table-cell table:style-name="a1059">
                <text:list text:style-name="a1058">
                  <text:list-item>
                    <text:p text:style-name="a1057" text:class-names="" text:cond-style-name=""><text:span text:style-name="a1056" text:class-names=""/></text:p>
                  </text:list-item>
                </text:list>
              </table:table-cell>
            </table:table-row>
            <table:table-row table:style-name="a1060" table:default-cell-style-name="">
              <table:table-cell table:style-name="a1064">
                <text:list text:style-name="a1063">
                  <text:list-item>
                    <text:p text:style-name="a1062" text:class-names="" text:cond-style-name=""><text:span text:style-name="a1061" text:class-names=""/></text:p>
                  </text:list-item>
                </text:list>
              </table:table-cell>
              <table:table-cell table:style-name="a1068">
                <text:list text:style-name="a1067">
                  <text:list-item>
                    <text:p text:style-name="a1066" text:class-names="" text:cond-style-name=""><text:span text:style-name="a1065" text:class-names=""/></text:p>
                  </text:list-item>
                </text:list>
              </table:table-cell>
              <table:table-cell table:style-name="a1072">
                <text:list text:style-name="a1071">
                  <text:list-item>
                    <text:p text:style-name="a1070" text:class-names="" text:cond-style-name=""><text:span text:style-name="a1069" text:class-names=""/></text:p>
                  </text:list-item>
                </text:list>
              </table:table-cell>
              <table:table-cell table:style-name="a1076">
                <text:list text:style-name="a1075">
                  <text:list-item>
                    <text:p text:style-name="a1074" text:class-names="" text:cond-style-name=""><text:span text:style-name="a1073" text:class-names=""/></text:p>
                  </text:list-item>
                </text:list>
              </table:table-cell>
              <table:table-cell table:style-name="a1080">
                <text:list text:style-name="a1079">
                  <text:list-item>
                    <text:p text:style-name="a1078" text:class-names="" text:cond-style-name=""><text:span text:style-name="a1077" text:class-names=""/></text:p>
                  </text:list-item>
                </text:list>
              </table:table-cell>
              <table:table-cell table:style-name="a1084">
                <text:list text:style-name="a1083">
                  <text:list-item>
                    <text:p text:style-name="a1082" text:class-names="" text:cond-style-name=""><text:span text:style-name="a1081" text:class-names=""/></text:p>
                  </text:list-item>
                </text:list>
              </table:table-cell>
              <table:table-cell table:style-name="a1088">
                <text:list text:style-name="a1087">
                  <text:list-item>
                    <text:p text:style-name="a1086" text:class-names="" text:cond-style-name=""><text:span text:style-name="a1085" text:class-names=""/></text:p>
                  </text:list-item>
                </text:list>
              </table:table-cell>
              <table:table-cell table:style-name="a1092">
                <text:list text:style-name="a1091">
                  <text:list-item>
                    <text:p text:style-name="a1090" text:class-names="" text:cond-style-name=""><text:span text:style-name="a1089" text:class-names=""/></text:p>
                  </text:list-item>
                </text:list>
              </table:table-cell>
              <table:table-cell table:style-name="a1096">
                <text:list text:style-name="a1095">
                  <text:list-item>
                    <text:p text:style-name="a1094" text:class-names="" text:cond-style-name=""><text:span text:style-name="a1093" text:class-names=""/></text:p>
                  </text:list-item>
                </text:list>
              </table:table-cell>
              <table:table-cell table:style-name="a1100">
                <text:list text:style-name="a1099">
                  <text:list-item>
                    <text:p text:style-name="a1098" text:class-names="" text:cond-style-name=""><text:span text:style-name="a1097" text:class-names=""/></text:p>
                  </text:list-item>
                </text:list>
              </table:table-cell>
              <table:table-cell table:style-name="a1104">
                <text:list text:style-name="a1103">
                  <text:list-item>
                    <text:p text:style-name="a1102" text:class-names="" text:cond-style-name=""><text:span text:style-name="a1101" text:class-names=""/></text:p>
                  </text:list-item>
                </text:list>
              </table:table-cell>
              <table:table-cell table:style-name="a1108">
                <text:list text:style-name="a1107">
                  <text:list-item>
                    <text:p text:style-name="a1106" text:class-names="" text:cond-style-name=""><text:span text:style-name="a1105" text:class-names=""/></text:p>
                  </text:list-item>
                </text:list>
              </table:table-cell>
              <table:table-cell table:style-name="a1112">
                <text:list text:style-name="a1111">
                  <text:list-item>
                    <text:p text:style-name="a1110" text:class-names="" text:cond-style-name=""><text:span text:style-name="a1109" text:class-names=""/></text:p>
                  </text:list-item>
                </text:list>
              </table:table-cell>
            </table:table-row>
            <table:table-row table:style-name="a1113" table:default-cell-style-name="">
              <table:table-cell table:style-name="a1117">
                <text:list text:style-name="a1116">
                  <text:list-item>
                    <text:p text:style-name="a1115" text:class-names="" text:cond-style-name=""><text:span text:style-name="a1114" text:class-names=""/></text:p>
                  </text:list-item>
                </text:list>
              </table:table-cell>
              <table:table-cell table:style-name="a1121">
                <text:list text:style-name="a1120">
                  <text:list-item>
                    <text:p text:style-name="a1119" text:class-names="" text:cond-style-name=""><text:span text:style-name="a1118" text:class-names=""/></text:p>
                  </text:list-item>
                </text:list>
              </table:table-cell>
              <table:table-cell table:style-name="a1125">
                <text:list text:style-name="a1124">
                  <text:list-item>
                    <text:p text:style-name="a1123" text:class-names="" text:cond-style-name=""><text:span text:style-name="a1122" text:class-names=""/></text:p>
                  </text:list-item>
                </text:list>
              </table:table-cell>
              <table:table-cell table:style-name="a1129">
                <text:list text:style-name="a1128">
                  <text:list-item>
                    <text:p text:style-name="a1127" text:class-names="" text:cond-style-name=""><text:span text:style-name="a1126" text:class-names=""/></text:p>
                  </text:list-item>
                </text:list>
              </table:table-cell>
              <table:table-cell table:style-name="a1133">
                <text:list text:style-name="a1132">
                  <text:list-item>
                    <text:p text:style-name="a1131" text:class-names="" text:cond-style-name=""><text:span text:style-name="a1130" text:class-names=""/></text:p>
                  </text:list-item>
                </text:list>
              </table:table-cell>
              <table:table-cell table:style-name="a1137">
                <text:list text:style-name="a1136">
                  <text:list-item>
                    <text:p text:style-name="a1135" text:class-names="" text:cond-style-name=""><text:span text:style-name="a1134" text:class-names=""/></text:p>
                  </text:list-item>
                </text:list>
              </table:table-cell>
              <table:table-cell table:style-name="a1141">
                <text:list text:style-name="a1140">
                  <text:list-item>
                    <text:p text:style-name="a1139" text:class-names="" text:cond-style-name=""><text:span text:style-name="a1138" text:class-names=""/></text:p>
                  </text:list-item>
                </text:list>
              </table:table-cell>
              <table:table-cell table:style-name="a1145">
                <text:list text:style-name="a1144">
                  <text:list-item>
                    <text:p text:style-name="a1143" text:class-names="" text:cond-style-name=""><text:span text:style-name="a1142" text:class-names=""/></text:p>
                  </text:list-item>
                </text:list>
              </table:table-cell>
              <table:table-cell table:style-name="a1149">
                <text:list text:style-name="a1148">
                  <text:list-item>
                    <text:p text:style-name="a1147" text:class-names="" text:cond-style-name=""><text:span text:style-name="a1146" text:class-names=""/></text:p>
                  </text:list-item>
                </text:list>
              </table:table-cell>
              <table:table-cell table:style-name="a1153">
                <text:list text:style-name="a1152">
                  <text:list-item>
                    <text:p text:style-name="a1151" text:class-names="" text:cond-style-name=""><text:span text:style-name="a1150" text:class-names=""/></text:p>
                  </text:list-item>
                </text:list>
              </table:table-cell>
              <table:table-cell table:style-name="a1157">
                <text:list text:style-name="a1156">
                  <text:list-item>
                    <text:p text:style-name="a1155" text:class-names="" text:cond-style-name=""><text:span text:style-name="a1154" text:class-names=""/></text:p>
                  </text:list-item>
                </text:list>
              </table:table-cell>
              <table:table-cell table:style-name="a1161">
                <text:list text:style-name="a1160">
                  <text:list-item>
                    <text:p text:style-name="a1159" text:class-names="" text:cond-style-name=""><text:span text:style-name="a1158" text:class-names=""/></text:p>
                  </text:list-item>
                </text:list>
              </table:table-cell>
              <table:table-cell table:style-name="a1165">
                <text:list text:style-name="a1164">
                  <text:list-item>
                    <text:p text:style-name="a1163" text:class-names="" text:cond-style-name=""><text:span text:style-name="a1162" text:class-names=""/></text:p>
                  </text:list-item>
                </text:list>
              </table:table-cell>
            </table:table-row>
            <table:table-row table:style-name="a1166" table:default-cell-style-name="">
              <table:table-cell table:style-name="a1170">
                <text:list text:style-name="a1169">
                  <text:list-item>
                    <text:p text:style-name="a1168" text:class-names="" text:cond-style-name=""><text:span text:style-name="a1167" text:class-names=""/></text:p>
                  </text:list-item>
                </text:list>
              </table:table-cell>
              <table:table-cell table:style-name="a1174">
                <text:list text:style-name="a1173">
                  <text:list-item>
                    <text:p text:style-name="a1172" text:class-names="" text:cond-style-name=""><text:span text:style-name="a1171" text:class-names=""/></text:p>
                  </text:list-item>
                </text:list>
              </table:table-cell>
              <table:table-cell table:style-name="a1178">
                <text:list text:style-name="a1177">
                  <text:list-item>
                    <text:p text:style-name="a1176" text:class-names="" text:cond-style-name=""><text:span text:style-name="a1175" text:class-names=""/></text:p>
                  </text:list-item>
                </text:list>
              </table:table-cell>
              <table:table-cell table:style-name="a1182">
                <text:list text:style-name="a1181">
                  <text:list-item>
                    <text:p text:style-name="a1180" text:class-names="" text:cond-style-name=""><text:span text:style-name="a1179" text:class-names=""/></text:p>
                  </text:list-item>
                </text:list>
              </table:table-cell>
              <table:table-cell table:style-name="a1186">
                <text:list text:style-name="a1185">
                  <text:list-item>
                    <text:p text:style-name="a1184" text:class-names="" text:cond-style-name=""><text:span text:style-name="a1183" text:class-names=""/></text:p>
                  </text:list-item>
                </text:list>
              </table:table-cell>
              <table:table-cell table:style-name="a1190">
                <text:list text:style-name="a1189">
                  <text:list-item>
                    <text:p text:style-name="a1188" text:class-names="" text:cond-style-name=""><text:span text:style-name="a1187" text:class-names=""/></text:p>
                  </text:list-item>
                </text:list>
              </table:table-cell>
              <table:table-cell table:style-name="a1194">
                <text:list text:style-name="a1193">
                  <text:list-item>
                    <text:p text:style-name="a1192" text:class-names="" text:cond-style-name=""><text:span text:style-name="a1191" text:class-names=""/></text:p>
                  </text:list-item>
                </text:list>
              </table:table-cell>
              <table:table-cell table:style-name="a1198">
                <text:list text:style-name="a1197">
                  <text:list-item>
                    <text:p text:style-name="a1196" text:class-names="" text:cond-style-name=""><text:span text:style-name="a1195" text:class-names=""/></text:p>
                  </text:list-item>
                </text:list>
              </table:table-cell>
              <table:table-cell table:style-name="a1202">
                <text:list text:style-name="a1201">
                  <text:list-item>
                    <text:p text:style-name="a1200" text:class-names="" text:cond-style-name=""><text:span text:style-name="a1199" text:class-names=""/></text:p>
                  </text:list-item>
                </text:list>
              </table:table-cell>
              <table:table-cell table:style-name="a1206">
                <text:list text:style-name="a1205">
                  <text:list-item>
                    <text:p text:style-name="a1204" text:class-names="" text:cond-style-name=""><text:span text:style-name="a1203" text:class-names=""/></text:p>
                  </text:list-item>
                </text:list>
              </table:table-cell>
              <table:table-cell table:style-name="a1210">
                <text:list text:style-name="a1209">
                  <text:list-item>
                    <text:p text:style-name="a1208" text:class-names="" text:cond-style-name=""><text:span text:style-name="a1207" text:class-names=""/></text:p>
                  </text:list-item>
                </text:list>
              </table:table-cell>
              <table:table-cell table:style-name="a1214">
                <text:list text:style-name="a1213">
                  <text:list-item>
                    <text:p text:style-name="a1212" text:class-names="" text:cond-style-name=""><text:span text:style-name="a1211" text:class-names=""/></text:p>
                  </text:list-item>
                </text:list>
              </table:table-cell>
              <table:table-cell table:style-name="a1218">
                <text:list text:style-name="a1217">
                  <text:list-item>
                    <text:p text:style-name="a1216" text:class-names="" text:cond-style-name=""><text:span text:style-name="a1215" text:class-names=""/></text:p>
                  </text:list-item>
                </text:list>
              </table:table-cell>
            </table:table-row>
            <table:table-row table:style-name="a1219" table:default-cell-style-name="">
              <table:table-cell table:style-name="a1223">
                <text:list text:style-name="a1222">
                  <text:list-item>
                    <text:p text:style-name="a1221" text:class-names="" text:cond-style-name=""><text:span text:style-name="a1220" text:class-names=""/></text:p>
                  </text:list-item>
                </text:list>
              </table:table-cell>
              <table:table-cell table:style-name="a1227">
                <text:list text:style-name="a1226">
                  <text:list-item>
                    <text:p text:style-name="a1225" text:class-names="" text:cond-style-name=""><text:span text:style-name="a1224" text:class-names=""/></text:p>
                  </text:list-item>
                </text:list>
              </table:table-cell>
              <table:table-cell table:style-name="a1231">
                <text:list text:style-name="a1230">
                  <text:list-item>
                    <text:p text:style-name="a1229" text:class-names="" text:cond-style-name=""><text:span text:style-name="a1228" text:class-names=""/></text:p>
                  </text:list-item>
                </text:list>
              </table:table-cell>
              <table:table-cell table:style-name="a1235">
                <text:list text:style-name="a1234">
                  <text:list-item>
                    <text:p text:style-name="a1233" text:class-names="" text:cond-style-name=""><text:span text:style-name="a1232" text:class-names=""/></text:p>
                  </text:list-item>
                </text:list>
              </table:table-cell>
              <table:table-cell table:style-name="a1239">
                <text:list text:style-name="a1238">
                  <text:list-item>
                    <text:p text:style-name="a1237" text:class-names="" text:cond-style-name=""><text:span text:style-name="a1236" text:class-names=""/></text:p>
                  </text:list-item>
                </text:list>
              </table:table-cell>
              <table:table-cell table:style-name="a1243">
                <text:list text:style-name="a1242">
                  <text:list-item>
                    <text:p text:style-name="a1241" text:class-names="" text:cond-style-name=""><text:span text:style-name="a1240" text:class-names=""/></text:p>
                  </text:list-item>
                </text:list>
              </table:table-cell>
              <table:table-cell table:style-name="a1247">
                <text:list text:style-name="a1246">
                  <text:list-item>
                    <text:p text:style-name="a1245" text:class-names="" text:cond-style-name=""><text:span text:style-name="a1244" text:class-names=""/></text:p>
                  </text:list-item>
                </text:list>
              </table:table-cell>
              <table:table-cell table:style-name="a1251">
                <text:list text:style-name="a1250">
                  <text:list-item>
                    <text:p text:style-name="a1249" text:class-names="" text:cond-style-name=""><text:span text:style-name="a1248" text:class-names=""/></text:p>
                  </text:list-item>
                </text:list>
              </table:table-cell>
              <table:table-cell table:style-name="a1255">
                <text:list text:style-name="a1254">
                  <text:list-item>
                    <text:p text:style-name="a1253" text:class-names="" text:cond-style-name=""><text:span text:style-name="a1252" text:class-names=""/></text:p>
                  </text:list-item>
                </text:list>
              </table:table-cell>
              <table:table-cell table:style-name="a1259">
                <text:list text:style-name="a1258">
                  <text:list-item>
                    <text:p text:style-name="a1257" text:class-names="" text:cond-style-name=""><text:span text:style-name="a1256" text:class-names=""/></text:p>
                  </text:list-item>
                </text:list>
              </table:table-cell>
              <table:table-cell table:style-name="a1263">
                <text:list text:style-name="a1262">
                  <text:list-item>
                    <text:p text:style-name="a1261" text:class-names="" text:cond-style-name=""><text:span text:style-name="a1260" text:class-names=""/></text:p>
                  </text:list-item>
                </text:list>
              </table:table-cell>
              <table:table-cell table:style-name="a1267">
                <text:list text:style-name="a1266">
                  <text:list-item>
                    <text:p text:style-name="a1265" text:class-names="" text:cond-style-name=""><text:span text:style-name="a1264" text:class-names=""/></text:p>
                  </text:list-item>
                </text:list>
              </table:table-cell>
              <table:table-cell table:style-name="a1271">
                <text:list text:style-name="a1270">
                  <text:list-item>
                    <text:p text:style-name="a1269" text:class-names="" text:cond-style-name=""><text:span text:style-name="a1268" text:class-names=""/></text:p>
                  </text:list-item>
                </text:list>
              </table:table-cell>
            </table:table-row>
          </table:table>
          <draw:image xlink:href="media/image1.png" xlink:type="simple" xlink:show="embed" xlink:actuate="onLoad"/>
          <svg:title/>
          <svg:desc/>
        </draw:frame>
        <draw:frame draw:id="id70" draw:name="Tableau 38" svg:x="9.17237in" svg:y="2.76134in" svg:width="8.43699in" svg:height="7.3161in">
          <table:table table:style-name="a1272" table:template-name="{5940675A-B579-460E-94D1-54222C63F5DA}" table:use-banding-columns-styles="false" table:use-banding-rows-styles="true" table:use-first-column-styles="false" table:use-first-row-styles="true" table:use-last-column-styles="false" table:use-last-row-styles="false">
            <table:table-column table:style-name="a1273" table:default-cell-style-name=""/>
            <table:table-column table:style-name="a1274" table:default-cell-style-name=""/>
            <table:table-column table:style-name="a1275" table:default-cell-style-name=""/>
            <table:table-column table:style-name="a1276" table:default-cell-style-name=""/>
            <table:table-column table:style-name="a1277" table:default-cell-style-name=""/>
            <table:table-column table:style-name="a1278" table:default-cell-style-name=""/>
            <table:table-column table:style-name="a1279" table:default-cell-style-name=""/>
            <table:table-column table:style-name="a1280" table:default-cell-style-name=""/>
            <table:table-column table:style-name="a1281" table:default-cell-style-name=""/>
            <table:table-column table:style-name="a1282" table:default-cell-style-name=""/>
            <table:table-column table:style-name="a1283" table:default-cell-style-name=""/>
            <table:table-column table:style-name="a1284" table:default-cell-style-name=""/>
            <table:table-column table:style-name="a1285" table:default-cell-style-name=""/>
            <table:table-row table:style-name="a1286" table:default-cell-style-name="">
              <table:table-cell table:style-name="a1290">
                <text:list text:style-name="a1289">
                  <text:list-item>
                    <text:p text:style-name="a1288" text:class-names="" text:cond-style-name=""><text:span text:style-name="a1287" text:class-names=""/></text:p>
                  </text:list-item>
                </text:list>
              </table:table-cell>
              <table:table-cell table:style-name="a1294">
                <text:list text:style-name="a1293">
                  <text:list-item>
                    <text:p text:style-name="a1292" text:class-names="" text:cond-style-name=""><text:span text:style-name="a1291" text:class-names=""/></text:p>
                  </text:list-item>
                </text:list>
              </table:table-cell>
              <table:table-cell table:style-name="a1298">
                <text:list text:style-name="a1297">
                  <text:list-item>
                    <text:p text:style-name="a1296" text:class-names="" text:cond-style-name=""><text:span text:style-name="a1295" text:class-names=""/></text:p>
                  </text:list-item>
                </text:list>
              </table:table-cell>
              <table:table-cell table:style-name="a1302">
                <text:list text:style-name="a1301">
                  <text:list-item>
                    <text:p text:style-name="a1300" text:class-names="" text:cond-style-name=""><text:span text:style-name="a1299" text:class-names=""/></text:p>
                  </text:list-item>
                </text:list>
              </table:table-cell>
              <table:table-cell table:style-name="a1306">
                <text:list text:style-name="a1305">
                  <text:list-item>
                    <text:p text:style-name="a1304" text:class-names="" text:cond-style-name=""><text:span text:style-name="a1303" text:class-names=""/></text:p>
                  </text:list-item>
                </text:list>
              </table:table-cell>
              <table:table-cell table:style-name="a1310">
                <text:list text:style-name="a1309">
                  <text:list-item>
                    <text:p text:style-name="a1308" text:class-names="" text:cond-style-name=""><text:span text:style-name="a1307" text:class-names=""/></text:p>
                  </text:list-item>
                </text:list>
              </table:table-cell>
              <table:table-cell table:style-name="a1314">
                <text:list text:style-name="a1313">
                  <text:list-item>
                    <text:p text:style-name="a1312" text:class-names="" text:cond-style-name=""><text:span text:style-name="a1311" text:class-names=""/></text:p>
                  </text:list-item>
                </text:list>
              </table:table-cell>
              <table:table-cell table:style-name="a1318">
                <text:list text:style-name="a1317">
                  <text:list-item>
                    <text:p text:style-name="a1316" text:class-names="" text:cond-style-name=""><text:span text:style-name="a1315" text:class-names=""/></text:p>
                  </text:list-item>
                </text:list>
              </table:table-cell>
              <table:table-cell table:style-name="a1322">
                <text:list text:style-name="a1321">
                  <text:list-item>
                    <text:p text:style-name="a1320" text:class-names="" text:cond-style-name=""><text:span text:style-name="a1319" text:class-names=""/></text:p>
                  </text:list-item>
                </text:list>
              </table:table-cell>
              <table:table-cell table:style-name="a1326">
                <text:list text:style-name="a1325">
                  <text:list-item>
                    <text:p text:style-name="a1324" text:class-names="" text:cond-style-name=""><text:span text:style-name="a1323" text:class-names=""/></text:p>
                  </text:list-item>
                </text:list>
              </table:table-cell>
              <table:table-cell table:style-name="a1330">
                <text:list text:style-name="a1329">
                  <text:list-item>
                    <text:p text:style-name="a1328" text:class-names="" text:cond-style-name=""><text:span text:style-name="a1327" text:class-names=""/></text:p>
                  </text:list-item>
                </text:list>
              </table:table-cell>
              <table:table-cell table:style-name="a1334">
                <text:list text:style-name="a1333">
                  <text:list-item>
                    <text:p text:style-name="a1332" text:class-names="" text:cond-style-name=""><text:span text:style-name="a1331" text:class-names=""/></text:p>
                  </text:list-item>
                </text:list>
              </table:table-cell>
              <table:table-cell table:style-name="a1338">
                <text:list text:style-name="a1337">
                  <text:list-item>
                    <text:p text:style-name="a1336" text:class-names="" text:cond-style-name=""><text:span text:style-name="a1335" text:class-names=""/></text:p>
                  </text:list-item>
                </text:list>
              </table:table-cell>
            </table:table-row>
            <table:table-row table:style-name="a1339" table:default-cell-style-name="">
              <table:table-cell table:style-name="a1343">
                <text:list text:style-name="a1342">
                  <text:list-item>
                    <text:p text:style-name="a1341" text:class-names="" text:cond-style-name=""><text:span text:style-name="a1340" text:class-names=""/></text:p>
                  </text:list-item>
                </text:list>
              </table:table-cell>
              <table:table-cell table:style-name="a1347">
                <text:list text:style-name="a1346">
                  <text:list-item>
                    <text:p text:style-name="a1345" text:class-names="" text:cond-style-name=""><text:span text:style-name="a1344" text:class-names=""/></text:p>
                  </text:list-item>
                </text:list>
              </table:table-cell>
              <table:table-cell table:style-name="a1351">
                <text:list text:style-name="a1350">
                  <text:list-item>
                    <text:p text:style-name="a1349" text:class-names="" text:cond-style-name=""><text:span text:style-name="a1348" text:class-names=""/></text:p>
                  </text:list-item>
                </text:list>
              </table:table-cell>
              <table:table-cell table:style-name="a1355">
                <text:list text:style-name="a1354">
                  <text:list-item>
                    <text:p text:style-name="a1353" text:class-names="" text:cond-style-name=""><text:span text:style-name="a1352" text:class-names=""/></text:p>
                  </text:list-item>
                </text:list>
              </table:table-cell>
              <table:table-cell table:style-name="a1359">
                <text:list text:style-name="a1358">
                  <text:list-item>
                    <text:p text:style-name="a1357" text:class-names="" text:cond-style-name=""><text:span text:style-name="a1356" text:class-names=""/></text:p>
                  </text:list-item>
                </text:list>
              </table:table-cell>
              <table:table-cell table:style-name="a1363">
                <text:list text:style-name="a1362">
                  <text:list-item>
                    <text:p text:style-name="a1361" text:class-names="" text:cond-style-name=""><text:span text:style-name="a1360" text:class-names=""/></text:p>
                  </text:list-item>
                </text:list>
              </table:table-cell>
              <table:table-cell table:style-name="a1367">
                <text:list text:style-name="a1366">
                  <text:list-item>
                    <text:p text:style-name="a1365" text:class-names="" text:cond-style-name=""><text:span text:style-name="a1364" text:class-names=""/></text:p>
                  </text:list-item>
                </text:list>
              </table:table-cell>
              <table:table-cell table:style-name="a1371">
                <text:list text:style-name="a1370">
                  <text:list-item>
                    <text:p text:style-name="a1369" text:class-names="" text:cond-style-name=""><text:span text:style-name="a1368" text:class-names=""/></text:p>
                  </text:list-item>
                </text:list>
              </table:table-cell>
              <table:table-cell table:style-name="a1375">
                <text:list text:style-name="a1374">
                  <text:list-item>
                    <text:p text:style-name="a1373" text:class-names="" text:cond-style-name=""><text:span text:style-name="a1372" text:class-names=""/></text:p>
                  </text:list-item>
                </text:list>
              </table:table-cell>
              <table:table-cell table:style-name="a1379">
                <text:list text:style-name="a1378">
                  <text:list-item>
                    <text:p text:style-name="a1377" text:class-names="" text:cond-style-name=""><text:span text:style-name="a1376" text:class-names=""/></text:p>
                  </text:list-item>
                </text:list>
              </table:table-cell>
              <table:table-cell table:style-name="a1383">
                <text:list text:style-name="a1382">
                  <text:list-item>
                    <text:p text:style-name="a1381" text:class-names="" text:cond-style-name=""><text:span text:style-name="a1380" text:class-names=""/></text:p>
                  </text:list-item>
                </text:list>
              </table:table-cell>
              <table:table-cell table:style-name="a1387">
                <text:list text:style-name="a1386">
                  <text:list-item>
                    <text:p text:style-name="a1385" text:class-names="" text:cond-style-name=""><text:span text:style-name="a1384" text:class-names=""/></text:p>
                  </text:list-item>
                </text:list>
              </table:table-cell>
              <table:table-cell table:style-name="a1391">
                <text:list text:style-name="a1390">
                  <text:list-item>
                    <text:p text:style-name="a1389" text:class-names="" text:cond-style-name=""><text:span text:style-name="a1388" text:class-names=""/></text:p>
                  </text:list-item>
                </text:list>
              </table:table-cell>
            </table:table-row>
            <table:table-row table:style-name="a1392" table:default-cell-style-name="">
              <table:table-cell table:style-name="a1396">
                <text:list text:style-name="a1395">
                  <text:list-item>
                    <text:p text:style-name="a1394" text:class-names="" text:cond-style-name=""><text:span text:style-name="a1393" text:class-names=""/></text:p>
                  </text:list-item>
                </text:list>
              </table:table-cell>
              <table:table-cell table:style-name="a1400">
                <text:list text:style-name="a1399">
                  <text:list-item>
                    <text:p text:style-name="a1398" text:class-names="" text:cond-style-name=""><text:span text:style-name="a1397" text:class-names=""/></text:p>
                  </text:list-item>
                </text:list>
              </table:table-cell>
              <table:table-cell table:style-name="a1404">
                <text:list text:style-name="a1403">
                  <text:list-item>
                    <text:p text:style-name="a1402" text:class-names="" text:cond-style-name=""><text:span text:style-name="a1401" text:class-names=""/></text:p>
                  </text:list-item>
                </text:list>
              </table:table-cell>
              <table:table-cell table:style-name="a1408">
                <text:list text:style-name="a1407">
                  <text:list-item>
                    <text:p text:style-name="a1406" text:class-names="" text:cond-style-name=""><text:span text:style-name="a1405" text:class-names=""/></text:p>
                  </text:list-item>
                </text:list>
              </table:table-cell>
              <table:table-cell table:style-name="a1412">
                <text:list text:style-name="a1411">
                  <text:list-item>
                    <text:p text:style-name="a1410" text:class-names="" text:cond-style-name=""><text:span text:style-name="a1409" text:class-names=""/></text:p>
                  </text:list-item>
                </text:list>
              </table:table-cell>
              <table:table-cell table:style-name="a1416">
                <text:list text:style-name="a1415">
                  <text:list-item>
                    <text:p text:style-name="a1414" text:class-names="" text:cond-style-name=""><text:span text:style-name="a1413" text:class-names=""/></text:p>
                  </text:list-item>
                </text:list>
              </table:table-cell>
              <table:table-cell table:style-name="a1420">
                <text:list text:style-name="a1419">
                  <text:list-item>
                    <text:p text:style-name="a1418" text:class-names="" text:cond-style-name=""><text:span text:style-name="a1417" text:class-names=""/></text:p>
                  </text:list-item>
                </text:list>
              </table:table-cell>
              <table:table-cell table:style-name="a1424">
                <text:list text:style-name="a1423">
                  <text:list-item>
                    <text:p text:style-name="a1422" text:class-names="" text:cond-style-name=""><text:span text:style-name="a1421" text:class-names=""/></text:p>
                  </text:list-item>
                </text:list>
              </table:table-cell>
              <table:table-cell table:style-name="a1428">
                <text:list text:style-name="a1427">
                  <text:list-item>
                    <text:p text:style-name="a1426" text:class-names="" text:cond-style-name=""><text:span text:style-name="a1425" text:class-names=""/></text:p>
                  </text:list-item>
                </text:list>
              </table:table-cell>
              <table:table-cell table:style-name="a1432">
                <text:list text:style-name="a1431">
                  <text:list-item>
                    <text:p text:style-name="a1430" text:class-names="" text:cond-style-name=""><text:span text:style-name="a1429" text:class-names=""/></text:p>
                  </text:list-item>
                </text:list>
              </table:table-cell>
              <table:table-cell table:style-name="a1436">
                <text:list text:style-name="a1435">
                  <text:list-item>
                    <text:p text:style-name="a1434" text:class-names="" text:cond-style-name=""><text:span text:style-name="a1433" text:class-names=""/></text:p>
                  </text:list-item>
                </text:list>
              </table:table-cell>
              <table:table-cell table:style-name="a1440">
                <text:list text:style-name="a1439">
                  <text:list-item>
                    <text:p text:style-name="a1438" text:class-names="" text:cond-style-name=""><text:span text:style-name="a1437" text:class-names=""/></text:p>
                  </text:list-item>
                </text:list>
              </table:table-cell>
              <table:table-cell table:style-name="a1444">
                <text:list text:style-name="a1443">
                  <text:list-item>
                    <text:p text:style-name="a1442" text:class-names="" text:cond-style-name=""><text:span text:style-name="a1441" text:class-names=""/></text:p>
                  </text:list-item>
                </text:list>
              </table:table-cell>
            </table:table-row>
            <table:table-row table:style-name="a1445" table:default-cell-style-name="">
              <table:table-cell table:style-name="a1449">
                <text:list text:style-name="a1448">
                  <text:list-item>
                    <text:p text:style-name="a1447" text:class-names="" text:cond-style-name=""><text:span text:style-name="a1446" text:class-names=""/></text:p>
                  </text:list-item>
                </text:list>
              </table:table-cell>
              <table:table-cell table:style-name="a1453">
                <text:list text:style-name="a1452">
                  <text:list-item>
                    <text:p text:style-name="a1451" text:class-names="" text:cond-style-name=""><text:span text:style-name="a1450" text:class-names=""/></text:p>
                  </text:list-item>
                </text:list>
              </table:table-cell>
              <table:table-cell table:style-name="a1457">
                <text:list text:style-name="a1456">
                  <text:list-item>
                    <text:p text:style-name="a1455" text:class-names="" text:cond-style-name=""><text:span text:style-name="a1454" text:class-names=""/></text:p>
                  </text:list-item>
                </text:list>
              </table:table-cell>
              <table:table-cell table:style-name="a1461">
                <text:list text:style-name="a1460">
                  <text:list-item>
                    <text:p text:style-name="a1459" text:class-names="" text:cond-style-name=""><text:span text:style-name="a1458" text:class-names=""/></text:p>
                  </text:list-item>
                </text:list>
              </table:table-cell>
              <table:table-cell table:style-name="a1465">
                <text:list text:style-name="a1464">
                  <text:list-item>
                    <text:p text:style-name="a1463" text:class-names="" text:cond-style-name=""><text:span text:style-name="a1462" text:class-names=""/></text:p>
                  </text:list-item>
                </text:list>
              </table:table-cell>
              <table:table-cell table:style-name="a1469">
                <text:list text:style-name="a1468">
                  <text:list-item>
                    <text:p text:style-name="a1467" text:class-names="" text:cond-style-name=""><text:span text:style-name="a1466" text:class-names=""/></text:p>
                  </text:list-item>
                </text:list>
              </table:table-cell>
              <table:table-cell table:style-name="a1473">
                <text:list text:style-name="a1472">
                  <text:list-item>
                    <text:p text:style-name="a1471" text:class-names="" text:cond-style-name=""><text:span text:style-name="a1470" text:class-names=""/></text:p>
                  </text:list-item>
                </text:list>
              </table:table-cell>
              <table:table-cell table:style-name="a1477">
                <text:list text:style-name="a1476">
                  <text:list-item>
                    <text:p text:style-name="a1475" text:class-names="" text:cond-style-name=""><text:span text:style-name="a1474" text:class-names=""/></text:p>
                  </text:list-item>
                </text:list>
              </table:table-cell>
              <table:table-cell table:style-name="a1481">
                <text:list text:style-name="a1480">
                  <text:list-item>
                    <text:p text:style-name="a1479" text:class-names="" text:cond-style-name=""><text:span text:style-name="a1478" text:class-names=""/></text:p>
                  </text:list-item>
                </text:list>
              </table:table-cell>
              <table:table-cell table:style-name="a1485">
                <text:list text:style-name="a1484">
                  <text:list-item>
                    <text:p text:style-name="a1483" text:class-names="" text:cond-style-name=""><text:span text:style-name="a1482" text:class-names=""/></text:p>
                  </text:list-item>
                </text:list>
              </table:table-cell>
              <table:table-cell table:style-name="a1489">
                <text:list text:style-name="a1488">
                  <text:list-item>
                    <text:p text:style-name="a1487" text:class-names="" text:cond-style-name=""><text:span text:style-name="a1486" text:class-names=""/></text:p>
                  </text:list-item>
                </text:list>
              </table:table-cell>
              <table:table-cell table:style-name="a1493">
                <text:list text:style-name="a1492">
                  <text:list-item>
                    <text:p text:style-name="a1491" text:class-names="" text:cond-style-name=""><text:span text:style-name="a1490" text:class-names=""/></text:p>
                  </text:list-item>
                </text:list>
              </table:table-cell>
              <table:table-cell table:style-name="a1497">
                <text:list text:style-name="a1496">
                  <text:list-item>
                    <text:p text:style-name="a1495" text:class-names="" text:cond-style-name=""><text:span text:style-name="a1494" text:class-names=""/></text:p>
                  </text:list-item>
                </text:list>
              </table:table-cell>
            </table:table-row>
            <table:table-row table:style-name="a1498" table:default-cell-style-name="">
              <table:table-cell table:style-name="a1502">
                <text:list text:style-name="a1501">
                  <text:list-item>
                    <text:p text:style-name="a1500" text:class-names="" text:cond-style-name=""><text:span text:style-name="a1499" text:class-names=""/></text:p>
                  </text:list-item>
                </text:list>
              </table:table-cell>
              <table:table-cell table:style-name="a1506">
                <text:list text:style-name="a1505">
                  <text:list-item>
                    <text:p text:style-name="a1504" text:class-names="" text:cond-style-name=""><text:span text:style-name="a1503" text:class-names=""/></text:p>
                  </text:list-item>
                </text:list>
              </table:table-cell>
              <table:table-cell table:style-name="a1510">
                <text:list text:style-name="a1509">
                  <text:list-item>
                    <text:p text:style-name="a1508" text:class-names="" text:cond-style-name=""><text:span text:style-name="a1507" text:class-names=""/></text:p>
                  </text:list-item>
                </text:list>
              </table:table-cell>
              <table:table-cell table:style-name="a1514">
                <text:list text:style-name="a1513">
                  <text:list-item>
                    <text:p text:style-name="a1512" text:class-names="" text:cond-style-name=""><text:span text:style-name="a1511" text:class-names=""/></text:p>
                  </text:list-item>
                </text:list>
              </table:table-cell>
              <table:table-cell table:style-name="a1518">
                <text:list text:style-name="a1517">
                  <text:list-item>
                    <text:p text:style-name="a1516" text:class-names="" text:cond-style-name=""><text:span text:style-name="a1515" text:class-names=""/></text:p>
                  </text:list-item>
                </text:list>
              </table:table-cell>
              <table:table-cell table:style-name="a1522">
                <text:list text:style-name="a1521">
                  <text:list-item>
                    <text:p text:style-name="a1520" text:class-names="" text:cond-style-name=""><text:span text:style-name="a1519" text:class-names=""/></text:p>
                  </text:list-item>
                </text:list>
              </table:table-cell>
              <table:table-cell table:style-name="a1526">
                <text:list text:style-name="a1525">
                  <text:list-item>
                    <text:p text:style-name="a1524" text:class-names="" text:cond-style-name=""><text:span text:style-name="a1523" text:class-names=""/></text:p>
                  </text:list-item>
                </text:list>
              </table:table-cell>
              <table:table-cell table:style-name="a1530">
                <text:list text:style-name="a1529">
                  <text:list-item>
                    <text:p text:style-name="a1528" text:class-names="" text:cond-style-name=""><text:span text:style-name="a1527" text:class-names=""/></text:p>
                  </text:list-item>
                </text:list>
              </table:table-cell>
              <table:table-cell table:style-name="a1534">
                <text:list text:style-name="a1533">
                  <text:list-item>
                    <text:p text:style-name="a1532" text:class-names="" text:cond-style-name=""><text:span text:style-name="a1531" text:class-names=""/></text:p>
                  </text:list-item>
                </text:list>
              </table:table-cell>
              <table:table-cell table:style-name="a1538">
                <text:list text:style-name="a1537">
                  <text:list-item>
                    <text:p text:style-name="a1536" text:class-names="" text:cond-style-name=""><text:span text:style-name="a1535" text:class-names=""/></text:p>
                  </text:list-item>
                </text:list>
              </table:table-cell>
              <table:table-cell table:style-name="a1542">
                <text:list text:style-name="a1541">
                  <text:list-item>
                    <text:p text:style-name="a1540" text:class-names="" text:cond-style-name=""><text:span text:style-name="a1539" text:class-names=""/></text:p>
                  </text:list-item>
                </text:list>
              </table:table-cell>
              <table:table-cell table:style-name="a1546">
                <text:list text:style-name="a1545">
                  <text:list-item>
                    <text:p text:style-name="a1544" text:class-names="" text:cond-style-name=""><text:span text:style-name="a1543" text:class-names=""/></text:p>
                  </text:list-item>
                </text:list>
              </table:table-cell>
              <table:table-cell table:style-name="a1550">
                <text:list text:style-name="a1549">
                  <text:list-item>
                    <text:p text:style-name="a1548" text:class-names="" text:cond-style-name=""><text:span text:style-name="a1547" text:class-names=""/></text:p>
                  </text:list-item>
                </text:list>
              </table:table-cell>
            </table:table-row>
            <table:table-row table:style-name="a1551" table:default-cell-style-name="">
              <table:table-cell table:style-name="a1555">
                <text:list text:style-name="a1554">
                  <text:list-item>
                    <text:p text:style-name="a1553" text:class-names="" text:cond-style-name=""><text:span text:style-name="a1552" text:class-names=""/></text:p>
                  </text:list-item>
                </text:list>
              </table:table-cell>
              <table:table-cell table:style-name="a1559">
                <text:list text:style-name="a1558">
                  <text:list-item>
                    <text:p text:style-name="a1557" text:class-names="" text:cond-style-name=""><text:span text:style-name="a1556" text:class-names=""/></text:p>
                  </text:list-item>
                </text:list>
              </table:table-cell>
              <table:table-cell table:style-name="a1563">
                <text:list text:style-name="a1562">
                  <text:list-item>
                    <text:p text:style-name="a1561" text:class-names="" text:cond-style-name=""><text:span text:style-name="a1560" text:class-names=""/></text:p>
                  </text:list-item>
                </text:list>
              </table:table-cell>
              <table:table-cell table:style-name="a1567">
                <text:list text:style-name="a1566">
                  <text:list-item>
                    <text:p text:style-name="a1565" text:class-names="" text:cond-style-name=""><text:span text:style-name="a1564" text:class-names=""/></text:p>
                  </text:list-item>
                </text:list>
              </table:table-cell>
              <table:table-cell table:style-name="a1571">
                <text:list text:style-name="a1570">
                  <text:list-item>
                    <text:p text:style-name="a1569" text:class-names="" text:cond-style-name=""><text:span text:style-name="a1568" text:class-names=""/></text:p>
                  </text:list-item>
                </text:list>
              </table:table-cell>
              <table:table-cell table:style-name="a1575">
                <text:list text:style-name="a1574">
                  <text:list-item>
                    <text:p text:style-name="a1573" text:class-names="" text:cond-style-name=""><text:span text:style-name="a1572" text:class-names=""/></text:p>
                  </text:list-item>
                </text:list>
              </table:table-cell>
              <table:table-cell table:style-name="a1579">
                <text:list text:style-name="a1578">
                  <text:list-item>
                    <text:p text:style-name="a1577" text:class-names="" text:cond-style-name=""><text:span text:style-name="a1576" text:class-names=""/></text:p>
                  </text:list-item>
                </text:list>
              </table:table-cell>
              <table:table-cell table:style-name="a1583">
                <text:list text:style-name="a1582">
                  <text:list-item>
                    <text:p text:style-name="a1581" text:class-names="" text:cond-style-name=""><text:span text:style-name="a1580" text:class-names=""/></text:p>
                  </text:list-item>
                </text:list>
              </table:table-cell>
              <table:table-cell table:style-name="a1587">
                <text:list text:style-name="a1586">
                  <text:list-item>
                    <text:p text:style-name="a1585" text:class-names="" text:cond-style-name=""><text:span text:style-name="a1584" text:class-names=""/></text:p>
                  </text:list-item>
                </text:list>
              </table:table-cell>
              <table:table-cell table:style-name="a1591">
                <text:list text:style-name="a1590">
                  <text:list-item>
                    <text:p text:style-name="a1589" text:class-names="" text:cond-style-name=""><text:span text:style-name="a1588" text:class-names=""/></text:p>
                  </text:list-item>
                </text:list>
              </table:table-cell>
              <table:table-cell table:style-name="a1595">
                <text:list text:style-name="a1594">
                  <text:list-item>
                    <text:p text:style-name="a1593" text:class-names="" text:cond-style-name=""><text:span text:style-name="a1592" text:class-names=""/></text:p>
                  </text:list-item>
                </text:list>
              </table:table-cell>
              <table:table-cell table:style-name="a1599">
                <text:list text:style-name="a1598">
                  <text:list-item>
                    <text:p text:style-name="a1597" text:class-names="" text:cond-style-name=""><text:span text:style-name="a1596" text:class-names=""/></text:p>
                  </text:list-item>
                </text:list>
              </table:table-cell>
              <table:table-cell table:style-name="a1603">
                <text:list text:style-name="a1602">
                  <text:list-item>
                    <text:p text:style-name="a1601" text:class-names="" text:cond-style-name=""><text:span text:style-name="a1600" text:class-names=""/></text:p>
                  </text:list-item>
                </text:list>
              </table:table-cell>
            </table:table-row>
            <table:table-row table:style-name="a1604" table:default-cell-style-name="">
              <table:table-cell table:style-name="a1608">
                <text:list text:style-name="a1607">
                  <text:list-item>
                    <text:p text:style-name="a1606" text:class-names="" text:cond-style-name=""><text:span text:style-name="a1605" text:class-names=""/></text:p>
                  </text:list-item>
                </text:list>
              </table:table-cell>
              <table:table-cell table:style-name="a1612">
                <text:list text:style-name="a1611">
                  <text:list-item>
                    <text:p text:style-name="a1610" text:class-names="" text:cond-style-name=""><text:span text:style-name="a1609" text:class-names=""/></text:p>
                  </text:list-item>
                </text:list>
              </table:table-cell>
              <table:table-cell table:style-name="a1616">
                <text:list text:style-name="a1615">
                  <text:list-item>
                    <text:p text:style-name="a1614" text:class-names="" text:cond-style-name=""><text:span text:style-name="a1613" text:class-names=""/></text:p>
                  </text:list-item>
                </text:list>
              </table:table-cell>
              <table:table-cell table:style-name="a1620">
                <text:list text:style-name="a1619">
                  <text:list-item>
                    <text:p text:style-name="a1618" text:class-names="" text:cond-style-name=""><text:span text:style-name="a1617" text:class-names=""/></text:p>
                  </text:list-item>
                </text:list>
              </table:table-cell>
              <table:table-cell table:style-name="a1624">
                <text:list text:style-name="a1623">
                  <text:list-item>
                    <text:p text:style-name="a1622" text:class-names="" text:cond-style-name=""><text:span text:style-name="a1621" text:class-names=""/></text:p>
                  </text:list-item>
                </text:list>
              </table:table-cell>
              <table:table-cell table:style-name="a1628">
                <text:list text:style-name="a1627">
                  <text:list-item>
                    <text:p text:style-name="a1626" text:class-names="" text:cond-style-name=""><text:span text:style-name="a1625" text:class-names=""/></text:p>
                  </text:list-item>
                </text:list>
              </table:table-cell>
              <table:table-cell table:style-name="a1632">
                <text:list text:style-name="a1631">
                  <text:list-item>
                    <text:p text:style-name="a1630" text:class-names="" text:cond-style-name=""><text:span text:style-name="a1629" text:class-names=""/></text:p>
                  </text:list-item>
                </text:list>
              </table:table-cell>
              <table:table-cell table:style-name="a1636">
                <text:list text:style-name="a1635">
                  <text:list-item>
                    <text:p text:style-name="a1634" text:class-names="" text:cond-style-name=""><text:span text:style-name="a1633" text:class-names=""/></text:p>
                  </text:list-item>
                </text:list>
              </table:table-cell>
              <table:table-cell table:style-name="a1640">
                <text:list text:style-name="a1639">
                  <text:list-item>
                    <text:p text:style-name="a1638" text:class-names="" text:cond-style-name=""><text:span text:style-name="a1637" text:class-names=""/></text:p>
                  </text:list-item>
                </text:list>
              </table:table-cell>
              <table:table-cell table:style-name="a1644">
                <text:list text:style-name="a1643">
                  <text:list-item>
                    <text:p text:style-name="a1642" text:class-names="" text:cond-style-name=""><text:span text:style-name="a1641" text:class-names=""/></text:p>
                  </text:list-item>
                </text:list>
              </table:table-cell>
              <table:table-cell table:style-name="a1648">
                <text:list text:style-name="a1647">
                  <text:list-item>
                    <text:p text:style-name="a1646" text:class-names="" text:cond-style-name=""><text:span text:style-name="a1645" text:class-names=""/></text:p>
                  </text:list-item>
                </text:list>
              </table:table-cell>
              <table:table-cell table:style-name="a1652">
                <text:list text:style-name="a1651">
                  <text:list-item>
                    <text:p text:style-name="a1650" text:class-names="" text:cond-style-name=""><text:span text:style-name="a1649" text:class-names=""/></text:p>
                  </text:list-item>
                </text:list>
              </table:table-cell>
              <table:table-cell table:style-name="a1656">
                <text:list text:style-name="a1655">
                  <text:list-item>
                    <text:p text:style-name="a1654" text:class-names="" text:cond-style-name=""><text:span text:style-name="a1653" text:class-names=""/></text:p>
                  </text:list-item>
                </text:list>
              </table:table-cell>
            </table:table-row>
            <table:table-row table:style-name="a1657" table:default-cell-style-name="">
              <table:table-cell table:style-name="a1661">
                <text:list text:style-name="a1660">
                  <text:list-item>
                    <text:p text:style-name="a1659" text:class-names="" text:cond-style-name=""><text:span text:style-name="a1658" text:class-names=""/></text:p>
                  </text:list-item>
                </text:list>
              </table:table-cell>
              <table:table-cell table:style-name="a1665">
                <text:list text:style-name="a1664">
                  <text:list-item>
                    <text:p text:style-name="a1663" text:class-names="" text:cond-style-name=""><text:span text:style-name="a1662" text:class-names=""/></text:p>
                  </text:list-item>
                </text:list>
              </table:table-cell>
              <table:table-cell table:style-name="a1669">
                <text:list text:style-name="a1668">
                  <text:list-item>
                    <text:p text:style-name="a1667" text:class-names="" text:cond-style-name=""><text:span text:style-name="a1666" text:class-names=""/></text:p>
                  </text:list-item>
                </text:list>
              </table:table-cell>
              <table:table-cell table:style-name="a1673">
                <text:list text:style-name="a1672">
                  <text:list-item>
                    <text:p text:style-name="a1671" text:class-names="" text:cond-style-name=""><text:span text:style-name="a1670" text:class-names=""/></text:p>
                  </text:list-item>
                </text:list>
              </table:table-cell>
              <table:table-cell table:style-name="a1677">
                <text:list text:style-name="a1676">
                  <text:list-item>
                    <text:p text:style-name="a1675" text:class-names="" text:cond-style-name=""><text:span text:style-name="a1674" text:class-names=""/></text:p>
                  </text:list-item>
                </text:list>
              </table:table-cell>
              <table:table-cell table:style-name="a1681">
                <text:list text:style-name="a1680">
                  <text:list-item>
                    <text:p text:style-name="a1679" text:class-names="" text:cond-style-name=""><text:span text:style-name="a1678" text:class-names=""/></text:p>
                  </text:list-item>
                </text:list>
              </table:table-cell>
              <table:table-cell table:style-name="a1685">
                <text:list text:style-name="a1684">
                  <text:list-item>
                    <text:p text:style-name="a1683" text:class-names="" text:cond-style-name=""><text:span text:style-name="a1682" text:class-names=""/></text:p>
                  </text:list-item>
                </text:list>
              </table:table-cell>
              <table:table-cell table:style-name="a1689">
                <text:list text:style-name="a1688">
                  <text:list-item>
                    <text:p text:style-name="a1687" text:class-names="" text:cond-style-name=""><text:span text:style-name="a1686" text:class-names=""/></text:p>
                  </text:list-item>
                </text:list>
              </table:table-cell>
              <table:table-cell table:style-name="a1693">
                <text:list text:style-name="a1692">
                  <text:list-item>
                    <text:p text:style-name="a1691" text:class-names="" text:cond-style-name=""><text:span text:style-name="a1690" text:class-names=""/></text:p>
                  </text:list-item>
                </text:list>
              </table:table-cell>
              <table:table-cell table:style-name="a1697">
                <text:list text:style-name="a1696">
                  <text:list-item>
                    <text:p text:style-name="a1695" text:class-names="" text:cond-style-name=""><text:span text:style-name="a1694" text:class-names=""/></text:p>
                  </text:list-item>
                </text:list>
              </table:table-cell>
              <table:table-cell table:style-name="a1701">
                <text:list text:style-name="a1700">
                  <text:list-item>
                    <text:p text:style-name="a1699" text:class-names="" text:cond-style-name=""><text:span text:style-name="a1698" text:class-names=""/></text:p>
                  </text:list-item>
                </text:list>
              </table:table-cell>
              <table:table-cell table:style-name="a1705">
                <text:list text:style-name="a1704">
                  <text:list-item>
                    <text:p text:style-name="a1703" text:class-names="" text:cond-style-name=""><text:span text:style-name="a1702" text:class-names=""/></text:p>
                  </text:list-item>
                </text:list>
              </table:table-cell>
              <table:table-cell table:style-name="a1709">
                <text:list text:style-name="a1708">
                  <text:list-item>
                    <text:p text:style-name="a1707" text:class-names="" text:cond-style-name=""><text:span text:style-name="a1706" text:class-names=""/></text:p>
                  </text:list-item>
                </text:list>
              </table:table-cell>
            </table:table-row>
            <table:table-row table:style-name="a1710" table:default-cell-style-name="">
              <table:table-cell table:style-name="a1714">
                <text:list text:style-name="a1713">
                  <text:list-item>
                    <text:p text:style-name="a1712" text:class-names="" text:cond-style-name=""><text:span text:style-name="a1711" text:class-names=""/></text:p>
                  </text:list-item>
                </text:list>
              </table:table-cell>
              <table:table-cell table:style-name="a1718">
                <text:list text:style-name="a1717">
                  <text:list-item>
                    <text:p text:style-name="a1716" text:class-names="" text:cond-style-name=""><text:span text:style-name="a1715" text:class-names=""/></text:p>
                  </text:list-item>
                </text:list>
              </table:table-cell>
              <table:table-cell table:style-name="a1722">
                <text:list text:style-name="a1721">
                  <text:list-item>
                    <text:p text:style-name="a1720" text:class-names="" text:cond-style-name=""><text:span text:style-name="a1719" text:class-names=""/></text:p>
                  </text:list-item>
                </text:list>
              </table:table-cell>
              <table:table-cell table:style-name="a1726">
                <text:list text:style-name="a1725">
                  <text:list-item>
                    <text:p text:style-name="a1724" text:class-names="" text:cond-style-name=""><text:span text:style-name="a1723" text:class-names=""/></text:p>
                  </text:list-item>
                </text:list>
              </table:table-cell>
              <table:table-cell table:style-name="a1730">
                <text:list text:style-name="a1729">
                  <text:list-item>
                    <text:p text:style-name="a1728" text:class-names="" text:cond-style-name=""><text:span text:style-name="a1727" text:class-names=""/></text:p>
                  </text:list-item>
                </text:list>
              </table:table-cell>
              <table:table-cell table:style-name="a1734">
                <text:list text:style-name="a1733">
                  <text:list-item>
                    <text:p text:style-name="a1732" text:class-names="" text:cond-style-name=""><text:span text:style-name="a1731" text:class-names=""/></text:p>
                  </text:list-item>
                </text:list>
              </table:table-cell>
              <table:table-cell table:style-name="a1738">
                <text:list text:style-name="a1737">
                  <text:list-item>
                    <text:p text:style-name="a1736" text:class-names="" text:cond-style-name=""><text:span text:style-name="a1735" text:class-names=""/></text:p>
                  </text:list-item>
                </text:list>
              </table:table-cell>
              <table:table-cell table:style-name="a1742">
                <text:list text:style-name="a1741">
                  <text:list-item>
                    <text:p text:style-name="a1740" text:class-names="" text:cond-style-name=""><text:span text:style-name="a1739" text:class-names=""/></text:p>
                  </text:list-item>
                </text:list>
              </table:table-cell>
              <table:table-cell table:style-name="a1746">
                <text:list text:style-name="a1745">
                  <text:list-item>
                    <text:p text:style-name="a1744" text:class-names="" text:cond-style-name=""><text:span text:style-name="a1743" text:class-names=""/></text:p>
                  </text:list-item>
                </text:list>
              </table:table-cell>
              <table:table-cell table:style-name="a1750">
                <text:list text:style-name="a1749">
                  <text:list-item>
                    <text:p text:style-name="a1748" text:class-names="" text:cond-style-name=""><text:span text:style-name="a1747" text:class-names=""/></text:p>
                  </text:list-item>
                </text:list>
              </table:table-cell>
              <table:table-cell table:style-name="a1754">
                <text:list text:style-name="a1753">
                  <text:list-item>
                    <text:p text:style-name="a1752" text:class-names="" text:cond-style-name=""><text:span text:style-name="a1751" text:class-names=""/></text:p>
                  </text:list-item>
                </text:list>
              </table:table-cell>
              <table:table-cell table:style-name="a1758">
                <text:list text:style-name="a1757">
                  <text:list-item>
                    <text:p text:style-name="a1756" text:class-names="" text:cond-style-name=""><text:span text:style-name="a1755" text:class-names=""/></text:p>
                  </text:list-item>
                </text:list>
              </table:table-cell>
              <table:table-cell table:style-name="a1762">
                <text:list text:style-name="a1761">
                  <text:list-item>
                    <text:p text:style-name="a1760" text:class-names="" text:cond-style-name=""><text:span text:style-name="a1759" text:class-names=""/></text:p>
                  </text:list-item>
                </text:list>
              </table:table-cell>
            </table:table-row>
            <table:table-row table:style-name="a1763" table:default-cell-style-name="">
              <table:table-cell table:style-name="a1767">
                <text:list text:style-name="a1766">
                  <text:list-item>
                    <text:p text:style-name="a1765" text:class-names="" text:cond-style-name=""><text:span text:style-name="a1764" text:class-names=""/></text:p>
                  </text:list-item>
                </text:list>
              </table:table-cell>
              <table:table-cell table:style-name="a1771">
                <text:list text:style-name="a1770">
                  <text:list-item>
                    <text:p text:style-name="a1769" text:class-names="" text:cond-style-name=""><text:span text:style-name="a1768" text:class-names=""/></text:p>
                  </text:list-item>
                </text:list>
              </table:table-cell>
              <table:table-cell table:style-name="a1775">
                <text:list text:style-name="a1774">
                  <text:list-item>
                    <text:p text:style-name="a1773" text:class-names="" text:cond-style-name=""><text:span text:style-name="a1772" text:class-names=""/></text:p>
                  </text:list-item>
                </text:list>
              </table:table-cell>
              <table:table-cell table:style-name="a1779">
                <text:list text:style-name="a1778">
                  <text:list-item>
                    <text:p text:style-name="a1777" text:class-names="" text:cond-style-name=""><text:span text:style-name="a1776" text:class-names=""/></text:p>
                  </text:list-item>
                </text:list>
              </table:table-cell>
              <table:table-cell table:style-name="a1783">
                <text:list text:style-name="a1782">
                  <text:list-item>
                    <text:p text:style-name="a1781" text:class-names="" text:cond-style-name=""><text:span text:style-name="a1780" text:class-names=""/></text:p>
                  </text:list-item>
                </text:list>
              </table:table-cell>
              <table:table-cell table:style-name="a1787">
                <text:list text:style-name="a1786">
                  <text:list-item>
                    <text:p text:style-name="a1785" text:class-names="" text:cond-style-name=""><text:span text:style-name="a1784" text:class-names=""/></text:p>
                  </text:list-item>
                </text:list>
              </table:table-cell>
              <table:table-cell table:style-name="a1791">
                <text:list text:style-name="a1790">
                  <text:list-item>
                    <text:p text:style-name="a1789" text:class-names="" text:cond-style-name=""><text:span text:style-name="a1788" text:class-names=""/></text:p>
                  </text:list-item>
                </text:list>
              </table:table-cell>
              <table:table-cell table:style-name="a1795">
                <text:list text:style-name="a1794">
                  <text:list-item>
                    <text:p text:style-name="a1793" text:class-names="" text:cond-style-name=""><text:span text:style-name="a1792" text:class-names=""/></text:p>
                  </text:list-item>
                </text:list>
              </table:table-cell>
              <table:table-cell table:style-name="a1799">
                <text:list text:style-name="a1798">
                  <text:list-item>
                    <text:p text:style-name="a1797" text:class-names="" text:cond-style-name=""><text:span text:style-name="a1796" text:class-names=""/></text:p>
                  </text:list-item>
                </text:list>
              </table:table-cell>
              <table:table-cell table:style-name="a1803">
                <text:list text:style-name="a1802">
                  <text:list-item>
                    <text:p text:style-name="a1801" text:class-names="" text:cond-style-name=""><text:span text:style-name="a1800" text:class-names=""/></text:p>
                  </text:list-item>
                </text:list>
              </table:table-cell>
              <table:table-cell table:style-name="a1807">
                <text:list text:style-name="a1806">
                  <text:list-item>
                    <text:p text:style-name="a1805" text:class-names="" text:cond-style-name=""><text:span text:style-name="a1804" text:class-names=""/></text:p>
                  </text:list-item>
                </text:list>
              </table:table-cell>
              <table:table-cell table:style-name="a1811">
                <text:list text:style-name="a1810">
                  <text:list-item>
                    <text:p text:style-name="a1809" text:class-names="" text:cond-style-name=""><text:span text:style-name="a1808" text:class-names=""/></text:p>
                  </text:list-item>
                </text:list>
              </table:table-cell>
              <table:table-cell table:style-name="a1815">
                <text:list text:style-name="a1814">
                  <text:list-item>
                    <text:p text:style-name="a1813" text:class-names="" text:cond-style-name=""><text:span text:style-name="a1812" text:class-names=""/></text:p>
                  </text:list-item>
                </text:list>
              </table:table-cell>
            </table:table-row>
          </table:table>
          <draw:image xlink:href="media/image2.png" xlink:type="simple" xlink:show="embed" xlink:actuate="onLoad"/>
          <svg:title/>
          <svg:desc/>
        </draw:frame>
        <draw:custom-shape svg:x="0.13333in" svg:y="0.27007in" svg:width="8.68297in" svg:height="12.79812in" draw:id="id71" draw:style-name="a1819" draw:name="Rectangle 53">
          <svg:title/>
          <svg:desc/>
          <text:p text:style-name="a1817" text:class-names="" text:cond-style-name=""><text:span text:style-name="a1816" text:class-names=""/></text:p>
          <draw:enhanced-geometry xmlns:dr3d="urn:oasis:names:tc:opendocument:xmlns:dr3d:1.0" draw:type="non-primitive" svg:viewBox="0 0 21600 21600" draw:enhanced-path="M 0 0 L 21600 0 21600 21600 0 21600 Z N"/>
        </draw:custom-shape>
        <draw:custom-shape svg:x="0.84436in" svg:y="0.31683in" svg:width="7.93753in" svg:height="1.13697in" draw:id="id72" draw:style-name="a1822" draw:name="Rectangle 52">
          <svg:title/>
          <svg:desc/>
          <text:p text:style-name="a1821" text:class-names="" text:cond-style-name=""><text:span text:style-name="a1820" text:class-names="">COLORYPAPILLON<text:s text:c="1"/></text:span></text:p>
          <draw:enhanced-geometry xmlns:dr3d="urn:oasis:names:tc:opendocument:xmlns:dr3d:1.0" draw:type="non-primitive" svg:viewBox="0 0 21600 21600" draw:enhanced-path="M 0 0 L 21600 0 21600 21600 0 21600 Z N"/>
        </draw:custom-shape>
        <draw:custom-shape svg:x="7.08875in" svg:y="12.57033in" svg:width="1.6861in" svg:height="0.41513in" draw:id="id73" draw:style-name="a1825" draw:name="Rectangle 55">
          <svg:title/>
          <svg:desc/>
          <text:p text:style-name="a1824" text:class-names="" text:cond-style-name=""><text:span text:style-name="a1823" text:class-names="">ReCreatisse.com</text:span></text:p>
          <draw:enhanced-geometry xmlns:dr3d="urn:oasis:names:tc:opendocument:xmlns:dr3d:1.0" draw:type="non-primitive" svg:viewBox="0 0 21600 21600" draw:enhanced-path="M 0 0 L 21600 0 21600 21600 0 21600 Z N"/>
        </draw:custom-shape>
        <draw:custom-shape svg:x="9.0494in" svg:y="0.27007in" svg:width="8.68297in" svg:height="12.79812in" draw:id="id74" draw:style-name="a1829" draw:name="Rectangle 53">
          <svg:title/>
          <svg:desc/>
          <text:p text:style-name="a1827" text:class-names="" text:cond-style-name=""><text:span text:style-name="a1826" text:class-names=""/></text:p>
          <draw:enhanced-geometry xmlns:dr3d="urn:oasis:names:tc:opendocument:xmlns:dr3d:1.0" draw:type="non-primitive" svg:viewBox="0 0 21600 21600" draw:enhanced-path="M 0 0 L 21600 0 21600 21600 0 21600 Z N"/>
        </draw:custom-shape>
        <draw:custom-shape svg:x="9.76043in" svg:y="0.31683in" svg:width="7.93753in" svg:height="1.13697in" draw:id="id75" draw:style-name="a1832" draw:name="Rectangle 52">
          <svg:title/>
          <svg:desc/>
          <text:p text:style-name="a1831" text:class-names="" text:cond-style-name=""><text:span text:style-name="a1830" text:class-names="">COLORYPAPILLON<text:s text:c="1"/></text:span></text:p>
          <draw:enhanced-geometry xmlns:dr3d="urn:oasis:names:tc:opendocument:xmlns:dr3d:1.0" draw:type="non-primitive" svg:viewBox="0 0 21600 21600" draw:enhanced-path="M 0 0 L 21600 0 21600 21600 0 21600 Z N"/>
        </draw:custom-shape>
        <draw:custom-shape svg:x="15.84001in" svg:y="12.63232in" svg:width="1.6861in" svg:height="0.41513in" draw:id="id76" draw:style-name="a1835" draw:name="Rectangle 55">
          <svg:title/>
          <svg:desc/>
          <text:p text:style-name="a1834" text:class-names="" text:cond-style-name=""><text:span text:style-name="a1833" text:class-names="">ReCreatisse.com</text:span></text:p>
          <draw:enhanced-geometry xmlns:dr3d="urn:oasis:names:tc:opendocument:xmlns:dr3d:1.0" draw:type="non-primitive" svg:viewBox="0 0 21600 21600" draw:enhanced-path="M 0 0 L 21600 0 21600 21600 0 21600 Z N"/>
        </draw:custom-shape>
        <draw:custom-shape svg:x="12.44983in" svg:y="1.69053in" svg:width="2.21097in" svg:height="0.50488in" draw:id="id77" draw:style-name="a1838" draw:name="Rectangle 110">
          <svg:title/>
          <svg:desc/>
          <text:p text:style-name="a1837" text:class-names="" text:cond-style-name=""><text:span text:style-name="a1836" text:class-names="">CORRECTION</text:span></text:p>
          <draw:enhanced-geometry xmlns:dr3d="urn:oasis:names:tc:opendocument:xmlns:dr3d:1.0" draw:type="non-primitive" svg:viewBox="0 0 21600 21600" draw:enhanced-path="M 0 0 L 21600 0 21600 21600 0 21600 Z N"/>
        </draw:custom-shape>
        <draw:custom-shape svg:x="0.2563in" svg:y="1.85724in" svg:width="7.94237in" svg:height="0.50488in" draw:id="id78" draw:style-name="a1841" draw:name="Rectangle 111">
          <svg:title/>
          <svg:desc/>
          <text:p text:style-name="a1840" text:class-names="" text:cond-style-name=""><text:span text:style-name="a1839" text:class-names="">Utilise le code pour colorier le papillon :</text:span></text:p>
          <draw:enhanced-geometry xmlns:dr3d="urn:oasis:names:tc:opendocument:xmlns:dr3d:1.0" draw:type="non-primitive" svg:viewBox="0 0 21600 21600" draw:enhanced-path="M 0 0 L 21600 0 21600 21600 0 21600 Z N"/>
        </draw:custom-shape>
        <draw:frame draw:id="id79" draw:style-name="a1842" draw:transform="translate(-0.30215in -0.57458in) rotate(-0.20531) translate(14.8836in 4.68668in)" draw:name="Image 94" svg:width="0.6043in" svg:height="1.14916in" style:rel-width="scale" style:rel-height="scale">
          <draw:image xlink:href="media/image3.png" xlink:type="simple" xlink:show="embed" xlink:actuate="onLoad"/>
          <svg:title/>
          <svg:desc/>
        </draw:frame>
        <draw:frame draw:id="id80" draw:style-name="a1843" draw:transform="translate(-0.26097in -0.59733in) rotate(-0.89402) translate(15.29654in 4.94029in)" draw:name="Image 95" svg:width="0.52194in" svg:height="1.19465in" style:rel-width="scale" style:rel-height="scale">
          <draw:image xlink:href="media/image3.png" xlink:type="simple" xlink:show="embed" xlink:actuate="onLoad"/>
          <svg:title/>
          <svg:desc/>
        </draw:frame>
        <draw:frame draw:id="id81" draw:style-name="a1844" draw:name="Image 96" svg:x="5.5788in" svg:y="4.05772in" svg:width="1.46013in" svg:height="1.46013in" style:rel-width="scale" style:rel-height="scale">
          <draw:image xlink:href="media/image4.png" xlink:type="simple" xlink:show="embed" xlink:actuate="onLoad"/>
          <svg:title/>
          <svg:desc/>
        </draw:frame>
        <draw:custom-shape svg:x="6.7476in" svg:y="4.3596in" svg:width="0.68229in" svg:height="0.40391in" draw:id="id82" draw:style-name="a1851" draw:name="Rectangle 43">
          <svg:title/>
          <svg:desc/>
          <text:p text:style-name="a1850" text:class-names="" text:cond-style-name=""><text:span text:style-name="a1845" text:class-names="">3</text:span><text:span text:style-name="a1846" text:class-names=""><text:s text:c="1"/></text:span><text:span text:style-name="a1847" text:class-names="">x<text:s text:c="1"/></text:span><text:span text:style-name="a1848" text:class-names="">3</text:span><text:span text:style-name="a1849" text:class-names=""/></text:p>
          <draw:enhanced-geometry xmlns:dr3d="urn:oasis:names:tc:opendocument:xmlns:dr3d:1.0" draw:type="non-primitive" svg:viewBox="0 0 21600 21600" draw:enhanced-path="M 0 0 L 21600 0 21600 21600 0 21600 Z N"/>
        </draw:custom-shape>
        <draw:custom-shape svg:x="8.011in" svg:y="4.38387in" svg:width="0.68229in" svg:height="0.40391in" draw:id="id83" draw:style-name="a1858" draw:name="Rectangle 43">
          <svg:title/>
          <svg:desc/>
          <text:p text:style-name="a1857" text:class-names="" text:cond-style-name=""><text:span text:style-name="a1852" text:class-names="">1</text:span><text:span text:style-name="a1853" text:class-names=""><text:s text:c="1"/></text:span><text:span text:style-name="a1854" text:class-names="">x<text:s text:c="1"/></text:span><text:span text:style-name="a1855" text:class-names="">9</text:span><text:span text:style-name="a1856" text:class-names=""/></text:p>
          <draw:enhanced-geometry xmlns:dr3d="urn:oasis:names:tc:opendocument:xmlns:dr3d:1.0" draw:type="non-primitive" svg:viewBox="0 0 21600 21600" draw:enhanced-path="M 0 0 L 21600 0 21600 21600 0 21600 Z N"/>
        </draw:custom-shape>
        <draw:custom-shape svg:x="6.69778in" svg:y="5.13176in" svg:width="0.68229in" svg:height="0.40391in" draw:id="id84" draw:style-name="a1865" draw:name="Rectangle 43">
          <svg:title/>
          <svg:desc/>
          <text:p text:style-name="a1864" text:class-names="" text:cond-style-name=""><text:span text:style-name="a1859" text:class-names="">9</text:span><text:span text:style-name="a1860" text:class-names=""><text:s text:c="1"/></text:span><text:span text:style-name="a1861" text:class-names="">x<text:s text:c="1"/></text:span><text:span text:style-name="a1862" text:class-names="">1</text:span><text:span text:style-name="a1863" text:class-names=""/></text:p>
          <draw:enhanced-geometry xmlns:dr3d="urn:oasis:names:tc:opendocument:xmlns:dr3d:1.0" draw:type="non-primitive" svg:viewBox="0 0 21600 21600" draw:enhanced-path="M 0 0 L 21600 0 21600 21600 0 21600 Z N"/>
        </draw:custom-shape>
        <draw:custom-shape svg:x="7.38363in" svg:y="5.15295in" svg:width="0.68229in" svg:height="0.40391in" draw:id="id85" draw:style-name="a1872" draw:name="Rectangle 43">
          <svg:title/>
          <svg:desc/>
          <text:p text:style-name="a1871" text:class-names="" text:cond-style-name=""><text:span text:style-name="a1866" text:class-names="">3</text:span><text:span text:style-name="a1867" text:class-names=""><text:s text:c="1"/></text:span><text:span text:style-name="a1868" text:class-names="">x<text:s text:c="1"/></text:span><text:span text:style-name="a1869" text:class-names="">3</text:span><text:span text:style-name="a1870" text:class-names=""/></text:p>
          <draw:enhanced-geometry xmlns:dr3d="urn:oasis:names:tc:opendocument:xmlns:dr3d:1.0" draw:type="non-primitive" svg:viewBox="0 0 21600 21600" draw:enhanced-path="M 0 0 L 21600 0 21600 21600 0 21600 Z N"/>
        </draw:custom-shape>
        <draw:custom-shape svg:x="7.38363in" svg:y="5.85497in" svg:width="0.68229in" svg:height="0.40391in" draw:id="id86" draw:style-name="a1879" draw:name="Rectangle 43">
          <svg:title/>
          <svg:desc/>
          <text:p text:style-name="a1878" text:class-names="" text:cond-style-name=""><text:span text:style-name="a1873" text:class-names="">9</text:span><text:span text:style-name="a1874" text:class-names=""><text:s text:c="1"/></text:span><text:span text:style-name="a1875" text:class-names="">x<text:s text:c="1"/></text:span><text:span text:style-name="a1876" text:class-names="">1</text:span><text:span text:style-name="a1877" text:class-names=""/></text:p>
          <draw:enhanced-geometry xmlns:dr3d="urn:oasis:names:tc:opendocument:xmlns:dr3d:1.0" draw:type="non-primitive" svg:viewBox="0 0 21600 21600" draw:enhanced-path="M 0 0 L 21600 0 21600 21600 0 21600 Z N"/>
        </draw:custom-shape>
        <draw:custom-shape svg:x="8.0156in" svg:y="5.88317in" svg:width="0.68229in" svg:height="0.40391in" draw:id="id87" draw:style-name="a1886" draw:name="Rectangle 43">
          <svg:title/>
          <svg:desc/>
          <text:p text:style-name="a1885" text:class-names="" text:cond-style-name=""><text:span text:style-name="a1880" text:class-names="">3</text:span><text:span text:style-name="a1881" text:class-names=""><text:s text:c="1"/></text:span><text:span text:style-name="a1882" text:class-names="">x<text:s text:c="1"/></text:span><text:span text:style-name="a1883" text:class-names="">3</text:span><text:span text:style-name="a1884" text:class-names=""/></text:p>
          <draw:enhanced-geometry xmlns:dr3d="urn:oasis:names:tc:opendocument:xmlns:dr3d:1.0" draw:type="non-primitive" svg:viewBox="0 0 21600 21600" draw:enhanced-path="M 0 0 L 21600 0 21600 21600 0 21600 Z N"/>
        </draw:custom-shape>
        <draw:custom-shape svg:x="6.69778in" svg:y="5.86622in" svg:width="0.68229in" svg:height="0.40391in" draw:id="id88" draw:style-name="a1893" draw:name="Rectangle 43">
          <svg:title/>
          <svg:desc/>
          <text:p text:style-name="a1892" text:class-names="" text:cond-style-name=""><text:span text:style-name="a1887" text:class-names="">3</text:span><text:span text:style-name="a1888" text:class-names=""><text:s text:c="1"/></text:span><text:span text:style-name="a1889" text:class-names="">x<text:s text:c="1"/></text:span><text:span text:style-name="a1890" text:class-names="">3</text:span><text:span text:style-name="a1891" text:class-names=""/></text:p>
          <draw:enhanced-geometry xmlns:dr3d="urn:oasis:names:tc:opendocument:xmlns:dr3d:1.0" draw:type="non-primitive" svg:viewBox="0 0 21600 21600" draw:enhanced-path="M 0 0 L 21600 0 21600 21600 0 21600 Z N"/>
        </draw:custom-shape>
        <draw:custom-shape svg:x="8.0437in" svg:y="5.1361in" svg:width="0.68229in" svg:height="0.40391in" draw:id="id89" draw:style-name="a1900" draw:name="Rectangle 43">
          <svg:title/>
          <svg:desc/>
          <text:p text:style-name="a1899" text:class-names="" text:cond-style-name=""><text:span text:style-name="a1894" text:class-names="">9</text:span><text:span text:style-name="a1895" text:class-names=""><text:s text:c="1"/></text:span><text:span text:style-name="a1896" text:class-names="">x<text:s text:c="1"/></text:span><text:span text:style-name="a1897" text:class-names="">1</text:span><text:span text:style-name="a1898" text:class-names=""/></text:p>
          <draw:enhanced-geometry xmlns:dr3d="urn:oasis:names:tc:opendocument:xmlns:dr3d:1.0" draw:type="non-primitive" svg:viewBox="0 0 21600 21600" draw:enhanced-path="M 0 0 L 21600 0 21600 21600 0 21600 Z N"/>
        </draw:custom-shape>
        <draw:custom-shape svg:x="7.3793in" svg:y="4.37263in" svg:width="0.68229in" svg:height="0.40391in" draw:id="id90" draw:style-name="a1907" draw:name="Rectangle 43">
          <svg:title/>
          <svg:desc/>
          <text:p text:style-name="a1906" text:class-names="" text:cond-style-name=""><text:span text:style-name="a1901" text:class-names="">5</text:span><text:span text:style-name="a1902" text:class-names=""><text:s text:c="1"/></text:span><text:span text:style-name="a1903" text:class-names="">x<text:s text:c="1"/></text:span><text:span text:style-name="a1904" text:class-names="">5</text:span><text:span text:style-name="a1905" text:class-names=""/></text:p>
          <draw:enhanced-geometry xmlns:dr3d="urn:oasis:names:tc:opendocument:xmlns:dr3d:1.0" draw:type="non-primitive" svg:viewBox="0 0 21600 21600" draw:enhanced-path="M 0 0 L 21600 0 21600 21600 0 21600 Z N"/>
        </draw:custom-shape>
        <draw:custom-shape svg:x="7.38732in" svg:y="6.557in" svg:width="0.68229in" svg:height="0.40391in" draw:id="id91" draw:style-name="a1914" draw:name="Rectangle 43">
          <svg:title/>
          <svg:desc/>
          <text:p text:style-name="a1913" text:class-names="" text:cond-style-name=""><text:span text:style-name="a1908" text:class-names="">3</text:span><text:span text:style-name="a1909" text:class-names=""><text:s text:c="1"/></text:span><text:span text:style-name="a1910" text:class-names="">x<text:s text:c="1"/></text:span><text:span text:style-name="a1911" text:class-names="">4</text:span><text:span text:style-name="a1912" text:class-names=""/></text:p>
          <draw:enhanced-geometry xmlns:dr3d="urn:oasis:names:tc:opendocument:xmlns:dr3d:1.0" draw:type="non-primitive" svg:viewBox="0 0 21600 21600" draw:enhanced-path="M 0 0 L 21600 0 21600 21600 0 21600 Z N"/>
        </draw:custom-shape>
        <draw:custom-shape svg:x="7.38732in" svg:y="7.29327in" svg:width="0.68229in" svg:height="0.40391in" draw:id="id92" draw:style-name="a1921" draw:name="Rectangle 43">
          <svg:title/>
          <svg:desc/>
          <text:p text:style-name="a1920" text:class-names="" text:cond-style-name=""><text:span text:style-name="a1915" text:class-names="">4</text:span><text:span text:style-name="a1916" text:class-names=""><text:s text:c="1"/></text:span><text:span text:style-name="a1917" text:class-names="">x<text:s text:c="1"/></text:span><text:span text:style-name="a1918" text:class-names="">3</text:span><text:span text:style-name="a1919" text:class-names=""/></text:p>
          <draw:enhanced-geometry xmlns:dr3d="urn:oasis:names:tc:opendocument:xmlns:dr3d:1.0" draw:type="non-primitive" svg:viewBox="0 0 21600 21600" draw:enhanced-path="M 0 0 L 21600 0 21600 21600 0 21600 Z N"/>
        </draw:custom-shape>
        <draw:custom-shape svg:x="7.38732in" svg:y="8.02706in" svg:width="0.68229in" svg:height="0.40391in" draw:id="id93" draw:style-name="a1928" draw:name="Rectangle 43">
          <svg:title/>
          <svg:desc/>
          <text:p text:style-name="a1927" text:class-names="" text:cond-style-name=""><text:span text:style-name="a1922" text:class-names="">2</text:span><text:span text:style-name="a1923" text:class-names=""><text:s text:c="1"/></text:span><text:span text:style-name="a1924" text:class-names="">x<text:s text:c="1"/></text:span><text:span text:style-name="a1925" text:class-names="">6</text:span><text:span text:style-name="a1926" text:class-names=""/></text:p>
          <draw:enhanced-geometry xmlns:dr3d="urn:oasis:names:tc:opendocument:xmlns:dr3d:1.0" draw:type="non-primitive" svg:viewBox="0 0 21600 21600" draw:enhanced-path="M 0 0 L 21600 0 21600 21600 0 21600 Z N"/>
        </draw:custom-shape>
        <draw:custom-shape svg:x="7.38732in" svg:y="8.82094in" svg:width="0.68229in" svg:height="0.40391in" draw:id="id94" draw:style-name="a1935" draw:name="Rectangle 43">
          <svg:title/>
          <svg:desc/>
          <text:p text:style-name="a1934" text:class-names="" text:cond-style-name=""><text:span text:style-name="a1929" text:class-names="">6</text:span><text:span text:style-name="a1930" text:class-names=""><text:s text:c="1"/></text:span><text:span text:style-name="a1931" text:class-names="">x<text:s text:c="1"/></text:span><text:span text:style-name="a1932" text:class-names="">2</text:span><text:span text:style-name="a1933" text:class-names=""/></text:p>
          <draw:enhanced-geometry xmlns:dr3d="urn:oasis:names:tc:opendocument:xmlns:dr3d:1.0" draw:type="non-primitive" svg:viewBox="0 0 21600 21600" draw:enhanced-path="M 0 0 L 21600 0 21600 21600 0 21600 Z N"/>
        </draw:custom-shape>
        <draw:custom-shape svg:x="7.32333in" svg:y="9.51294in" svg:width="0.81027in" svg:height="0.40391in" draw:id="id95" draw:style-name="a1942" draw:name="Rectangle 43">
          <svg:title/>
          <svg:desc/>
          <text:p text:style-name="a1941" text:class-names="" text:cond-style-name=""><text:span text:style-name="a1936" text:class-names="">12</text:span><text:span text:style-name="a1937" text:class-names=""><text:s text:c="1"/></text:span><text:span text:style-name="a1938" text:class-names="">x<text:s text:c="1"/></text:span><text:span text:style-name="a1939" text:class-names="">1</text:span><text:span text:style-name="a1940" text:class-names=""/></text:p>
          <draw:enhanced-geometry xmlns:dr3d="urn:oasis:names:tc:opendocument:xmlns:dr3d:1.0" draw:type="non-primitive" svg:viewBox="0 0 21600 21600" draw:enhanced-path="M 0 0 L 21600 0 21600 21600 0 21600 Z N"/>
        </draw:custom-shape>
        <draw:custom-shape svg:x="7.96458in" svg:y="7.29079in" svg:width="0.81027in" svg:height="0.40391in" draw:id="id96" draw:style-name="a1949" draw:name="Rectangle 43">
          <svg:title/>
          <svg:desc/>
          <text:p text:style-name="a1948" text:class-names="" text:cond-style-name=""><text:span text:style-name="a1943" text:class-names="">1</text:span><text:span text:style-name="a1944" text:class-names=""><text:s text:c="1"/></text:span><text:span text:style-name="a1945" text:class-names="">x<text:s text:c="1"/></text:span><text:span text:style-name="a1946" text:class-names="">12</text:span><text:span text:style-name="a1947" text:class-names=""/></text:p>
          <draw:enhanced-geometry xmlns:dr3d="urn:oasis:names:tc:opendocument:xmlns:dr3d:1.0" draw:type="non-primitive" svg:viewBox="0 0 21600 21600" draw:enhanced-path="M 0 0 L 21600 0 21600 21600 0 21600 Z N"/>
        </draw:custom-shape>
        <draw:custom-shape svg:x="6.70826in" svg:y="8.04288in" svg:width="0.68229in" svg:height="0.40391in" draw:id="id97" draw:style-name="a1956" draw:name="Rectangle 43">
          <svg:title/>
          <svg:desc/>
          <text:p text:style-name="a1955" text:class-names="" text:cond-style-name=""><text:span text:style-name="a1950" text:class-names="">3</text:span><text:span text:style-name="a1951" text:class-names=""><text:s text:c="1"/></text:span><text:span text:style-name="a1952" text:class-names="">x<text:s text:c="1"/></text:span><text:span text:style-name="a1953" text:class-names="">4</text:span><text:span text:style-name="a1954" text:class-names=""/></text:p>
          <draw:enhanced-geometry xmlns:dr3d="urn:oasis:names:tc:opendocument:xmlns:dr3d:1.0" draw:type="non-primitive" svg:viewBox="0 0 21600 21600" draw:enhanced-path="M 0 0 L 21600 0 21600 21600 0 21600 Z N"/>
        </draw:custom-shape>
        <draw:custom-shape svg:x="4.77996in" svg:y="5.13562in" svg:width="0.68229in" svg:height="0.40391in" draw:id="id98" draw:style-name="a1963" draw:name="Rectangle 43">
          <svg:title/>
          <svg:desc/>
          <text:p text:style-name="a1962" text:class-names="" text:cond-style-name=""><text:span text:style-name="a1957" text:class-names="">6</text:span><text:span text:style-name="a1958" text:class-names=""><text:s text:c="1"/></text:span><text:span text:style-name="a1959" text:class-names="">x<text:s text:c="1"/></text:span><text:span text:style-name="a1960" text:class-names="">3</text:span><text:span text:style-name="a1961" text:class-names=""/></text:p>
          <draw:enhanced-geometry xmlns:dr3d="urn:oasis:names:tc:opendocument:xmlns:dr3d:1.0" draw:type="non-primitive" svg:viewBox="0 0 21600 21600" draw:enhanced-path="M 0 0 L 21600 0 21600 21600 0 21600 Z N"/>
        </draw:custom-shape>
        <draw:custom-shape svg:x="5.45579in" svg:y="5.14585in" svg:width="0.68229in" svg:height="0.40391in" draw:id="id99" draw:style-name="a1970" draw:name="Rectangle 43">
          <svg:title/>
          <svg:desc/>
          <text:p text:style-name="a1969" text:class-names="" text:cond-style-name=""><text:span text:style-name="a1964" text:class-names="">5</text:span><text:span text:style-name="a1965" text:class-names=""><text:s text:c="1"/></text:span><text:span text:style-name="a1966" text:class-names="">x<text:s text:c="1"/></text:span><text:span text:style-name="a1967" text:class-names="">8</text:span><text:span text:style-name="a1968" text:class-names=""/></text:p>
          <draw:enhanced-geometry xmlns:dr3d="urn:oasis:names:tc:opendocument:xmlns:dr3d:1.0" draw:type="non-primitive" svg:viewBox="0 0 21600 21600" draw:enhanced-path="M 0 0 L 21600 0 21600 21600 0 21600 Z N"/>
        </draw:custom-shape>
        <draw:custom-shape svg:x="5.45579in" svg:y="5.85913in" svg:width="0.68229in" svg:height="0.40391in" draw:id="id100" draw:style-name="a1977" draw:name="Rectangle 43">
          <svg:title/>
          <svg:desc/>
          <text:p text:style-name="a1976" text:class-names="" text:cond-style-name=""><text:span text:style-name="a1971" text:class-names="">8</text:span><text:span text:style-name="a1972" text:class-names=""><text:s text:c="1"/></text:span><text:span text:style-name="a1973" text:class-names="">x<text:s text:c="1"/></text:span><text:span text:style-name="a1974" text:class-names="">5</text:span><text:span text:style-name="a1975" text:class-names=""/></text:p>
          <draw:enhanced-geometry xmlns:dr3d="urn:oasis:names:tc:opendocument:xmlns:dr3d:1.0" draw:type="non-primitive" svg:viewBox="0 0 21600 21600" draw:enhanced-path="M 0 0 L 21600 0 21600 21600 0 21600 Z N"/>
        </draw:custom-shape>
        <draw:custom-shape svg:x="5.38551in" svg:y="6.57583in" svg:width="0.81027in" svg:height="0.40391in" draw:id="id101" draw:style-name="a1983" draw:name="Rectangle 43">
          <svg:title/>
          <svg:desc/>
          <text:p text:style-name="a1982" text:class-names="" text:cond-style-name=""><text:span text:style-name="a1978" text:class-names="">4</text:span><text:span text:style-name="a1979" text:class-names=""><text:s text:c="1"/></text:span><text:span text:style-name="a1980" text:class-names="">x 10</text:span><text:span text:style-name="a1981" text:class-names=""/></text:p>
          <draw:enhanced-geometry xmlns:dr3d="urn:oasis:names:tc:opendocument:xmlns:dr3d:1.0" draw:type="non-primitive" svg:viewBox="0 0 21600 21600" draw:enhanced-path="M 0 0 L 21600 0 21600 21600 0 21600 Z N"/>
        </draw:custom-shape>
        <draw:custom-shape svg:x="5.33275in" svg:y="7.33057in" svg:width="0.81027in" svg:height="0.40391in" draw:id="id102" draw:style-name="a1990" draw:name="Rectangle 43">
          <svg:title/>
          <svg:desc/>
          <text:p text:style-name="a1989" text:class-names="" text:cond-style-name=""><text:span text:style-name="a1984" text:class-names="">1</text:span><text:span text:style-name="a1985" text:class-names="">0</text:span><text:span text:style-name="a1986" text:class-names=""><text:s text:c="1"/></text:span><text:span text:style-name="a1987" text:class-names="">x 4</text:span><text:span text:style-name="a1988" text:class-names=""/></text:p>
          <draw:enhanced-geometry xmlns:dr3d="urn:oasis:names:tc:opendocument:xmlns:dr3d:1.0" draw:type="non-primitive" svg:viewBox="0 0 21600 21600" draw:enhanced-path="M 0 0 L 21600 0 21600 21600 0 21600 Z N"/>
        </draw:custom-shape>
        <draw:custom-shape svg:x="5.45579in" svg:y="8.0282in" svg:width="0.68229in" svg:height="0.40391in" draw:id="id103" draw:style-name="a1997" draw:name="Rectangle 43">
          <svg:title/>
          <svg:desc/>
          <text:p text:style-name="a1996" text:class-names="" text:cond-style-name=""><text:span text:style-name="a1991" text:class-names="">5</text:span><text:span text:style-name="a1992" text:class-names=""><text:s text:c="1"/></text:span><text:span text:style-name="a1993" text:class-names="">x<text:s text:c="1"/></text:span><text:span text:style-name="a1994" text:class-names="">8</text:span><text:span text:style-name="a1995" text:class-names=""/></text:p>
          <draw:enhanced-geometry xmlns:dr3d="urn:oasis:names:tc:opendocument:xmlns:dr3d:1.0" draw:type="non-primitive" svg:viewBox="0 0 21600 21600" draw:enhanced-path="M 0 0 L 21600 0 21600 21600 0 21600 Z N"/>
        </draw:custom-shape>
        <draw:custom-shape svg:x="5.45579in" svg:y="8.74148in" svg:width="0.68229in" svg:height="0.40391in" draw:id="id104" draw:style-name="a2004" draw:name="Rectangle 43">
          <svg:title/>
          <svg:desc/>
          <text:p text:style-name="a2003" text:class-names="" text:cond-style-name=""><text:span text:style-name="a1998" text:class-names="">8</text:span><text:span text:style-name="a1999" text:class-names=""><text:s text:c="1"/></text:span><text:span text:style-name="a2000" text:class-names="">x<text:s text:c="1"/></text:span><text:span text:style-name="a2001" text:class-names="">5</text:span><text:span text:style-name="a2002" text:class-names=""/></text:p>
          <draw:enhanced-geometry xmlns:dr3d="urn:oasis:names:tc:opendocument:xmlns:dr3d:1.0" draw:type="non-primitive" svg:viewBox="0 0 21600 21600" draw:enhanced-path="M 0 0 L 21600 0 21600 21600 0 21600 Z N"/>
        </draw:custom-shape>
        <draw:custom-shape svg:x="0.70924in" svg:y="11.57504in" svg:width="1.01786in" svg:height="0.83045in" draw:id="id105" draw:style-name="a2007" draw:name="Forme libre : forme 24">
          <svg:title/>
          <svg:desc/>
          <text:p text:style-name="a2006" text:class-names="" text:cond-style-name=""><text:span text:style-name="a2005"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1.72709in" svg:y="11.62106in" svg:width="0.48595in" svg:height="0.77415in" draw:id="id106" draw:style-name="a2011" draw:name="Rectangle 25">
          <svg:title/>
          <svg:desc/>
          <text:p text:style-name="a2010" text:class-names="" text:cond-style-name=""><text:span text:style-name="a2008" text:class-names="">9</text:span><text:span text:style-name="a2009" text:class-names=""/></text:p>
          <draw:enhanced-geometry xmlns:dr3d="urn:oasis:names:tc:opendocument:xmlns:dr3d:1.0" draw:type="non-primitive" svg:viewBox="0 0 21600 21600" draw:enhanced-path="M 0 0 L 21600 0 21600 21600 0 21600 Z N"/>
        </draw:custom-shape>
        <draw:custom-shape svg:x="0.70923in" svg:y="10.39421in" svg:width="1.01786in" svg:height="0.83045in" draw:id="id107" draw:style-name="a2014" draw:name="Forme libre : forme 31">
          <svg:title/>
          <svg:desc/>
          <text:p text:style-name="a2013" text:class-names="" text:cond-style-name=""><text:span text:style-name="a2012"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1.76696in" svg:y="10.50674in" svg:width="0.76995in" svg:height="0.77415in" draw:id="id108" draw:style-name="a2019" draw:name="Rectangle 32">
          <svg:title/>
          <svg:desc/>
          <text:p text:style-name="a2018" text:class-names="" text:cond-style-name=""><text:span text:style-name="a2015" text:class-names="">2</text:span><text:span text:style-name="a2016" text:class-names="">5</text:span><text:span text:style-name="a2017" text:class-names=""/></text:p>
          <draw:enhanced-geometry xmlns:dr3d="urn:oasis:names:tc:opendocument:xmlns:dr3d:1.0" draw:type="non-primitive" svg:viewBox="0 0 21600 21600" draw:enhanced-path="M 0 0 L 21600 0 21600 21600 0 21600 Z N"/>
        </draw:custom-shape>
        <draw:custom-shape svg:x="2.85725in" svg:y="10.43886in" svg:width="1.01786in" svg:height="0.83045in" draw:id="id109" draw:style-name="a2022" draw:name="Forme libre : forme 31">
          <svg:title/>
          <svg:desc/>
          <text:p text:style-name="a2021" text:class-names="" text:cond-style-name=""><text:span text:style-name="a2020"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3.89958in" svg:y="10.45067in" svg:width="0.76995in" svg:height="0.77415in" draw:id="id110" draw:style-name="a2027" draw:name="Rectangle 32">
          <svg:title/>
          <svg:desc/>
          <text:p text:style-name="a2026" text:class-names="" text:cond-style-name=""><text:span text:style-name="a2023" text:class-names="">1</text:span><text:span text:style-name="a2024" text:class-names="">2</text:span><text:span text:style-name="a2025" text:class-names=""/></text:p>
          <draw:enhanced-geometry xmlns:dr3d="urn:oasis:names:tc:opendocument:xmlns:dr3d:1.0" draw:type="non-primitive" svg:viewBox="0 0 21600 21600" draw:enhanced-path="M 0 0 L 21600 0 21600 21600 0 21600 Z N"/>
        </draw:custom-shape>
        <draw:custom-shape svg:x="2.79117in" svg:y="11.54716in" svg:width="1.01786in" svg:height="0.83045in" draw:id="id111" draw:style-name="a2030" draw:name="Forme libre : forme 31">
          <svg:title/>
          <svg:desc/>
          <text:p text:style-name="a2029" text:class-names="" text:cond-style-name=""><text:span text:style-name="a2028"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3.87511in" svg:y="11.62106in" svg:width="0.76995in" svg:height="0.77415in" draw:id="id112" draw:style-name="a2034" draw:name="Rectangle 32">
          <svg:title/>
          <svg:desc/>
          <text:p text:style-name="a2033" text:class-names="" text:cond-style-name=""><text:span text:style-name="a2031" text:class-names="">4</text:span><text:span text:style-name="a2032" text:class-names="">0</text:span></text:p>
          <draw:enhanced-geometry xmlns:dr3d="urn:oasis:names:tc:opendocument:xmlns:dr3d:1.0" draw:type="non-primitive" svg:viewBox="0 0 21600 21600" draw:enhanced-path="M 0 0 L 21600 0 21600 21600 0 21600 Z N"/>
        </draw:custom-shape>
        <draw:custom-shape svg:x="4.87658in" svg:y="10.44222in" svg:width="1.01786in" svg:height="0.83045in" draw:id="id113" draw:style-name="a2037" draw:name="Forme libre : forme 31">
          <svg:title/>
          <svg:desc/>
          <text:p text:style-name="a2036" text:class-names="" text:cond-style-name=""><text:span text:style-name="a2035"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4.87816in" svg:y="11.51594in" svg:width="1.01786in" svg:height="0.83045in" draw:id="id114" draw:style-name="a2040" draw:name="Forme libre : forme 31">
          <svg:title/>
          <svg:desc/>
          <text:p text:style-name="a2039" text:class-names="" text:cond-style-name=""><text:span text:style-name="a2038"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6.87839in" svg:y="10.45044in" svg:width="1.01786in" svg:height="0.83045in" draw:id="id115" draw:style-name="a2043" draw:name="Forme libre : forme 31">
          <svg:title/>
          <svg:desc/>
          <text:p text:style-name="a2042" text:class-names="" text:cond-style-name=""><text:span text:style-name="a2041"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6.84723in" svg:y="11.51038in" svg:width="1.01786in" svg:height="0.83045in" draw:id="id116" draw:style-name="a2046" draw:name="Forme libre : forme 31">
          <svg:title/>
          <svg:desc/>
          <text:p text:style-name="a2045" text:class-names="" text:cond-style-name=""><text:span text:style-name="a2044" text:class-names=""/></text:p>
          <draw:enhanced-geometry xmlns:dr3d="urn:oasis:names:tc:opendocument:xmlns:dr3d:1.0" draw:type="non-primitive" svg:viewBox="0 0 930728 759361" draw:enhanced-path="M ?f3 ?f4 C ?f5 ?f6 ?f7 ?f8 ?f9 ?f10 ?f11 ?f12 ?f13 ?f14 ?f15 ?f16 ?f17 ?f18 ?f19 ?f20 ?f21 ?f22 ?f23 ?f24 ?f25 ?f26 ?f27 ?f28 ?f29 ?f30 ?f31 ?f32 ?f33 ?f34 ?f35 ?f36 ?f37 ?f38 ?f39 ?f40 ?f41 ?f42 ?f43 ?f44 ?f45 ?f46 ?f47 ?f48 ?f49 ?f50 ?f0 ?f51 ?f49 ?f52 ?f53 ?f54 ?f45 ?f55 ?f56 ?f57 ?f58 ?f59 ?f21 ?f60 ?f61 ?f62 ?f63 ?f64 ?f65 ?f60 ?f66 ?f67 ?f68 ?f69 ?f68 ?f69 ?f70 ?f71 ?f72 ?f73 ?f74 ?f75 ?f76 ?f77 ?f78 ?f79 ?f80 ?f81 ?f82 ?f83 ?f84 ?f85 ?f86 ?f87 ?f88 ?f89 ?f90 ?f91 ?f1 ?f51 ?f92 ?f93 ?f94 ?f95 ?f80 ?f96 ?f97 ?f98 ?f99 ?f100 ?f101 ?f102 ?f103 ?f104 ?f105 ?f106 ?f107 ?f108 ?f109 ?f110 ?f111 ?f112 ?f3 ?f4 Z N" draw:text-areas="?f187 ?f189 ?f188 ?f190" draw:glue-points="?f191 ?f192 ?f193 ?f194 ?f195 ?f196 ?f197 ?f198 ?f199 ?f200 ?f201 ?f202 ?f203 ?f204 ?f205 ?f206 ?f207 ?f208 ?f205 ?f209 ?f197 ?f210 ?f211 ?f210 ?f212 ?f213 ?f214 ?f215 ?f216 ?f217 ?f218 ?f219 ?f220 ?f208 ?f216 ?f221 ?f222 ?f223 ?f224 ?f225 ?f191 ?f192" draw:glue-point-leaving-directions="-90, -90, -90, -90, -90, -90, -90, -90, -90, -90, -90, -90, -90, -90, -90, -90, -90, -90, -90, -90, -90">
            <draw:equation draw:name="f0" draw:formula="0"/>
            <draw:equation draw:name="f1" draw:formula="930728"/>
            <draw:equation draw:name="f2" draw:formula="759361"/>
            <draw:equation draw:name="f3" draw:formula="734785"/>
            <draw:equation draw:name="f4" draw:formula="20095"/>
            <draw:equation draw:name="f5" draw:formula="664028"/>
            <draw:equation draw:name="f6" draw:formula="14652"/>
            <draw:equation draw:name="f7" draw:formula="484428"/>
            <draw:equation draw:name="f8" draw:formula="0 - 30881"/>
            <draw:equation draw:name="f9" draw:formula="391885"/>
            <draw:equation draw:name="f10" draw:formula="36423"/>
            <draw:equation draw:name="f11" draw:formula="325711"/>
            <draw:equation draw:name="f12" draw:formula="84550"/>
            <draw:equation draw:name="f13" draw:formula="389009"/>
            <draw:equation draw:name="f14" draw:formula="200641"/>
            <draw:equation draw:name="f15" draw:formula="375557"/>
            <draw:equation draw:name="f16" draw:formula="281352"/>
            <draw:equation draw:name="f17" draw:formula="372331"/>
            <draw:equation draw:name="f18" draw:formula="300710"/>
            <draw:equation draw:name="f19" draw:formula="360833"/>
            <draw:equation draw:name="f20" draw:formula="322368"/>
            <draw:equation draw:name="f21" draw:formula="342900"/>
            <draw:equation draw:name="f22" draw:formula="330338"/>
            <draw:equation draw:name="f23" draw:formula="307730"/>
            <draw:equation draw:name="f24" draw:formula="345969"/>
            <draw:equation draw:name="f25" draw:formula="266823"/>
            <draw:equation draw:name="f26" draw:formula="342169"/>
            <draw:equation draw:name="f27" draw:formula="228600"/>
            <draw:equation draw:name="f28" draw:formula="346666"/>
            <draw:equation draw:name="f29" draw:formula="174275"/>
            <draw:equation draw:name="f30" draw:formula="353057"/>
            <draw:equation draw:name="f31" draw:formula="119743"/>
            <draw:equation draw:name="f32" draw:formula="357552"/>
            <draw:equation draw:name="f33" draw:formula="65314"/>
            <draw:equation draw:name="f34" draw:formula="362995"/>
            <draw:equation draw:name="f35" draw:formula="59871"/>
            <draw:equation draw:name="f36" draw:formula="379323"/>
            <draw:equation draw:name="f37" draw:formula="57840"/>
            <draw:equation draw:name="f38" draw:formula="397221"/>
            <draw:equation draw:name="f39" draw:formula="48985"/>
            <draw:equation draw:name="f40" draw:formula="411980"/>
            <draw:equation draw:name="f41" draw:formula="41064"/>
            <draw:equation draw:name="f42" draw:formula="425181"/>
            <draw:equation draw:name="f43" draw:formula="22392"/>
            <draw:equation draw:name="f44" draw:formula="430488"/>
            <draw:equation draw:name="f45" draw:formula="16328"/>
            <draw:equation draw:name="f46" draw:formula="444638"/>
            <draw:equation draw:name="f47" draw:formula="5396"/>
            <draw:equation draw:name="f48" draw:formula="470147"/>
            <draw:equation draw:name="f49" draw:formula="5443"/>
            <draw:equation draw:name="f50" draw:formula="499066"/>
            <draw:equation draw:name="f51" draw:formula="526280"/>
            <draw:equation draw:name="f52" draw:formula="580709"/>
            <draw:equation draw:name="f53" draw:formula="4028"/>
            <draw:equation draw:name="f54" draw:formula="636267"/>
            <draw:equation draw:name="f55" draw:formula="689566"/>
            <draw:equation draw:name="f56" draw:formula="47193"/>
            <draw:equation draw:name="f57" draw:formula="823319"/>
            <draw:equation draw:name="f58" draw:formula="310490"/>
            <draw:equation draw:name="f59" draw:formula="724024"/>
            <draw:equation draw:name="f60" draw:formula="722223"/>
            <draw:equation draw:name="f61" draw:formula="424069"/>
            <draw:equation draw:name="f62" draw:formula="695167"/>
            <draw:equation draw:name="f63" draw:formula="398890"/>
            <draw:equation draw:name="f64" draw:formula="695733"/>
            <draw:equation draw:name="f65" draw:formula="522514"/>
            <draw:equation draw:name="f66" draw:formula="556173"/>
            <draw:equation draw:name="f67" draw:formula="729436"/>
            <draw:equation draw:name="f68" draw:formula="620485"/>
            <draw:equation draw:name="f69" draw:formula="754880"/>
            <draw:equation draw:name="f70" draw:formula="691242"/>
            <draw:equation draw:name="f71" draw:formula="749437"/>
            <draw:equation draw:name="f72" draw:formula="763006"/>
            <draw:equation draw:name="f73" draw:formula="751630"/>
            <draw:equation draw:name="f74" draw:formula="832757"/>
            <draw:equation draw:name="f75" draw:formula="738552"/>
            <draw:equation draw:name="f76" draw:formula="881367"/>
            <draw:equation draw:name="f77" draw:formula="729438"/>
            <draw:equation draw:name="f78" draw:formula="888426"/>
            <draw:equation draw:name="f79" draw:formula="695490"/>
            <draw:equation draw:name="f80" draw:formula="898071"/>
            <draw:equation draw:name="f81" draw:formula="656909"/>
            <draw:equation draw:name="f82" draw:formula="904802"/>
            <draw:equation draw:name="f83" draw:formula="629984"/>
            <draw:equation draw:name="f84" draw:formula="907669"/>
            <draw:equation draw:name="f85" draw:formula="602191"/>
            <draw:equation draw:name="f86" draw:formula="914400"/>
            <draw:equation draw:name="f87" draw:formula="575266"/>
            <draw:equation draw:name="f88" draw:formula="918574"/>
            <draw:equation draw:name="f89" draw:formula="558568"/>
            <draw:equation draw:name="f90" draw:formula="925285"/>
            <draw:equation draw:name="f91" draw:formula="542609"/>
            <draw:equation draw:name="f92" draw:formula="928147"/>
            <draw:equation draw:name="f93" draw:formula="490146"/>
            <draw:equation draw:name="f94" draw:formula="935185"/>
            <draw:equation draw:name="f95" draw:formula="322923"/>
            <draw:equation draw:name="f96" draw:formula="248695"/>
            <draw:equation draw:name="f97" draw:formula="889295"/>
            <draw:equation draw:name="f98" draw:formula="231142"/>
            <draw:equation draw:name="f99" draw:formula="876300"/>
            <draw:equation draw:name="f100" draw:formula="216038"/>
            <draw:equation draw:name="f101" draw:formula="865414"/>
            <draw:equation draw:name="f102" draw:formula="199709"/>
            <draw:equation draw:name="f103" draw:formula="859952"/>
            <draw:equation draw:name="f104" draw:formula="166940"/>
            <draw:equation draw:name="f105" draw:formula="866265"/>
            <draw:equation draw:name="f106" draw:formula="87769"/>
            <draw:equation draw:name="f107" draw:formula="816428"/>
            <draw:equation draw:name="f108" draw:formula="69080"/>
            <draw:equation draw:name="f109" draw:formula="785429"/>
            <draw:equation draw:name="f110" draw:formula="57455"/>
            <draw:equation draw:name="f111" draw:formula="805542"/>
            <draw:equation draw:name="f112" draw:formula="25538"/>
            <draw:equation draw:name="f113" draw:formula="?f2 - ?f0"/>
            <draw:equation draw:name="f114" draw:formula="?f1 - ?f0"/>
            <draw:equation draw:name="f115" draw:formula="?f114 / 930728"/>
            <draw:equation draw:name="f116" draw:formula="?f113 / 759361"/>
            <draw:equation draw:name="f117" draw:formula="734785 * ?f114"/>
            <draw:equation draw:name="f118" draw:formula="20095 * ?f113"/>
            <draw:equation draw:name="f119" draw:formula="391885 * ?f114"/>
            <draw:equation draw:name="f120" draw:formula="36423 * ?f113"/>
            <draw:equation draw:name="f121" draw:formula="375557 * ?f114"/>
            <draw:equation draw:name="f122" draw:formula="281352 * ?f113"/>
            <draw:equation draw:name="f123" draw:formula="342900 * ?f114"/>
            <draw:equation draw:name="f124" draw:formula="330338 * ?f113"/>
            <draw:equation draw:name="f125" draw:formula="228600 * ?f114"/>
            <draw:equation draw:name="f126" draw:formula="346666 * ?f113"/>
            <draw:equation draw:name="f127" draw:formula="65314 * ?f114"/>
            <draw:equation draw:name="f128" draw:formula="362995 * ?f113"/>
            <draw:equation draw:name="f129" draw:formula="48985 * ?f114"/>
            <draw:equation draw:name="f130" draw:formula="411980 * ?f113"/>
            <draw:equation draw:name="f131" draw:formula="16328 * ?f114"/>
            <draw:equation draw:name="f132" draw:formula="444638 * ?f113"/>
            <draw:equation draw:name="f133" draw:formula="0 * ?f114"/>
            <draw:equation draw:name="f134" draw:formula="526280 * ?f113"/>
            <draw:equation draw:name="f135" draw:formula="689566 * ?f113"/>
            <draw:equation draw:name="f136" draw:formula="722223 * ?f113"/>
            <draw:equation draw:name="f137" draw:formula="522514 * ?f114"/>
            <draw:equation draw:name="f138" draw:formula="620485 * ?f114"/>
            <draw:equation draw:name="f139" draw:formula="754880 * ?f113"/>
            <draw:equation draw:name="f140" draw:formula="832757 * ?f114"/>
            <draw:equation draw:name="f141" draw:formula="738552 * ?f113"/>
            <draw:equation draw:name="f142" draw:formula="898071 * ?f114"/>
            <draw:equation draw:name="f143" draw:formula="656909 * ?f113"/>
            <draw:equation draw:name="f144" draw:formula="914400 * ?f114"/>
            <draw:equation draw:name="f145" draw:formula="575266 * ?f113"/>
            <draw:equation draw:name="f146" draw:formula="930728 * ?f114"/>
            <draw:equation draw:name="f147" draw:formula="248695 * ?f113"/>
            <draw:equation draw:name="f148" draw:formula="865414 * ?f114"/>
            <draw:equation draw:name="f149" draw:formula="199709 * ?f113"/>
            <draw:equation draw:name="f150" draw:formula="816428 * ?f114"/>
            <draw:equation draw:name="f151" draw:formula="69080 * ?f113"/>
            <draw:equation draw:name="f152" draw:formula="?f117 / 930728"/>
            <draw:equation draw:name="f153" draw:formula="?f118 / 759361"/>
            <draw:equation draw:name="f154" draw:formula="?f119 / 930728"/>
            <draw:equation draw:name="f155" draw:formula="?f120 / 759361"/>
            <draw:equation draw:name="f156" draw:formula="?f121 / 930728"/>
            <draw:equation draw:name="f157" draw:formula="?f122 / 759361"/>
            <draw:equation draw:name="f158" draw:formula="?f123 / 930728"/>
            <draw:equation draw:name="f159" draw:formula="?f124 / 759361"/>
            <draw:equation draw:name="f160" draw:formula="?f125 / 930728"/>
            <draw:equation draw:name="f161" draw:formula="?f126 / 759361"/>
            <draw:equation draw:name="f162" draw:formula="?f127 / 930728"/>
            <draw:equation draw:name="f163" draw:formula="?f128 / 759361"/>
            <draw:equation draw:name="f164" draw:formula="?f129 / 930728"/>
            <draw:equation draw:name="f165" draw:formula="?f130 / 759361"/>
            <draw:equation draw:name="f166" draw:formula="?f131 / 930728"/>
            <draw:equation draw:name="f167" draw:formula="?f132 / 759361"/>
            <draw:equation draw:name="f168" draw:formula="?f133 / 930728"/>
            <draw:equation draw:name="f169" draw:formula="?f134 / 759361"/>
            <draw:equation draw:name="f170" draw:formula="?f135 / 759361"/>
            <draw:equation draw:name="f171" draw:formula="?f136 / 759361"/>
            <draw:equation draw:name="f172" draw:formula="?f137 / 930728"/>
            <draw:equation draw:name="f173" draw:formula="?f138 / 930728"/>
            <draw:equation draw:name="f174" draw:formula="?f139 / 759361"/>
            <draw:equation draw:name="f175" draw:formula="?f140 / 930728"/>
            <draw:equation draw:name="f176" draw:formula="?f141 / 759361"/>
            <draw:equation draw:name="f177" draw:formula="?f142 / 930728"/>
            <draw:equation draw:name="f178" draw:formula="?f143 / 759361"/>
            <draw:equation draw:name="f179" draw:formula="?f144 / 930728"/>
            <draw:equation draw:name="f180" draw:formula="?f145 / 759361"/>
            <draw:equation draw:name="f181" draw:formula="?f146 / 930728"/>
            <draw:equation draw:name="f182" draw:formula="?f147 / 759361"/>
            <draw:equation draw:name="f183" draw:formula="?f148 / 930728"/>
            <draw:equation draw:name="f184" draw:formula="?f149 / 759361"/>
            <draw:equation draw:name="f185" draw:formula="?f150 / 930728"/>
            <draw:equation draw:name="f186" draw:formula="?f151 / 759361"/>
            <draw:equation draw:name="f187" draw:formula="?f0 / ?f115"/>
            <draw:equation draw:name="f188" draw:formula="?f1 / ?f115"/>
            <draw:equation draw:name="f189" draw:formula="?f0 / ?f116"/>
            <draw:equation draw:name="f190" draw:formula="?f2 / ?f116"/>
            <draw:equation draw:name="f191" draw:formula="?f152 / ?f115"/>
            <draw:equation draw:name="f192" draw:formula="?f153 / ?f116"/>
            <draw:equation draw:name="f193" draw:formula="?f154 / ?f115"/>
            <draw:equation draw:name="f194" draw:formula="?f155 / ?f116"/>
            <draw:equation draw:name="f195" draw:formula="?f156 / ?f115"/>
            <draw:equation draw:name="f196" draw:formula="?f157 / ?f116"/>
            <draw:equation draw:name="f197" draw:formula="?f158 / ?f115"/>
            <draw:equation draw:name="f198" draw:formula="?f159 / ?f116"/>
            <draw:equation draw:name="f199" draw:formula="?f160 / ?f115"/>
            <draw:equation draw:name="f200" draw:formula="?f161 / ?f116"/>
            <draw:equation draw:name="f201" draw:formula="?f162 / ?f115"/>
            <draw:equation draw:name="f202" draw:formula="?f163 / ?f116"/>
            <draw:equation draw:name="f203" draw:formula="?f164 / ?f115"/>
            <draw:equation draw:name="f204" draw:formula="?f165 / ?f116"/>
            <draw:equation draw:name="f205" draw:formula="?f166 / ?f115"/>
            <draw:equation draw:name="f206" draw:formula="?f167 / ?f116"/>
            <draw:equation draw:name="f207" draw:formula="?f168 / ?f115"/>
            <draw:equation draw:name="f208" draw:formula="?f169 / ?f116"/>
            <draw:equation draw:name="f209" draw:formula="?f170 / ?f116"/>
            <draw:equation draw:name="f210" draw:formula="?f171 / ?f116"/>
            <draw:equation draw:name="f211" draw:formula="?f172 / ?f115"/>
            <draw:equation draw:name="f212" draw:formula="?f173 / ?f115"/>
            <draw:equation draw:name="f213" draw:formula="?f174 / ?f116"/>
            <draw:equation draw:name="f214" draw:formula="?f175 / ?f115"/>
            <draw:equation draw:name="f215" draw:formula="?f176 / ?f116"/>
            <draw:equation draw:name="f216" draw:formula="?f177 / ?f115"/>
            <draw:equation draw:name="f217" draw:formula="?f178 / ?f116"/>
            <draw:equation draw:name="f218" draw:formula="?f179 / ?f115"/>
            <draw:equation draw:name="f219" draw:formula="?f180 / ?f116"/>
            <draw:equation draw:name="f220" draw:formula="?f181 / ?f115"/>
            <draw:equation draw:name="f221" draw:formula="?f182 / ?f116"/>
            <draw:equation draw:name="f222" draw:formula="?f183 / ?f115"/>
            <draw:equation draw:name="f223" draw:formula="?f184 / ?f116"/>
            <draw:equation draw:name="f224" draw:formula="?f185 / ?f115"/>
            <draw:equation draw:name="f225" draw:formula="?f186 / ?f116"/>
          </draw:enhanced-geometry>
        </draw:custom-shape>
        <draw:custom-shape svg:x="5.92389in" svg:y="10.47465in" svg:width="0.76995in" svg:height="0.77415in" draw:id="id117" draw:style-name="a2050" draw:name="Rectangle 32">
          <svg:title/>
          <svg:desc/>
          <text:p text:style-name="a2049" text:class-names="" text:cond-style-name=""><text:span text:style-name="a2047" text:class-names="">18</text:span><text:span text:style-name="a2048" text:class-names=""/></text:p>
          <draw:enhanced-geometry xmlns:dr3d="urn:oasis:names:tc:opendocument:xmlns:dr3d:1.0" draw:type="non-primitive" svg:viewBox="0 0 21600 21600" draw:enhanced-path="M 0 0 L 21600 0 21600 21600 0 21600 Z N"/>
        </draw:custom-shape>
        <draw:custom-shape svg:x="4.76889in" svg:y="5.83789in" svg:width="0.68229in" svg:height="0.40391in" draw:id="id118" draw:style-name="a2057" draw:name="Rectangle 43">
          <svg:title/>
          <svg:desc/>
          <text:p text:style-name="a2056" text:class-names="" text:cond-style-name=""><text:span text:style-name="a2051" text:class-names="">3</text:span><text:span text:style-name="a2052" text:class-names=""><text:s text:c="1"/></text:span><text:span text:style-name="a2053" text:class-names="">x<text:s text:c="1"/></text:span><text:span text:style-name="a2054" text:class-names="">6</text:span><text:span text:style-name="a2055" text:class-names=""/></text:p>
          <draw:enhanced-geometry xmlns:dr3d="urn:oasis:names:tc:opendocument:xmlns:dr3d:1.0" draw:type="non-primitive" svg:viewBox="0 0 21600 21600" draw:enhanced-path="M 0 0 L 21600 0 21600 21600 0 21600 Z N"/>
        </draw:custom-shape>
        <draw:custom-shape svg:x="4.77995in" svg:y="6.57583in" svg:width="0.68229in" svg:height="0.40391in" draw:id="id119" draw:style-name="a2064" draw:name="Rectangle 43">
          <svg:title/>
          <svg:desc/>
          <text:p text:style-name="a2063" text:class-names="" text:cond-style-name=""><text:span text:style-name="a2058" text:class-names="">2</text:span><text:span text:style-name="a2059" text:class-names=""><text:s text:c="1"/></text:span><text:span text:style-name="a2060" text:class-names="">x<text:s text:c="1"/></text:span><text:span text:style-name="a2061" text:class-names="">9</text:span><text:span text:style-name="a2062" text:class-names=""/></text:p>
          <draw:enhanced-geometry xmlns:dr3d="urn:oasis:names:tc:opendocument:xmlns:dr3d:1.0" draw:type="non-primitive" svg:viewBox="0 0 21600 21600" draw:enhanced-path="M 0 0 L 21600 0 21600 21600 0 21600 Z N"/>
        </draw:custom-shape>
        <draw:custom-shape svg:x="4.76889in" svg:y="7.31377in" svg:width="0.68229in" svg:height="0.40391in" draw:id="id120" draw:style-name="a2071" draw:name="Rectangle 43">
          <svg:title/>
          <svg:desc/>
          <text:p text:style-name="a2070" text:class-names="" text:cond-style-name=""><text:span text:style-name="a2065" text:class-names="">9</text:span><text:span text:style-name="a2066" text:class-names=""><text:s text:c="1"/></text:span><text:span text:style-name="a2067" text:class-names="">x<text:s text:c="1"/></text:span><text:span text:style-name="a2068" text:class-names="">2</text:span><text:span text:style-name="a2069" text:class-names=""/></text:p>
          <draw:enhanced-geometry xmlns:dr3d="urn:oasis:names:tc:opendocument:xmlns:dr3d:1.0" draw:type="non-primitive" svg:viewBox="0 0 21600 21600" draw:enhanced-path="M 0 0 L 21600 0 21600 21600 0 21600 Z N"/>
        </draw:custom-shape>
        <draw:custom-shape svg:x="4.77995in" svg:y="8.00753in" svg:width="0.68229in" svg:height="0.40391in" draw:id="id121" draw:style-name="a2078" draw:name="Rectangle 43">
          <svg:title/>
          <svg:desc/>
          <text:p text:style-name="a2077" text:class-names="" text:cond-style-name=""><text:span text:style-name="a2072" text:class-names="">3</text:span><text:span text:style-name="a2073" text:class-names=""><text:s text:c="1"/></text:span><text:span text:style-name="a2074" text:class-names="">x<text:s text:c="1"/></text:span><text:span text:style-name="a2075" text:class-names="">6</text:span><text:span text:style-name="a2076" text:class-names=""/></text:p>
          <draw:enhanced-geometry xmlns:dr3d="urn:oasis:names:tc:opendocument:xmlns:dr3d:1.0" draw:type="non-primitive" svg:viewBox="0 0 21600 21600" draw:enhanced-path="M 0 0 L 21600 0 21600 21600 0 21600 Z N"/>
        </draw:custom-shape>
        <draw:custom-shape svg:x="5.91302in" svg:y="11.62106in" svg:width="0.76995in" svg:height="0.77415in" draw:id="id122" draw:style-name="a2082" draw:name="Rectangle 32">
          <svg:title/>
          <svg:desc/>
          <text:p text:style-name="a2081" text:class-names="" text:cond-style-name=""><text:span text:style-name="a2079" text:class-names="">2</text:span><text:span text:style-name="a2080" text:class-names="">4</text:span></text:p>
          <draw:enhanced-geometry xmlns:dr3d="urn:oasis:names:tc:opendocument:xmlns:dr3d:1.0" draw:type="non-primitive" svg:viewBox="0 0 21600 21600" draw:enhanced-path="M 0 0 L 21600 0 21600 21600 0 21600 Z N"/>
        </draw:custom-shape>
        <draw:custom-shape svg:x="4.13918in" svg:y="4.39059in" svg:width="0.68229in" svg:height="0.40391in" draw:id="id123" draw:style-name="a2089" draw:name="Rectangle 43">
          <svg:title/>
          <svg:desc/>
          <text:p text:style-name="a2088" text:class-names="" text:cond-style-name=""><text:span text:style-name="a2083" text:class-names="">3</text:span><text:span text:style-name="a2084" text:class-names=""><text:s text:c="1"/></text:span><text:span text:style-name="a2085" text:class-names="">x<text:s text:c="1"/></text:span><text:span text:style-name="a2086" text:class-names="">8</text:span><text:span text:style-name="a2087" text:class-names=""/></text:p>
          <draw:enhanced-geometry xmlns:dr3d="urn:oasis:names:tc:opendocument:xmlns:dr3d:1.0" draw:type="non-primitive" svg:viewBox="0 0 21600 21600" draw:enhanced-path="M 0 0 L 21600 0 21600 21600 0 21600 Z N"/>
        </draw:custom-shape>
        <draw:custom-shape svg:x="4.12451in" svg:y="5.13176in" svg:width="0.68229in" svg:height="0.40391in" draw:id="id124" draw:style-name="a2096" draw:name="Rectangle 43">
          <svg:title/>
          <svg:desc/>
          <text:p text:style-name="a2095" text:class-names="" text:cond-style-name=""><text:span text:style-name="a2090" text:class-names="">8</text:span><text:span text:style-name="a2091" text:class-names=""><text:s text:c="1"/></text:span><text:span text:style-name="a2092" text:class-names="">x<text:s text:c="1"/></text:span><text:span text:style-name="a2093" text:class-names="">3</text:span><text:span text:style-name="a2094" text:class-names=""/></text:p>
          <draw:enhanced-geometry xmlns:dr3d="urn:oasis:names:tc:opendocument:xmlns:dr3d:1.0" draw:type="non-primitive" svg:viewBox="0 0 21600 21600" draw:enhanced-path="M 0 0 L 21600 0 21600 21600 0 21600 Z N"/>
        </draw:custom-shape>
        <draw:custom-shape svg:x="4.12671in" svg:y="5.84097in" svg:width="0.68229in" svg:height="0.40391in" draw:id="id125" draw:style-name="a2103" draw:name="Rectangle 43">
          <svg:title/>
          <svg:desc/>
          <text:p text:style-name="a2102" text:class-names="" text:cond-style-name=""><text:span text:style-name="a2097" text:class-names="">4</text:span><text:span text:style-name="a2098" text:class-names=""><text:s text:c="1"/></text:span><text:span text:style-name="a2099" text:class-names="">x<text:s text:c="1"/></text:span><text:span text:style-name="a2100" text:class-names="">6</text:span><text:span text:style-name="a2101" text:class-names=""/></text:p>
          <draw:enhanced-geometry xmlns:dr3d="urn:oasis:names:tc:opendocument:xmlns:dr3d:1.0" draw:type="non-primitive" svg:viewBox="0 0 21600 21600" draw:enhanced-path="M 0 0 L 21600 0 21600 21600 0 21600 Z N"/>
        </draw:custom-shape>
        <draw:custom-shape svg:x="4.12451in" svg:y="6.57275in" svg:width="0.68229in" svg:height="0.40391in" draw:id="id126" draw:style-name="a2110" draw:name="Rectangle 43">
          <svg:title/>
          <svg:desc/>
          <text:p text:style-name="a2109" text:class-names="" text:cond-style-name=""><text:span text:style-name="a2104" text:class-names="">6</text:span><text:span text:style-name="a2105" text:class-names=""><text:s text:c="1"/></text:span><text:span text:style-name="a2106" text:class-names="">x<text:s text:c="1"/></text:span><text:span text:style-name="a2107" text:class-names="">4</text:span><text:span text:style-name="a2108" text:class-names=""/></text:p>
          <draw:enhanced-geometry xmlns:dr3d="urn:oasis:names:tc:opendocument:xmlns:dr3d:1.0" draw:type="non-primitive" svg:viewBox="0 0 21600 21600" draw:enhanced-path="M 0 0 L 21600 0 21600 21600 0 21600 Z N"/>
        </draw:custom-shape>
        <draw:custom-shape svg:x="4.04677in" svg:y="7.30761in" svg:width="0.81027in" svg:height="0.40391in" draw:id="id127" draw:style-name="a2118" draw:name="Rectangle 43">
          <svg:title/>
          <svg:desc/>
          <text:p text:style-name="a2117" text:class-names="" text:cond-style-name=""><text:span text:style-name="a2111" text:class-names="">2</text:span><text:span text:style-name="a2112" text:class-names=""><text:s text:c="1"/></text:span><text:span text:style-name="a2113" text:class-names="">x<text:s text:c="1"/></text:span><text:span text:style-name="a2114" text:class-names="">1</text:span><text:span text:style-name="a2115" text:class-names="">2</text:span><text:span text:style-name="a2116" text:class-names=""/></text:p>
          <draw:enhanced-geometry xmlns:dr3d="urn:oasis:names:tc:opendocument:xmlns:dr3d:1.0" draw:type="non-primitive" svg:viewBox="0 0 21600 21600" draw:enhanced-path="M 0 0 L 21600 0 21600 21600 0 21600 Z N"/>
        </draw:custom-shape>
        <draw:custom-shape svg:x="4.06053in" svg:y="8.00369in" svg:width="0.81027in" svg:height="0.40391in" draw:id="id128" draw:style-name="a2125" draw:name="Rectangle 43">
          <svg:title/>
          <svg:desc/>
          <text:p text:style-name="a2124" text:class-names="" text:cond-style-name=""><text:span text:style-name="a2119" text:class-names="">12</text:span><text:span text:style-name="a2120" text:class-names=""><text:s text:c="1"/></text:span><text:span text:style-name="a2121" text:class-names="">x<text:s text:c="1"/></text:span><text:span text:style-name="a2122" text:class-names="">2</text:span><text:span text:style-name="a2123" text:class-names=""/></text:p>
          <draw:enhanced-geometry xmlns:dr3d="urn:oasis:names:tc:opendocument:xmlns:dr3d:1.0" draw:type="non-primitive" svg:viewBox="0 0 21600 21600" draw:enhanced-path="M 0 0 L 21600 0 21600 21600 0 21600 Z N"/>
        </draw:custom-shape>
        <draw:custom-shape svg:x="4.14888in" svg:y="8.7374in" svg:width="0.68229in" svg:height="0.40391in" draw:id="id129" draw:style-name="a2132" draw:name="Rectangle 43">
          <svg:title/>
          <svg:desc/>
          <text:p text:style-name="a2131" text:class-names="" text:cond-style-name=""><text:span text:style-name="a2126" text:class-names="">3</text:span><text:span text:style-name="a2127" text:class-names=""><text:s text:c="1"/></text:span><text:span text:style-name="a2128" text:class-names="">x<text:s text:c="1"/></text:span><text:span text:style-name="a2129" text:class-names="">8</text:span><text:span text:style-name="a2130" text:class-names=""/></text:p>
          <draw:enhanced-geometry xmlns:dr3d="urn:oasis:names:tc:opendocument:xmlns:dr3d:1.0" draw:type="non-primitive" svg:viewBox="0 0 21600 21600" draw:enhanced-path="M 0 0 L 21600 0 21600 21600 0 21600 Z N"/>
        </draw:custom-shape>
        <draw:custom-shape svg:x="3.46428in" svg:y="3.73015in" svg:width="0.68229in" svg:height="0.40391in" draw:id="id130" draw:style-name="a2139" draw:name="Rectangle 43">
          <svg:title/>
          <svg:desc/>
          <text:p text:style-name="a2138" text:class-names="" text:cond-style-name=""><text:span text:style-name="a2133" text:class-names="">6</text:span><text:span text:style-name="a2134" text:class-names=""><text:s text:c="1"/></text:span><text:span text:style-name="a2135" text:class-names="">x<text:s text:c="1"/></text:span><text:span text:style-name="a2136" text:class-names="">3</text:span><text:span text:style-name="a2137" text:class-names=""/></text:p>
          <draw:enhanced-geometry xmlns:dr3d="urn:oasis:names:tc:opendocument:xmlns:dr3d:1.0" draw:type="non-primitive" svg:viewBox="0 0 21600 21600" draw:enhanced-path="M 0 0 L 21600 0 21600 21600 0 21600 Z N"/>
        </draw:custom-shape>
        <draw:custom-shape svg:x="3.48218in" svg:y="4.39765in" svg:width="0.68229in" svg:height="0.40391in" draw:id="id131" draw:style-name="a2146" draw:name="Rectangle 43">
          <svg:title/>
          <svg:desc/>
          <text:p text:style-name="a2145" text:class-names="" text:cond-style-name=""><text:span text:style-name="a2140" text:class-names="">3</text:span><text:span text:style-name="a2141" text:class-names=""><text:s text:c="1"/></text:span><text:span text:style-name="a2142" text:class-names="">x<text:s text:c="1"/></text:span><text:span text:style-name="a2143" text:class-names="">6</text:span><text:span text:style-name="a2144" text:class-names=""/></text:p>
          <draw:enhanced-geometry xmlns:dr3d="urn:oasis:names:tc:opendocument:xmlns:dr3d:1.0" draw:type="non-primitive" svg:viewBox="0 0 21600 21600" draw:enhanced-path="M 0 0 L 21600 0 21600 21600 0 21600 Z N"/>
        </draw:custom-shape>
        <draw:custom-shape svg:x="3.4981in" svg:y="5.11738in" svg:width="0.68229in" svg:height="0.40391in" draw:id="id132" draw:style-name="a2153" draw:name="Rectangle 43">
          <svg:title/>
          <svg:desc/>
          <text:p text:style-name="a2152" text:class-names="" text:cond-style-name=""><text:span text:style-name="a2147" text:class-names="">2</text:span><text:span text:style-name="a2148" text:class-names=""><text:s text:c="1"/></text:span><text:span text:style-name="a2149" text:class-names="">x<text:s text:c="1"/></text:span><text:span text:style-name="a2150" text:class-names="">9</text:span><text:span text:style-name="a2151" text:class-names=""/></text:p>
          <draw:enhanced-geometry xmlns:dr3d="urn:oasis:names:tc:opendocument:xmlns:dr3d:1.0" draw:type="non-primitive" svg:viewBox="0 0 21600 21600" draw:enhanced-path="M 0 0 L 21600 0 21600 21600 0 21600 Z N"/>
        </draw:custom-shape>
        <draw:custom-shape svg:x="3.46876in" svg:y="5.83711in" svg:width="0.68229in" svg:height="0.40391in" draw:id="id133" draw:style-name="a2160" draw:name="Rectangle 43">
          <svg:title/>
          <svg:desc/>
          <text:p text:style-name="a2159" text:class-names="" text:cond-style-name=""><text:span text:style-name="a2154" text:class-names="">9</text:span><text:span text:style-name="a2155" text:class-names=""><text:s text:c="1"/></text:span><text:span text:style-name="a2156" text:class-names="">x<text:s text:c="1"/></text:span><text:span text:style-name="a2157" text:class-names="">2</text:span><text:span text:style-name="a2158" text:class-names=""/></text:p>
          <draw:enhanced-geometry xmlns:dr3d="urn:oasis:names:tc:opendocument:xmlns:dr3d:1.0" draw:type="non-primitive" svg:viewBox="0 0 21600 21600" draw:enhanced-path="M 0 0 L 21600 0 21600 21600 0 21600 Z N"/>
        </draw:custom-shape>
        <draw:custom-shape svg:x="3.46428in" svg:y="6.56576in" svg:width="0.68229in" svg:height="0.40391in" draw:id="id134" draw:style-name="a2167" draw:name="Rectangle 43">
          <svg:title/>
          <svg:desc/>
          <text:p text:style-name="a2166" text:class-names="" text:cond-style-name=""><text:span text:style-name="a2161" text:class-names="">3</text:span><text:span text:style-name="a2162" text:class-names=""><text:s text:c="1"/></text:span><text:span text:style-name="a2163" text:class-names="">x<text:s text:c="1"/></text:span><text:span text:style-name="a2164" text:class-names="">6</text:span><text:span text:style-name="a2165" text:class-names=""/></text:p>
          <draw:enhanced-geometry xmlns:dr3d="urn:oasis:names:tc:opendocument:xmlns:dr3d:1.0" draw:type="non-primitive" svg:viewBox="0 0 21600 21600" draw:enhanced-path="M 0 0 L 21600 0 21600 21600 0 21600 Z N"/>
        </draw:custom-shape>
        <draw:custom-shape svg:x="3.468in" svg:y="7.30086in" svg:width="0.68229in" svg:height="0.40391in" draw:id="id135" draw:style-name="a2174" draw:name="Rectangle 43">
          <svg:title/>
          <svg:desc/>
          <text:p text:style-name="a2173" text:class-names="" text:cond-style-name=""><text:span text:style-name="a2168" text:class-names="">2</text:span><text:span text:style-name="a2169" text:class-names=""><text:s text:c="1"/></text:span><text:span text:style-name="a2170" text:class-names="">x<text:s text:c="1"/></text:span><text:span text:style-name="a2171" text:class-names="">9</text:span><text:span text:style-name="a2172" text:class-names=""/></text:p>
          <draw:enhanced-geometry xmlns:dr3d="urn:oasis:names:tc:opendocument:xmlns:dr3d:1.0" draw:type="non-primitive" svg:viewBox="0 0 21600 21600" draw:enhanced-path="M 0 0 L 21600 0 21600 21600 0 21600 Z N"/>
        </draw:custom-shape>
        <draw:custom-shape svg:x="3.51075in" svg:y="8.00369in" svg:width="0.68229in" svg:height="0.40391in" draw:id="id136" draw:style-name="a2181" draw:name="Rectangle 43">
          <svg:title/>
          <svg:desc/>
          <text:p text:style-name="a2180" text:class-names="" text:cond-style-name=""><text:span text:style-name="a2175" text:class-names="">9</text:span><text:span text:style-name="a2176" text:class-names=""><text:s text:c="1"/></text:span><text:span text:style-name="a2177" text:class-names="">x<text:s text:c="1"/></text:span><text:span text:style-name="a2178" text:class-names="">2</text:span><text:span text:style-name="a2179" text:class-names=""/></text:p>
          <draw:enhanced-geometry xmlns:dr3d="urn:oasis:names:tc:opendocument:xmlns:dr3d:1.0" draw:type="non-primitive" svg:viewBox="0 0 21600 21600" draw:enhanced-path="M 0 0 L 21600 0 21600 21600 0 21600 Z N"/>
        </draw:custom-shape>
        <draw:custom-shape svg:x="3.48762in" svg:y="8.73357in" svg:width="0.68229in" svg:height="0.40391in" draw:id="id137" draw:style-name="a2188" draw:name="Rectangle 43">
          <svg:title/>
          <svg:desc/>
          <text:p text:style-name="a2187" text:class-names="" text:cond-style-name=""><text:span text:style-name="a2182" text:class-names="">3</text:span><text:span text:style-name="a2183" text:class-names=""><text:s text:c="1"/></text:span><text:span text:style-name="a2184" text:class-names="">x<text:s text:c="1"/></text:span><text:span text:style-name="a2185" text:class-names="">6</text:span><text:span text:style-name="a2186" text:class-names=""/></text:p>
          <draw:enhanced-geometry xmlns:dr3d="urn:oasis:names:tc:opendocument:xmlns:dr3d:1.0" draw:type="non-primitive" svg:viewBox="0 0 21600 21600" draw:enhanced-path="M 0 0 L 21600 0 21600 21600 0 21600 Z N"/>
        </draw:custom-shape>
        <draw:custom-shape svg:x="2.84062in" svg:y="2.98898in" svg:width="0.68229in" svg:height="0.40391in" draw:id="id138" draw:style-name="a2195" draw:name="Rectangle 43">
          <svg:title/>
          <svg:desc/>
          <text:p text:style-name="a2194" text:class-names="" text:cond-style-name=""><text:span text:style-name="a2189" text:class-names="">3</text:span><text:span text:style-name="a2190" text:class-names=""><text:s text:c="1"/></text:span><text:span text:style-name="a2191" text:class-names="">x<text:s text:c="1"/></text:span><text:span text:style-name="a2192" text:class-names="">8</text:span><text:span text:style-name="a2193" text:class-names=""/></text:p>
          <draw:enhanced-geometry xmlns:dr3d="urn:oasis:names:tc:opendocument:xmlns:dr3d:1.0" draw:type="non-primitive" svg:viewBox="0 0 21600 21600" draw:enhanced-path="M 0 0 L 21600 0 21600 21600 0 21600 Z N"/>
        </draw:custom-shape>
        <draw:custom-shape svg:x="2.82596in" svg:y="3.73015in" svg:width="0.68229in" svg:height="0.40391in" draw:id="id139" draw:style-name="a2202" draw:name="Rectangle 43">
          <svg:title/>
          <svg:desc/>
          <text:p text:style-name="a2201" text:class-names="" text:cond-style-name=""><text:span text:style-name="a2196" text:class-names="">8</text:span><text:span text:style-name="a2197" text:class-names=""><text:s text:c="1"/></text:span><text:span text:style-name="a2198" text:class-names="">x<text:s text:c="1"/></text:span><text:span text:style-name="a2199" text:class-names="">3</text:span><text:span text:style-name="a2200" text:class-names=""/></text:p>
          <draw:enhanced-geometry xmlns:dr3d="urn:oasis:names:tc:opendocument:xmlns:dr3d:1.0" draw:type="non-primitive" svg:viewBox="0 0 21600 21600" draw:enhanced-path="M 0 0 L 21600 0 21600 21600 0 21600 Z N"/>
        </draw:custom-shape>
        <draw:custom-shape svg:x="2.82596in" svg:y="4.40484in" svg:width="0.68229in" svg:height="0.40391in" draw:id="id140" draw:style-name="a2209" draw:name="Rectangle 43">
          <svg:title/>
          <svg:desc/>
          <text:p text:style-name="a2208" text:class-names="" text:cond-style-name=""><text:span text:style-name="a2203" text:class-names="">4</text:span><text:span text:style-name="a2204" text:class-names=""><text:s text:c="1"/></text:span><text:span text:style-name="a2205" text:class-names="">x<text:s text:c="1"/></text:span><text:span text:style-name="a2206" text:class-names="">6</text:span><text:span text:style-name="a2207" text:class-names=""/></text:p>
          <draw:enhanced-geometry xmlns:dr3d="urn:oasis:names:tc:opendocument:xmlns:dr3d:1.0" draw:type="non-primitive" svg:viewBox="0 0 21600 21600" draw:enhanced-path="M 0 0 L 21600 0 21600 21600 0 21600 Z N"/>
        </draw:custom-shape>
        <draw:custom-shape svg:x="2.82692in" svg:y="5.11736in" svg:width="0.68229in" svg:height="0.40391in" draw:id="id141" draw:style-name="a2216" draw:name="Rectangle 43">
          <svg:title/>
          <svg:desc/>
          <text:p text:style-name="a2215" text:class-names="" text:cond-style-name=""><text:span text:style-name="a2210" text:class-names="">6</text:span><text:span text:style-name="a2211" text:class-names=""><text:s text:c="1"/></text:span><text:span text:style-name="a2212" text:class-names="">x<text:s text:c="1"/></text:span><text:span text:style-name="a2213" text:class-names="">4</text:span><text:span text:style-name="a2214" text:class-names=""/></text:p>
          <draw:enhanced-geometry xmlns:dr3d="urn:oasis:names:tc:opendocument:xmlns:dr3d:1.0" draw:type="non-primitive" svg:viewBox="0 0 21600 21600" draw:enhanced-path="M 0 0 L 21600 0 21600 21600 0 21600 Z N"/>
        </draw:custom-shape>
        <draw:custom-shape svg:x="2.74764in" svg:y="5.85251in" svg:width="0.81027in" svg:height="0.40391in" draw:id="id142" draw:style-name="a2224" draw:name="Rectangle 43">
          <svg:title/>
          <svg:desc/>
          <text:p text:style-name="a2223" text:class-names="" text:cond-style-name=""><text:span text:style-name="a2217" text:class-names="">2</text:span><text:span text:style-name="a2218" text:class-names=""><text:s text:c="1"/></text:span><text:span text:style-name="a2219" text:class-names="">x<text:s text:c="1"/></text:span><text:span text:style-name="a2220" text:class-names="">1</text:span><text:span text:style-name="a2221" text:class-names="">2</text:span><text:span text:style-name="a2222" text:class-names=""/></text:p>
          <draw:enhanced-geometry xmlns:dr3d="urn:oasis:names:tc:opendocument:xmlns:dr3d:1.0" draw:type="non-primitive" svg:viewBox="0 0 21600 21600" draw:enhanced-path="M 0 0 L 21600 0 21600 21600 0 21600 Z N"/>
        </draw:custom-shape>
        <draw:custom-shape svg:x="2.76197in" svg:y="6.58329in" svg:width="0.81027in" svg:height="0.40391in" draw:id="id143" draw:style-name="a2231" draw:name="Rectangle 43">
          <svg:title/>
          <svg:desc/>
          <text:p text:style-name="a2230" text:class-names="" text:cond-style-name=""><text:span text:style-name="a2225" text:class-names="">12</text:span><text:span text:style-name="a2226" text:class-names=""><text:s text:c="1"/></text:span><text:span text:style-name="a2227" text:class-names="">x<text:s text:c="1"/></text:span><text:span text:style-name="a2228" text:class-names="">2</text:span><text:span text:style-name="a2229" text:class-names=""/></text:p>
          <draw:enhanced-geometry xmlns:dr3d="urn:oasis:names:tc:opendocument:xmlns:dr3d:1.0" draw:type="non-primitive" svg:viewBox="0 0 21600 21600" draw:enhanced-path="M 0 0 L 21600 0 21600 21600 0 21600 Z N"/>
        </draw:custom-shape>
        <draw:custom-shape svg:x="2.83475in" svg:y="7.29976in" svg:width="0.68229in" svg:height="0.40391in" draw:id="id144" draw:style-name="a2238" draw:name="Rectangle 43">
          <svg:title/>
          <svg:desc/>
          <text:p text:style-name="a2237" text:class-names="" text:cond-style-name=""><text:span text:style-name="a2232" text:class-names="">3</text:span><text:span text:style-name="a2233" text:class-names=""><text:s text:c="1"/></text:span><text:span text:style-name="a2234" text:class-names="">x<text:s text:c="1"/></text:span><text:span text:style-name="a2235" text:class-names="">8</text:span><text:span text:style-name="a2236" text:class-names=""/></text:p>
          <draw:enhanced-geometry xmlns:dr3d="urn:oasis:names:tc:opendocument:xmlns:dr3d:1.0" draw:type="non-primitive" svg:viewBox="0 0 21600 21600" draw:enhanced-path="M 0 0 L 21600 0 21600 21600 0 21600 Z N"/>
        </draw:custom-shape>
        <draw:custom-shape svg:x="2.833in" svg:y="8.00184in" svg:width="0.68229in" svg:height="0.40391in" draw:id="id145" draw:style-name="a2245" draw:name="Rectangle 43">
          <svg:title/>
          <svg:desc/>
          <text:p text:style-name="a2244" text:class-names="" text:cond-style-name=""><text:span text:style-name="a2239" text:class-names="">4</text:span><text:span text:style-name="a2240" text:class-names=""><text:s text:c="1"/></text:span><text:span text:style-name="a2241" text:class-names="">x<text:s text:c="1"/></text:span><text:span text:style-name="a2242" text:class-names="">6</text:span><text:span text:style-name="a2243" text:class-names=""/></text:p>
          <draw:enhanced-geometry xmlns:dr3d="urn:oasis:names:tc:opendocument:xmlns:dr3d:1.0" draw:type="non-primitive" svg:viewBox="0 0 21600 21600" draw:enhanced-path="M 0 0 L 21600 0 21600 21600 0 21600 Z N"/>
        </draw:custom-shape>
        <draw:custom-shape svg:x="7.88634in" svg:y="10.57069in" svg:width="0.76995in" svg:height="0.77415in" draw:id="id146" draw:style-name="a2249" draw:name="Rectangle 32">
          <svg:title/>
          <svg:desc/>
          <text:p text:style-name="a2248" text:class-names="" text:cond-style-name=""><text:span text:style-name="a2246" text:class-names="">3</text:span><text:span text:style-name="a2247" text:class-names="">0</text:span></text:p>
          <draw:enhanced-geometry xmlns:dr3d="urn:oasis:names:tc:opendocument:xmlns:dr3d:1.0" draw:type="non-primitive" svg:viewBox="0 0 21600 21600" draw:enhanced-path="M 0 0 L 21600 0 21600 21600 0 21600 Z N"/>
        </draw:custom-shape>
        <draw:custom-shape svg:x="2.13178in" svg:y="2.9787in" svg:width="0.81027in" svg:height="0.40391in" draw:id="id147" draw:style-name="a2257" draw:name="Rectangle 43">
          <svg:title/>
          <svg:desc/>
          <text:p text:style-name="a2256" text:class-names="" text:cond-style-name=""><text:span text:style-name="a2250" text:class-names="">3</text:span><text:span text:style-name="a2251" text:class-names=""><text:s text:c="1"/></text:span><text:span text:style-name="a2252" text:class-names="">x<text:s text:c="1"/></text:span><text:span text:style-name="a2253" text:class-names="">1</text:span><text:span text:style-name="a2254" text:class-names="">0</text:span><text:span text:style-name="a2255" text:class-names=""/></text:p>
          <draw:enhanced-geometry xmlns:dr3d="urn:oasis:names:tc:opendocument:xmlns:dr3d:1.0" draw:type="non-primitive" svg:viewBox="0 0 21600 21600" draw:enhanced-path="M 0 0 L 21600 0 21600 21600 0 21600 Z N"/>
        </draw:custom-shape>
        <draw:custom-shape svg:x="2.10728in" svg:y="3.71607in" svg:width="0.81027in" svg:height="0.40391in" draw:id="id148" draw:style-name="a2264" draw:name="Rectangle 43">
          <svg:title/>
          <svg:desc/>
          <text:p text:style-name="a2263" text:class-names="" text:cond-style-name=""><text:span text:style-name="a2258" text:class-names="">2</text:span><text:span text:style-name="a2259" text:class-names=""><text:s text:c="1"/></text:span><text:span text:style-name="a2260" text:class-names="">x<text:s text:c="1"/></text:span><text:span text:style-name="a2261" text:class-names="">15</text:span><text:span text:style-name="a2262" text:class-names=""/></text:p>
          <draw:enhanced-geometry xmlns:dr3d="urn:oasis:names:tc:opendocument:xmlns:dr3d:1.0" draw:type="non-primitive" svg:viewBox="0 0 21600 21600" draw:enhanced-path="M 0 0 L 21600 0 21600 21600 0 21600 Z N"/>
        </draw:custom-shape>
        <draw:custom-shape svg:x="2.11939in" svg:y="4.39445in" svg:width="0.81027in" svg:height="0.40391in" draw:id="id149" draw:style-name="a2269" draw:name="Rectangle 43">
          <svg:title/>
          <svg:desc/>
          <text:p text:style-name="a2268" text:class-names="" text:cond-style-name=""><text:span text:style-name="a2265" text:class-names="">15</text:span><text:span text:style-name="a2266" text:class-names=""><text:s text:c="1"/></text:span><text:span text:style-name="a2267" text:class-names="">x 2</text:span></text:p>
          <draw:enhanced-geometry xmlns:dr3d="urn:oasis:names:tc:opendocument:xmlns:dr3d:1.0" draw:type="non-primitive" svg:viewBox="0 0 21600 21600" draw:enhanced-path="M 0 0 L 21600 0 21600 21600 0 21600 Z N"/>
        </draw:custom-shape>
        <draw:custom-shape svg:x="2.1197in" svg:y="5.10884in" svg:width="0.81027in" svg:height="0.40391in" draw:id="id150" draw:style-name="a2274" draw:name="Rectangle 43">
          <svg:title/>
          <svg:desc/>
          <text:p text:style-name="a2273" text:class-names="" text:cond-style-name=""><text:span text:style-name="a2270" text:class-names="">10</text:span><text:span text:style-name="a2271" text:class-names=""><text:s text:c="1"/></text:span><text:span text:style-name="a2272" text:class-names="">x 3</text:span></text:p>
          <draw:enhanced-geometry xmlns:dr3d="urn:oasis:names:tc:opendocument:xmlns:dr3d:1.0" draw:type="non-primitive" svg:viewBox="0 0 21600 21600" draw:enhanced-path="M 0 0 L 21600 0 21600 21600 0 21600 Z N"/>
        </draw:custom-shape>
        <draw:custom-shape svg:x="2.10278in" svg:y="5.85898in" svg:width="0.81027in" svg:height="0.40391in" draw:id="id151" draw:style-name="a2282" draw:name="Rectangle 43">
          <svg:title/>
          <svg:desc/>
          <text:p text:style-name="a2281" text:class-names="" text:cond-style-name=""><text:span text:style-name="a2275" text:class-names="">3</text:span><text:span text:style-name="a2276" text:class-names=""><text:s text:c="1"/></text:span><text:span text:style-name="a2277" text:class-names="">x<text:s text:c="1"/></text:span><text:span text:style-name="a2278" text:class-names="">1</text:span><text:span text:style-name="a2279" text:class-names="">0</text:span><text:span text:style-name="a2280" text:class-names=""/></text:p>
          <draw:enhanced-geometry xmlns:dr3d="urn:oasis:names:tc:opendocument:xmlns:dr3d:1.0" draw:type="non-primitive" svg:viewBox="0 0 21600 21600" draw:enhanced-path="M 0 0 L 21600 0 21600 21600 0 21600 Z N"/>
        </draw:custom-shape>
        <draw:custom-shape svg:x="2.13178in" svg:y="6.57908in" svg:width="0.81027in" svg:height="0.40391in" draw:id="id152" draw:style-name="a2289" draw:name="Rectangle 43">
          <svg:title/>
          <svg:desc/>
          <text:p text:style-name="a2288" text:class-names="" text:cond-style-name=""><text:span text:style-name="a2283" text:class-names="">2</text:span><text:span text:style-name="a2284" text:class-names=""><text:s text:c="1"/></text:span><text:span text:style-name="a2285" text:class-names="">x<text:s text:c="1"/></text:span><text:span text:style-name="a2286" text:class-names="">15</text:span><text:span text:style-name="a2287" text:class-names=""/></text:p>
          <draw:enhanced-geometry xmlns:dr3d="urn:oasis:names:tc:opendocument:xmlns:dr3d:1.0" draw:type="non-primitive" svg:viewBox="0 0 21600 21600" draw:enhanced-path="M 0 0 L 21600 0 21600 21600 0 21600 Z N"/>
        </draw:custom-shape>
        <draw:custom-shape svg:x="2.10278in" svg:y="7.30829in" svg:width="0.81027in" svg:height="0.40391in" draw:id="id153" draw:style-name="a2294" draw:name="Rectangle 43">
          <svg:title/>
          <svg:desc/>
          <text:p text:style-name="a2293" text:class-names="" text:cond-style-name=""><text:span text:style-name="a2290" text:class-names="">15</text:span><text:span text:style-name="a2291" text:class-names=""><text:s text:c="1"/></text:span><text:span text:style-name="a2292" text:class-names="">x 2</text:span></text:p>
          <draw:enhanced-geometry xmlns:dr3d="urn:oasis:names:tc:opendocument:xmlns:dr3d:1.0" draw:type="non-primitive" svg:viewBox="0 0 21600 21600" draw:enhanced-path="M 0 0 L 21600 0 21600 21600 0 21600 Z N"/>
        </draw:custom-shape>
        <draw:custom-shape svg:x="1.55296in" svg:y="3.69309in" svg:width="0.68229in" svg:height="0.40391in" draw:id="id154" draw:style-name="a2301" draw:name="Rectangle 43">
          <svg:title/>
          <svg:desc/>
          <text:p text:style-name="a2300" text:class-names="" text:cond-style-name=""><text:span text:style-name="a2295" text:class-names="">8</text:span><text:span text:style-name="a2296" text:class-names=""><text:s text:c="1"/></text:span><text:span text:style-name="a2297" text:class-names="">x<text:s text:c="1"/></text:span><text:span text:style-name="a2298" text:class-names="">5</text:span><text:span text:style-name="a2299" text:class-names=""/></text:p>
          <draw:enhanced-geometry xmlns:dr3d="urn:oasis:names:tc:opendocument:xmlns:dr3d:1.0" draw:type="non-primitive" svg:viewBox="0 0 21600 21600" draw:enhanced-path="M 0 0 L 21600 0 21600 21600 0 21600 Z N"/>
        </draw:custom-shape>
        <draw:custom-shape svg:x="0.90445in" svg:y="3.69462in" svg:width="0.68229in" svg:height="0.40391in" draw:id="id155" draw:style-name="a2308" draw:name="Rectangle 43">
          <svg:title/>
          <svg:desc/>
          <text:p text:style-name="a2307" text:class-names="" text:cond-style-name=""><text:span text:style-name="a2302" text:class-names="">5</text:span><text:span text:style-name="a2303" text:class-names=""><text:s text:c="1"/></text:span><text:span text:style-name="a2304" text:class-names="">x<text:s text:c="1"/></text:span><text:span text:style-name="a2305" text:class-names="">8</text:span><text:span text:style-name="a2306" text:class-names=""/></text:p>
          <draw:enhanced-geometry xmlns:dr3d="urn:oasis:names:tc:opendocument:xmlns:dr3d:1.0" draw:type="non-primitive" svg:viewBox="0 0 21600 21600" draw:enhanced-path="M 0 0 L 21600 0 21600 21600 0 21600 Z N"/>
        </draw:custom-shape>
        <draw:custom-shape svg:x="0.8056in" svg:y="4.40195in" svg:width="0.81027in" svg:height="0.40391in" draw:id="id156" draw:style-name="a2314" draw:name="Rectangle 43">
          <svg:title/>
          <svg:desc/>
          <text:p text:style-name="a2313" text:class-names="" text:cond-style-name=""><text:span text:style-name="a2309" text:class-names="">4</text:span><text:span text:style-name="a2310" text:class-names=""><text:s text:c="1"/></text:span><text:span text:style-name="a2311" text:class-names="">x 10</text:span><text:span text:style-name="a2312" text:class-names=""/></text:p>
          <draw:enhanced-geometry xmlns:dr3d="urn:oasis:names:tc:opendocument:xmlns:dr3d:1.0" draw:type="non-primitive" svg:viewBox="0 0 21600 21600" draw:enhanced-path="M 0 0 L 21600 0 21600 21600 0 21600 Z N"/>
        </draw:custom-shape>
        <draw:custom-shape svg:x="1.4624in" svg:y="4.38926in" svg:width="0.81027in" svg:height="0.40391in" draw:id="id157" draw:style-name="a2321" draw:name="Rectangle 43">
          <svg:title/>
          <svg:desc/>
          <text:p text:style-name="a2320" text:class-names="" text:cond-style-name=""><text:span text:style-name="a2315" text:class-names="">1</text:span><text:span text:style-name="a2316" text:class-names="">0</text:span><text:span text:style-name="a2317" text:class-names=""><text:s text:c="1"/></text:span><text:span text:style-name="a2318" text:class-names="">x 4</text:span><text:span text:style-name="a2319" text:class-names=""/></text:p>
          <draw:enhanced-geometry xmlns:dr3d="urn:oasis:names:tc:opendocument:xmlns:dr3d:1.0" draw:type="non-primitive" svg:viewBox="0 0 21600 21600" draw:enhanced-path="M 0 0 L 21600 0 21600 21600 0 21600 Z N"/>
        </draw:custom-shape>
        <draw:custom-shape svg:x="7.86279in" svg:y="11.56027in" svg:width="0.48595in" svg:height="0.77415in" draw:id="id158" draw:style-name="a2325" draw:name="Rectangle 32">
          <svg:title/>
          <svg:desc/>
          <text:p text:style-name="a2324" text:class-names="" text:cond-style-name=""><text:span text:style-name="a2322" text:class-names="">0</text:span><text:span text:style-name="a2323" text:class-names=""/></text:p>
          <draw:enhanced-geometry xmlns:dr3d="urn:oasis:names:tc:opendocument:xmlns:dr3d:1.0" draw:type="non-primitive" svg:viewBox="0 0 21600 21600" draw:enhanced-path="M 0 0 L 21600 0 21600 21600 0 21600 Z N"/>
        </draw:custom-shape>
        <draw:custom-shape svg:x="1.53074in" svg:y="2.98574in" svg:width="0.68229in" svg:height="0.40391in" draw:id="id159" draw:style-name="a2332" draw:name="Rectangle 43">
          <svg:title/>
          <svg:desc/>
          <text:p text:style-name="a2331" text:class-names="" text:cond-style-name=""><text:span text:style-name="a2326" text:class-names="">1</text:span><text:span text:style-name="a2327" text:class-names=""><text:s text:c="1"/></text:span><text:span text:style-name="a2328" text:class-names="">x<text:s text:c="1"/></text:span><text:span text:style-name="a2329" text:class-names="">0</text:span><text:span text:style-name="a2330" text:class-names=""/></text:p>
          <draw:enhanced-geometry xmlns:dr3d="urn:oasis:names:tc:opendocument:xmlns:dr3d:1.0" draw:type="non-primitive" svg:viewBox="0 0 21600 21600" draw:enhanced-path="M 0 0 L 21600 0 21600 21600 0 21600 Z N"/>
        </draw:custom-shape>
        <draw:custom-shape svg:x="0.90316in" svg:y="3.00571in" svg:width="0.68229in" svg:height="0.40391in" draw:id="id160" draw:style-name="a2339" draw:name="Rectangle 43">
          <svg:title/>
          <svg:desc/>
          <text:p text:style-name="a2338" text:class-names="" text:cond-style-name=""><text:span text:style-name="a2333" text:class-names="">2</text:span><text:span text:style-name="a2334" text:class-names=""><text:s text:c="1"/></text:span><text:span text:style-name="a2335" text:class-names="">x<text:s text:c="1"/></text:span><text:span text:style-name="a2336" text:class-names="">0</text:span><text:span text:style-name="a2337" text:class-names=""/></text:p>
          <draw:enhanced-geometry xmlns:dr3d="urn:oasis:names:tc:opendocument:xmlns:dr3d:1.0" draw:type="non-primitive" svg:viewBox="0 0 21600 21600" draw:enhanced-path="M 0 0 L 21600 0 21600 21600 0 21600 Z N"/>
        </draw:custom-shape>
        <draw:custom-shape svg:x="0.24822in" svg:y="3.00571in" svg:width="0.68229in" svg:height="0.40391in" draw:id="id161" draw:style-name="a2346" draw:name="Rectangle 43">
          <svg:title/>
          <svg:desc/>
          <text:p text:style-name="a2345" text:class-names="" text:cond-style-name=""><text:span text:style-name="a2340" text:class-names="">3</text:span><text:span text:style-name="a2341" text:class-names=""><text:s text:c="1"/></text:span><text:span text:style-name="a2342" text:class-names="">x<text:s text:c="1"/></text:span><text:span text:style-name="a2343" text:class-names="">0</text:span><text:span text:style-name="a2344" text:class-names=""/></text:p>
          <draw:enhanced-geometry xmlns:dr3d="urn:oasis:names:tc:opendocument:xmlns:dr3d:1.0" draw:type="non-primitive" svg:viewBox="0 0 21600 21600" draw:enhanced-path="M 0 0 L 21600 0 21600 21600 0 21600 Z N"/>
        </draw:custom-shape>
        <draw:custom-shape svg:x="0.25055in" svg:y="3.71607in" svg:width="0.68229in" svg:height="0.40391in" draw:id="id162" draw:style-name="a2353" draw:name="Rectangle 43">
          <svg:title/>
          <svg:desc/>
          <text:p text:style-name="a2352" text:class-names="" text:cond-style-name=""><text:span text:style-name="a2347" text:class-names="">4</text:span><text:span text:style-name="a2348" text:class-names=""><text:s text:c="1"/></text:span><text:span text:style-name="a2349" text:class-names="">x<text:s text:c="1"/></text:span><text:span text:style-name="a2350" text:class-names="">0</text:span><text:span text:style-name="a2351" text:class-names=""/></text:p>
          <draw:enhanced-geometry xmlns:dr3d="urn:oasis:names:tc:opendocument:xmlns:dr3d:1.0" draw:type="non-primitive" svg:viewBox="0 0 21600 21600" draw:enhanced-path="M 0 0 L 21600 0 21600 21600 0 21600 Z N"/>
        </draw:custom-shape>
        <draw:custom-shape svg:x="0.23149in" svg:y="4.39765in" svg:width="0.68229in" svg:height="0.40391in" draw:id="id163" draw:style-name="a2360" draw:name="Rectangle 43">
          <svg:title/>
          <svg:desc/>
          <text:p text:style-name="a2359" text:class-names="" text:cond-style-name=""><text:span text:style-name="a2354" text:class-names="">5</text:span><text:span text:style-name="a2355" text:class-names=""><text:s text:c="1"/></text:span><text:span text:style-name="a2356" text:class-names="">x<text:s text:c="1"/></text:span><text:span text:style-name="a2357" text:class-names="">0</text:span><text:span text:style-name="a2358" text:class-names=""/></text:p>
          <draw:enhanced-geometry xmlns:dr3d="urn:oasis:names:tc:opendocument:xmlns:dr3d:1.0" draw:type="non-primitive" svg:viewBox="0 0 21600 21600" draw:enhanced-path="M 0 0 L 21600 0 21600 21600 0 21600 Z N"/>
        </draw:custom-shape>
        <draw:custom-shape svg:x="0.24822in" svg:y="5.10884in" svg:width="0.68229in" svg:height="0.40391in" draw:id="id164" draw:style-name="a2367" draw:name="Rectangle 43">
          <svg:title/>
          <svg:desc/>
          <text:p text:style-name="a2366" text:class-names="" text:cond-style-name=""><text:span text:style-name="a2361" text:class-names="">0</text:span><text:span text:style-name="a2362" text:class-names=""><text:s text:c="1"/></text:span><text:span text:style-name="a2363" text:class-names="">x<text:s text:c="1"/></text:span><text:span text:style-name="a2364" text:class-names="">1</text:span><text:span text:style-name="a2365" text:class-names=""/></text:p>
          <draw:enhanced-geometry xmlns:dr3d="urn:oasis:names:tc:opendocument:xmlns:dr3d:1.0" draw:type="non-primitive" svg:viewBox="0 0 21600 21600" draw:enhanced-path="M 0 0 L 21600 0 21600 21600 0 21600 Z N"/>
        </draw:custom-shape>
        <draw:custom-shape svg:x="0.87581in" svg:y="5.11159in" svg:width="0.68229in" svg:height="0.40391in" draw:id="id165" draw:style-name="a2374" draw:name="Rectangle 43">
          <svg:title/>
          <svg:desc/>
          <text:p text:style-name="a2373" text:class-names="" text:cond-style-name=""><text:span text:style-name="a2368" text:class-names="">0</text:span><text:span text:style-name="a2369" text:class-names=""><text:s text:c="1"/></text:span><text:span text:style-name="a2370" text:class-names="">x<text:s text:c="1"/></text:span><text:span text:style-name="a2371" text:class-names="">2</text:span><text:span text:style-name="a2372" text:class-names=""/></text:p>
          <draw:enhanced-geometry xmlns:dr3d="urn:oasis:names:tc:opendocument:xmlns:dr3d:1.0" draw:type="non-primitive" svg:viewBox="0 0 21600 21600" draw:enhanced-path="M 0 0 L 21600 0 21600 21600 0 21600 Z N"/>
        </draw:custom-shape>
        <draw:custom-shape svg:x="1.55296in" svg:y="5.11159in" svg:width="0.68229in" svg:height="0.40391in" draw:id="id166" draw:style-name="a2381" draw:name="Rectangle 43">
          <svg:title/>
          <svg:desc/>
          <text:p text:style-name="a2380" text:class-names="" text:cond-style-name=""><text:span text:style-name="a2375" text:class-names="">0</text:span><text:span text:style-name="a2376" text:class-names=""><text:s text:c="1"/></text:span><text:span text:style-name="a2377" text:class-names="">x<text:s text:c="1"/></text:span><text:span text:style-name="a2378" text:class-names="">3</text:span><text:span text:style-name="a2379" text:class-names=""/></text:p>
          <draw:enhanced-geometry xmlns:dr3d="urn:oasis:names:tc:opendocument:xmlns:dr3d:1.0" draw:type="non-primitive" svg:viewBox="0 0 21600 21600" draw:enhanced-path="M 0 0 L 21600 0 21600 21600 0 21600 Z N"/>
        </draw:custom-shape>
        <draw:custom-shape svg:x="0.24822in" svg:y="5.8634in" svg:width="0.68229in" svg:height="0.40391in" draw:id="id167" draw:style-name="a2388" draw:name="Rectangle 43">
          <svg:title/>
          <svg:desc/>
          <text:p text:style-name="a2387" text:class-names="" text:cond-style-name=""><text:span text:style-name="a2382" text:class-names="">0</text:span><text:span text:style-name="a2383" text:class-names=""><text:s text:c="1"/></text:span><text:span text:style-name="a2384" text:class-names="">x<text:s text:c="1"/></text:span><text:span text:style-name="a2385" text:class-names="">4</text:span><text:span text:style-name="a2386" text:class-names=""/></text:p>
          <draw:enhanced-geometry xmlns:dr3d="urn:oasis:names:tc:opendocument:xmlns:dr3d:1.0" draw:type="non-primitive" svg:viewBox="0 0 21600 21600" draw:enhanced-path="M 0 0 L 21600 0 21600 21600 0 21600 Z N"/>
        </draw:custom-shape>
        <draw:custom-shape svg:x="0.92645in" svg:y="5.86174in" svg:width="0.68229in" svg:height="0.40391in" draw:id="id168" draw:style-name="a2395" draw:name="Rectangle 43">
          <svg:title/>
          <svg:desc/>
          <text:p text:style-name="a2394" text:class-names="" text:cond-style-name=""><text:span text:style-name="a2389" text:class-names="">0</text:span><text:span text:style-name="a2390" text:class-names=""><text:s text:c="1"/></text:span><text:span text:style-name="a2391" text:class-names="">x<text:s text:c="1"/></text:span><text:span text:style-name="a2392" text:class-names="">5</text:span><text:span text:style-name="a2393" text:class-names=""/></text:p>
          <draw:enhanced-geometry xmlns:dr3d="urn:oasis:names:tc:opendocument:xmlns:dr3d:1.0" draw:type="non-primitive" svg:viewBox="0 0 21600 21600" draw:enhanced-path="M 0 0 L 21600 0 21600 21600 0 21600 Z N"/>
        </draw:custom-shape>
        <draw:custom-shape svg:x="1.46584in" svg:y="5.8584in" svg:width="0.81027in" svg:height="0.40391in" draw:id="id169" draw:style-name="a2403" draw:name="Rectangle 43">
          <svg:title/>
          <svg:desc/>
          <text:p text:style-name="a2402" text:class-names="" text:cond-style-name=""><text:span text:style-name="a2396" text:class-names="">0</text:span><text:span text:style-name="a2397" text:class-names=""><text:s text:c="1"/></text:span><text:span text:style-name="a2398" text:class-names="">x<text:s text:c="1"/></text:span><text:span text:style-name="a2399" text:class-names="">1</text:span><text:span text:style-name="a2400" text:class-names="">0</text:span><text:span text:style-name="a2401" text:class-names=""/></text:p>
          <draw:enhanced-geometry xmlns:dr3d="urn:oasis:names:tc:opendocument:xmlns:dr3d:1.0" draw:type="non-primitive" svg:viewBox="0 0 21600 21600" draw:enhanced-path="M 0 0 L 21600 0 21600 21600 0 21600 Z N"/>
        </draw:custom-shape>
        <draw:custom-shape svg:x="1.43076in" svg:y="6.57407in" svg:width="0.81027in" svg:height="0.40391in" draw:id="id170" draw:style-name="a2411" draw:name="Rectangle 43">
          <svg:title/>
          <svg:desc/>
          <text:p text:style-name="a2410" text:class-names="" text:cond-style-name=""><text:span text:style-name="a2404" text:class-names="">1</text:span><text:span text:style-name="a2405" text:class-names="">0</text:span><text:span text:style-name="a2406" text:class-names=""><text:s text:c="1"/></text:span><text:span text:style-name="a2407" text:class-names="">x<text:s text:c="1"/></text:span><text:span text:style-name="a2408" text:class-names="">0</text:span><text:span text:style-name="a2409" text:class-names=""/></text:p>
          <draw:enhanced-geometry xmlns:dr3d="urn:oasis:names:tc:opendocument:xmlns:dr3d:1.0" draw:type="non-primitive" svg:viewBox="0 0 21600 21600" draw:enhanced-path="M 0 0 L 21600 0 21600 21600 0 21600 Z N"/>
        </draw:custom-shape>
        <presentation:notes draw:style-name="a2419">
          <draw:page-thumbnail draw:page-number="1" svg:x="3.3125in" svg:y="0.9375in" svg:width="3.375in" svg:height="2.53125in" presentation:class="page" draw:id="id171" presentation:style-name="a2412" draw:name="Espace réservé de l'image des diapositives 1">
            <svg:title/>
            <svg:desc/>
          </draw:page-thumbnail>
          <draw:frame draw:id="id172" presentation:style-name="a2415" draw:name="Espace réservé des notes 2" svg:x="1in" svg:y="3.60938in" svg:width="8in" svg:height="2.95312in" presentation:class="notes" presentation:placeholder="false">
            <draw:text-box>
              <text:p text:style-name="a2414" text:class-names="" text:cond-style-name=""><text:span text:style-name="a2413" text:class-names="">Utilise le code pour colorier le papillon :</text:span></text:p>
            </draw:text-box>
            <svg:title/>
            <svg:desc/>
          </draw:frame>
          <draw:frame draw:id="id173" draw:style-name="a2418" draw:name="Espace réservé du numéro de diapositive 3" svg:x="4.24826in" svg:y="9.49826in" svg:width="3.25in" svg:height="0.50174in">
            <draw:text-box>
              <text:p text:style-name="a2417" text:class-names="" text:cond-style-name=""><text:span text:style-name="a241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3333in" svg:y="2.1821in" svg:width="15.11111in" svg:height="4.64198in"/>
      <presentation:placeholder presentation:object="subtitle" svg:x="2.22222in" svg:y="7.00309in" svg:width="13.33333in" svg:height="3.21913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2" style:display-name="Titre et contenu">
      <presentation:placeholder presentation:object="title" svg:x="1.22222in" svg:y="0.70988in" svg:width="15.33333in" svg:height="2.57716in"/>
      <presentation:placeholder presentation:object="object" svg:x="1.22222in" svg:y="3.54938in" svg:width="15.33333in" svg:height="8.45988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3" style:display-name="Titre de section">
      <presentation:placeholder presentation:object="title" svg:x="1.21296in" svg:y="3.32408in" svg:width="15.33333in" svg:height="5.54629in"/>
      <presentation:placeholder presentation:object="outline" svg:x="1.21296in" svg:y="8.92284in" svg:width="15.33333in" svg:height="2.91667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4" style:display-name="Deux contenus">
      <presentation:placeholder presentation:object="title" svg:x="1.22222in" svg:y="0.70988in" svg:width="15.33333in" svg:height="2.57716in"/>
      <presentation:placeholder presentation:object="object" svg:x="1.22222in" svg:y="3.54938in" svg:width="7.55556in" svg:height="8.45988in"/>
      <presentation:placeholder presentation:object="object" svg:x="9in" svg:y="3.54938in" svg:width="7.55556in" svg:height="8.45988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5" style:display-name="Comparaison">
      <presentation:placeholder presentation:object="title" svg:x="1.22454in" svg:y="0.70988in" svg:width="15.33333in" svg:height="2.57716in"/>
      <presentation:placeholder presentation:object="outline" svg:x="1.22454in" svg:y="3.26852in" svg:width="7.52083in" svg:height="1.60185in"/>
      <presentation:placeholder presentation:object="object" svg:x="1.22454in" svg:y="4.87037in" svg:width="7.52083in" svg:height="7.16358in"/>
      <presentation:placeholder presentation:object="outline" svg:x="9in" svg:y="3.26852in" svg:width="7.55787in" svg:height="1.60185in"/>
      <presentation:placeholder presentation:object="object" svg:x="9in" svg:y="4.87037in" svg:width="7.55787in" svg:height="7.16358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6" style:display-name="Titre seul">
      <presentation:placeholder presentation:object="title" svg:x="1.22222in" svg:y="0.70988in" svg:width="15.33333in" svg:height="2.57716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7" style:display-name="Vide">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8" style:display-name="Contenu avec légende">
      <presentation:placeholder presentation:object="title" svg:x="1.22454in" svg:y="0.88889in" svg:width="5.7338in" svg:height="3.11111in"/>
      <presentation:placeholder presentation:object="object" svg:x="7.55787in" svg:y="1.91976in" svg:width="9in" svg:height="9.47531in"/>
      <presentation:placeholder presentation:object="outline" svg:x="1.22454in" svg:y="4in" svg:width="5.7338in" svg:height="7.41049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9" style:display-name="Image avec légende">
      <presentation:placeholder presentation:object="title" svg:x="1.22454in" svg:y="0.88889in" svg:width="5.7338in" svg:height="3.11111in"/>
      <presentation:placeholder presentation:object="graphic" svg:x="7.55787in" svg:y="1.91976in" svg:width="9in" svg:height="9.47531in"/>
      <presentation:placeholder presentation:object="outline" svg:x="1.22454in" svg:y="4in" svg:width="5.7338in" svg:height="7.41049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10" style:display-name="Titre et texte vertical">
      <presentation:placeholder presentation:object="title" svg:x="1.22222in" svg:y="0.70988in" svg:width="15.33333in" svg:height="2.57716in"/>
      <presentation:placeholder presentation:object="outline" svg:x="1.22222in" svg:y="3.54938in" svg:width="15.33333in" svg:height="8.45988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presentation-page-layout style:name="Master1-PPL11" style:display-name="Titre vertical et texte">
      <presentation:placeholder presentation:object="title" svg:x="12.72222in" svg:y="0.70988in" svg:width="3.83333in" svg:height="11.29938in"/>
      <presentation:placeholder presentation:object="outline" svg:x="1.22222in" svg:y="0.70988in" svg:width="11.27778in" svg:height="11.29938in"/>
      <presentation:placeholder presentation:object="date-time" svg:x="1.22222in" svg:y="12.35803in" svg:width="4in" svg:height="0.70988in"/>
      <presentation:placeholder presentation:object="footer" svg:x="5.88889in" svg:y="12.35803in" svg:width="6in" svg:height="0.70988in"/>
      <presentation:placeholder presentation:object="page-number" svg:x="12.55556in" svg:y="12.35803in" svg:width="4in" svg:height="0.70988in"/>
    </style:presentation-page-layout>
    <style:style style:family="table-cell" style:name="a726">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cfd5ea"/>
    </style:style>
    <style:style style:family="table-cell" style:name="a71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style:style>
    <style:style style:family="graphic" style:name="Graphics"/>
    <style:style style:family="table-cell" style:name="a72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cfd5ea"/>
    </style:style>
    <style:style style:family="table-cell" style:name="a724">
      <style:table-cell-properties fo:background-color="#4472c4"/>
      <style:text-properties fo:color="#ffffff" fo:font-family="+mn-lt" style:font-family-asian="+mn-ea" style:font-family-complex="+mn-cs" fo:font-weight="bold" style:font-weight-asian="bold" style:font-weight-complex="bold"/>
    </style:style>
    <style:style style:family="table-cell" style:name="a725">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1828" draw:style="rect" draw:dots1="1" draw:dots1-length="0.09375in" draw:distance="0.09375in"/>
    <draw:stroke-dash draw:name="a1818" draw:style="rect" draw:dots1="1" draw:dots1-length="0.09375in" draw:distance="0.09375in"/>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5940675A-B579-460E-94D1-54222C63F5DA}">
      <table:body table:style-name="a726" table:paragraph-style-name=""/>
    </table:table-template>
  </office:styles>
  <office:automatic-styles>
    <style:page-layout style:name="pageLayout1">
      <style:page-layout-properties fo:page-width="17.77778in" fo:page-height="13.33333in" style:print-orientation="landscape"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79014in" style:font-size-asian="0.79014in" style:font-size-complex="0.790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79014in" style:font-size-asian="0.79014in" style:font-size-complex="0.79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79014in" style:font-size-asian="0.79014in" style:font-size-complex="0.790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95in" style:font-size-asian="0.395in" style:font-size-complex="0.39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79014in" style:font-size-asian="0.79014in" style:font-size-complex="0.790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79014in" style:font-size-asian="0.79014in" style:font-size-complex="0.79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79014in" style:font-size-asian="0.79014in" style:font-size-complex="0.7901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79014in" style:font-size-asian="0.79014in" style:font-size-complex="0.79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95in" style:font-size-asian="0.395in" style:font-size-complex="0.39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7778in" fo:margin-left="3.1111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7778in" fo:margin-left="4.0000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1.48153in" style:font-size-asian="1.48153in" style:font-size-complex="1.4815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1.48153in" style:font-size-asian="1.48153in" style:font-size-complex="1.48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1.08639in" style:font-size-asian="1.08639in" style:font-size-complex="1.08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1.48153in" style:font-size-asian="1.48153in" style:font-size-complex="1.4815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1.48153in" style:font-size-asian="1.48153in" style:font-size-complex="1.48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777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7778in" fo:margin-left="0in" fo:margin-right="0in" fo:text-indent="0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69139in" style:font-size-asian="0.69139in" style:font-size-complex="0.69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7778in" fo:margin-left="0.44445in" fo:margin-right="0in" fo:text-indent="-0.44445in" fo:margin-top="0.2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7778in" fo:margin-left="1.3333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49389in" style:font-size-asian="0.49389in" style:font-size-complex="0.49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7778in" fo:margin-left="2.22225in" fo:margin-right="0in" fo:text-indent="-0.44445in" fo:margin-top="0.1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1.33335in"/>
      </text:list-level-style-number>
      <text:list-level-style-number text:level="3" style:num-format="">
        <style:list-level-properties text:space-before="2.22225in"/>
      </text:list-level-style-number>
      <text:list-level-style-number text:level="4" style:num-format="">
        <style:list-level-properties text:space-before="3.11115in"/>
      </text:list-level-style-number>
      <text:list-level-style-number text:level="5" style:num-format="">
        <style:list-level-properties text:space-before="4.0000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1.33335in"/>
      </text:list-level-style-number>
      <text:list-level-style-number text:level="3" style:num-format="">
        <style:list-level-properties text:space-before="2.22225in"/>
      </text:list-level-style-number>
      <text:list-level-style-number text:level="4" style:num-format="">
        <style:list-level-properties text:space-before="3.11115in"/>
      </text:list-level-style-number>
      <text:list-level-style-number text:level="5" style:num-format="">
        <style:list-level-properties text:space-before="4.0000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1.33335in"/>
      </text:list-level-style-number>
      <text:list-level-style-number text:level="3" style:num-format="">
        <style:list-level-properties text:space-before="2.22225in"/>
      </text:list-level-style-number>
      <text:list-level-style-number text:level="4" style:num-format="">
        <style:list-level-properties text:space-before="3.11115in"/>
      </text:list-level-style-number>
      <text:list-level-style-number text:level="5" style:num-format="">
        <style:list-level-properties text:space-before="4.0000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1.33335in"/>
      </text:list-level-style-number>
      <text:list-level-style-number text:level="3" style:num-format="">
        <style:list-level-properties text:space-before="2.22225in"/>
      </text:list-level-style-number>
      <text:list-level-style-number text:level="4" style:num-format="">
        <style:list-level-properties text:space-before="3.11115in"/>
      </text:list-level-style-number>
      <text:list-level-style-number text:level="5" style:num-format="">
        <style:list-level-properties text:space-before="4.0000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1.33335in"/>
      </text:list-level-style-number>
      <text:list-level-style-number text:level="3" style:num-format="">
        <style:list-level-properties text:space-before="2.22225in"/>
      </text:list-level-style-number>
      <text:list-level-style-number text:level="4" style:num-format="">
        <style:list-level-properties text:space-before="3.11115in"/>
      </text:list-level-style-number>
      <text:list-level-style-number text:level="5" style:num-format="">
        <style:list-level-properties text:space-before="4.0000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44445in"/>
        <style:text-properties fo:font-family="Arial" style:font-family-generic="swiss" style:font-pitch="variable" fo:font-size="100%"/>
      </text:list-level-style-bullet>
      <text:list-level-style-bullet text:level="2" text:bullet-char="•">
        <style:list-level-properties text:space-before="0.8889in" text:min-label-width="0.44445in"/>
        <style:text-properties fo:font-family="Arial" style:font-family-generic="swiss" style:font-pitch="variable" fo:font-size="100%"/>
      </text:list-level-style-bullet>
      <text:list-level-style-bullet text:level="3" text:bullet-char="•">
        <style:list-level-properties text:space-before="1.7778in" text:min-label-width="0.44445in"/>
        <style:text-properties fo:font-family="Arial" style:font-family-generic="swiss" style:font-pitch="variable" fo:font-size="100%"/>
      </text:list-level-style-bullet>
      <text:list-level-style-bullet text:level="4" text:bullet-char="•">
        <style:list-level-properties text:space-before="2.6667in" text:min-label-width="0.44445in"/>
        <style:text-properties fo:font-family="Arial" style:font-family-generic="swiss" style:font-pitch="variable" fo:font-size="100%"/>
      </text:list-level-style-bullet>
      <text:list-level-style-bullet text:level="5" text:bullet-char="•">
        <style:list-level-properties text:space-before="3.5556in" text:min-label-width="0.44445in"/>
        <style:text-properties fo:font-family="Arial" style:font-family-generic="swiss" style:font-pitch="variable" fo:font-size="100%"/>
      </text:list-level-style-bullet>
      <text:list-level-style-bullet text:level="6" text:bullet-char="•">
        <style:list-level-properties text:space-before="2.30555in" text:min-label-width="0.44445in"/>
        <style:text-properties fo:font-family="Arial" style:font-family-generic="swiss" style:font-pitch="variable" fo:font-size="100%"/>
      </text:list-level-style-bullet>
      <text:list-level-style-bullet text:level="7" text:bullet-char="•">
        <style:list-level-properties text:space-before="2.80555in" text:min-label-width="0.44445in"/>
        <style:text-properties fo:font-family="Arial" style:font-family-generic="swiss" style:font-pitch="variable" fo:font-size="100%"/>
      </text:list-level-style-bullet>
      <text:list-level-style-bullet text:level="8" text:bullet-char="•">
        <style:list-level-properties text:space-before="3.30555in" text:min-label-width="0.44445in"/>
        <style:text-properties fo:font-family="Arial" style:font-family-generic="swiss" style:font-pitch="variable" fo:font-size="100%"/>
      </text:list-level-style-bullet>
      <text:list-level-style-bullet text:level="9" text:bullet-char="•">
        <style:list-level-properties text:space-before="3.80555in" text:min-label-width="0.4444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1.22222in" svg:y="0.70988in" svg:width="15.33333in" svg:height="2.57716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22222in" svg:y="3.54938in" svg:width="15.33333in" svg:height="8.4598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22222in" svg:y="12.35803in" svg:width="4in" svg:height="0.70988in" presentation:class="date-time" presentation:placeholder="false">
        <draw:text-box>
          <text:p text:style-name="a24" text:class-names="" text:cond-style-name=""><text:span text:style-name="a22" text:class-names=""><text:date text:fixed="false" style:data-style-name="a23">28/02/2019</text:date></text:span></text:p>
        </draw:text-box>
        <svg:title/>
        <svg:desc/>
      </draw:frame>
      <draw:frame draw:id="id3" presentation:style-name="a28" draw:name="Footer Placeholder 4" svg:x="5.88889in" svg:y="12.35803in" svg:width="6in" svg:height="0.70988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2.55556in" svg:y="12.35803in" svg:width="4in" svg:height="0.70988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28/02/2019</text:date></text:span></text:p>
          </draw:text-box>
          <svg:title/>
          <svg:desc/>
        </draw:frame>
        <draw:page-thumbnail svg:x="3.3125in" svg:y="0.9375in" svg:width="3.375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1.33333in" svg:y="2.1821in" svg:width="15.11111in" svg:height="4.6419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2.22222in" svg:y="7.00309in" svg:width="13.33333in" svg:height="3.21913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1.22222in" svg:y="12.35803in" svg:width="4in" svg:height="0.70988in" presentation:class="date-time" presentation:placeholder="false">
        <draw:text-box>
          <text:p text:style-name="a73" text:class-names="" text:cond-style-name=""><text:span text:style-name="a71" text:class-names=""><text:date text:fixed="false" style:data-style-name="a72">28/02/2019</text:date></text:span></text:p>
        </draw:text-box>
        <svg:title/>
        <svg:desc/>
      </draw:frame>
      <draw:frame draw:id="id14" presentation:style-name="a77" draw:name="Footer Placeholder 4" svg:x="5.88889in" svg:y="12.35803in" svg:width="6in" svg:height="0.70988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12.55556in" svg:y="12.35803in" svg:width="4in" svg:height="0.70988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28/02/2019</text:date></text:span></text:p>
          </draw:text-box>
          <svg:title/>
          <svg:desc/>
        </draw:frame>
        <draw:page-thumbnail svg:x="3.3125in" svg:y="0.9375in" svg:width="3.375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1.22222in" svg:y="0.70988in" svg:width="15.33333in" svg:height="2.57716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1.22222in" svg:y="3.54938in" svg:width="15.33333in" svg:height="8.45988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1.22222in" svg:y="12.35803in" svg:width="4in" svg:height="0.70988in" presentation:class="date-time" presentation:placeholder="false">
        <draw:text-box>
          <text:p text:style-name="a135" text:class-names="" text:cond-style-name=""><text:span text:style-name="a133" text:class-names=""><text:date text:fixed="false" style:data-style-name="a134">28/02/2019</text:date></text:span></text:p>
        </draw:text-box>
        <svg:title/>
        <svg:desc/>
      </draw:frame>
      <draw:frame draw:id="id19" presentation:style-name="a139" draw:name="Footer Placeholder 4" svg:x="5.88889in" svg:y="12.35803in" svg:width="6in" svg:height="0.70988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12.55556in" svg:y="12.35803in" svg:width="4in" svg:height="0.70988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28/02/2019</text:date></text:span></text:p>
          </draw:text-box>
          <svg:title/>
          <svg:desc/>
        </draw:frame>
        <draw:page-thumbnail svg:x="3.3125in" svg:y="0.9375in" svg:width="3.375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1.21296in" svg:y="3.32408in" svg:width="15.33333in" svg:height="5.5462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1.21296in" svg:y="8.92284in" svg:width="15.33333in" svg:height="2.91667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1.22222in" svg:y="12.35803in" svg:width="4in" svg:height="0.70988in" presentation:class="date-time" presentation:placeholder="false">
        <draw:text-box>
          <text:p text:style-name="a184" text:class-names="" text:cond-style-name=""><text:span text:style-name="a182" text:class-names=""><text:date text:fixed="false" style:data-style-name="a183">28/02/2019</text:date></text:span></text:p>
        </draw:text-box>
        <svg:title/>
        <svg:desc/>
      </draw:frame>
      <draw:frame draw:id="id24" presentation:style-name="a188" draw:name="Footer Placeholder 4" svg:x="5.88889in" svg:y="12.35803in" svg:width="6in" svg:height="0.70988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12.55556in" svg:y="12.35803in" svg:width="4in" svg:height="0.70988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28/02/2019</text:date></text:span></text:p>
          </draw:text-box>
          <svg:title/>
          <svg:desc/>
        </draw:frame>
        <draw:page-thumbnail svg:x="3.3125in" svg:y="0.9375in" svg:width="3.375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1.22222in" svg:y="0.70988in" svg:width="15.33333in" svg:height="2.57716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1.22222in" svg:y="3.54938in" svg:width="7.55556in" svg:height="8.45988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9in" svg:y="3.54938in" svg:width="7.55556in" svg:height="8.45988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1.22222in" svg:y="12.35803in" svg:width="4in" svg:height="0.70988in" presentation:class="date-time" presentation:placeholder="false">
        <draw:text-box>
          <text:p text:style-name="a263" text:class-names="" text:cond-style-name=""><text:span text:style-name="a261" text:class-names=""><text:date text:fixed="false" style:data-style-name="a262">28/02/2019</text:date></text:span></text:p>
        </draw:text-box>
        <svg:title/>
        <svg:desc/>
      </draw:frame>
      <draw:frame draw:id="id30" presentation:style-name="a267" draw:name="Footer Placeholder 5" svg:x="5.88889in" svg:y="12.35803in" svg:width="6in" svg:height="0.70988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12.55556in" svg:y="12.35803in" svg:width="4in" svg:height="0.70988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28/02/2019</text:date></text:span></text:p>
          </draw:text-box>
          <svg:title/>
          <svg:desc/>
        </draw:frame>
        <draw:page-thumbnail svg:x="3.3125in" svg:y="0.9375in" svg:width="3.375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1.22454in" svg:y="0.70988in" svg:width="15.33333in" svg:height="2.57716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1.22454in" svg:y="3.26852in" svg:width="7.52083in" svg:height="1.60185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1.22454in" svg:y="4.87037in" svg:width="7.52083in" svg:height="7.16358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9in" svg:y="3.26852in" svg:width="7.55787in" svg:height="1.60185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9in" svg:y="4.87037in" svg:width="7.55787in" svg:height="7.16358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1.22222in" svg:y="12.35803in" svg:width="4in" svg:height="0.70988in" presentation:class="date-time" presentation:placeholder="false">
        <draw:text-box>
          <text:p text:style-name="a350" text:class-names="" text:cond-style-name=""><text:span text:style-name="a348" text:class-names=""><text:date text:fixed="false" style:data-style-name="a349">28/02/2019</text:date></text:span></text:p>
        </draw:text-box>
        <svg:title/>
        <svg:desc/>
      </draw:frame>
      <draw:frame draw:id="id38" presentation:style-name="a354" draw:name="Footer Placeholder 7" svg:x="5.88889in" svg:y="12.35803in" svg:width="6in" svg:height="0.70988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12.55556in" svg:y="12.35803in" svg:width="4in" svg:height="0.70988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28/02/2019</text:date></text:span></text:p>
          </draw:text-box>
          <svg:title/>
          <svg:desc/>
        </draw:frame>
        <draw:page-thumbnail svg:x="3.3125in" svg:y="0.9375in" svg:width="3.375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1.22222in" svg:y="0.70988in" svg:width="15.33333in" svg:height="2.57716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1.22222in" svg:y="12.35803in" svg:width="4in" svg:height="0.70988in" presentation:class="date-time" presentation:placeholder="false">
        <draw:text-box>
          <text:p text:style-name="a395" text:class-names="" text:cond-style-name=""><text:span text:style-name="a393" text:class-names=""><text:date text:fixed="false" style:data-style-name="a394">28/02/2019</text:date></text:span></text:p>
        </draw:text-box>
        <svg:title/>
        <svg:desc/>
      </draw:frame>
      <draw:frame draw:id="id42" presentation:style-name="a399" draw:name="Footer Placeholder 3" svg:x="5.88889in" svg:y="12.35803in" svg:width="6in" svg:height="0.70988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12.55556in" svg:y="12.35803in" svg:width="4in" svg:height="0.70988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28/02/2019</text:date></text:span></text:p>
          </draw:text-box>
          <svg:title/>
          <svg:desc/>
        </draw:frame>
        <draw:page-thumbnail svg:x="3.3125in" svg:y="0.9375in" svg:width="3.375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1.22222in" svg:y="12.35803in" svg:width="4in" svg:height="0.70988in" presentation:class="date-time" presentation:placeholder="false">
        <draw:text-box>
          <text:p text:style-name="a436" text:class-names="" text:cond-style-name=""><text:span text:style-name="a434" text:class-names=""><text:date text:fixed="false" style:data-style-name="a435">28/02/2019</text:date></text:span></text:p>
        </draw:text-box>
        <svg:title/>
        <svg:desc/>
      </draw:frame>
      <draw:frame draw:id="id45" presentation:style-name="a440" draw:name="Footer Placeholder 2" svg:x="5.88889in" svg:y="12.35803in" svg:width="6in" svg:height="0.70988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12.55556in" svg:y="12.35803in" svg:width="4in" svg:height="0.70988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28/02/2019</text:date></text:span></text:p>
          </draw:text-box>
          <svg:title/>
          <svg:desc/>
        </draw:frame>
        <draw:page-thumbnail svg:x="3.3125in" svg:y="0.9375in" svg:width="3.375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1.22454in" svg:y="0.88889in" svg:width="5.7338in" svg:height="3.11111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7.55787in" svg:y="1.91976in" svg:width="9in" svg:height="9.47531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1.22454in" svg:y="4in" svg:width="5.7338in" svg:height="7.41049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1.22222in" svg:y="12.35803in" svg:width="4in" svg:height="0.70988in" presentation:class="date-time" presentation:placeholder="false">
        <draw:text-box>
          <text:p text:style-name="a502" text:class-names="" text:cond-style-name=""><text:span text:style-name="a500" text:class-names=""><text:date text:fixed="false" style:data-style-name="a501">28/02/2019</text:date></text:span></text:p>
        </draw:text-box>
        <svg:title/>
        <svg:desc/>
      </draw:frame>
      <draw:frame draw:id="id51" presentation:style-name="a506" draw:name="Footer Placeholder 5" svg:x="5.88889in" svg:y="12.35803in" svg:width="6in" svg:height="0.70988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12.55556in" svg:y="12.35803in" svg:width="4in" svg:height="0.70988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28/02/2019</text:date></text:span></text:p>
          </draw:text-box>
          <svg:title/>
          <svg:desc/>
        </draw:frame>
        <draw:page-thumbnail svg:x="3.3125in" svg:y="0.9375in" svg:width="3.375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1.22454in" svg:y="0.88889in" svg:width="5.7338in" svg:height="3.11111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7.55787in" svg:y="1.91976in" svg:width="9in" svg:height="9.47531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1.22454in" svg:y="4in" svg:width="5.7338in" svg:height="7.41049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1.22222in" svg:y="12.35803in" svg:width="4in" svg:height="0.70988in" presentation:class="date-time" presentation:placeholder="false">
        <draw:text-box>
          <text:p text:style-name="a555" text:class-names="" text:cond-style-name=""><text:span text:style-name="a553" text:class-names=""><text:date text:fixed="false" style:data-style-name="a554">28/02/2019</text:date></text:span></text:p>
        </draw:text-box>
        <svg:title/>
        <svg:desc/>
      </draw:frame>
      <draw:frame draw:id="id57" presentation:style-name="a559" draw:name="Footer Placeholder 5" svg:x="5.88889in" svg:y="12.35803in" svg:width="6in" svg:height="0.70988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12.55556in" svg:y="12.35803in" svg:width="4in" svg:height="0.70988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28/02/2019</text:date></text:span></text:p>
          </draw:text-box>
          <svg:title/>
          <svg:desc/>
        </draw:frame>
        <draw:page-thumbnail svg:x="3.3125in" svg:y="0.9375in" svg:width="3.375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1.22222in" svg:y="0.70988in" svg:width="15.33333in" svg:height="2.57716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1.22222in" svg:y="3.54938in" svg:width="15.33333in" svg:height="8.45988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1.22222in" svg:y="12.35803in" svg:width="4in" svg:height="0.70988in" presentation:class="date-time" presentation:placeholder="false">
        <draw:text-box>
          <text:p text:style-name="a617" text:class-names="" text:cond-style-name=""><text:span text:style-name="a615" text:class-names=""><text:date text:fixed="false" style:data-style-name="a616">28/02/2019</text:date></text:span></text:p>
        </draw:text-box>
        <svg:title/>
        <svg:desc/>
      </draw:frame>
      <draw:frame draw:id="id62" presentation:style-name="a621" draw:name="Footer Placeholder 4" svg:x="5.88889in" svg:y="12.35803in" svg:width="6in" svg:height="0.70988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12.55556in" svg:y="12.35803in" svg:width="4in" svg:height="0.70988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28/02/2019</text:date></text:span></text:p>
          </draw:text-box>
          <svg:title/>
          <svg:desc/>
        </draw:frame>
        <draw:page-thumbnail svg:x="3.3125in" svg:y="0.9375in" svg:width="3.375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12.72222in" svg:y="0.70988in" svg:width="3.83333in" svg:height="11.29938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1.22222in" svg:y="0.70988in" svg:width="11.27778in" svg:height="11.29938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1.22222in" svg:y="12.35803in" svg:width="4in" svg:height="0.70988in" presentation:class="date-time" presentation:placeholder="false">
        <draw:text-box>
          <text:p text:style-name="a679" text:class-names="" text:cond-style-name=""><text:span text:style-name="a677" text:class-names=""><text:date text:fixed="false" style:data-style-name="a678">28/02/2019</text:date></text:span></text:p>
        </draw:text-box>
        <svg:title/>
        <svg:desc/>
      </draw:frame>
      <draw:frame draw:id="id67" presentation:style-name="a683" draw:name="Footer Placeholder 4" svg:x="5.88889in" svg:y="12.35803in" svg:width="6in" svg:height="0.70988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12.55556in" svg:y="12.35803in" svg:width="4in" svg:height="0.70988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28/02/2019</text:date></text:span></text:p>
          </draw:text-box>
          <svg:title/>
          <svg:desc/>
        </draw:frame>
        <draw:page-thumbnail svg:x="3.3125in" svg:y="0.9375in" svg:width="3.375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9-02-27T17:25:28Z</meta:creation-date>
    <dc:date>2019-02-28T17:05:07Z</dc:date>
    <meta:template xlink:href="Office%20Theme" xlink:type="simple"/>
    <meta:editing-cycles>18</meta:editing-cycles>
    <meta:editing-duration>PT32946S</meta:editing-duration>
    <meta:document-statistic meta:paragraph-count="89" meta:word-count="253"/>
  </office:meta>
</office:document-meta>
</file>