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emf" manifest:media-type=""/>
  <manifest:file-entry manifest:full-path="media/image6.emf" manifest:media-type="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emf" manifest:media-type=""/>
  <manifest:file-entry manifest:full-path="media/image12.png" manifest:media-type="image/png"/>
  <manifest:file-entry manifest:full-path="media/image13.png" manifest:media-type="image/png"/>
  <manifest:file-entry manifest:full-path="media/image14.emf" manifest:media-type=""/>
  <manifest:file-entry manifest:full-path="media/image15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80">
      <style:graphic-properties fo:wrap-option="no-wrap" fo:padding-top="0.05in" fo:padding-bottom="0.05in" fo:padding-left="0.1in" fo:padding-right="0.1in" draw:textarea-vertical-align="top" draw:textarea-horizontal-align="left" draw:fill="solid" draw:fill-color="#99cb38" draw:opacity="50%" draw:stroke="none" draw:auto-grow-width="true" draw:auto-grow-height="tru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2" style:parent-style-name="Graphics">
      <style:graphic-properties draw:fill="none" draw:stroke="none"/>
    </style:style>
    <style:style style:family="graphic" style:name="a910">
      <style:graphic-properties fo:wrap-option="no-wrap" fo:padding-top="0.05in" fo:padding-bottom="0.05in" fo:padding-left="0.1in" fo:padding-right="0.1in" draw:textarea-vertical-align="top" draw:textarea-horizontal-align="left" draw:fill="solid" draw:fill-color="#99cb38" draw:opacity="50%" draw:stroke="none" draw:auto-grow-width="tru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bfe2a8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1" style:parent-style-name="Graphics">
      <style:graphic-properties draw:fill="none" fo:clip="rect(0in, 2.97817in, 0in, 0in)" draw:stroke="none"/>
    </style:style>
    <style:style style:family="paragraph" style:name="a8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13">
      <style:graphic-properties draw:fill="none" draw:stroke="solid" svg:stroke-width="0.08333in" svg:stroke-color="#000000" draw:marker-end="a912" svg:stroke-opacity="100%" svg:stroke-linecap="butt" draw:shadow="visible" draw:shadow-offset-x="0.01964in" draw:shadow-offset-y="0.01964in" draw:shadow-color="#000000" draw:shadow-opacity="60%"/>
    </style:style>
    <style:style style:family="graphic" style:name="a886" style:parent-style-name="Graphics">
      <style:graphic-properties draw:fill="none" draw:stroke="none"/>
    </style:style>
    <style:style style:family="graphic" style:name="a887" style:parent-style-name="Graphics">
      <style:graphic-properties draw:fill="none" draw:stroke="none"/>
    </style:style>
    <style:style style:family="graphic" style:name="a915">
      <style:graphic-properties draw:fill="none" draw:stroke="solid" svg:stroke-width="0.08333in" svg:stroke-color="#000000" draw:marker-end="a914" svg:stroke-opacity="100%" svg:stroke-linecap="butt" draw:shadow="visible" draw:shadow-offset-x="0.01964in" draw:shadow-offset-y="0.01964in" draw:shadow-color="#000000" draw:shadow-opacity="60%"/>
    </style:style>
    <style:style style:family="graphic" style:name="a850">
      <style:graphic-properties draw:fill="none" draw:stroke="solid" svg:stroke-width="0.08333in" svg:stroke-color="#000000" draw:marker-end="a849" svg:stroke-opacity="100%" svg:stroke-linecap="butt" draw:shadow="visible" draw:shadow-offset-x="0.01964in" draw:shadow-offset-y="0.01964in" draw:shadow-color="#000000" draw:shadow-opacity="60%"/>
    </style:style>
    <style:style style:family="graphic" style:name="a916" style:parent-style-name="Graphics">
      <style:graphic-properties draw:fill="none" fo:clip="rect(0in, 6.52155in, 0in, 0in)" draw:stroke="none"/>
    </style:style>
    <style:style style:family="graphic" style:name="a888" style:parent-style-name="Graphics">
      <style:graphic-properties draw:fill="none" draw:stroke="none"/>
    </style:style>
    <style:style style:family="presentation" style:name="a889">
      <style:graphic-properties draw:fill="none" draw:stroke="solid" svg:stroke-width="0.01389in" svg:stroke-color="#000000" svg:stroke-opacity="100%"/>
    </style:style>
    <style:style style:family="graphic" style:name="a852">
      <style:graphic-properties draw:fill="none" draw:stroke="solid" svg:stroke-width="0.08333in" svg:stroke-color="#000000" draw:marker-end="a851" svg:stroke-opacity="100%" svg:stroke-linecap="butt" draw:shadow="visible" draw:shadow-offset-x="0.01964in" draw:shadow-offset-y="0.01964in" draw:shadow-color="#000000" draw:shadow-opacity="60%"/>
    </style:style>
    <style:style style:family="graphic" style:name="a918">
      <style:graphic-properties draw:fill="none" draw:stroke="solid" svg:stroke-width="0.08333in" svg:stroke-color="#000000" draw:marker-end="a917" svg:stroke-opacity="100%" svg:stroke-linecap="butt" draw:shadow="visible" draw:shadow-offset-x="0.01964in" draw:shadow-offset-y="0.01964in" draw:shadow-color="#000000" draw:shadow-opacity="60%"/>
    </style:style>
    <style:style style:family="text" style:name="a85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no-wrap" fo:padding-top="0.05in" fo:padding-bottom="0.05in" fo:padding-left="0.1in" fo:padding-right="0.1in" draw:textarea-vertical-align="top" draw:textarea-horizontal-align="left" draw:fill="solid" draw:fill-color="#99cb38" draw:opacity="50%" draw:stroke="none" draw:auto-grow-width="true" draw:auto-grow-height="tru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8" style:parent-style-name="Graphics">
      <style:graphic-properties draw:fill="none" draw:stroke="none"/>
    </style:style>
    <style:style style:family="graphic" style:name="a820" style:parent-style-name="Graphics">
      <style:graphic-properties draw:fill="none" draw:stroke="none"/>
    </style:style>
    <style:style style:family="graphic" style:name="a859" style:parent-style-name="Graphics">
      <style:graphic-properties draw:fill="none" draw:stroke="none"/>
    </style:style>
    <style:style style:family="graphic" style:name="a821" style:parent-style-name="Graphics">
      <style:graphic-properties draw:fill="none" fo:clip="rect(0in, 0in, 0in, 0in)" draw:stroke="none"/>
    </style:style>
    <style:style style:family="graphic" style:name="a822" style:parent-style-name="Graphics">
      <style:graphic-properties draw:fill="none" fo:clip="rect(0in, 0in, 0in, 0in)" draw:stroke="none"/>
    </style:style>
    <style:style style:family="graphic" style:name="a823" style:parent-style-name="Graphics">
      <style:graphic-properties draw:fill="none" fo:clip="rect(0in, 0in, 0in, 0in)" draw:stroke="none" style:mirror="horizontal"/>
    </style:style>
    <style:style style:family="text" style:name="a824">
      <style:text-properties fo:font-variant="normal" fo:text-transform="none" fo:color="#bfe2a8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27">
      <style:graphic-properties draw:fill="none" draw:stroke="solid" svg:stroke-width="0.01389in" svg:stroke-color="#000000" svg:stroke-opacity="100%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draw:fill="none" draw:stroke="solid" svg:stroke-width="0.08333in" svg:stroke-color="#000000" draw:marker-end="a919" svg:stroke-opacity="100%" svg:stroke-linecap="butt" draw:shadow="visible" draw:shadow-offset-x="0.01964in" draw:shadow-offset-y="0.01964in" draw:shadow-color="#000000" draw:shadow-opacity="60%"/>
    </style:style>
    <style:style style:family="paragraph" style:name="a8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2">
      <style:graphic-properties draw:fill="none" draw:stroke="solid" svg:stroke-width="0.08333in" svg:stroke-color="#000000" draw:marker-end="a921" svg:stroke-opacity="100%" svg:stroke-linecap="butt" draw:shadow="visible" draw:shadow-offset-x="0.01964in" draw:shadow-offset-y="0.01964in" draw:shadow-color="#000000" draw:shadow-opacity="60%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4">
      <style:graphic-properties draw:fill="none" draw:stroke="solid" svg:stroke-width="0.08333in" svg:stroke-color="#000000" draw:marker-end="a923" svg:stroke-opacity="100%" svg:stroke-linecap="butt" draw:shadow="visible" draw:shadow-offset-x="0.01964in" draw:shadow-offset-y="0.01964in" draw:shadow-color="#000000" draw:shadow-opacity="60%"/>
    </style:style>
    <style:style style:family="graphic" style:name="a897" style:parent-style-name="Graphics">
      <style:graphic-properties draw:fill="none" draw:stroke="none"/>
    </style:style>
    <style:style style:family="graphic" style:name="a898" style:parent-style-name="Graphics">
      <style:graphic-properties draw:fill="none" draw:stroke="none"/>
    </style:style>
    <style:style style:family="graphic" style:name="a926">
      <style:graphic-properties draw:fill="none" draw:stroke="solid" svg:stroke-width="0.08333in" svg:stroke-color="#000000" draw:marker-end="a925" svg:stroke-opacity="100%" svg:stroke-linecap="butt" draw:shadow="visible" draw:shadow-offset-x="0.01964in" draw:shadow-offset-y="0.01964in" draw:shadow-color="#000000" draw:shadow-opacity="60%"/>
    </style:style>
    <style:style style:family="graphic" style:name="a860" style:parent-style-name="Graphics">
      <style:graphic-properties draw:fill="none" draw:stroke="none"/>
    </style:style>
    <style:style style:family="graphic" style:name="a861" style:parent-style-name="Graphics">
      <style:graphic-properties draw:fill="none" draw:stroke="none"/>
    </style:style>
    <style:style style:family="text" style:name="a862">
      <style:text-properties fo:font-variant="normal" fo:text-transform="none" fo:color="#bfe2a8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6" style:parent-style-name="Graphics">
      <style:graphic-properties draw:fill="none" fo:clip="rect(0in, 2.75594in, 0in, 0in)" draw:stroke="none"/>
    </style:style>
    <style:style style:family="graphic" style:name="a867" style:parent-style-name="Graphics">
      <style:graphic-properties draw:fill="none" draw:stroke="non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 style:parent-style-name="Graphics">
      <style:graphic-properties draw:fill="none" draw:stroke="non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8" style:parent-style-name="Graphics">
      <style:graphic-properties draw:fill="none" fo:clip="rect(0in, 2.96494in, 0in, 0in)" draw:stroke="none"/>
    </style:style>
    <style:style style:family="graphic" style:name="a839" style:parent-style-name="Graphics">
      <style:graphic-properties draw:fill="none" draw:stroke="none"/>
    </style:style>
    <style:style style:family="graphic" style:name="a870">
      <style:graphic-properties draw:fill="none" draw:stroke="solid" svg:stroke-width="0.08333in" svg:stroke-color="#000000" draw:marker-end="a869" svg:stroke-opacity="100%" svg:stroke-linecap="butt" draw:shadow="visible" draw:shadow-offset-x="0.01964in" draw:shadow-offset-y="0.01964in" draw:shadow-color="#000000" draw:shadow-opacity="60%"/>
    </style:style>
    <style:style style:family="graphic" style:name="a872">
      <style:graphic-properties draw:fill="none" draw:stroke="solid" svg:stroke-width="0.08333in" svg:stroke-color="#000000" draw:marker-end="a871" svg:stroke-opacity="100%" svg:stroke-linecap="butt" draw:shadow="visible" draw:shadow-offset-x="0.01964in" draw:shadow-offset-y="0.01964in" draw:shadow-color="#000000" draw:shadow-opacity="60%"/>
    </style:style>
    <style:style style:family="graphic" style:name="a900">
      <style:graphic-properties draw:fill="none" draw:stroke="solid" svg:stroke-width="0.08333in" svg:stroke-color="#000000" draw:marker-end="a899" svg:stroke-opacity="100%" svg:stroke-linecap="butt" draw:shadow="visible" draw:shadow-offset-x="0.01964in" draw:shadow-offset-y="0.01964in" draw:shadow-color="#000000" draw:shadow-opacity="60%"/>
    </style:style>
    <style:style style:family="graphic" style:name="a874">
      <style:graphic-properties draw:fill="none" draw:stroke="solid" svg:stroke-width="0.08333in" svg:stroke-color="#000000" draw:marker-end="a873" svg:stroke-opacity="100%" svg:stroke-linecap="butt" draw:shadow="visible" draw:shadow-offset-x="0.01964in" draw:shadow-offset-y="0.01964in" draw:shadow-color="#000000" draw:shadow-opacity="60%"/>
    </style:style>
    <style:style style:family="graphic" style:name="a902">
      <style:graphic-properties draw:fill="none" draw:stroke="solid" svg:stroke-width="0.08333in" svg:stroke-color="#000000" draw:marker-end="a901" svg:stroke-opacity="100%" svg:stroke-linecap="butt" draw:shadow="visible" draw:shadow-offset-x="0.01964in" draw:shadow-offset-y="0.01964in" draw:shadow-color="#000000" draw:shadow-opacity="60%"/>
    </style:style>
    <style:style style:family="graphic" style:name="a876">
      <style:graphic-properties draw:fill="none" draw:stroke="solid" svg:stroke-width="0.08333in" svg:stroke-color="#000000" draw:marker-end="a875" svg:stroke-opacity="100%" svg:stroke-linecap="butt" draw:shadow="visible" draw:shadow-offset-x="0.01964in" draw:shadow-offset-y="0.01964in" draw:shadow-color="#000000" draw:shadow-opacity="60%"/>
    </style:style>
    <style:style style:family="graphic" style:name="a904">
      <style:graphic-properties draw:fill="none" draw:stroke="solid" svg:stroke-width="0.08333in" svg:stroke-color="#000000" draw:marker-end="a903" svg:stroke-opacity="100%" svg:stroke-linecap="butt" draw:shadow="visible" draw:shadow-offset-x="0.01964in" draw:shadow-offset-y="0.01964in" draw:shadow-color="#000000" draw:shadow-opacity="60%"/>
    </style:style>
    <style:style style:family="text" style:name="a8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6">
      <style:graphic-properties draw:fill="none" draw:stroke="solid" svg:stroke-width="0.08333in" svg:stroke-color="#000000" draw:marker-end="a905" svg:stroke-opacity="100%" svg:stroke-linecap="butt" draw:shadow="visible" draw:shadow-offset-x="0.01964in" draw:shadow-offset-y="0.01964in" draw:shadow-color="#000000" draw:shadow-opacity="60%"/>
    </style:style>
    <style:style style:family="graphic" style:name="a840" style:parent-style-name="Graphics">
      <style:graphic-properties draw:fill="none" draw:stroke="none"/>
    </style:style>
    <style:style style:family="paragraph" style:name="a8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2">
      <style:graphic-properties draw:fill="none" draw:stroke="solid" svg:stroke-width="0.08333in" svg:stroke-color="#000000" draw:marker-end="a841" svg:stroke-opacity="100%" svg:stroke-linecap="butt" draw:shadow="visible" draw:shadow-offset-x="0.01964in" draw:shadow-offset-y="0.01964in" draw:shadow-color="#000000" draw:shadow-opacity="60%"/>
    </style:style>
    <style:style style:family="text" style:name="a90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draw:fill="none" draw:stroke="solid" svg:stroke-width="0.08333in" svg:stroke-color="#000000" draw:marker-end="a843" svg:stroke-opacity="100%" svg:stroke-linecap="butt" draw:shadow="visible" draw:shadow-offset-x="0.01964in" draw:shadow-offset-y="0.01964in" draw:shadow-color="#000000" draw:shadow-opacity="60%"/>
    </style:style>
    <style:style style:family="graphic" style:name="a846">
      <style:graphic-properties draw:fill="none" draw:stroke="solid" svg:stroke-width="0.08333in" svg:stroke-color="#000000" draw:marker-end="a845" svg:stroke-opacity="100%" svg:stroke-linecap="butt" draw:shadow="visible" draw:shadow-offset-x="0.01964in" draw:shadow-offset-y="0.01964in" draw:shadow-color="#000000" draw:shadow-opacity="60%"/>
    </style:style>
    <style:style style:family="graphic" style:name="a848">
      <style:graphic-properties draw:fill="none" draw:stroke="solid" svg:stroke-width="0.08333in" svg:stroke-color="#000000" draw:marker-end="a847" svg:stroke-opacity="100%" svg:stroke-linecap="butt" draw:shadow="visible" draw:shadow-offset-x="0.01964in" draw:shadow-offset-y="0.01964in" draw:shadow-color="#000000" draw:shadow-opacity="60%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819" draw:master-page-name="Master1-Layout1-title-Diapositive-de-titre" presentation:presentation-page-layout-name="Master1-PPL1" draw:id="Slide-256">
        <draw:frame draw:id="id101" draw:style-name="a820" draw:name="Image 43" svg:x="1.05295in" svg:y="0.20395in" svg:width="7.4117in" svg:height="6.72096in" style:rel-width="scale" style:rel-height="scale">
          <draw:image xlink:href="media/image1.emf" xlink:type="simple" xlink:show="embed" xlink:actuate="onLoad"/>
          <svg:title/>
          <svg:desc/>
        </draw:frame>
        <draw:frame draw:id="id102" draw:style-name="a821" draw:name="Image 44" svg:x="5.40919in" svg:y="4.23223in" svg:width="0.61597in" svg:height="0.55069in" style:rel-width="scale" style:rel-height="scale">
          <draw:image xlink:href="media/image2.jpeg" xlink:type="simple" xlink:show="embed" xlink:actuate="onLoad"/>
          <svg:title/>
          <svg:desc/>
        </draw:frame>
        <draw:frame draw:id="id103" draw:style-name="a822" draw:name="Image 45" svg:x="4.28472in" svg:y="3.19931in" svg:width="0.71528in" svg:height="0.55069in" style:rel-width="scale" style:rel-height="scale">
          <draw:image xlink:href="media/image3.jpeg" xlink:type="simple" xlink:show="embed" xlink:actuate="onLoad"/>
          <svg:title/>
          <svg:desc/>
        </draw:frame>
        <draw:frame draw:id="id104" draw:style-name="a823" draw:name="Image 46" svg:x="2.20101in" svg:y="1.23223in" svg:width="0.71528in" svg:height="0.55069in" style:rel-width="scale" style:rel-height="scale">
          <draw:image xlink:href="media/image4.jpeg" xlink:type="simple" xlink:show="embed" xlink:actuate="onLoad"/>
          <svg:title/>
          <svg:desc/>
        </draw:frame>
        <draw:custom-shape svg:x="0.17256in" svg:y="0.0733in" svg:width="1.76078in" svg:height="0.90879in" draw:id="id105" draw:style-name="a826" draw:name="Rectangle 47">
          <svg:title/>
          <svg:desc/>
          <text:p text:style-name="a825" text:class-names="" text:cond-style-name=""><text:span text:style-name="a824" text:class-names="">CODE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36">
          <draw:page-thumbnail draw:page-number="1" svg:x="1.5in" svg:y="1.25in" svg:width="4.5in" svg:height="3.375in" presentation:class="page" draw:id="id106" presentation:style-name="a827" draw:name="Espace réservé de l'image des diapositives 1">
            <svg:title/>
            <svg:desc/>
          </draw:page-thumbnail>
          <draw:frame draw:id="id107" presentation:style-name="a831" draw:name="Espace réservé des notes 2" svg:x="0.75in" svg:y="4.8125in" svg:width="6in" svg:height="3.9375in" presentation:class="notes" presentation:placeholder="false">
            <draw:text-box>
              <text:p text:style-name="a830" text:class-names="" text:cond-style-name=""><text:span text:style-name="a828" text:class-names="">CODE</text:span><text:span text:style-name="a829" text:class-names=""/></text:p>
            </draw:text-box>
            <svg:title/>
            <svg:desc/>
          </draw:frame>
          <draw:frame draw:id="id108" draw:style-name="a835" draw:name="Espace réservé du numéro de diapositive 3" svg:x="4.24826in" svg:y="9.49826in" svg:width="3.25in" svg:height="0.50174in">
            <draw:text-box>
              <text:p text:style-name="a834" text:class-names="" text:cond-style-name=""><text:span text:style-name="a832" text:class-names=""><text:page-number style:num-format="1" text:fixed="false"/></text:span><text:span text:style-name="a833" text:class-names=""/></text:p>
            </draw:text-box>
            <svg:title/>
            <svg:desc/>
          </draw:frame>
        </presentation:notes>
      </draw:page>
      <draw:page draw:name="Slide2" draw:style-name="a837" draw:master-page-name="Master1-Layout7-blank-Vide" presentation:presentation-page-layout-name="Master1-PPL7" draw:id="Slide-257">
        <draw:frame draw:id="id109" draw:style-name="a838" draw:name="Image 5" svg:x="2.62557in" svg:y="0.29576in" svg:width="4.59596in" svg:height="0.88711in" style:rel-width="scale" style:rel-height="scale">
          <draw:image xlink:href="media/image5.emf" xlink:type="simple" xlink:show="embed" xlink:actuate="onLoad"/>
          <svg:title/>
          <svg:desc/>
        </draw:frame>
        <draw:frame draw:id="id110" draw:style-name="a839" draw:name="Image 7" svg:x="1.30464in" svg:y="5.98295in" svg:width="9.0893in" svg:height="1.2213in" style:rel-width="scale" style:rel-height="scale">
          <draw:image xlink:href="media/image6.emf" xlink:type="simple" xlink:show="embed" xlink:actuate="onLoad"/>
          <svg:title/>
          <svg:desc/>
        </draw:frame>
        <draw:frame draw:id="id111" draw:style-name="a840" draw:name="Image 9" svg:x="1.7632in" svg:y="0.92329in" svg:width="5.45833in" svg:height="4.95275in" style:rel-width="scale" style:rel-height="scale">
          <draw:image xlink:href="media/image7.png" xlink:type="simple" xlink:show="embed" xlink:actuate="onLoad"/>
          <svg:title/>
          <svg:desc/>
        </draw:frame>
        <draw:connector draw:type="line" svg:x1="1.40404in" svg:y1="6.32323in" svg:x2="2.0101in" svg:y2="6.32323in" draw:id="id112" draw:style-name="a842" draw:name="Connecteur droit avec flèche 11">
          <svg:title/>
          <svg:desc/>
        </draw:connector>
        <draw:connector draw:type="line" svg:x1="2.42929in" svg:y1="6.06976in" svg:x2="2.42929in" svg:y2="6.57671in" draw:id="id113" draw:style-name="a844" draw:name="Connecteur droit avec flèche 15">
          <svg:title/>
          <svg:desc/>
        </draw:connector>
        <draw:connector draw:type="line" svg:x1="3.17172in" svg:y1="6.08664in" svg:x2="3.17172in" svg:y2="6.5936in" draw:id="id114" draw:style-name="a846" draw:name="Connecteur droit avec flèche 17">
          <svg:title/>
          <svg:desc/>
        </draw:connector>
        <draw:connector draw:type="line" svg:x1="3.61111in" svg:y1="6.34012in" svg:x2="4.21717in" svg:y2="6.34012in" draw:id="id115" draw:style-name="a848" draw:name="Connecteur droit avec flèche 18">
          <svg:title/>
          <svg:desc/>
        </draw:connector>
        <draw:connector draw:type="line" svg:x1="4.60101in" svg:y1="6.06976in" svg:x2="4.60101in" svg:y2="6.66745in" draw:id="id116" draw:style-name="a850" draw:name="Connecteur droit avec flèche 19">
          <svg:title/>
          <svg:desc/>
        </draw:connector>
        <draw:connector draw:type="line" svg:x1="5.09091in" svg:y1="6.3686in" svg:x2="5.69697in" svg:y2="6.3686in" draw:id="id117" draw:style-name="a852" draw:name="Connecteur droit avec flèche 21">
          <svg:title/>
          <svg:desc/>
        </draw:connector>
        <draw:custom-shape svg:width="2.34483in" svg:height="0.70684in" draw:id="id118" draw:style-name="a856" draw:transform="translate(-1.17241in -0.35342in) rotate(-5.96693) translate(1.30464in 0.81638in)" draw:name="Rectangle 30">
          <svg:title/>
          <svg:desc/>
          <text:p text:style-name="a855" text:class-names="" text:cond-style-name=""><text:span text:style-name="a853" text:class-names="">correctio</text:span><text:span text:style-name="a854" text:class-names="">n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857" draw:master-page-name="Master1-Layout7-blank-Vide" presentation:presentation-page-layout-name="Master1-PPL7" draw:id="Slide-258">
        <draw:frame draw:id="id119" draw:style-name="a858" draw:name="Image 1" svg:x="1.05295in" svg:y="0.38952in" svg:width="7.4117in" svg:height="6.72096in" style:rel-width="scale" style:rel-height="scale">
          <draw:image xlink:href="media/image1.emf" xlink:type="simple" xlink:show="embed" xlink:actuate="onLoad"/>
          <svg:title/>
          <svg:desc/>
        </draw:frame>
        <draw:frame draw:id="id120" draw:style-name="a859" draw:name="Image 3" svg:x="3.40492in" svg:y="1.238in" svg:width="0.59508in" svg:height="0.49937in" style:rel-width="scale" style:rel-height="scale">
          <draw:image xlink:href="media/image8.jpeg" xlink:type="simple" xlink:show="embed" xlink:actuate="onLoad"/>
          <svg:title/>
          <svg:desc/>
        </draw:frame>
        <draw:frame draw:id="id121" draw:style-name="a860" draw:name="Image 4" svg:x="2.29842in" svg:y="3.25253in" svg:width="0.66118in" svg:height="0.45754in" style:rel-width="scale" style:rel-height="scale">
          <draw:image xlink:href="media/image9.jpeg" xlink:type="simple" xlink:show="embed" xlink:actuate="onLoad"/>
          <svg:title/>
          <svg:desc/>
        </draw:frame>
        <draw:frame draw:id="id122" draw:style-name="a861" draw:name="Image 5" svg:x="2.29842in" svg:y="5.21632in" svg:width="0.52986in" svg:height="0.45754in" style:rel-width="scale" style:rel-height="scale">
          <draw:image xlink:href="media/image10.jpeg" xlink:type="simple" xlink:show="embed" xlink:actuate="onLoad"/>
          <svg:title/>
          <svg:desc/>
        </draw:frame>
        <draw:custom-shape svg:x="0.17256in" svg:y="0.0733in" svg:width="1.76078in" svg:height="0.90879in" draw:id="id123" draw:style-name="a864" draw:name="Rectangle 6">
          <svg:title/>
          <svg:desc/>
          <text:p text:style-name="a863" text:class-names="" text:cond-style-name=""><text:span text:style-name="a862" text:class-names="">COD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865" draw:master-page-name="Master1-Layout7-blank-Vide" presentation:presentation-page-layout-name="Master1-PPL7" draw:id="Slide-259">
        <draw:frame draw:id="id124" draw:style-name="a866" draw:name="Image 1" svg:x="2.61742in" svg:y="0.276in" svg:width="6.0985in" svg:height="0.83781in" style:rel-width="scale" style:rel-height="scale">
          <draw:image xlink:href="media/image11.emf" xlink:type="simple" xlink:show="embed" xlink:actuate="onLoad"/>
          <svg:title/>
          <svg:desc/>
        </draw:frame>
        <draw:frame draw:id="id125" draw:style-name="a867" draw:name="Image 2" svg:x="1.30464in" svg:y="5.98295in" svg:width="9.0893in" svg:height="1.2213in" style:rel-width="scale" style:rel-height="scale">
          <draw:image xlink:href="media/image6.emf" xlink:type="simple" xlink:show="embed" xlink:actuate="onLoad"/>
          <svg:title/>
          <svg:desc/>
        </draw:frame>
        <draw:frame draw:id="id126" draw:style-name="a868" draw:name="Image 3" svg:x="1.65665in" svg:y="0.89623in" svg:width="5.60598in" svg:height="5.08672in" style:rel-width="scale" style:rel-height="scale">
          <draw:image xlink:href="media/image12.png" xlink:type="simple" xlink:show="embed" xlink:actuate="onLoad"/>
          <svg:title/>
          <svg:desc/>
        </draw:frame>
        <draw:connector draw:type="line" svg:x1="1.65665in" svg:y1="6.09091in" svg:x2="1.65665in" svg:y2="6.64962in" draw:id="id127" draw:style-name="a870" draw:name="Connecteur droit avec flèche 4">
          <svg:title/>
          <svg:desc/>
        </draw:connector>
        <draw:connector draw:type="line" svg:x1="2.40917in" svg:y1="6.09091in" svg:x2="2.40917in" svg:y2="6.64962in" draw:id="id128" draw:style-name="a872" draw:name="Connecteur droit avec flèche 7">
          <svg:title/>
          <svg:desc/>
        </draw:connector>
        <draw:connector draw:type="line" svg:x1="3.45968in" svg:y1="6.38194in" svg:x2="2.87382in" svg:y2="6.38194in" draw:id="id129" draw:style-name="a874" draw:name="Connecteur droit avec flèche 8">
          <svg:title/>
          <svg:desc/>
        </draw:connector>
        <draw:connector draw:type="line" svg:x1="3.88392in" svg:y1="6.10259in" svg:x2="3.88392in" svg:y2="6.66129in" draw:id="id130" draw:style-name="a876" draw:name="Connecteur droit avec flèche 10">
          <svg:title/>
          <svg:desc/>
        </draw:connector>
        <draw:custom-shape svg:width="2.34483in" svg:height="0.70684in" draw:id="id131" draw:style-name="a880" draw:transform="translate(-1.17241in -0.35342in) rotate(-5.96693) translate(1.28408in 0.81989in)" draw:name="Rectangle 11">
          <svg:title/>
          <svg:desc/>
          <text:p text:style-name="a879" text:class-names="" text:cond-style-name=""><text:span text:style-name="a877" text:class-names="">correctio</text:span><text:span text:style-name="a878" text:class-names="">n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881" draw:master-page-name="Master1-Layout7-blank-Vide" presentation:presentation-page-layout-name="Master1-PPL7" draw:id="Slide-260">
        <draw:frame draw:id="id132" draw:style-name="a882" draw:name="Image 2" svg:x="1.05295in" svg:y="0.38952in" svg:width="7.4117in" svg:height="6.72096in" style:rel-width="scale" style:rel-height="scale">
          <draw:image xlink:href="media/image1.emf" xlink:type="simple" xlink:show="embed" xlink:actuate="onLoad"/>
          <svg:title/>
          <svg:desc/>
        </draw:frame>
        <draw:custom-shape svg:x="0.17256in" svg:y="0.0733in" svg:width="1.76078in" svg:height="0.90879in" draw:id="id133" draw:style-name="a885" draw:name="Rectangle 1">
          <svg:title/>
          <svg:desc/>
          <text:p text:style-name="a884" text:class-names="" text:cond-style-name=""><text:span text:style-name="a883" text:class-names="">COD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886" draw:name="Image 4" svg:x="3.27361in" svg:y="3.2107in" svg:width="0.59508in" svg:height="0.49937in" style:rel-width="scale" style:rel-height="scale">
          <draw:image xlink:href="media/image8.jpeg" xlink:type="simple" xlink:show="embed" xlink:actuate="onLoad"/>
          <svg:title/>
          <svg:desc/>
        </draw:frame>
        <draw:frame draw:id="id135" draw:style-name="a887" draw:name="Image 5" svg:x="6.43983in" svg:y="6.22222in" svg:width="0.71168in" svg:height="0.53835in" style:rel-width="scale" style:rel-height="scale">
          <draw:image xlink:href="media/image9.jpeg" xlink:type="simple" xlink:show="embed" xlink:actuate="onLoad"/>
          <svg:title/>
          <svg:desc/>
        </draw:frame>
        <draw:frame draw:id="id136" draw:style-name="a888" draw:name="Image 6" svg:x="5.39943in" svg:y="2.27273in" svg:width="0.60057in" svg:height="0.53245in" style:rel-width="scale" style:rel-height="scale">
          <draw:image xlink:href="media/image10.jpeg" xlink:type="simple" xlink:show="embed" xlink:actuate="onLoad"/>
          <svg:title/>
          <svg:desc/>
        </draw:frame>
        <presentation:notes draw:style-name="a895">
          <draw:page-thumbnail draw:page-number="5" svg:x="1.5in" svg:y="1.25in" svg:width="4.5in" svg:height="3.375in" presentation:class="page" draw:id="id137" presentation:style-name="a889" draw:name="Espace réservé de l'image des diapositives 1">
            <svg:title/>
            <svg:desc/>
          </draw:page-thumbnail>
          <draw:frame draw:id="id138" presentation:style-name="a890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39" draw:style-name="a894" draw:name="Espace réservé du numéro de diapositive 3" svg:x="4.24826in" svg:y="9.49826in" svg:width="3.25in" svg:height="0.50174in">
            <draw:text-box>
              <text:p text:style-name="a893" text:class-names="" text:cond-style-name=""><text:span text:style-name="a891" text:class-names=""><text:page-number style:num-format="1" text:fixed="false"/></text:span><text:span text:style-name="a892" text:class-names=""/></text:p>
            </draw:text-box>
            <svg:title/>
            <svg:desc/>
          </draw:frame>
        </presentation:notes>
      </draw:page>
      <draw:page draw:name="Slide6" draw:style-name="a896" draw:master-page-name="Master1-Layout7-blank-Vide" presentation:presentation-page-layout-name="Master1-PPL7" draw:id="Slide-261">
        <draw:frame draw:id="id140" draw:style-name="a897" draw:name="Image 5" svg:x="1.97988in" svg:y="0.77596in" svg:width="5.80445in" svg:height="5.2668in" style:rel-width="scale" style:rel-height="scale">
          <draw:image xlink:href="media/image13.png" xlink:type="simple" xlink:show="embed" xlink:actuate="onLoad"/>
          <svg:title/>
          <svg:desc/>
        </draw:frame>
        <draw:frame draw:id="id141" draw:style-name="a898" draw:name="Image 2" svg:x="1.30464in" svg:y="5.98295in" svg:width="9.0893in" svg:height="1.2213in" style:rel-width="scale" style:rel-height="scale">
          <draw:image xlink:href="media/image6.emf" xlink:type="simple" xlink:show="embed" xlink:actuate="onLoad"/>
          <svg:title/>
          <svg:desc/>
        </draw:frame>
        <draw:connector draw:type="line" svg:x1="1.65665in" svg:y1="6.09091in" svg:x2="1.65665in" svg:y2="6.64962in" draw:id="id142" draw:style-name="a900" draw:name="Connecteur droit avec flèche 4">
          <svg:title/>
          <svg:desc/>
        </draw:connector>
        <draw:connector draw:type="line" svg:x1="2.40917in" svg:y1="6.09091in" svg:x2="2.40917in" svg:y2="6.64962in" draw:id="id143" draw:style-name="a902" draw:name="Connecteur droit avec flèche 7">
          <svg:title/>
          <svg:desc/>
        </draw:connector>
        <draw:connector draw:type="line" svg:x1="3.58515in" svg:y1="6.37026in" svg:x2="4.25253in" svg:y2="6.37026in" draw:id="id144" draw:style-name="a904" draw:name="Connecteur droit avec flèche 8">
          <svg:title/>
          <svg:desc/>
        </draw:connector>
        <draw:connector draw:type="line" svg:x1="3.16675in" svg:y1="6.09091in" svg:x2="3.16675in" svg:y2="6.64961in" draw:id="id145" draw:style-name="a906" draw:name="Connecteur droit avec flèche 10">
          <svg:title/>
          <svg:desc/>
        </draw:connector>
        <draw:custom-shape svg:width="2.34483in" svg:height="0.70684in" draw:id="id146" draw:style-name="a910" draw:transform="translate(-1.17241in -0.35342in) rotate(-5.96693) translate(1.28408in 0.81989in)" draw:name="Rectangle 11">
          <svg:title/>
          <svg:desc/>
          <text:p text:style-name="a909" text:class-names="" text:cond-style-name=""><text:span text:style-name="a907" text:class-names="">correctio</text:span><text:span text:style-name="a908" text:class-names="">n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911" draw:name="Image 9" svg:x="2.87382in" svg:y="0.27935in" svg:width="5.80445in" svg:height="0.83871in" style:rel-width="scale" style:rel-height="scale">
          <draw:image xlink:href="media/image14.emf" xlink:type="simple" xlink:show="embed" xlink:actuate="onLoad"/>
          <svg:title/>
          <svg:desc/>
        </draw:frame>
        <draw:connector draw:type="line" svg:x1="4.33262in" svg:y1="6.37026in" svg:x2="5in" svg:y2="6.37026in" draw:id="id148" draw:style-name="a913" draw:name="Connecteur droit avec flèche 13">
          <svg:title/>
          <svg:desc/>
        </draw:connector>
        <draw:connector draw:type="line" svg:x1="5.10867in" svg:y1="6.37026in" svg:x2="5.77604in" svg:y2="6.37026in" draw:id="id149" draw:style-name="a915" draw:name="Connecteur droit avec flèche 14">
          <svg:title/>
          <svg:desc/>
        </draw:connector>
        <draw:frame draw:id="id150" draw:style-name="a916" draw:name="Image 16" svg:x="8.68364in" svg:y="5.97697in" svg:width="0.93976in" svg:height="1.22728in" style:rel-width="scale" style:rel-height="scale">
          <draw:image xlink:href="media/image15.emf" xlink:type="simple" xlink:show="embed" xlink:actuate="onLoad"/>
          <svg:title/>
          <svg:desc/>
        </draw:frame>
        <draw:connector draw:type="line" svg:x1="6.09671in" svg:y1="6.64961in" svg:x2="6.09671in" svg:y2="6.001in" draw:id="id151" draw:style-name="a918" draw:name="Connecteur droit avec flèche 17">
          <svg:title/>
          <svg:desc/>
        </draw:connector>
        <draw:connector draw:type="line" svg:x1="6.80977in" svg:y1="6.69138in" svg:x2="6.80977in" svg:y2="6.04277in" draw:id="id152" draw:style-name="a920" draw:name="Connecteur droit avec flèche 19">
          <svg:title/>
          <svg:desc/>
        </draw:connector>
        <draw:connector draw:type="line" svg:x1="7.6139in" svg:y1="6.69138in" svg:x2="7.6139in" svg:y2="6.04277in" draw:id="id153" draw:style-name="a922" draw:name="Connecteur droit avec flèche 20">
          <svg:title/>
          <svg:desc/>
        </draw:connector>
        <draw:connector draw:type="line" svg:x1="8.30462in" svg:y1="6.69138in" svg:x2="8.30462in" svg:y2="6.04277in" draw:id="id154" draw:style-name="a924" draw:name="Connecteur droit avec flèche 21">
          <svg:title/>
          <svg:desc/>
        </draw:connector>
        <draw:connector draw:type="line" svg:x1="9.36553in" svg:y1="6.36707in" svg:x2="8.76872in" svg:y2="6.36707in" draw:id="id155" draw:style-name="a926" draw:name="Connecteur droit avec flèche 22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9in" svg:y="0.83in" svg:width="8.25in" svg:height="3.9in"/>
      <presentation:placeholder presentation:object="subtitle" svg:x="0.90227in" svg:y="4.87273in" svg:width="8.25in" svg:height="1.25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1-PPL2" style:display-name="Titre et contenu">
      <presentation:placeholder presentation:object="title" svg:x="0.9in" svg:y="0.31343in" svg:width="8.25in" svg:height="1.58657in"/>
      <presentation:placeholder presentation:object="object" svg:x="0.9in" svg:y="2.01852in" svg:width="8.25in" svg:height="4.4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1-PPL3" style:display-name="Titre de section">
      <presentation:placeholder presentation:object="title" svg:x="0.9in" svg:y="0.83in" svg:width="8.25in" svg:height="3.9in"/>
      <presentation:placeholder presentation:object="outline" svg:x="0.9in" svg:y="4.87in" svg:width="8.25in" svg:height="1.25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1-PPL4" style:display-name="Deux contenus">
      <presentation:placeholder presentation:object="title" svg:x="0.9in" svg:y="0.31343in" svg:width="8.25in" svg:height="1.58657in"/>
      <presentation:placeholder presentation:object="object" svg:x="0.9in" svg:y="2.01852in" svg:width="4.05in" svg:height="4.4in"/>
      <presentation:placeholder presentation:object="object" svg:x="5.1in" svg:y="2.01852in" svg:width="4.05in" svg:height="4.4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1-PPL5" style:display-name="Comparaison">
      <presentation:placeholder presentation:object="title" svg:x="0.9in" svg:y="0.31343in" svg:width="8.25in" svg:height="1.58657in"/>
      <presentation:placeholder presentation:object="outline" svg:x="0.9in" svg:y="2.01887in" svg:width="4.05in" svg:height="0.80521in"/>
      <presentation:placeholder presentation:object="object" svg:x="0.9in" svg:y="2.82407in" svg:width="4.05in" svg:height="3.69444in"/>
      <presentation:placeholder presentation:object="outline" svg:x="5.1in" svg:y="2.01887in" svg:width="4.05in" svg:height="0.80521in"/>
      <presentation:placeholder presentation:object="object" svg:x="5.1in" svg:y="2.82407in" svg:width="4.05in" svg:height="3.69444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1-PPL6" style:display-name="Titre seul">
      <presentation:placeholder presentation:object="title" svg:x="0.9in" svg:y="0.31343in" svg:width="8.25in" svg:height="1.58657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1-PPL7" style:display-name="Vide"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1-PPL8" style:display-name="Contenu avec légende">
      <presentation:placeholder presentation:object="title" svg:x="0.375in" svg:y="0.65in" svg:width="2.625in" svg:height="2.5in"/>
      <presentation:placeholder presentation:object="object" svg:x="3.9375in" svg:y="0.8in" svg:width="5.325in" svg:height="5.75in"/>
      <presentation:placeholder presentation:object="outline" svg:x="0.375in" svg:y="3.2in" svg:width="2.625in" svg:height="3.69545in"/>
      <presentation:placeholder presentation:object="date-time" svg:x="0.38182in" svg:y="7.06451in" svg:width="2.14773in" svg:height="0.39931in"/>
      <presentation:placeholder presentation:object="footer" svg:x="3.9375in" svg:y="7.06451in" svg:width="3.8125in" svg:height="0.39931in"/>
      <presentation:placeholder presentation:object="page-number" svg:x="8.12045in" svg:y="7.06451in" svg:width="1.07614in" svg:height="0.39931in"/>
    </style:presentation-page-layout>
    <style:presentation-page-layout style:name="Master1-PPL9" style:display-name="Image avec légende">
      <presentation:placeholder presentation:object="title" svg:x="0.9in" svg:y="5.55in" svg:width="8.29531in" svg:height="0.9in"/>
      <presentation:placeholder presentation:object="graphic" svg:x="0.00001in" svg:y="0in" svg:width="9.99999in" svg:height="5.37519in"/>
      <presentation:placeholder presentation:object="outline" svg:x="0.9in" svg:y="6.46in" svg:width="8.3in" svg:height="0.65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1-PPL10" style:display-name="Titre et texte vertical">
      <presentation:placeholder presentation:object="title" svg:x="0.9in" svg:y="0.31343in" svg:width="8.25in" svg:height="1.58657in"/>
      <presentation:placeholder presentation:object="outline" svg:x="0.9in" svg:y="2.01852in" svg:width="8.25in" svg:height="4.4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1-PPL11" style:display-name="Titre vertical et texte">
      <presentation:placeholder presentation:object="title" svg:x="7.15625in" svg:y="0.4509in" svg:width="2.15625in" svg:height="6.2991in"/>
      <presentation:placeholder presentation:object="outline" svg:x="0.6875in" svg:y="0.4509in" svg:width="6.34375in" svg:height="6.2991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style style:family="table-cell" style:name="a810">
      <style:table-cell-properties/>
    </style:style>
    <style:style style:family="table-cell" style:name="a81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1">
      <style:table-cell-properties fo:background-color="#cfd5ea"/>
    </style:style>
    <style:style style:family="table-cell" style:name="a818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12">
      <style:table-cell-properties/>
    </style:style>
    <style:style style:family="table-cell" style:name="a813">
      <style:table-cell-properties fo:background-color="#cfd5ea"/>
    </style:style>
    <style:style style:family="table-cell" style:name="a80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81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99cb38" draw:opacity="100%" draw:stroke="solid" svg:stroke-width="0.01736in" svg:stroke-color="#6f9526" svg:stroke-opacity="100%" svg:stroke-linecap="butt"/>
    </style:default-style>
    <draw:marker draw:name="a851" svg:viewBox="0 0 20 30" svg:d="m10 0-10 30h20z"/>
    <draw:marker draw:name="a912" svg:viewBox="0 0 20 30" svg:d="m10 0-10 30h20z"/>
    <draw:marker draw:name="a914" svg:viewBox="0 0 20 30" svg:d="m10 0-10 30h20z"/>
    <draw:marker draw:name="a917" svg:viewBox="0 0 20 30" svg:d="m10 0-10 30h20z"/>
    <draw:marker draw:name="a919" svg:viewBox="0 0 20 30" svg:d="m10 0-10 30h20z"/>
    <draw:marker draw:name="a871" svg:viewBox="0 0 20 30" svg:d="m10 0-10 30h20z"/>
    <draw:marker draw:name="a873" svg:viewBox="0 0 20 30" svg:d="m10 0-10 30h20z"/>
    <draw:marker draw:name="a875" svg:viewBox="0 0 20 30" svg:d="m10 0-10 30h20z"/>
    <draw:marker draw:name="a841" svg:viewBox="0 0 20 30" svg:d="m10 0-10 30h20z"/>
    <draw:marker draw:name="a843" svg:viewBox="0 0 20 30" svg:d="m10 0-10 30h20z"/>
    <draw:marker draw:name="a901" svg:viewBox="0 0 20 30" svg:d="m10 0-10 30h20z"/>
    <draw:marker draw:name="a845" svg:viewBox="0 0 20 30" svg:d="m10 0-10 30h20z"/>
    <draw:marker draw:name="a903" svg:viewBox="0 0 20 30" svg:d="m10 0-10 30h20z"/>
    <draw:marker draw:name="a847" svg:viewBox="0 0 20 30" svg:d="m10 0-10 30h20z"/>
    <draw:marker draw:name="a905" svg:viewBox="0 0 20 30" svg:d="m10 0-10 30h20z"/>
    <draw:marker draw:name="a849" svg:viewBox="0 0 20 30" svg:d="m10 0-10 30h20z"/>
    <draw:marker draw:name="a899" svg:viewBox="0 0 20 30" svg:d="m10 0-10 30h20z"/>
    <draw:marker draw:name="a921" svg:viewBox="0 0 20 30" svg:d="m10 0-10 30h20z"/>
    <draw:marker draw:name="a923" svg:viewBox="0 0 20 30" svg:d="m10 0-10 30h20z"/>
    <draw:marker draw:name="a925" svg:viewBox="0 0 20 30" svg:d="m10 0-10 30h20z"/>
    <draw:marker draw:name="a869" svg:viewBox="0 0 20 30" svg:d="m10 0-10 30h20z"/>
    <table:table-template table:name="{5C22544A-7EE6-4342-B048-85BDC9FD1C3A}">
      <table:first-row table:style-name="a814" table:paragraph-style-name=""/>
      <table:last-row table:style-name="a815" table:paragraph-style-name=""/>
      <table:first-column table:style-name="a816" table:paragraph-style-name=""/>
      <table:last-column table:style-name="a817" table:paragraph-style-name=""/>
      <table:body table:style-name="a809" table:paragraph-style-name=""/>
      <table:even-rows table:style-name="a812" table:paragraph-style-name=""/>
      <table:odd-rows table:style-name="a813" table:paragraph-style-name=""/>
      <table:even-columns table:style-name="a810" table:paragraph-style-name=""/>
      <table:odd-columns table:style-name="a811" table:paragraph-style-name=""/>
    </table:table-template>
    <table:table-template table:name="{5940675A-B579-460E-94D1-54222C63F5DA}">
      <table:body table:style-name="a818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>
      <style:graphic-properties draw:fill="solid" draw:fill-color="#63a537" draw:opacity="100%" draw:stroke="none"/>
    </style:style>
    <style:style style:family="text" style:name="a2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solid" draw:fill-color="#99cb38" draw:opacity="100%" draw:stroke="non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draw:fill="solid" draw:fill-color="#63a537" draw:opacity="100%" draw:stroke="non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2">
      <style:graphic-properties draw:fill="solid" draw:fill-color="#99cb38" draw:opacity="100%" draw:stroke="none"/>
    </style:style>
    <style:style style:family="text" style:name="a4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none" draw:stroke="solid" svg:stroke-width="0.00694in" svg:stroke-color="#7f7f7f" svg:stroke-opacity="100%" svg:stroke-linecap="butt"/>
    </style:style>
    <style:style style:family="text" style:name="a6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draw:fill="none" draw:stroke="solid" svg:stroke-width="0.00694in" svg:stroke-color="#7f7f7f" svg:stroke-opacity="100%" svg:stroke-linecap="butt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none" draw:stroke="solid" svg:stroke-width="0.00694in" svg:stroke-color="#7f7f7f" svg:stroke-opacity="100%" svg:stroke-linecap="butt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5">
      <style:graphic-properties draw:fill="solid" draw:fill-color="#63a537" draw:opacity="100%" draw:stroke="none"/>
    </style:style>
    <style:style style:family="graphic" style:name="a256">
      <style:graphic-properties draw:fill="solid" draw:fill-color="#99cb38" draw:opacity="100%" draw:stroke="non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0694in" svg:stroke-color="#7f7f7f" svg:stroke-opacity="100%" svg:stroke-linecap="butt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draw:fill="solid" draw:fill-color="#63a537" draw:opacity="100%" draw:stroke="none"/>
    </style:style>
    <style:style style:family="graphic" style:name="a491">
      <style:graphic-properties draw:fill="solid" draw:fill-color="#99cb38" draw:opacity="100%" draw:stroke="none"/>
    </style:style>
    <style:style style:family="text" style:name="a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solid" draw:fill-color="#63a537" draw:opacity="100%" draw:stroke="non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>
      <style:graphic-properties draw:fill="solid" draw:fill-color="#99cb38" draw:opacity="100%" draw:stroke="non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41">
      <style:graphic-properties draw:fill="solid" draw:fill-color="#63a537" draw:opacity="100%" draw:stroke="non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draw:fill="solid" draw:fill-color="#99cb38" draw:opacity="100%" draw:stroke="none"/>
    </style:style>
    <style:style style:family="paragraph" style:name="a5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6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draw:fill="solid" draw:fill-color="#63a537" draw:opacity="100%" draw:stroke="none"/>
    </style:style>
    <style:style style:family="graphic" style:name="a539">
      <style:graphic-properties draw:fill="solid" draw:fill-color="#99cb38" draw:opacity="100%" draw:stroke="none"/>
    </style:style>
    <style:style style:family="presentation" style:name="a763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2">
      <style:graphic-properties draw:fill="solid" draw:fill-color="#63a537" draw:opacity="100%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draw:fill="solid" draw:fill-color="#99cb38" draw:opacity="100%" draw:stroke="none"/>
    </style:style>
    <style:style style:family="graphic" style:name="a344">
      <style:graphic-properties draw:fill="none" draw:stroke="solid" svg:stroke-width="0.00694in" svg:stroke-color="#7f7f7f" svg:stroke-opacity="100%" svg:stroke-linecap="butt"/>
    </style:style>
    <style:style style:family="text" style:name="a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">
      <style:graphic-properties draw:fill="solid" draw:fill-color="#63a537" draw:opacity="100%" draw:stroke="non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9">
      <style:graphic-properties draw:fill="solid" draw:fill-color="#99cb38" draw:opacity="100%" draw:stroke="none"/>
    </style:style>
    <style:style style:family="text" style:name="a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0694in" svg:stroke-color="#7f7f7f" svg:stroke-opacity="100%" svg:stroke-linecap="butt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11">
      <style:graphic-properties draw:fill="solid" draw:fill-color="#63a537" draw:opacity="100%" draw:stroke="none"/>
    </style:style>
    <style:style style:family="graphic" style:name="a612">
      <style:graphic-properties draw:fill="solid" draw:fill-color="#99cb38" draw:opacity="100%" draw:stroke="non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5in" fo:padding-bottom="0.05in" fo:padding-left="0.5in" fo:padding-right="0in" draw:textarea-vertical-align="top" draw:textarea-horizontal-align="left" draw:fill="solid" draw:fill-color="#d2ceb1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0694in" svg:stroke-color="#7f7f7f" svg:stroke-opacity="100%" svg:stroke-linecap="but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draw:fill="solid" draw:fill-color="#63a537" draw:opacity="100%" draw:stroke="none"/>
    </style:style>
    <style:style style:family="paragraph" style:name="a4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draw:fill="solid" draw:fill-color="#99cb38" draw:opacity="100%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>
      <style:graphic-properties draw:fill="solid" draw:fill-color="#63a537" draw:opacity="100%" draw:stroke="non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8">
      <style:graphic-properties draw:fill="solid" draw:fill-color="#99cb38" draw:opacity="100%" draw:stroke="non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draw:fill="none" draw:stroke="solid" svg:stroke-width="0.00694in" svg:stroke-color="#7f7f7f" svg:stroke-opacity="100%" svg:stroke-linecap="butt"/>
    </style:style>
    <style:style style:family="paragraph" style:name="a6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281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75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75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87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55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290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546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9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64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43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55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6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46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70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273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749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76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number:date-style xmlns:number="urn:oasis:names:tc:opendocument:xmlns:datastyle:1.0" style:name="a1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étrospective" style:page-layout-name="pageLayout1" draw:style-name="a0">
      <draw:custom-shape svg:x="0in" svg:y="7in" svg:width="10in" svg:height="0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18in" draw:id="id1" draw:style-name="a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6" draw:name="Title Placeholder 1" svg:x="0.9in" svg:y="0.31343in" svg:width="8.25in" svg:height="1.58657in" presentation:class="title" presentation:placeholder="false">
        <draw:text-box>
          <text:p text:style-name="a5" text:class-names="" text:cond-style-name=""><text:span text:style-name="a3" text:class-names="">Modifiez le style du titre</text:span><text:span text:style-name="a4" text:class-names=""/></text:p>
        </draw:text-box>
        <svg:title/>
        <svg:desc/>
      </draw:frame>
      <draw:frame draw:id="id3" presentation:style-name="a23" draw:name="Text Placeholder 2" svg:x="0.9in" svg:y="2.01852in" svg:width="8.25in" svg:height="4.4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quez pour modifier les styles du texte du masque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Deuxième niveau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Cinquième niveau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8" draw:name="Date Placeholder 3" svg:x="0.9in" svg:y="7.06451in" svg:width="2.02778in" svg:height="0.39931in" presentation:class="date-time" presentation:placeholder="false">
        <draw:text-box>
          <text:p text:style-name="a27" text:class-names="" text:cond-style-name=""><text:span text:style-name="a24" text:class-names=""><text:date text:fixed="false" style:data-style-name="a25"/></text:span><text:span text:style-name="a26" text:class-names=""/></text:p>
        </draw:text-box>
        <svg:title/>
        <svg:desc/>
      </draw:frame>
      <draw:frame draw:id="id5" presentation:style-name="a31" draw:name="Footer Placeholder 4" svg:x="3.02345in" svg:y="7.06451in" svg:width="3.95571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6" presentation:style-name="a35" draw:name="Slide Number Placeholder 5" svg:x="8.12045in" svg:y="7.06451in" svg:width="1.07614in" svg:height="0.39931in" presentation:class="page-number" presentation:placeholder="false">
        <draw:text-box>
          <text:p text:style-name="a34" text:class-names="" text:cond-style-name=""><text:span text:style-name="a32" text:class-names=""><text:page-number style:num-format="1" text:fixed="false"/></text:span><text:span text:style-name="a33" text:class-names=""/></text:p>
        </draw:text-box>
        <svg:title/>
        <svg:desc/>
      </draw:frame>
      <draw:connector draw:type="line" svg:x1="0.97895in" svg:y1="1.90053in" svg:x2="9.15395in" svg:y2="1.90053in" draw:id="id7" draw:style-name="a36" draw:name="Straight Connector 9">
        <svg:title/>
        <svg:desc/>
      </draw:connector>
      <presentation:notes style:page-layout-name="pageLayout2" draw:style-name="a69">
        <draw:frame draw:id="id8" presentation:style-name="a39" draw:name="Espace réservé de l'en-tête 1" svg:x="0in" svg:y="0in" svg:width="3.25in" svg:height="0.50174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4" draw:name="Espace réservé de la date 2" svg:x="4.24826in" svg:y="0in" svg:width="3.25in" svg:height="0.50174in" presentation:class="date-time" presentation:placeholder="false">
          <draw:text-box>
            <text:p text:style-name="a43" text:class-names="" text:cond-style-name=""><text:span text:style-name="a40" text:class-names=""><text:date text:fixed="false" style:data-style-name="a41"/></text:span><text:span text:style-name="a42" text:class-names=""/></text:p>
          </draw:text-box>
          <svg:title/>
          <svg:desc/>
        </draw:frame>
        <draw:page-thumbnail svg:x="1.5in" svg:y="1.25in" svg:width="4.5in" svg:height="3.375in" presentation:class="page" draw:id="id10" presentation:style-name="a45" draw:name="Espace réservé de l'image des diapositives 3">
          <svg:title/>
          <svg:desc/>
        </draw:page-thumbnail>
        <draw:frame draw:id="id11" presentation:style-name="a61" draw:name="Espace réservé des notes 4" svg:x="0.75in" svg:y="4.8125in" svg:width="6in" svg:height="3.9375in" presentation:class="notes" presentation:placeholder="false">
          <draw:text-box>
            <text:p text:style-name="a47" text:class-names="" text:cond-style-name=""><text:span text:style-name="a46" text:class-names="">Cliquez pour modifier les styles du texte du masque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Deuxième niveau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Cinquième niveau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Espace réservé du pied de page 5" svg:x="0in" svg:y="9.49826in" svg:width="3.25in" svg:height="0.5017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8" draw:name="Espace réservé du numéro de diapositive 6" svg:x="4.24826in" svg:y="9.49826in" svg:width="3.25in" svg:height="0.50174in" presentation:class="page-number" presentation:placeholder="false">
          <draw:text-box>
  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70">
      <draw:custom-shape svg:x="0.0026in" svg:y="7in" svg:width="9.9974in" svg:height="0.5in" draw:id="id14" draw:style-name="a7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6.92729in" svg:width="9.9974in" svg:height="0.07in" draw:id="id15" draw:style-name="a7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6" draw:name="Title 1" svg:x="0.9in" svg:y="0.83in" svg:width="8.25in" svg:height="3.9in" presentation:class="title" presentation:placeholder="false">
        <draw:text-box>
          <text:p text:style-name="a75" text:class-names="" text:cond-style-name=""><text:span text:style-name="a73" text:class-names="">Modifiez le style du titre</text:span><text:span text:style-name="a74" text:class-names=""/></text:p>
        </draw:text-box>
        <svg:title/>
        <svg:desc/>
      </draw:frame>
      <draw:frame draw:id="id17" presentation:style-name="a80" draw:name="Subtitle 2" svg:x="0.90227in" svg:y="4.87273in" svg:width="8.25in" svg:height="1.25in" presentation:class="subtitle" presentation:placeholder="false">
        <draw:text-box>
          <text:p text:style-name="a79" text:class-names="" text:cond-style-name=""><text:span text:style-name="a77" text:class-names="">Modifiez le style des sous-titres du masque</text:span><text:span text:style-name="a78" text:class-names=""/></text:p>
        </draw:text-box>
        <svg:title/>
        <svg:desc/>
      </draw:frame>
      <draw:frame draw:id="id18" presentation:style-name="a85" draw:name="Date Placeholder 3" svg:x="0.9in" svg:y="7.06451in" svg:width="2.02778in" svg:height="0.39931in" presentation:class="date-time" presentation:placeholder="false">
        <draw:text-box>
          <text:p text:style-name="a84" text:class-names="" text:cond-style-name=""><text:span text:style-name="a81" text:class-names=""><text:date text:fixed="false" style:data-style-name="a82"/></text:span><text:span text:style-name="a83" text:class-names=""/></text:p>
        </draw:text-box>
        <svg:title/>
        <svg:desc/>
      </draw:frame>
      <draw:frame draw:id="id19" presentation:style-name="a88" draw:name="Footer Placeholder 4" svg:x="3.02345in" svg:y="7.06451in" svg:width="3.95571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0" presentation:style-name="a92" draw:name="Slide Number Placeholder 5" svg:x="8.12045in" svg:y="7.06451in" svg:width="1.07614in" svg:height="0.39931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/></text:span><text:span text:style-name="a90" text:class-names=""/></text:p>
        </draw:text-box>
        <svg:title/>
        <svg:desc/>
      </draw:frame>
      <draw:connector draw:type="line" svg:x1="0.99053in" svg:y1="4.75in" svg:x2="9.09053in" svg:y2="4.75in" draw:id="id21" draw:style-name="a93" draw:name="Straight Connector 8">
        <svg:title/>
        <svg:desc/>
      </draw:connector>
      <presentation:notes style:page-layout-name="pageLayout2" draw:style-name="a126">
        <draw:frame draw:id="id8" presentation:style-name="a96" draw:name="Espace réservé de l'en-tête 1" svg:x="0in" svg:y="0in" svg:width="3.25in" svg:height="0.50174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9" presentation:style-name="a101" draw:name="Espace réservé de la date 2" svg:x="4.24826in" svg:y="0in" svg:width="3.25in" svg:height="0.50174in" presentation:class="date-time" presentation:placeholder="false">
          <draw:text-box>
            <text:p text:style-name="a100" text:class-names="" text:cond-style-name=""><text:span text:style-name="a97" text:class-names=""><text:date text:fixed="false" style:data-style-name="a98"/></text:span><text:span text:style-name="a99" text:class-names=""/></text:p>
          </draw:text-box>
          <svg:title/>
          <svg:desc/>
        </draw:frame>
        <draw:page-thumbnail svg:x="1.5in" svg:y="1.25in" svg:width="4.5in" svg:height="3.375in" presentation:class="page" draw:id="id10" presentation:style-name="a102" draw:name="Espace réservé de l'image des diapositives 3">
          <svg:title/>
          <svg:desc/>
        </draw:page-thumbnail>
        <draw:frame draw:id="id11" presentation:style-name="a118" draw:name="Espace réservé des notes 4" svg:x="0.75in" svg:y="4.8125in" svg:width="6in" svg:height="3.9375in" presentation:class="notes" presentation:placeholder="false">
          <draw:text-box>
            <text:p text:style-name="a104" text:class-names="" text:cond-style-name=""><text:span text:style-name="a103" text:class-names="">Cliquez pour modifier les styles du texte du masque</text:span></text:p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Deuxième niveau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list text:style-name="a117">
                              <text:list-item>
                                <text:p text:style-name="a116" text:class-names="" text:cond-style-name=""><text:span text:style-name="a114" text:class-names="">Cinquième niveau</text:span><text:span text:style-name="a1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1" draw:name="Espace réservé du pied de page 5" svg:x="0in" svg:y="9.49826in" svg:width="3.25in" svg:height="0.50174in" presentation:class="foot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3" presentation:style-name="a125" draw:name="Espace réservé du numéro de diapositive 6" svg:x="4.24826in" svg:y="9.49826in" svg:width="3.25in" svg:height="0.50174in" presentation:class="page-number" presentation:placeholder="false">
          <draw:text-box>
            <text:p text:style-name="a124" text:class-names="" text:cond-style-name=""><text:span text:style-name="a122" text:class-names=""><text:page-number style:num-format="1" text:fixed="false"/></text:span><text:span text:style-name="a123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7">
      <draw:custom-shape svg:x="0in" svg:y="7in" svg:width="10in" svg:height="0.5in" draw:id="id22" draw:layer="Master1-bg" draw:style-name="a1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18in" draw:id="id23" draw:layer="Master1-bg" draw:style-name="a12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24" draw:layer="Master1-bg" draw:style-name="a130" draw:name="Straight Connector 9">
        <svg:title/>
        <svg:desc/>
      </draw:connector>
      <draw:frame draw:id="id25" presentation:style-name="a134" draw:name="Title 1" svg:x="0.9in" svg:y="0.31343in" svg:width="8.25in" svg:height="1.58657in" presentation:class="title" presentation:placeholder="false">
        <draw:text-box>
          <text:p text:style-name="a133" text:class-names="" text:cond-style-name=""><text:span text:style-name="a131" text:class-names="">Modifiez le style du titre</text:span><text:span text:style-name="a132" text:class-names=""/></text:p>
        </draw:text-box>
        <svg:title/>
        <svg:desc/>
      </draw:frame>
      <draw:frame draw:id="id26" presentation:style-name="a151" draw:name="Content Placeholder 2" svg:x="0.9in" svg:y="2.01852in" svg:width="8.25in" svg:height="4.4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Cliquez pour modifier les styles du texte du masque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Deuxième niveau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7" text:class-names="">Cinquième niveau</text:span><text:span text:style-name="a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6" draw:name="Date Placeholder 3" svg:x="0.9in" svg:y="7.06451in" svg:width="2.02778in" svg:height="0.39931in" presentation:class="date-time" presentation:placeholder="false">
        <draw:text-box>
          <text:p text:style-name="a155" text:class-names="" text:cond-style-name=""><text:span text:style-name="a152" text:class-names=""><text:date text:fixed="false" style:data-style-name="a153"/></text:span><text:span text:style-name="a154" text:class-names=""/></text:p>
        </draw:text-box>
        <svg:title/>
        <svg:desc/>
      </draw:frame>
      <draw:frame draw:id="id28" presentation:style-name="a159" draw:name="Footer Placeholder 4" svg:x="3.02345in" svg:y="7.06451in" svg:width="3.95571in" svg:height="0.39931in" presentation:class="footer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29" presentation:style-name="a163" draw:name="Slide Number Placeholder 5" svg:x="8.12045in" svg:y="7.06451in" svg:width="1.07614in" svg:height="0.39931in" presentation:class="page-number" presentation:placeholder="false">
        <draw:text-box>
          <text:p text:style-name="a162" text:class-names="" text:cond-style-name=""><text:span text:style-name="a160" text:class-names=""><text:page-number style:num-format="1" text:fixed="false"/></text:span><text:span text:style-name="a161" text:class-names=""/></text:p>
        </draw:text-box>
        <svg:title/>
        <svg:desc/>
      </draw:frame>
      <presentation:notes style:page-layout-name="pageLayout2" draw:style-name="a196">
        <draw:frame draw:id="id8" presentation:style-name="a166" draw:name="Espace réservé de l'en-tête 1" svg:x="0in" svg:y="0in" svg:width="3.25in" svg:height="0.50174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71" draw:name="Espace réservé de la date 2" svg:x="4.24826in" svg:y="0in" svg:width="3.25in" svg:height="0.50174in" presentation:class="date-time" presentation:placeholder="false">
          <draw:text-box>
            <text:p text:style-name="a170" text:class-names="" text:cond-style-name=""><text:span text:style-name="a167" text:class-names=""><text:date text:fixed="false" style:data-style-name="a168"/></text:span><text:span text:style-name="a169" text:class-names=""/></text:p>
          </draw:text-box>
          <svg:title/>
          <svg:desc/>
        </draw:frame>
        <draw:page-thumbnail svg:x="1.5in" svg:y="1.25in" svg:width="4.5in" svg:height="3.375in" presentation:class="page" draw:id="id10" presentation:style-name="a172" draw:name="Espace réservé de l'image des diapositives 3">
          <svg:title/>
          <svg:desc/>
        </draw:page-thumbnail>
        <draw:frame draw:id="id11" presentation:style-name="a188" draw:name="Espace réservé des notes 4" svg:x="0.75in" svg:y="4.8125in" svg:width="6in" svg:height="3.9375in" presentation:class="notes" presentation:placeholder="false">
          <draw:text-box>
            <text:p text:style-name="a174" text:class-names="" text:cond-style-name=""><text:span text:style-name="a173" text:class-names="">Cliquez pour modifier les styles du texte du masque</text:span></text:p>
            <text:list text:style-name="a177">
              <text:list-item>
                <text:list text:style-name="a177">
                  <text:list-item>
                    <text:p text:style-name="a176" text:class-names="" text:cond-style-name=""><text:span text:style-name="a175" text:class-names="">Deuxième niveau</text:span></text:p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p text:style-name="a179" text:class-names="" text:cond-style-name=""><text:span text:style-name="a17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p text:style-name="a182" text:class-names="" text:cond-style-name=""><text:span text:style-name="a18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list text:style-name="a187">
                              <text:list-item>
                                <text:p text:style-name="a186" text:class-names="" text:cond-style-name=""><text:span text:style-name="a184" text:class-names="">Cinquième niveau</text:span><text:span text:style-name="a1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1" draw:name="Espace réservé du pied de page 5" svg:x="0in" svg:y="9.49826in" svg:width="3.25in" svg:height="0.50174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3" presentation:style-name="a195" draw:name="Espace réservé du numéro de diapositive 6" svg:x="4.24826in" svg:y="9.49826in" svg:width="3.25in" svg:height="0.50174in" presentation:class="page-number" presentation:placeholder="false">
          <draw:text-box>
            <text:p text:style-name="a194" text:class-names="" text:cond-style-name=""><text:span text:style-name="a192" text:class-names=""><text:page-number style:num-format="1" text:fixed="false"/></text:span><text:span text:style-name="a193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97">
      <draw:custom-shape svg:x="0.0026in" svg:y="7in" svg:width="9.9974in" svg:height="0.5in" draw:id="id30" draw:style-name="a19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6.92729in" svg:width="9.9974in" svg:height="0.07in" draw:id="id31" draw:style-name="a19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203" draw:name="Title 1" svg:x="0.9in" svg:y="0.83in" svg:width="8.25in" svg:height="3.9in" presentation:class="title" presentation:placeholder="false">
        <draw:text-box>
          <text:p text:style-name="a202" text:class-names="" text:cond-style-name=""><text:span text:style-name="a200" text:class-names="">Modifiez le style du titre</text:span><text:span text:style-name="a201" text:class-names=""/></text:p>
        </draw:text-box>
        <svg:title/>
        <svg:desc/>
      </draw:frame>
      <draw:frame draw:id="id33" presentation:style-name="a207" draw:name="Text Placeholder 2" svg:x="0.9in" svg:y="4.87in" svg:width="8.25in" svg:height="1.25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12" draw:name="Date Placeholder 3" svg:x="0.9in" svg:y="7.06451in" svg:width="2.02778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5" presentation:style-name="a215" draw:name="Footer Placeholder 4" svg:x="3.02345in" svg:y="7.06451in" svg:width="3.95571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6" presentation:style-name="a219" draw:name="Slide Number Placeholder 5" svg:x="8.12045in" svg:y="7.06451in" svg:width="1.07614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  <draw:connector draw:type="line" svg:x1="0.99053in" svg:y1="4.75in" svg:x2="9.09053in" svg:y2="4.75in" draw:id="id37" draw:style-name="a220" draw:name="Straight Connector 8">
        <svg:title/>
        <svg:desc/>
      </draw:connector>
      <presentation:notes style:page-layout-name="pageLayout2" draw:style-name="a253">
        <draw:frame draw:id="id8" presentation:style-name="a223" draw:name="Espace réservé de l'en-tête 1" svg:x="0in" svg:y="0in" svg:width="3.25in" svg:height="0.50174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8" draw:name="Espace réservé de la date 2" svg:x="4.24826in" svg:y="0in" svg:width="3.25in" svg:height="0.50174in" presentation:class="date-time" presentation:placeholder="false">
          <draw:text-box>
            <text:p text:style-name="a227" text:class-names="" text:cond-style-name=""><text:span text:style-name="a224" text:class-names=""><text:date text:fixed="false" style:data-style-name="a225"/></text:span><text:span text:style-name="a226" text:class-names=""/></text:p>
          </draw:text-box>
          <svg:title/>
          <svg:desc/>
        </draw:frame>
        <draw:page-thumbnail svg:x="1.5in" svg:y="1.25in" svg:width="4.5in" svg:height="3.375in" presentation:class="page" draw:id="id10" presentation:style-name="a229" draw:name="Espace réservé de l'image des diapositives 3">
          <svg:title/>
          <svg:desc/>
        </draw:page-thumbnail>
        <draw:frame draw:id="id11" presentation:style-name="a245" draw:name="Espace réservé des notes 4" svg:x="0.75in" svg:y="4.8125in" svg:width="6in" svg:height="3.9375in" presentation:class="notes" presentation:placeholder="false">
          <draw:text-box>
            <text:p text:style-name="a231" text:class-names="" text:cond-style-name=""><text:span text:style-name="a230" text:class-names="">Cliquez pour modifier les styles du texte du masque</text:span></text:p>
            <text:list text:style-name="a234">
              <text:list-item>
                <text:list text:style-name="a234">
                  <text:list-item>
                    <text:p text:style-name="a233" text:class-names="" text:cond-style-name=""><text:span text:style-name="a232" text:class-names="">Deuxième niveau</text:span></text:p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p text:style-name="a236" text:class-names="" text:cond-style-name=""><text:span text:style-name="a23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list text:style-name="a240">
                          <text:list-item>
                            <text:p text:style-name="a239" text:class-names="" text:cond-style-name=""><text:span text:style-name="a23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list text:style-name="a244">
                              <text:list-item>
                                <text:p text:style-name="a243" text:class-names="" text:cond-style-name=""><text:span text:style-name="a241" text:class-names="">Cinquième niveau</text:span><text:span text:style-name="a2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48" draw:name="Espace réservé du pied de page 5" svg:x="0in" svg:y="9.49826in" svg:width="3.25in" svg:height="0.50174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3" presentation:style-name="a252" draw:name="Espace réservé du numéro de diapositive 6" svg:x="4.24826in" svg:y="9.49826in" svg:width="3.25in" svg:height="0.50174in" presentation:class="page-number" presentation:placeholder="false">
          <draw:text-box>
            <text:p text:style-name="a251" text:class-names="" text:cond-style-name=""><text:span text:style-name="a249" text:class-names=""><text:page-number style:num-format="1" text:fixed="false"/></text:span><text:span text:style-name="a250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54">
      <draw:custom-shape svg:x="0in" svg:y="7in" svg:width="10in" svg:height="0.5in" draw:id="id38" draw:layer="Master1-bg" draw:style-name="a25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18in" draw:id="id39" draw:layer="Master1-bg" draw:style-name="a256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40" draw:layer="Master1-bg" draw:style-name="a257" draw:name="Straight Connector 9">
        <svg:title/>
        <svg:desc/>
      </draw:connector>
      <draw:frame draw:id="id41" presentation:style-name="a261" draw:name="Title 7" svg:x="0.9in" svg:y="0.31343in" svg:width="8.25in" svg:height="1.58657in" presentation:class="title" presentation:placeholder="false">
        <draw:text-box>
          <text:p text:style-name="a260" text:class-names="" text:cond-style-name=""><text:span text:style-name="a258" text:class-names="">Modifiez le style du titre</text:span><text:span text:style-name="a259" text:class-names=""/></text:p>
        </draw:text-box>
        <svg:title/>
        <svg:desc/>
      </draw:frame>
      <draw:frame draw:id="id42" presentation:style-name="a278" draw:name="Content Placeholder 2" svg:x="0.9in" svg:y="2.01852in" svg:width="4.05in" svg:height="4.4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Cliquez pour modifier les styles du texte du masque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Deuxième niveau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Cinquième niveau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5" draw:name="Content Placeholder 3" svg:x="5.1in" svg:y="2.01852in" svg:width="4.05in" svg:height="4.4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Cinquième niveau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00" draw:name="Date Placeholder 4" svg:x="0.9in" svg:y="7.06451in" svg:width="2.02778in" svg:height="0.39931in" presentation:class="date-time" presentation:placeholder="false">
        <draw:text-box>
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</draw:text-box>
        <svg:title/>
        <svg:desc/>
      </draw:frame>
      <draw:frame draw:id="id45" presentation:style-name="a303" draw:name="Footer Placeholder 5" svg:x="3.02345in" svg:y="7.06451in" svg:width="3.95571in" svg:height="0.39931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46" presentation:style-name="a307" draw:name="Slide Number Placeholder 6" svg:x="8.12045in" svg:y="7.06451in" svg:width="1.07614in" svg:height="0.39931in" presentation:class="page-number" presentation:placeholder="false">
        <draw:text-box>
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</draw:text-box>
        <svg:title/>
        <svg:desc/>
      </draw:frame>
      <presentation:notes style:page-layout-name="pageLayout2" draw:style-name="a340">
        <draw:frame draw:id="id8" presentation:style-name="a310" draw:name="Espace réservé de l'en-tête 1" svg:x="0in" svg:y="0in" svg:width="3.25in" svg:height="0.50174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9" presentation:style-name="a315" draw:name="Espace réservé de la date 2" svg:x="4.24826in" svg:y="0in" svg:width="3.25in" svg:height="0.50174in" presentation:class="date-time" presentation:placeholder="false">
          <draw:text-box>
            <text:p text:style-name="a314" text:class-names="" text:cond-style-name=""><text:span text:style-name="a311" text:class-names=""><text:date text:fixed="false" style:data-style-name="a312"/></text:span><text:span text:style-name="a313" text:class-names=""/></text:p>
          </draw:text-box>
          <svg:title/>
          <svg:desc/>
        </draw:frame>
        <draw:page-thumbnail svg:x="1.5in" svg:y="1.25in" svg:width="4.5in" svg:height="3.375in" presentation:class="page" draw:id="id10" presentation:style-name="a316" draw:name="Espace réservé de l'image des diapositives 3">
          <svg:title/>
          <svg:desc/>
        </draw:page-thumbnail>
        <draw:frame draw:id="id11" presentation:style-name="a332" draw:name="Espace réservé des notes 4" svg:x="0.75in" svg:y="4.8125in" svg:width="6in" svg:height="3.9375in" presentation:class="notes" presentation:placeholder="false">
          <draw:text-box>
            <text:p text:style-name="a318" text:class-names="" text:cond-style-name=""><text:span text:style-name="a317" text:class-names="">Cliquez pour modifier les styles du texte du masque</text:span></text:p>
            <text:list text:style-name="a321">
              <text:list-item>
                <text:list text:style-name="a321">
                  <text:list-item>
                    <text:p text:style-name="a320" text:class-names="" text:cond-style-name=""><text:span text:style-name="a319" text:class-names="">Deuxième niveau</text:span></text:p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p text:style-name="a323" text:class-names="" text:cond-style-name=""><text:span text:style-name="a32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p text:style-name="a326" text:class-names="" text:cond-style-name=""><text:span text:style-name="a32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list text:style-name="a331">
                              <text:list-item>
                                <text:p text:style-name="a330" text:class-names="" text:cond-style-name=""><text:span text:style-name="a328" text:class-names="">Cinquième niveau</text:span><text:span text:style-name="a3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35" draw:name="Espace réservé du pied de page 5" svg:x="0in" svg:y="9.49826in" svg:width="3.25in" svg:height="0.50174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3" presentation:style-name="a339" draw:name="Espace réservé du numéro de diapositive 6" svg:x="4.24826in" svg:y="9.49826in" svg:width="3.25in" svg:height="0.50174in" presentation:class="page-number" presentation:placeholder="false">
          <draw:text-box>
            <text:p text:style-name="a338" text:class-names="" text:cond-style-name=""><text:span text:style-name="a336" text:class-names=""><text:page-number style:num-format="1" text:fixed="false"/></text:span><text:span text:style-name="a337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41">
      <draw:custom-shape svg:x="0in" svg:y="7in" svg:width="10in" svg:height="0.5in" draw:id="id47" draw:layer="Master1-bg" draw:style-name="a342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18in" draw:id="id48" draw:layer="Master1-bg" draw:style-name="a343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49" draw:layer="Master1-bg" draw:style-name="a344" draw:name="Straight Connector 9">
        <svg:title/>
        <svg:desc/>
      </draw:connector>
      <draw:frame draw:id="id50" presentation:style-name="a348" draw:name="Title 9" svg:x="0.9in" svg:y="0.31343in" svg:width="8.25in" svg:height="1.58657in" presentation:class="title" presentation:placeholder="false">
        <draw:text-box>
          <text:p text:style-name="a347" text:class-names="" text:cond-style-name=""><text:span text:style-name="a345" text:class-names="">Modifiez le style du titre</text:span><text:span text:style-name="a346" text:class-names=""/></text:p>
        </draw:text-box>
        <svg:title/>
        <svg:desc/>
      </draw:frame>
      <draw:frame draw:id="id51" presentation:style-name="a352" draw:name="Text Placeholder 2" svg:x="0.9in" svg:y="2.01887in" svg:width="4.05in" svg:height="0.80521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Cliquez pour modifier les styles du texte du masque</text:span></text:p>
            </text:list-item>
          </text:list>
        </draw:text-box>
        <svg:title/>
        <svg:desc/>
      </draw:frame>
      <draw:frame draw:id="id52" presentation:style-name="a369" draw:name="Content Placeholder 3" svg:x="0.9in" svg:y="2.82407in" svg:width="4.05in" svg:height="3.69444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Cliquez pour modifier les styles du texte du masque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Deuxième niveau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Cinquième niveau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73" draw:name="Text Placeholder 4" svg:x="5.1in" svg:y="2.01887in" svg:width="4.05in" svg:height="0.80521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Cliquez pour modifier les styles du texte du masque</text:span></text:p>
            </text:list-item>
          </text:list>
        </draw:text-box>
        <svg:title/>
        <svg:desc/>
      </draw:frame>
      <draw:frame draw:id="id54" presentation:style-name="a390" draw:name="Content Placeholder 5" svg:x="5.1in" svg:y="2.82407in" svg:width="4.05in" svg:height="3.69444in" presentation:class="object" presentation:placeholder="false">
        <draw:text-box>
          <text:list text:style-name="a376">
            <text:list-item>
              <text:p text:style-name="a375" text:class-names="" text:cond-style-name=""><text:span text:style-name="a374" text:class-names="">Cliquez pour modifier les styles du texte du masque</text:span></text:p>
            </text:list-item>
          </text:list>
          <text:list text:style-name="a379">
            <text:list-item>
              <text:list text:style-name="a379">
                <text:list-item>
                  <text:p text:style-name="a378" text:class-names="" text:cond-style-name=""><text:span text:style-name="a377" text:class-names="">Deuxième niveau</text:span></text:p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p text:style-name="a381" text:class-names="" text:cond-style-name=""><text:span text:style-name="a38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p text:style-name="a384" text:class-names="" text:cond-style-name=""><text:span text:style-name="a38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list text:style-name="a389">
                            <text:list-item>
                              <text:p text:style-name="a388" text:class-names="" text:cond-style-name=""><text:span text:style-name="a386" text:class-names="">Cinquième niveau</text:span><text:span text:style-name="a3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95" draw:name="Date Placeholder 6" svg:x="0.9in" svg:y="7.06451in" svg:width="2.02778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/></text:span><text:span text:style-name="a393" text:class-names=""/></text:p>
        </draw:text-box>
        <svg:title/>
        <svg:desc/>
      </draw:frame>
      <draw:frame draw:id="id56" presentation:style-name="a398" draw:name="Footer Placeholder 7" svg:x="3.02345in" svg:y="7.06451in" svg:width="3.95571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7" presentation:style-name="a402" draw:name="Slide Number Placeholder 8" svg:x="8.12045in" svg:y="7.06451in" svg:width="1.07614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  <presentation:notes style:page-layout-name="pageLayout2" draw:style-name="a435">
        <draw:frame draw:id="id8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9" presentation:style-name="a410" draw:name="Espace réservé de la date 2" svg:x="4.24826in" svg:y="0in" svg:width="3.25in" svg:height="0.50174in" presentation:class="date-time" presentation:placeholder="false">
          <draw:text-box>
            <text:p text:style-name="a409" text:class-names="" text:cond-style-name=""><text:span text:style-name="a406" text:class-names=""><text:date text:fixed="false" style:data-style-name="a407"/></text:span><text:span text:style-name="a408" text:class-names=""/></text:p>
          </draw:text-box>
          <svg:title/>
          <svg:desc/>
        </draw:frame>
        <draw:page-thumbnail svg:x="1.5in" svg:y="1.25in" svg:width="4.5in" svg:height="3.375in" presentation:class="page" draw:id="id10" presentation:style-name="a411" draw:name="Espace réservé de l'image des diapositives 3">
          <svg:title/>
          <svg:desc/>
        </draw:page-thumbnail>
        <draw:frame draw:id="id11" presentation:style-name="a427" draw:name="Espace réservé des notes 4" svg:x="0.75in" svg:y="4.8125in" svg:width="6in" svg:height="3.9375in" presentation:class="notes" presentation:placeholder="false">
          <draw:text-box>
            <text:p text:style-name="a413" text:class-names="" text:cond-style-name=""><text:span text:style-name="a412" text:class-names="">Cliquez pour modifier les styles du texte du masque</text:span></text:p>
            <text:list text:style-name="a416">
              <text:list-item>
                <text:list text:style-name="a416">
                  <text:list-item>
                    <text:p text:style-name="a415" text:class-names="" text:cond-style-name=""><text:span text:style-name="a414" text:class-names="">Deuxième niveau</text:span></text:p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p text:style-name="a418" text:class-names="" text:cond-style-name=""><text:span text:style-name="a41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p text:style-name="a421" text:class-names="" text:cond-style-name=""><text:span text:style-name="a42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list text:style-name="a426">
                              <text:list-item>
                                <text:p text:style-name="a425" text:class-names="" text:cond-style-name=""><text:span text:style-name="a423" text:class-names="">Cinquième niveau</text:span><text:span text:style-name="a4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30" draw:name="Espace réservé du pied de page 5" svg:x="0in" svg:y="9.49826in" svg:width="3.25in" svg:height="0.50174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3" presentation:style-name="a434" draw:name="Espace réservé du numéro de diapositive 6" svg:x="4.24826in" svg:y="9.49826in" svg:width="3.25in" svg:height="0.50174in" presentation:class="page-number" presentation:placeholder="false">
          <draw:text-box>
  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36">
      <draw:custom-shape svg:x="0in" svg:y="7in" svg:width="10in" svg:height="0.5in" draw:id="id58" draw:layer="Master1-bg" draw:style-name="a437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18in" draw:id="id59" draw:layer="Master1-bg" draw:style-name="a43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60" draw:layer="Master1-bg" draw:style-name="a439" draw:name="Straight Connector 9">
        <svg:title/>
        <svg:desc/>
      </draw:connector>
      <draw:frame draw:id="id61" presentation:style-name="a443" draw:name="Title 1" svg:x="0.9in" svg:y="0.31343in" svg:width="8.25in" svg:height="1.58657in" presentation:class="title" presentation:placeholder="false">
        <draw:text-box>
          <text:p text:style-name="a442" text:class-names="" text:cond-style-name=""><text:span text:style-name="a440" text:class-names="">Modifiez le style du titre</text:span><text:span text:style-name="a441" text:class-names=""/></text:p>
        </draw:text-box>
        <svg:title/>
        <svg:desc/>
      </draw:frame>
      <draw:frame draw:id="id62" presentation:style-name="a448" draw:name="Date Placeholder 2" svg:x="0.9in" svg:y="7.06451in" svg:width="2.02778in" svg:height="0.39931in" presentation:class="date-time" presentation:placeholder="false">
        <draw:text-box>
          <text:p text:style-name="a447" text:class-names="" text:cond-style-name=""><text:span text:style-name="a444" text:class-names=""><text:date text:fixed="false" style:data-style-name="a445"/></text:span><text:span text:style-name="a446" text:class-names=""/></text:p>
        </draw:text-box>
        <svg:title/>
        <svg:desc/>
      </draw:frame>
      <draw:frame draw:id="id63" presentation:style-name="a451" draw:name="Footer Placeholder 3" svg:x="3.02345in" svg:y="7.06451in" svg:width="3.95571in" svg:height="0.39931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4" presentation:style-name="a455" draw:name="Slide Number Placeholder 4" svg:x="8.12045in" svg:y="7.06451in" svg:width="1.07614in" svg:height="0.39931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/></text:span><text:span text:style-name="a453" text:class-names=""/></text:p>
        </draw:text-box>
        <svg:title/>
        <svg:desc/>
      </draw:frame>
      <presentation:notes style:page-layout-name="pageLayout2" draw:style-name="a488">
        <draw:frame draw:id="id8" presentation:style-name="a458" draw:name="Espace réservé de l'en-tête 1" svg:x="0in" svg:y="0in" svg:width="3.25in" svg:height="0.50174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9" presentation:style-name="a463" draw:name="Espace réservé de la date 2" svg:x="4.24826in" svg:y="0in" svg:width="3.25in" svg:height="0.50174in" presentation:class="date-time" presentation:placeholder="false">
          <draw:text-box>
            <text:p text:style-name="a462" text:class-names="" text:cond-style-name=""><text:span text:style-name="a459" text:class-names=""><text:date text:fixed="false" style:data-style-name="a460"/></text:span><text:span text:style-name="a461" text:class-names=""/></text:p>
          </draw:text-box>
          <svg:title/>
          <svg:desc/>
        </draw:frame>
        <draw:page-thumbnail svg:x="1.5in" svg:y="1.25in" svg:width="4.5in" svg:height="3.375in" presentation:class="page" draw:id="id10" presentation:style-name="a464" draw:name="Espace réservé de l'image des diapositives 3">
          <svg:title/>
          <svg:desc/>
        </draw:page-thumbnail>
        <draw:frame draw:id="id11" presentation:style-name="a480" draw:name="Espace réservé des notes 4" svg:x="0.75in" svg:y="4.8125in" svg:width="6in" svg:height="3.9375in" presentation:class="notes" presentation:placeholder="false">
          <draw:text-box>
            <text:p text:style-name="a466" text:class-names="" text:cond-style-name=""><text:span text:style-name="a465" text:class-names="">Cliquez pour modifier les styles du texte du masque</text:span></text:p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Deuxième niveau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p text:style-name="a471" text:class-names="" text:cond-style-name=""><text:span text:style-name="a47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p text:style-name="a474" text:class-names="" text:cond-style-name=""><text:span text:style-name="a47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p text:style-name="a478" text:class-names="" text:cond-style-name=""><text:span text:style-name="a476" text:class-names="">Cinquième niveau</text:span><text:span text:style-name="a4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83" draw:name="Espace réservé du pied de page 5" svg:x="0in" svg:y="9.49826in" svg:width="3.25in" svg:height="0.50174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3" presentation:style-name="a487" draw:name="Espace réservé du numéro de diapositive 6" svg:x="4.24826in" svg:y="9.49826in" svg:width="3.25in" svg:height="0.50174in" presentation:class="page-number" presentation:placeholder="false">
          <draw:text-box>
            <text:p text:style-name="a486" text:class-names="" text:cond-style-name=""><text:span text:style-name="a484" text:class-names=""><text:page-number style:num-format="1" text:fixed="false"/></text:span><text:span text:style-name="a485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89">
      <draw:custom-shape svg:x="0.0026in" svg:y="7in" svg:width="9.9974in" svg:height="0.5in" draw:id="id65" draw:style-name="a490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6.92729in" svg:width="9.9974in" svg:height="0.07in" draw:id="id66" draw:style-name="a491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496" draw:name="Date Placeholder 6" svg:x="0.9in" svg:y="7.06451in" svg:width="2.02778in" svg:height="0.39931in" presentation:class="date-time" presentation:placeholder="false">
        <draw:text-box>
          <text:p text:style-name="a495" text:class-names="" text:cond-style-name=""><text:span text:style-name="a492" text:class-names=""><text:date text:fixed="false" style:data-style-name="a493"/></text:span><text:span text:style-name="a494" text:class-names=""/></text:p>
        </draw:text-box>
        <svg:title/>
        <svg:desc/>
      </draw:frame>
      <draw:frame draw:id="id68" presentation:style-name="a499" draw:name="Footer Placeholder 7" svg:x="3.02345in" svg:y="7.06451in" svg:width="3.95571in" svg:height="0.39931in" presentation:class="footer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69" presentation:style-name="a503" draw:name="Slide Number Placeholder 8" svg:x="8.12045in" svg:y="7.06451in" svg:width="1.07614in" svg:height="0.39931in" presentation:class="page-number" presentation:placeholder="false">
        <draw:text-box>
          <text:p text:style-name="a502" text:class-names="" text:cond-style-name=""><text:span text:style-name="a500" text:class-names=""><text:page-number style:num-format="1" text:fixed="false"/></text:span><text:span text:style-name="a501" text:class-names=""/></text:p>
        </draw:text-box>
        <svg:title/>
        <svg:desc/>
      </draw:frame>
      <presentation:notes style:page-layout-name="pageLayout2" draw:style-name="a536">
        <draw:frame draw:id="id8" presentation:style-name="a506" draw:name="Espace réservé de l'en-tête 1" svg:x="0in" svg:y="0in" svg:width="3.25in" svg:height="0.50174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9" presentation:style-name="a511" draw:name="Espace réservé de la date 2" svg:x="4.24826in" svg:y="0in" svg:width="3.25in" svg:height="0.50174in" presentation:class="date-time" presentation:placeholder="false">
          <draw:text-box>
            <text:p text:style-name="a510" text:class-names="" text:cond-style-name=""><text:span text:style-name="a507" text:class-names=""><text:date text:fixed="false" style:data-style-name="a508"/></text:span><text:span text:style-name="a509" text:class-names=""/></text:p>
          </draw:text-box>
          <svg:title/>
          <svg:desc/>
        </draw:frame>
        <draw:page-thumbnail svg:x="1.5in" svg:y="1.25in" svg:width="4.5in" svg:height="3.375in" presentation:class="page" draw:id="id10" presentation:style-name="a512" draw:name="Espace réservé de l'image des diapositives 3">
          <svg:title/>
          <svg:desc/>
        </draw:page-thumbnail>
        <draw:frame draw:id="id11" presentation:style-name="a528" draw:name="Espace réservé des notes 4" svg:x="0.75in" svg:y="4.8125in" svg:width="6in" svg:height="3.9375in" presentation:class="notes" presentation:placeholder="false">
          <draw:text-box>
            <text:p text:style-name="a514" text:class-names="" text:cond-style-name=""><text:span text:style-name="a513" text:class-names="">Cliquez pour modifier les styles du texte du masque</text:span></text:p>
            <text:list text:style-name="a517">
              <text:list-item>
                <text:list text:style-name="a517">
                  <text:list-item>
                    <text:p text:style-name="a516" text:class-names="" text:cond-style-name=""><text:span text:style-name="a515" text:class-names="">Deuxième niveau</text:span></text:p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p text:style-name="a519" text:class-names="" text:cond-style-name=""><text:span text:style-name="a51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list text:style-name="a523">
                          <text:list-item>
                            <text:p text:style-name="a522" text:class-names="" text:cond-style-name=""><text:span text:style-name="a52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list text:style-name="a527">
                              <text:list-item>
                                <text:p text:style-name="a526" text:class-names="" text:cond-style-name=""><text:span text:style-name="a524" text:class-names="">Cinquième niveau</text:span><text:span text:style-name="a5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31" draw:name="Espace réservé du pied de page 5" svg:x="0in" svg:y="9.49826in" svg:width="3.25in" svg:height="0.50174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3" presentation:style-name="a535" draw:name="Espace réservé du numéro de diapositive 6" svg:x="4.24826in" svg:y="9.49826in" svg:width="3.25in" svg:height="0.50174in" presentation:class="page-number" presentation:placeholder="false">
          <draw:text-box>
            <text:p text:style-name="a534" text:class-names="" text:cond-style-name=""><text:span text:style-name="a532" text:class-names=""><text:page-number style:num-format="1" text:fixed="false"/></text:span><text:span text:style-name="a533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37">
      <draw:custom-shape svg:x="0.00001in" svg:y="0in" svg:width="3.3225in" svg:height="7.5in" draw:id="id70" draw:style-name="a53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3.31371in" svg:y="0in" svg:width="0.0525in" svg:height="7.5in" draw:id="id71" draw:style-name="a53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543" draw:name="Title 1" svg:x="0.375in" svg:y="0.65in" svg:width="2.625in" svg:height="2.5in" presentation:class="title" presentation:placeholder="false">
        <draw:text-box>
          <text:p text:style-name="a542" text:class-names="" text:cond-style-name=""><text:span text:style-name="a540" text:class-names="">Modifiez le style du titre</text:span><text:span text:style-name="a541" text:class-names=""/></text:p>
        </draw:text-box>
        <svg:title/>
        <svg:desc/>
      </draw:frame>
      <draw:frame draw:id="id73" presentation:style-name="a560" draw:name="Content Placeholder 2" svg:x="3.9375in" svg:y="0.8in" svg:width="5.325in" svg:height="5.75in" presentation:class="object" presentation:placeholder="false">
        <draw:text-box>
          <text:list text:style-name="a546">
            <text:list-item>
              <text:p text:style-name="a545" text:class-names="" text:cond-style-name=""><text:span text:style-name="a544" text:class-names="">Cliquez pour modifier les styles du texte du masque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Deuxième niveau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list text:style-name="a559">
                            <text:list-item>
                              <text:p text:style-name="a558" text:class-names="" text:cond-style-name=""><text:span text:style-name="a556" text:class-names="">Cinquième niveau</text:span><text:span text:style-name="a5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564" draw:name="Text Placeholder 3" svg:x="0.375in" svg:y="3.2in" svg:width="2.625in" svg:height="3.69545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>Cliquez pour modifier les styles du texte du masque</text:span></text:p>
            </text:list-item>
          </text:list>
        </draw:text-box>
        <svg:title/>
        <svg:desc/>
      </draw:frame>
      <draw:frame draw:id="id75" presentation:style-name="a569" draw:name="Date Placeholder 4" svg:x="0.38182in" svg:y="7.06451in" svg:width="2.14773in" svg:height="0.39931in" presentation:class="date-time" presentation:placeholder="false">
        <draw:text-box>
          <text:p text:style-name="a568" text:class-names="" text:cond-style-name=""><text:span text:style-name="a565" text:class-names=""><text:date text:fixed="false" style:data-style-name="a566"/></text:span><text:span text:style-name="a567" text:class-names=""/></text:p>
        </draw:text-box>
        <svg:title/>
        <svg:desc/>
      </draw:frame>
      <draw:frame draw:id="id76" presentation:style-name="a572" draw:name="Footer Placeholder 5" svg:x="3.9375in" svg:y="7.06451in" svg:width="3.8125in" svg:height="0.39931in" presentation:class="foot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7" presentation:style-name="a576" draw:name="Slide Number Placeholder 6" svg:x="8.12045in" svg:y="7.06451in" svg:width="1.07614in" svg:height="0.39931in" presentation:class="page-number" presentation:placeholder="false">
        <draw:text-box>
          <text:p text:style-name="a575" text:class-names="" text:cond-style-name=""><text:span text:style-name="a573" text:class-names=""><text:page-number style:num-format="1" text:fixed="false"/></text:span><text:span text:style-name="a574" text:class-names=""/></text:p>
        </draw:text-box>
        <svg:title/>
        <svg:desc/>
      </draw:frame>
      <presentation:notes style:page-layout-name="pageLayout2" draw:style-name="a609">
        <draw:frame draw:id="id8" presentation:style-name="a579" draw:name="Espace réservé de l'en-tête 1" svg:x="0in" svg:y="0in" svg:width="3.25in" svg:height="0.50174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9" presentation:style-name="a584" draw:name="Espace réservé de la date 2" svg:x="4.24826in" svg:y="0in" svg:width="3.25in" svg:height="0.50174in" presentation:class="date-time" presentation:placeholder="false">
          <draw:text-box>
            <text:p text:style-name="a583" text:class-names="" text:cond-style-name=""><text:span text:style-name="a580" text:class-names=""><text:date text:fixed="false" style:data-style-name="a581"/></text:span><text:span text:style-name="a582" text:class-names=""/></text:p>
          </draw:text-box>
          <svg:title/>
          <svg:desc/>
        </draw:frame>
        <draw:page-thumbnail svg:x="1.5in" svg:y="1.25in" svg:width="4.5in" svg:height="3.375in" presentation:class="page" draw:id="id10" presentation:style-name="a585" draw:name="Espace réservé de l'image des diapositives 3">
          <svg:title/>
          <svg:desc/>
        </draw:page-thumbnail>
        <draw:frame draw:id="id11" presentation:style-name="a601" draw:name="Espace réservé des notes 4" svg:x="0.75in" svg:y="4.8125in" svg:width="6in" svg:height="3.9375in" presentation:class="notes" presentation:placeholder="false">
          <draw:text-box>
            <text:p text:style-name="a587" text:class-names="" text:cond-style-name=""><text:span text:style-name="a586" text:class-names="">Cliquez pour modifier les styles du texte du masque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Deuxième niveau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list text:style-name="a600">
                              <text:list-item>
                                <text:p text:style-name="a599" text:class-names="" text:cond-style-name=""><text:span text:style-name="a597" text:class-names="">Cinquième niveau</text:span><text:span text:style-name="a5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04" draw:name="Espace réservé du pied de page 5" svg:x="0in" svg:y="9.49826in" svg:width="3.25in" svg:height="0.50174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3" presentation:style-name="a608" draw:name="Espace réservé du numéro de diapositive 6" svg:x="4.24826in" svg:y="9.49826in" svg:width="3.25in" svg:height="0.50174in" presentation:class="page-number" presentation:placeholder="false">
          <draw:text-box>
  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610">
      <draw:custom-shape svg:x="0in" svg:y="5.41667in" svg:width="9.9974in" svg:height="2.08333in" draw:id="id78" draw:style-name="a61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5.37519in" svg:width="9.9974in" svg:height="0.07in" draw:id="id79" draw:style-name="a61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16" draw:name="Title 1" svg:x="0.9in" svg:y="5.55in" svg:width="8.29531in" svg:height="0.9in" presentation:class="title" presentation:placeholder="false">
        <draw:text-box>
          <text:p text:style-name="a615" text:class-names="" text:cond-style-name=""><text:span text:style-name="a613" text:class-names="">Modifiez le style du titre</text:span><text:span text:style-name="a614" text:class-names=""/></text:p>
        </draw:text-box>
        <svg:title/>
        <svg:desc/>
      </draw:frame>
      <draw:frame draw:id="id81" presentation:style-name="a620" draw:name="Picture Placeholder 2" svg:x="0.00001in" svg:y="0in" svg:width="9.99999in" svg:height="5.37519in" presentation:class="graphic" presentation:placeholder="false">
        <draw:text-box>
          <text:p text:style-name="a619" text:class-names="" text:cond-style-name=""><text:span text:style-name="a617" text:class-names="">Cliquez sur l'icône pour ajouter une image</text:span><text:span text:style-name="a618" text:class-names=""/></text:p>
        </draw:text-box>
        <svg:title/>
        <svg:desc/>
      </draw:frame>
      <draw:frame draw:id="id82" presentation:style-name="a624" draw:name="Text Placeholder 3" svg:x="0.9in" svg:y="6.46in" svg:width="8.3in" svg:height="0.65in" presentation:class="outline" presentation:placeholder="false">
        <draw:text-box>
          <text:list text:style-name="a623">
            <text:list-item>
              <text:p text:style-name="a622" text:class-names="" text:cond-style-name=""><text:span text:style-name="a621" text:class-names="">Cliquez pour modifier les styles du texte du masque</text:span></text:p>
            </text:list-item>
          </text:list>
        </draw:text-box>
        <svg:title/>
        <svg:desc/>
      </draw:frame>
      <draw:frame draw:id="id83" presentation:style-name="a629" draw:name="Date Placeholder 4" svg:x="0.9in" svg:y="7.06451in" svg:width="2.02778in" svg:height="0.39931in" presentation:class="date-time" presentation:placeholder="false">
        <draw:text-box>
          <text:p text:style-name="a628" text:class-names="" text:cond-style-name=""><text:span text:style-name="a625" text:class-names=""><text:date text:fixed="false" style:data-style-name="a626"/></text:span><text:span text:style-name="a627" text:class-names=""/></text:p>
        </draw:text-box>
        <svg:title/>
        <svg:desc/>
      </draw:frame>
      <draw:frame draw:id="id84" presentation:style-name="a632" draw:name="Footer Placeholder 5" svg:x="3.02345in" svg:y="7.06451in" svg:width="3.95571in" svg:height="0.39931in" presentation:class="foot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85" presentation:style-name="a636" draw:name="Slide Number Placeholder 6" svg:x="8.12045in" svg:y="7.06451in" svg:width="1.07614in" svg:height="0.39931in" presentation:class="page-number" presentation:placeholder="false">
        <draw:text-box>
          <text:p text:style-name="a635" text:class-names="" text:cond-style-name=""><text:span text:style-name="a633" text:class-names=""><text:page-number style:num-format="1" text:fixed="false"/></text:span><text:span text:style-name="a634" text:class-names=""/></text:p>
        </draw:text-box>
        <svg:title/>
        <svg:desc/>
      </draw:frame>
      <presentation:notes style:page-layout-name="pageLayout2" draw:style-name="a669">
        <draw:frame draw:id="id8" presentation:style-name="a639" draw:name="Espace réservé de l'en-tête 1" svg:x="0in" svg:y="0in" svg:width="3.25in" svg:height="0.50174in" presentation:class="head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9" presentation:style-name="a644" draw:name="Espace réservé de la date 2" svg:x="4.24826in" svg:y="0in" svg:width="3.25in" svg:height="0.50174in" presentation:class="date-time" presentation:placeholder="false">
          <draw:text-box>
            <text:p text:style-name="a643" text:class-names="" text:cond-style-name=""><text:span text:style-name="a640" text:class-names=""><text:date text:fixed="false" style:data-style-name="a641"/></text:span><text:span text:style-name="a642" text:class-names=""/></text:p>
          </draw:text-box>
          <svg:title/>
          <svg:desc/>
        </draw:frame>
        <draw:page-thumbnail svg:x="1.5in" svg:y="1.25in" svg:width="4.5in" svg:height="3.375in" presentation:class="page" draw:id="id10" presentation:style-name="a645" draw:name="Espace réservé de l'image des diapositives 3">
          <svg:title/>
          <svg:desc/>
        </draw:page-thumbnail>
        <draw:frame draw:id="id11" presentation:style-name="a661" draw:name="Espace réservé des notes 4" svg:x="0.75in" svg:y="4.8125in" svg:width="6in" svg:height="3.9375in" presentation:class="notes" presentation:placeholder="false">
          <draw:text-box>
            <text:p text:style-name="a647" text:class-names="" text:cond-style-name=""><text:span text:style-name="a646" text:class-names="">Cliquez pour modifier les styles du texte du masque</text:span></text:p>
            <text:list text:style-name="a650">
              <text:list-item>
                <text:list text:style-name="a650">
                  <text:list-item>
                    <text:p text:style-name="a649" text:class-names="" text:cond-style-name=""><text:span text:style-name="a648" text:class-names="">Deuxième niveau</text:span></text:p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p text:style-name="a652" text:class-names="" text:cond-style-name=""><text:span text:style-name="a65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p text:style-name="a655" text:class-names="" text:cond-style-name=""><text:span text:style-name="a65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list text:style-name="a660">
                              <text:list-item>
                                <text:p text:style-name="a659" text:class-names="" text:cond-style-name=""><text:span text:style-name="a657" text:class-names="">Cinquième niveau</text:span><text:span text:style-name="a6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64" draw:name="Espace réservé du pied de page 5" svg:x="0in" svg:y="9.49826in" svg:width="3.25in" svg:height="0.50174in" presentation:class="foot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13" presentation:style-name="a668" draw:name="Espace réservé du numéro de diapositive 6" svg:x="4.24826in" svg:y="9.49826in" svg:width="3.25in" svg:height="0.50174in" presentation:class="page-number" presentation:placeholder="false">
          <draw:text-box>
            <text:p text:style-name="a667" text:class-names="" text:cond-style-name=""><text:span text:style-name="a665" text:class-names=""><text:page-number style:num-format="1" text:fixed="false"/></text:span><text:span text:style-name="a666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70">
      <draw:custom-shape svg:x="0in" svg:y="7in" svg:width="10in" svg:height="0.5in" draw:id="id86" draw:layer="Master1-bg" draw:style-name="a67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18in" draw:id="id87" draw:layer="Master1-bg" draw:style-name="a67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88" draw:layer="Master1-bg" draw:style-name="a673" draw:name="Straight Connector 9">
        <svg:title/>
        <svg:desc/>
      </draw:connector>
      <draw:frame draw:id="id89" presentation:style-name="a677" draw:name="Title 1" svg:x="0.9in" svg:y="0.31343in" svg:width="8.25in" svg:height="1.58657in" presentation:class="title" presentation:placeholder="false">
        <draw:text-box>
          <text:p text:style-name="a676" text:class-names="" text:cond-style-name=""><text:span text:style-name="a674" text:class-names="">Modifiez le style du titre</text:span><text:span text:style-name="a675" text:class-names=""/></text:p>
        </draw:text-box>
        <svg:title/>
        <svg:desc/>
      </draw:frame>
      <draw:frame draw:id="id90" presentation:style-name="a694" draw:name="Vertical Text Placeholder 2" svg:x="0.9in" svg:y="2.01852in" svg:width="8.25in" svg:height="4.4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>Cliquez pour modifier les styles du texte du masque</text:span></text:p>
            </text:list-item>
          </text:list>
          <text:list text:style-name="a683">
            <text:list-item>
              <text:list text:style-name="a683">
                <text:list-item>
                  <text:p text:style-name="a682" text:class-names="" text:cond-style-name=""><text:span text:style-name="a681" text:class-names="">Deuxième niveau</text:span></text:p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p text:style-name="a685" text:class-names="" text:cond-style-name=""><text:span text:style-name="a6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p text:style-name="a688" text:class-names="" text:cond-style-name=""><text:span text:style-name="a6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list text:style-name="a693">
                            <text:list-item>
                              <text:p text:style-name="a692" text:class-names="" text:cond-style-name=""><text:span text:style-name="a690" text:class-names="">Cinquième niveau</text:span><text:span text:style-name="a6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99" draw:name="Date Placeholder 3" svg:x="0.9in" svg:y="7.06451in" svg:width="2.02778in" svg:height="0.39931in" presentation:class="date-time" presentation:placeholder="false">
        <draw:text-box>
          <text:p text:style-name="a698" text:class-names="" text:cond-style-name=""><text:span text:style-name="a695" text:class-names=""><text:date text:fixed="false" style:data-style-name="a696"/></text:span><text:span text:style-name="a697" text:class-names=""/></text:p>
        </draw:text-box>
        <svg:title/>
        <svg:desc/>
      </draw:frame>
      <draw:frame draw:id="id92" presentation:style-name="a702" draw:name="Footer Placeholder 4" svg:x="3.02345in" svg:y="7.06451in" svg:width="3.95571in" svg:height="0.39931in" presentation:class="footer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93" presentation:style-name="a706" draw:name="Slide Number Placeholder 5" svg:x="8.12045in" svg:y="7.06451in" svg:width="1.07614in" svg:height="0.39931in" presentation:class="page-number" presentation:placeholder="false">
        <draw:text-box>
          <text:p text:style-name="a705" text:class-names="" text:cond-style-name=""><text:span text:style-name="a703" text:class-names=""><text:page-number style:num-format="1" text:fixed="false"/></text:span><text:span text:style-name="a704" text:class-names=""/></text:p>
        </draw:text-box>
        <svg:title/>
        <svg:desc/>
      </draw:frame>
      <presentation:notes style:page-layout-name="pageLayout2" draw:style-name="a739">
        <draw:frame draw:id="id8" presentation:style-name="a709" draw:name="Espace réservé de l'en-tête 1" svg:x="0in" svg:y="0in" svg:width="3.25in" svg:height="0.50174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9" presentation:style-name="a714" draw:name="Espace réservé de la date 2" svg:x="4.24826in" svg:y="0in" svg:width="3.25in" svg:height="0.50174in" presentation:class="date-time" presentation:placeholder="false">
          <draw:text-box>
            <text:p text:style-name="a713" text:class-names="" text:cond-style-name=""><text:span text:style-name="a710" text:class-names=""><text:date text:fixed="false" style:data-style-name="a711"/></text:span><text:span text:style-name="a712" text:class-names=""/></text:p>
          </draw:text-box>
          <svg:title/>
          <svg:desc/>
        </draw:frame>
        <draw:page-thumbnail svg:x="1.5in" svg:y="1.25in" svg:width="4.5in" svg:height="3.375in" presentation:class="page" draw:id="id10" presentation:style-name="a715" draw:name="Espace réservé de l'image des diapositives 3">
          <svg:title/>
          <svg:desc/>
        </draw:page-thumbnail>
        <draw:frame draw:id="id11" presentation:style-name="a731" draw:name="Espace réservé des notes 4" svg:x="0.75in" svg:y="4.8125in" svg:width="6in" svg:height="3.9375in" presentation:class="notes" presentation:placeholder="false">
          <draw:text-box>
            <text:p text:style-name="a717" text:class-names="" text:cond-style-name=""><text:span text:style-name="a716" text:class-names="">Cliquez pour modifier les styles du texte du masque</text:span></text:p>
            <text:list text:style-name="a720">
              <text:list-item>
                <text:list text:style-name="a720">
                  <text:list-item>
                    <text:p text:style-name="a719" text:class-names="" text:cond-style-name=""><text:span text:style-name="a718" text:class-names="">Deuxième niveau</text:span></text:p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p text:style-name="a722" text:class-names="" text:cond-style-name=""><text:span text:style-name="a72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p text:style-name="a725" text:class-names="" text:cond-style-name=""><text:span text:style-name="a72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list text:style-name="a730">
                              <text:list-item>
  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34" draw:name="Espace réservé du pied de page 5" svg:x="0in" svg:y="9.49826in" svg:width="3.25in" svg:height="0.50174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3" presentation:style-name="a738" draw:name="Espace réservé du numéro de diapositive 6" svg:x="4.24826in" svg:y="9.49826in" svg:width="3.25in" svg:height="0.50174in" presentation:class="page-number" presentation:placeholder="false">
          <draw:text-box>
            <text:p text:style-name="a737" text:class-names="" text:cond-style-name=""><text:span text:style-name="a735" text:class-names=""><text:page-number style:num-format="1" text:fixed="false"/></text:span><text:span text:style-name="a73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40">
      <draw:custom-shape svg:x="0.0026in" svg:y="7in" svg:width="9.9974in" svg:height="0.5in" draw:id="id94" draw:style-name="a74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6.92729in" svg:width="9.9974in" svg:height="0.07in" draw:id="id95" draw:style-name="a74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746" draw:name="Vertical Title 1" svg:x="7.15625in" svg:y="0.4509in" svg:width="2.15625in" svg:height="6.2991in" presentation:class="title" presentation:placeholder="false">
        <draw:text-box>
          <text:p text:style-name="a745" text:class-names="" text:cond-style-name=""><text:span text:style-name="a743" text:class-names="">Modifiez le style du titre</text:span><text:span text:style-name="a744" text:class-names=""/></text:p>
        </draw:text-box>
        <svg:title/>
        <svg:desc/>
      </draw:frame>
      <draw:frame draw:id="id97" presentation:style-name="a763" draw:name="Vertical Text Placeholder 2" svg:x="0.6875in" svg:y="0.4509in" svg:width="6.34375in" svg:height="6.2991in" presentation:class="outline" presentation:placeholder="false">
        <draw:text-box>
          <text:list text:style-name="a749">
            <text:list-item>
              <text:p text:style-name="a748" text:class-names="" text:cond-style-name=""><text:span text:style-name="a747" text:class-names="">Cliquez pour modifier les styles du texte du masque</text:span></text:p>
            </text:list-item>
          </text:list>
          <text:list text:style-name="a752">
            <text:list-item>
              <text:list text:style-name="a752">
                <text:list-item>
                  <text:p text:style-name="a751" text:class-names="" text:cond-style-name=""><text:span text:style-name="a750" text:class-names="">Deuxième niveau</text:span></text:p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p text:style-name="a754" text:class-names="" text:cond-style-name=""><text:span text:style-name="a7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p text:style-name="a757" text:class-names="" text:cond-style-name=""><text:span text:style-name="a7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list text:style-name="a762">
                            <text:list-item>
                              <text:p text:style-name="a761" text:class-names="" text:cond-style-name=""><text:span text:style-name="a759" text:class-names="">Cinquième niveau</text:span><text:span text:style-name="a7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68" draw:name="Date Placeholder 3" svg:x="0.9in" svg:y="7.06451in" svg:width="2.02778in" svg:height="0.39931in" presentation:class="date-time" presentation:placeholder="false">
        <draw:text-box>
          <text:p text:style-name="a767" text:class-names="" text:cond-style-name=""><text:span text:style-name="a764" text:class-names=""><text:date text:fixed="false" style:data-style-name="a765"/></text:span><text:span text:style-name="a766" text:class-names=""/></text:p>
        </draw:text-box>
        <svg:title/>
        <svg:desc/>
      </draw:frame>
      <draw:frame draw:id="id99" presentation:style-name="a771" draw:name="Footer Placeholder 4" svg:x="3.02345in" svg:y="7.06451in" svg:width="3.95571in" svg:height="0.39931in" presentation:class="footer" presentation:placeholder="false">
        <draw:text-box>
          <text:p text:style-name="a770" text:class-names="" text:cond-style-name=""><text:span text:style-name="a769" text:class-names=""/></text:p>
        </draw:text-box>
        <svg:title/>
        <svg:desc/>
      </draw:frame>
      <draw:frame draw:id="id100" presentation:style-name="a775" draw:name="Slide Number Placeholder 5" svg:x="8.12045in" svg:y="7.06451in" svg:width="1.07614in" svg:height="0.39931in" presentation:class="page-number" presentation:placeholder="false">
        <draw:text-box>
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</draw:text-box>
        <svg:title/>
        <svg:desc/>
      </draw:frame>
      <presentation:notes style:page-layout-name="pageLayout2" draw:style-name="a808">
        <draw:frame draw:id="id8" presentation:style-name="a778" draw:name="Espace réservé de l'en-tête 1" svg:x="0in" svg:y="0in" svg:width="3.25in" svg:height="0.50174in" presentation:class="head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9" presentation:style-name="a783" draw:name="Espace réservé de la date 2" svg:x="4.24826in" svg:y="0in" svg:width="3.25in" svg:height="0.50174in" presentation:class="date-time" presentation:placeholder="false">
          <draw:text-box>
            <text:p text:style-name="a782" text:class-names="" text:cond-style-name=""><text:span text:style-name="a779" text:class-names=""><text:date text:fixed="false" style:data-style-name="a780"/></text:span><text:span text:style-name="a781" text:class-names=""/></text:p>
          </draw:text-box>
          <svg:title/>
          <svg:desc/>
        </draw:frame>
        <draw:page-thumbnail svg:x="1.5in" svg:y="1.25in" svg:width="4.5in" svg:height="3.375in" presentation:class="page" draw:id="id10" presentation:style-name="a784" draw:name="Espace réservé de l'image des diapositives 3">
          <svg:title/>
          <svg:desc/>
        </draw:page-thumbnail>
        <draw:frame draw:id="id11" presentation:style-name="a800" draw:name="Espace réservé des notes 4" svg:x="0.75in" svg:y="4.8125in" svg:width="6in" svg:height="3.9375in" presentation:class="notes" presentation:placeholder="false">
          <draw:text-box>
            <text:p text:style-name="a786" text:class-names="" text:cond-style-name=""><text:span text:style-name="a785" text:class-names="">Cliquez pour modifier les styles du texte du masque</text:span></text:p>
            <text:list text:style-name="a789">
              <text:list-item>
                <text:list text:style-name="a789">
                  <text:list-item>
                    <text:p text:style-name="a788" text:class-names="" text:cond-style-name=""><text:span text:style-name="a787" text:class-names="">Deuxième niveau</text:span></text:p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p text:style-name="a791" text:class-names="" text:cond-style-name=""><text:span text:style-name="a7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list text:style-name="a795">
                          <text:list-item>
                            <text:p text:style-name="a794" text:class-names="" text:cond-style-name=""><text:span text:style-name="a7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list text:style-name="a799">
                          <text:list-item>
                            <text:list text:style-name="a799">
                              <text:list-item>
                                <text:p text:style-name="a798" text:class-names="" text:cond-style-name=""><text:span text:style-name="a796" text:class-names="">Cinquième niveau</text:span><text:span text:style-name="a7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03" draw:name="Espace réservé du pied de page 5" svg:x="0in" svg:y="9.49826in" svg:width="3.25in" svg:height="0.50174in" presentation:class="foot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13" presentation:style-name="a807" draw:name="Espace réservé du numéro de diapositive 6" svg:x="4.24826in" svg:y="9.49826in" svg:width="3.25in" svg:height="0.50174in" presentation:class="page-number" presentation:placeholder="false">
          <draw:text-box>
            <text:p text:style-name="a806" text:class-names="" text:cond-style-name=""><text:span text:style-name="a804" text:class-names=""><text:page-number style:num-format="1" text:fixed="false"/></text:span><text:span text:style-name="a80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9-03-23T16:33:41Z</meta:creation-date>
    <dc:date>2019-03-23T21:02:13Z</dc:date>
    <meta:print-date>2019-03-23T16:59:17Z</meta:print-date>
    <meta:template xlink:href="Rétrospective" xlink:type="simple"/>
    <meta:editing-cycles>7</meta:editing-cycles>
    <meta:editing-duration>PT16111S</meta:editing-duration>
    <meta:document-statistic meta:paragraph-count="9" meta:word-count="9"/>
  </office:meta>
</office:document-meta>
</file>