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draw:fill="none" draw:stroke="solid" svg:stroke-width="0.01389in" svg:stroke-color="#000000" svg:stroke-opacity="100%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6" style:parent-style-name="Graphics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draw:stroke="non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4" style:parent-style-name="Graphics">
      <style:graphic-properties draw:fill="none" draw:stroke="non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777" draw:master-page-name="Master1-Layout1-title-Diapositive-de-titre" presentation:presentation-page-layout-name="Master1-PPL1" draw:id="Slide-257">
        <draw:custom-shape svg:x="0.04345in" svg:y="0.07039in" svg:width="4.80988in" svg:height="3.57616in" draw:id="id69" draw:style-name="a780" draw:name="Rectangle 2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76in" svg:y="0.22185in" svg:width="3.74139in" svg:height="1.58197in" draw:id="id70" draw:style-name="a793" draw:name="Rectangle 3">
          <svg:title/>
          <svg:desc/>
          <text:p text:style-name="a783" text:class-names="" text:cond-style-name=""><text:span text:style-name="a781" text:class-names="">…………………………………</text:span><text:span text:style-name="a782" text:class-names="">.</text:span></text:p>
          <text:p text:style-name="a785" text:class-names="" text:cond-style-name=""><text:span text:style-name="a784" text:class-names=""/></text:p>
          <text:p text:style-name="a790" text:class-names="" text:cond-style-name=""><text:span text:style-name="a786" text:class-names=""><text:s text:c="2"/></text:span><text:span text:style-name="a787" text:class-names="">…</text:span><text:span text:style-name="a788" text:class-names="">…………………</text:span><text:span text:style-name="a789" text:class-names=""/></text:p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68in" svg:y="0.07039in" svg:width="4.80988in" svg:height="3.57616in" draw:id="id71" draw:style-name="a796" draw:name="Rectangle 2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367in" svg:y="0.22185in" svg:width="3.73613in" svg:height="1.8849in" draw:id="id72" draw:style-name="a811" draw:name="Rectangle 3">
          <svg:title/>
          <svg:desc/>
          <text:p text:style-name="a799" text:class-names="" text:cond-style-name=""><text:span text:style-name="a797" text:class-names="">…………………………………</text:span><text:span text:style-name="a798" text:class-names="">.</text:span></text:p>
          <text:p text:style-name="a801" text:class-names="" text:cond-style-name=""><text:span text:style-name="a800" text:class-names=""/></text:p>
          <text:p text:style-name="a806" text:class-names="" text:cond-style-name=""><text:span text:style-name="a802" text:class-names=""><text:s text:c="1"/></text:span><text:span text:style-name="a803" text:class-names=""><text:s text:c="2"/>…</text:span><text:span text:style-name="a804" text:class-names="">…………………</text:span><text:span text:style-name="a805" text:class-names=""/></text:p>
          <text:p text:style-name="a808" text:class-names="" text:cond-style-name=""><text:span text:style-name="a807" text:class-names=""/></text:p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757in" svg:y="3.82017in" svg:width="4.80988in" svg:height="3.57616in" draw:id="id73" draw:style-name="a814" draw:name="Rectangle 2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788in" svg:y="3.97163in" svg:width="3.74139in" svg:height="1.58197in" draw:id="id74" draw:style-name="a827" draw:name="Rectangle 3">
          <svg:title/>
          <svg:desc/>
          <text:p text:style-name="a817" text:class-names="" text:cond-style-name=""><text:span text:style-name="a815" text:class-names="">…………………………………</text:span><text:span text:style-name="a816" text:class-names="">.</text:span></text:p>
          <text:p text:style-name="a819" text:class-names="" text:cond-style-name=""><text:span text:style-name="a818" text:class-names=""/></text:p>
          <text:p text:style-name="a824" text:class-names="" text:cond-style-name=""><text:span text:style-name="a820" text:class-names=""><text:s text:c="2"/></text:span><text:span text:style-name="a821" text:class-names="">…</text:span><text:span text:style-name="a822" text:class-names="">…………………</text:span><text:span text:style-name="a823" text:class-names=""/></text:p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092in" svg:y="3.82017in" svg:width="4.80988in" svg:height="3.57616in" draw:id="id75" draw:style-name="a830" draw:name="Rectangle 2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779in" svg:y="3.97163in" svg:width="3.73613in" svg:height="1.8849in" draw:id="id76" draw:style-name="a845" draw:name="Rectangle 3">
          <svg:title/>
          <svg:desc/>
          <text:p text:style-name="a833" text:class-names="" text:cond-style-name=""><text:span text:style-name="a831" text:class-names="">…………………………………</text:span><text:span text:style-name="a832" text:class-names="">.</text:span></text:p>
          <text:p text:style-name="a835" text:class-names="" text:cond-style-name=""><text:span text:style-name="a834" text:class-names=""/></text:p>
          <text:p text:style-name="a840" text:class-names="" text:cond-style-name=""><text:span text:style-name="a836" text:class-names=""><text:s text:c="1"/></text:span><text:span text:style-name="a837" text:class-names=""><text:s text:c="2"/>…</text:span><text:span text:style-name="a838" text:class-names="">…………………</text:span><text:span text:style-name="a839" text:class-names=""/></text:p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846" draw:name="Image 30" svg:x="0in" svg:y="1.5536in" svg:width="4.85333in" svg:height="2.17977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3.90817in" svg:y="3.45434in" svg:width="0.95928in" svg:height="0.23561in" draw:id="id78" draw:style-name="a849" draw:name="Rectangle 31">
          <svg:title/>
          <svg:desc/>
          <text:p text:style-name="a848" text:class-names="" text:cond-style-name=""><text:span text:style-name="a84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850" draw:name="Image 32" svg:x="5.06335in" svg:y="1.5536in" svg:width="4.85333in" svg:height="2.17977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8.97152in" svg:y="3.45434in" svg:width="0.95928in" svg:height="0.23561in" draw:id="id80" draw:style-name="a853" draw:name="Rectangle 33">
          <svg:title/>
          <svg:desc/>
          <text:p text:style-name="a852" text:class-names="" text:cond-style-name=""><text:span text:style-name="a85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854" draw:name="Image 34" svg:x="0.00097in" svg:y="5.27282in" svg:width="4.85333in" svg:height="2.17977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3.90914in" svg:y="7.17357in" svg:width="0.95928in" svg:height="0.23561in" draw:id="id82" draw:style-name="a857" draw:name="Rectangle 35">
          <svg:title/>
          <svg:desc/>
          <text:p text:style-name="a856" text:class-names="" text:cond-style-name=""><text:span text:style-name="a85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58" draw:name="Image 36" svg:x="5.07747in" svg:y="5.2897in" svg:width="4.85333in" svg:height="2.17977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8.98564in" svg:y="7.19045in" svg:width="0.95928in" svg:height="0.23561in" draw:id="id84" draw:style-name="a861" draw:name="Rectangle 37">
          <svg:title/>
          <svg:desc/>
          <text:p text:style-name="a860" text:class-names="" text:cond-style-name=""><text:span text:style-name="a85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69">
          <draw:page-thumbnail draw:page-number="1" svg:x="1.5in" svg:y="1.25in" svg:width="4.5in" svg:height="3.375in" presentation:class="page" draw:id="id85" presentation:style-name="a862" draw:name="Espace réservé de l'image des diapositives 1">
            <svg:title/>
            <svg:desc/>
          </draw:page-thumbnail>
          <draw:frame draw:id="id86" presentation:style-name="a865" draw:name="Espace réservé des notes 2" svg:x="0.75in" svg:y="4.8125in" svg:width="6in" svg:height="3.9375in" presentation:class="notes" presentation:placeholder="false">
            <draw:text-box>
              <text:p text:style-name="a864" text:class-names="" text:cond-style-name=""><text:span text:style-name="a863" text:class-names="">ReCreatisse.com</text:span></text:p>
            </draw:text-box>
            <svg:title/>
            <svg:desc/>
          </draw:frame>
          <draw:frame draw:id="id87" draw:style-name="a868" draw:name="Espace réservé du numéro de diapositive 3" svg:x="4.24826in" svg:y="10.33101in" svg:width="3.25in" svg:height="0.54573in">
            <draw:text-box>
              <text:p text:style-name="a867" text:class-names="" text:cond-style-name=""><text:span text:style-name="a86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quez pour 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quez pour 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quez pour 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quez pour 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quez pour 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z pour 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quez pour 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z pour 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z pour 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quez pour 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quez pour 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quez pour 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quez pour 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quez pour 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quez pour 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quez pour 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quez pour 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quez pour 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quez pour 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9-08-02T12:10:59Z</meta:creation-date>
    <dc:date>2019-08-02T12:19:39Z</dc:date>
    <meta:template xlink:href="Office%20Theme" xlink:type="simple"/>
    <meta:editing-cycles>1</meta:editing-cycles>
    <meta:editing-duration>PT519S</meta:editing-duration>
    <meta:document-statistic meta:paragraph-count="18" meta:word-count="28"/>
  </office:meta>
</office:document-meta>
</file>