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" style:name="a1103">
      <style:table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04">
      <style:table-column-properties style:column-width="1.82609in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05">
      <style:table-column-properties style:column-width="1.82609in"/>
    </style:style>
    <style:style style:family="table-column" style:name="a1106">
      <style:table-column-properties style:column-width="1.82609in"/>
    </style:style>
    <style:style style:family="table-column" style:name="a1107">
      <style:table-column-properties style:column-width="1.82609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08">
      <style:table-column-properties style:column-width="1.82609in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9">
      <style:table-row-properties style:row-height="2.33043in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language="fr" fo:country="FR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language="fr" fo:country="FR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9">
      <style:paragraph-properties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language="fr" fo:country="FR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3">
      <style:paragraph-properties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paragraph" style:name="a800">
      <style:paragraph-properties/>
    </style:style>
    <style:style style:family="paragraph" style:name="a1127">
      <style:paragraph-properties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03">
      <style:table-properties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4">
      <style:table-column-properties style:column-width="0.6in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05">
      <style:table-row-properties style:row-height="2.33043in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text" style:name="a806">
      <style:text-properties fo:language="fr" fo:country="FR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776">
      <style:table-properties style:writing-mode="lr-tb"/>
    </style:style>
    <style:style style:family="table-column" style:name="a777">
      <style:table-column-properties style:column-width="1.82609in"/>
    </style:style>
    <style:style style:family="table-column" style:name="a778">
      <style:table-column-properties style:column-width="1.82609in"/>
    </style:style>
    <style:style style:family="table-column" style:name="a779">
      <style:table-column-properties style:column-width="1.82609in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78">
      <style:table-properties style:writing-mode="lr-tb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79">
      <style:table-column-properties style:column-width="1.82609in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10">
      <style:table-properties style:writing-mode="lr-tb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11">
      <style:table-column-properties style:column-width="1.82609in"/>
    </style:style>
    <style:style style:family="table" style:name="a1138">
      <style:table-properties style:writing-mode="lr-tb"/>
    </style:style>
    <style:style style:family="table-column" style:name="a812">
      <style:table-column-properties style:column-width="1.82609in"/>
    </style:style>
    <style:style style:family="table-column" style:name="a1139">
      <style:table-column-properties style:column-width="0.6in"/>
    </style:style>
    <style:style style:family="table-column" style:name="a813">
      <style:table-column-properties style:column-width="1.82609in"/>
    </style:style>
    <style:style style:family="table-column" style:name="a814">
      <style:table-column-properties style:column-width="1.82609in"/>
    </style:style>
    <style:style style:family="table-column" style:name="a815">
      <style:table-column-properties style:column-width="1.82609in"/>
    </style:style>
    <style:style style:family="table-row" style:name="a816">
      <style:table-row-properties style:row-height="2.33043in"/>
    </style:style>
    <style:style style:family="text" style:name="a817">
      <style:text-properties fo:language="fr" fo:country="FR"/>
    </style:style>
    <style:style style:family="paragraph" style:name="a818">
      <style:paragraph-properties/>
    </style:style>
    <style:style style:family="table-column" style:name="a780">
      <style:table-column-properties style:column-width="1.82609in"/>
    </style:style>
    <style:style style:family="table-column" style:name="a781">
      <style:table-column-properties style:column-width="1.82609in"/>
    </style:style>
    <style:style style:family="table-row" style:name="a782">
      <style:table-row-properties style:row-height="2.33043in"/>
    </style:style>
    <style:style style:family="text" style:name="a783">
      <style:text-properties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paragraph" style:name="a788">
      <style:paragraph-properties/>
    </style:style>
    <style:style style:family="table-column" style:name="a980">
      <style:table-column-properties style:column-width="1.82609in"/>
    </style:style>
    <style:style style:family="table-column" style:name="a981">
      <style:table-column-properties style:column-width="1.82609in"/>
    </style:style>
    <style:style style:family="table-column" style:name="a982">
      <style:table-column-properties style:column-width="1.82609in"/>
    </style:style>
    <style:style style:family="table-column" style:name="a983">
      <style:table-column-properties style:column-width="1.82609in"/>
    </style:style>
    <style:style style:family="table-row" style:name="a984">
      <style:table-row-properties style:row-height="2.33043in"/>
    </style:style>
    <style:style style:family="text" style:name="a985">
      <style:text-properties fo:language="fr" fo:country="FR"/>
    </style:style>
    <style:style style:family="table-row" style:name="a1140">
      <style:table-row-properties style:row-height="2.33043in"/>
    </style:style>
    <style:style style:family="paragraph" style:name="a986">
      <style:paragraph-properties/>
    </style:style>
    <style:style style:family="text" style:name="a1141">
      <style:text-properties fo:language="fr" fo:country="FR"/>
    </style:style>
    <style:style style:family="paragraph" style:name="a1142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language="fr" fo:country="FR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language="fr" fo:country="FR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2">
      <style:paragraph-properties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language="fr" fo:country="FR"/>
    </style:style>
    <style:style style:family="paragraph" style:name="a826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language="fr" fo:country="FR"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language="fr" fo:country="FR"/>
    </style:style>
    <style:style style:family="paragraph" style:name="a994">
      <style:paragraph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language="fr" fo:country="FR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98">
      <style:paragraph-properties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0">
      <style:paragraph-properties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language="fr" fo:country="FR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37">
      <style:table-properties style:writing-mode="lr-tb"/>
    </style:style>
    <style:style style:family="table-column" style:name="a838">
      <style:table-column-properties style:column-width="0.6in"/>
    </style:style>
    <style:style style:family="table-row" style:name="a839">
      <style:table-row-properties style:row-height="2.33043in"/>
    </style:style>
    <style:style style:family="table" style:name="a1160">
      <style:table-properties style:writing-mode="lr-tb"/>
    </style:style>
    <style:style style:family="table-column" style:name="a1161">
      <style:table-column-properties style:column-width="1.82609in"/>
    </style:style>
    <style:style style:family="table-column" style:name="a1162">
      <style:table-column-properties style:column-width="1.82609in"/>
    </style:style>
    <style:style style:family="table-column" style:name="a1163">
      <style:table-column-properties style:column-width="1.82609in"/>
    </style:style>
    <style:style style:family="table-column" style:name="a1164">
      <style:table-column-properties style:column-width="1.82609in"/>
    </style:style>
    <style:style style:family="table-column" style:name="a1165">
      <style:table-column-properties style:column-width="1.82609in"/>
    </style:style>
    <style:style style:family="table-row" style:name="a1166">
      <style:table-row-properties style:row-height="2.33043in"/>
    </style:style>
    <style:style style:family="text" style:name="a840">
      <style:text-properties fo:language="fr" fo:country="FR"/>
    </style:style>
    <style:style style:family="text" style:name="a1167">
      <style:text-properties fo:language="fr" fo:country="FR"/>
    </style:style>
    <style:style style:family="paragraph" style:name="a841">
      <style:paragraph-properties/>
    </style:style>
    <style:style style:family="paragraph" style:name="a1168">
      <style:paragraph-properties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language="fr" fo:country="FR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language="fr" fo:country="FR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language="fr" fo:country="FR"/>
    </style:style>
    <style:style style:family="table" style:name="a853">
      <style:table-properties style:writing-mode="lr-tb"/>
    </style:style>
    <style:style style:family="table-column" style:name="a854">
      <style:table-column-properties style:column-width="1.82609in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55">
      <style:table-column-properties style:column-width="1.82609in"/>
    </style:style>
    <style:style style:family="table" style:name="a1011">
      <style:table-properties style:writing-mode="lr-tb"/>
    </style:style>
    <style:style style:family="table-column" style:name="a856">
      <style:table-column-properties style:column-width="1.82609in"/>
    </style:style>
    <style:style style:family="table-column" style:name="a1012">
      <style:table-column-properties style:column-width="0.6in"/>
    </style:style>
    <style:style style:family="table-column" style:name="a857">
      <style:table-column-properties style:column-width="1.82609in"/>
    </style:style>
    <style:style style:family="table-row" style:name="a1013">
      <style:table-row-properties style:row-height="2.33043in"/>
    </style:style>
    <style:style style:family="table-column" style:name="a858">
      <style:table-column-properties style:column-width="1.82609in"/>
    </style:style>
    <style:style style:family="text" style:name="a1014">
      <style:text-properties fo:language="fr" fo:country="FR"/>
    </style:style>
    <style:style style:family="table-row" style:name="a859">
      <style:table-row-properties style:row-height="2.33043in"/>
    </style:style>
    <style:style style:family="paragraph" style:name="a1015">
      <style:paragraph-properties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language="fr" fo:country="FR"/>
    </style:style>
    <style:style style:family="paragraph" style:name="a1184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0">
      <style:text-properties fo:language="fr" fo:country="FR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language="fr" fo:country="FR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5">
      <style:paragraph-properties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language="fr" fo:country="FR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05">
      <style:table-properties style:writing-mode="lr-tb"/>
    </style:style>
    <style:style style:family="table" style:name="a1194">
      <style:table-properties style:writing-mode="lr-tb"/>
    </style:style>
    <style:style style:family="table-column" style:name="a906">
      <style:table-column-properties style:column-width="1.82609in"/>
    </style:style>
    <style:style style:family="table-column" style:name="a1195">
      <style:table-column-properties style:column-width="0.6in"/>
    </style:style>
    <style:style style:family="table-column" style:name="a907">
      <style:table-column-properties style:column-width="1.82609in"/>
    </style:style>
    <style:style style:family="table-row" style:name="a1196">
      <style:table-row-properties style:row-height="2.33043in"/>
    </style:style>
    <style:style style:family="table-column" style:name="a908">
      <style:table-column-properties style:column-width="1.82609in"/>
    </style:style>
    <style:style style:family="text" style:name="a1197">
      <style:text-properties fo:language="fr" fo:country="FR"/>
    </style:style>
    <style:style style:family="table-column" style:name="a909">
      <style:table-column-properties style:column-width="1.82609in"/>
    </style:style>
    <style:style style:family="paragraph" style:name="a1198">
      <style:paragraph-properties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language="fr" fo:country="FR"/>
    </style:style>
    <style:style style:family="paragraph" style:name="a873">
      <style:paragraph-properties/>
    </style:style>
    <style:style style:family="table" style:name="a1030">
      <style:table-properties style:writing-mode="lr-tb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31">
      <style:table-column-properties style:column-width="1.82609in"/>
    </style:style>
    <style:style style:family="text" style:name="a876">
      <style:text-properties fo:language="fr" fo:country="FR"/>
    </style:style>
    <style:style style:family="table-column" style:name="a1032">
      <style:table-column-properties style:column-width="1.82609in"/>
    </style:style>
    <style:style style:family="paragraph" style:name="a877">
      <style:paragraph-properties/>
    </style:style>
    <style:style style:family="table-column" style:name="a1033">
      <style:table-column-properties style:column-width="1.82609in"/>
    </style:style>
    <style:style style:family="table-column" style:name="a1034">
      <style:table-column-properties style:column-width="1.82609in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35">
      <style:table-column-properties style:column-width="1.82609in"/>
    </style:style>
    <style:style style:family="table-row" style:name="a1036">
      <style:table-row-properties style:row-height="2.33043in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10">
      <style:table-column-properties style:column-width="1.82609in"/>
    </style:style>
    <style:style style:family="graphic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11">
      <style:table-row-properties style:row-height="2.33043in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language="fr" fo:country="FR"/>
    </style:style>
    <style:style style:family="paragraph" style:name="a917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language="fr" fo:country="FR"/>
    </style:style>
    <style:style style:family="table" style:name="a886">
      <style:table-properties style:writing-mode="lr-tb"/>
    </style:style>
    <style:style style:family="paragraph" style:name="a1042">
      <style:paragraph-properties/>
    </style:style>
    <style:style style:family="table-column" style:name="a887">
      <style:table-column-properties style:column-width="0.6in"/>
    </style:style>
    <style:style style:family="table-row" style:name="a888">
      <style:table-row-properties style:row-height="2.33043in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language="fr" fo:country="FR"/>
    </style:style>
    <style:style style:family="text" style:name="a1045">
      <style:text-properties fo:language="fr" fo:country="FR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fr" fo:country="FR"/>
    </style:style>
    <style:style style:family="paragraph" style:name="a925">
      <style:paragraph-properties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8">
      <style:text-properties fo:language="fr" fo:country="FR"/>
    </style:style>
    <style:style style:family="paragraph" style:name="a890">
      <style:paragraph-properties/>
    </style:style>
    <style:style style:family="paragraph" style:name="a929">
      <style:paragraph-properties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language="fr" fo:country="FR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4">
      <style:paragraph-properties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38">
      <style:table-properties style:writing-mode="lr-tb"/>
    </style:style>
    <style:style style:family="table-column" style:name="a939">
      <style:table-column-properties style:column-width="0.6in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63">
      <style:table-properties style:writing-mode="lr-tb"/>
    </style:style>
    <style:style style:family="table-column" style:name="a1064">
      <style:table-column-properties style:column-width="0.6in"/>
    </style:style>
    <style:style style:family="table-row" style:name="a1065">
      <style:table-row-properties style:row-height="2.33043in"/>
    </style:style>
    <style:style style:family="text" style:name="a1066">
      <style:text-properties fo:language="fr" fo:country="F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0">
      <style:table-row-properties style:row-height="2.33043in"/>
    </style:style>
    <style:style style:family="text" style:name="a941">
      <style:text-properties fo:language="fr" fo:country="FR"/>
    </style:style>
    <style:style style:family="paragraph" style:name="a942">
      <style:paragraph-properties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120"/>
    <text:list-style style:name="a1124"/>
    <text:list-style style:name="a808"/>
    <text:list-style style:name="a1051"/>
    <text:list-style style:name="a987"/>
    <text:list-style style:name="a1128"/>
    <text:list-style style:name="a1055"/>
    <text:list-style style:name="a891"/>
    <text:list-style style:name="a943"/>
    <text:list-style style:name="a870"/>
    <text:list-style style:name="a922"/>
    <text:list-style style:name="a1039"/>
    <text:list-style style:name="a874"/>
    <text:list-style style:name="a1016"/>
    <text:list-style style:name="a926"/>
    <text:list-style style:name="a878"/>
    <text:list-style style:name="a831"/>
    <text:list-style style:name="a1173"/>
    <text:list-style style:name="a1199"/>
    <text:list-style style:name="a785"/>
    <text:list-style style:name="a835"/>
    <text:list-style style:name="a1177"/>
    <text:list-style style:name="a789"/>
    <text:list-style style:name="a991"/>
    <text:list-style style:name="a819"/>
    <text:list-style style:name="a995"/>
    <text:list-style style:name="a1112"/>
    <text:list-style style:name="a999"/>
    <text:list-style style:name="a1116"/>
    <text:list-style style:name="a1043"/>
    <text:list-style style:name="a1068"/>
    <text:list-style style:name="a930"/>
    <text:list-style style:name="a1047"/>
    <text:list-style style:name="a862"/>
    <text:list-style style:name="a1003"/>
    <text:list-style style:name="a914"/>
    <text:list-style style:name="a1181"/>
    <text:list-style style:name="a866"/>
    <text:list-style style:name="a793"/>
    <text:list-style style:name="a842"/>
    <text:list-style style:name="a918"/>
    <text:list-style style:name="a1185"/>
    <text:list-style style:name="a797"/>
    <text:list-style style:name="a823"/>
    <text:list-style style:name="a801"/>
    <text:list-style style:name="a827"/>
    <text:list-style style:name="a1143"/>
    <text:list-style style:name="a1169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63462in" svg:y="1.77391in" svg:width="0.67177in" svg:height="0.5722in" draw:id="id69" draw:style-name="a730" draw:name="Rectangle 26">
          <svg:title/>
          <svg:desc/>
          <text:p text:style-name="a729" text:class-names="" text:cond-style-name=""><text:span text:style-name="a728" text:class-names="">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694in" svg:y="1.71304in" svg:width="1.02393in" svg:height="0.5722in" draw:id="id70" draw:style-name="a733" draw:name="Rectangle 27">
          <svg:title/>
          <svg:desc/>
          <text:p text:style-name="a732" text:class-names="" text:cond-style-name=""><text:span text:style-name="a731" text:class-names="">ch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918in" svg:y="1.71304in" svg:width="1.42735in" svg:height="0.5722in" draw:id="id71" draw:style-name="a736" draw:name="Rectangle 30">
          <svg:title/>
          <svg:desc/>
          <text:p text:style-name="a735" text:class-names="" text:cond-style-name=""><text:span text:style-name="a734" text:class-names="">gu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737in" svg:y="1.71304in" svg:width="0.54205in" svg:height="0.5722in" draw:id="id72" draw:style-name="a739" draw:name="Rectangle 31">
          <svg:title/>
          <svg:desc/>
          <text:p text:style-name="a738" text:class-names="" text:cond-style-name=""><text:span text:style-name="a737" text:class-names="">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4629in" svg:y="1.71304in" svg:width="1.37826in" svg:height="0.5722in" draw:id="id73" draw:style-name="a742" draw:name="Rectangle 32">
          <svg:title/>
          <svg:desc/>
          <text:p text:style-name="a741" text:class-names="" text:cond-style-name=""><text:span text:style-name="a740" text:class-names="">sour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11in" svg:y="1.51109in" svg:width="0.37726in" svg:height="0.77415in" draw:id="id74" draw:style-name="a745" draw:name="Rectangle 33">
          <svg:title/>
          <svg:desc/>
          <text:p text:style-name="a744" text:class-names="" text:cond-style-name=""><text:span text:style-name="a74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114in" svg:y="4.91522in" svg:width="0.67177in" svg:height="0.5722in" draw:id="id75" draw:style-name="a748" draw:name="Rectangle 35">
          <svg:title/>
          <svg:desc/>
          <text:p text:style-name="a747" text:class-names="" text:cond-style-name=""><text:span text:style-name="a746" text:class-names="">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345in" svg:y="4.85435in" svg:width="1.13108in" svg:height="0.5722in" draw:id="id76" draw:style-name="a751" draw:name="Rectangle 36">
          <svg:title/>
          <svg:desc/>
          <text:p text:style-name="a750" text:class-names="" text:cond-style-name=""><text:span text:style-name="a749" text:class-names="">plu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57in" svg:y="4.85435in" svg:width="1.44053in" svg:height="0.5722in" draw:id="id77" draw:style-name="a754" draw:name="Rectangle 38">
          <svg:title/>
          <svg:desc/>
          <text:p text:style-name="a753" text:class-names="" text:cond-style-name=""><text:span text:style-name="a752" text:class-names="">arro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89in" svg:y="4.85435in" svg:width="0.54205in" svg:height="0.5722in" draw:id="id78" draw:style-name="a757" draw:name="Rectangle 39">
          <svg:title/>
          <svg:desc/>
          <text:p text:style-name="a756" text:class-names="" text:cond-style-name=""><text:span text:style-name="a755" text:class-names="">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281in" svg:y="4.85435in" svg:width="1.29271in" svg:height="0.5722in" draw:id="id79" draw:style-name="a760" draw:name="Rectangle 40">
          <svg:title/>
          <svg:desc/>
          <text:p text:style-name="a759" text:class-names="" text:cond-style-name=""><text:span text:style-name="a758" text:class-names="">jard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9762in" svg:y="4.65239in" svg:width="0.37726in" svg:height="0.77415in" draw:id="id80" draw:style-name="a763" draw:name="Rectangle 41">
          <svg:title/>
          <svg:desc/>
          <text:p text:style-name="a762" text:class-names="" text:cond-style-name=""><text:span text:style-name="a76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922in" svg:y="2.68669in" svg:width="1.05219in" svg:height="0.25244in" draw:id="id81" draw:style-name="a766" draw:name="Rectangle 42">
          <svg:title/>
          <svg:desc/>
          <text:p text:style-name="a765" text:class-names="" text:cond-style-name=""><text:span text:style-name="a7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607in" svg:y="5.82799in" svg:width="1.05219in" svg:height="0.25244in" draw:id="id82" draw:style-name="a769" draw:name="Rectangle 43">
          <svg:title/>
          <svg:desc/>
          <text:p text:style-name="a768" text:class-names="" text:cond-style-name=""><text:span text:style-name="a7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478in" svg:y="2.48626in" svg:width="0.58763in" svg:height="0.5722in" draw:id="id83" draw:style-name="a772" draw:name="Rectangle 44">
          <svg:title/>
          <svg:desc/>
          <text:p text:style-name="a771" text:class-names="" text:cond-style-name=""><text:span text:style-name="a770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813in" svg:y="5.66811in" svg:width="0.58763in" svg:height="0.5722in" draw:id="id84" draw:style-name="a775" draw:name="Rectangle 45">
          <svg:title/>
          <svg:desc/>
          <text:p text:style-name="a774" text:class-names="" text:cond-style-name=""><text:span text:style-name="a773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name="Tableau 25" svg:x="0.14783in" svg:y="0.6087in" svg:width="9.13045in" svg:height="2.33043in">
          <table:table table:style-name="a77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column table:style-name="a781" table:default-cell-style-name=""/>
            <table:table-row table:style-name="a782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6" draw:name="Tableau 29" svg:x="9.27826in" svg:y="0.6087in" svg:width="0.6in" svg:height="2.33043in">
          <table:table table:style-name="a8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04" table:default-cell-style-name=""/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7" draw:name="Tableau 34" svg:x="0.16434in" svg:y="3.75in" svg:width="9.13045in" svg:height="2.33043in">
          <table:table table:style-name="a8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11" table:default-cell-style-name=""/>
            <table:table-column table:style-name="a812" table:default-cell-style-name=""/>
            <table:table-column table:style-name="a813" table:default-cell-style-name=""/>
            <table:table-column table:style-name="a814" table:default-cell-style-name=""/>
            <table:table-column table:style-name="a815" table:default-cell-style-name=""/>
            <table:table-row table:style-name="a816" table:default-cell-style-name=""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8" draw:name="Tableau 37" svg:x="9.29478in" svg:y="3.75in" svg:width="0.6in" svg:height="2.33043in">
          <table:table table:style-name="a8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8" table:default-cell-style-name=""/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851">
          <draw:page-thumbnail draw:page-number="1" svg:x="1.5in" svg:y="1.25in" svg:width="4.5in" svg:height="3.375in" presentation:class="page" draw:id="id89" presentation:style-name="a844" draw:name="Espace réservé de l'image des diapositives 1">
            <svg:title/>
            <svg:desc/>
          </draw:page-thumbnail>
          <draw:frame draw:id="id90" presentation:style-name="a847" draw:name="Espace réservé des notes 2" svg:x="0.75in" svg:y="4.8125in" svg:width="6in" svg:height="3.9375in" presentation:class="notes" presentation:placeholder="false">
            <draw:text-box>
              <text:p text:style-name="a846" text:class-names="" text:cond-style-name=""><text:span text:style-name="a845" text:class-names="">ReCreatisse.com</text:span></text:p>
            </draw:text-box>
            <svg:title/>
            <svg:desc/>
          </draw:frame>
          <draw:frame draw:id="id91" draw:style-name="a850" draw:name="Espace réservé du numéro de diapositive 3" svg:x="4.24826in" svg:y="9.49826in" svg:width="3.25in" svg:height="0.50174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52" draw:master-page-name="Master1-Layout1-title-Diapositive-de-titre" presentation:presentation-page-layout-name="Master1-PPL1" draw:id="Slide-257">
        <draw:frame draw:id="id92" draw:name="Tableau 25" svg:x="0.16522in" svg:y="0.6087in" svg:width="9.13045in" svg:height="2.33043in">
          <table:table table:style-name="a85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4" table:default-cell-style-name=""/>
            <table:table-column table:style-name="a855" table:default-cell-style-name=""/>
            <table:table-column table:style-name="a856" table:default-cell-style-name=""/>
            <table:table-column table:style-name="a857" table:default-cell-style-name=""/>
            <table:table-column table:style-name="a858" table:default-cell-style-name=""/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4213in" svg:y="1.75652in" svg:width="0.53328in" svg:height="0.5722in" draw:id="id93" draw:style-name="a882" draw:name="Rectangle 26">
          <svg:title/>
          <svg:desc/>
          <text:p text:style-name="a881" text:class-names="" text:cond-style-name=""><text:span text:style-name="a880" text:class-names="">L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866in" svg:y="1.77391in" svg:width="1.46065in" svg:height="0.5722in" draw:id="id94" draw:style-name="a885" draw:name="Rectangle 27">
          <svg:title/>
          <svg:desc/>
          <text:p text:style-name="a884" text:class-names="" text:cond-style-name=""><text:span text:style-name="a883" text:class-names="">ois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name="Tableau 29" svg:x="9.27826in" svg:y="0.6087in" svg:width="0.6in" svg:height="2.33043in">
          <table:table table:style-name="a8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7" table:default-cell-style-name=""/>
            <table:table-row table:style-name="a888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4.04418in" svg:y="1.75652in" svg:width="1.41935in" svg:height="0.5722in" draw:id="id96" draw:style-name="a895" draw:name="Rectangle 30">
          <svg:title/>
          <svg:desc/>
          <text:p text:style-name="a894" text:class-names="" text:cond-style-name=""><text:span text:style-name="a893" text:class-names="">pico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75in" svg:y="1.75652in" svg:width="0.89266in" svg:height="0.5722in" draw:id="id97" draw:style-name="a898" draw:name="Rectangle 31">
          <svg:title/>
          <svg:desc/>
          <text:p text:style-name="a897" text:class-names="" text:cond-style-name=""><text:span text:style-name="a896" text:class-names="">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855in" svg:y="1.7467in" svg:width="1.62628in" svg:height="0.5722in" draw:id="id98" draw:style-name="a901" draw:name="Rectangle 32">
          <svg:title/>
          <svg:desc/>
          <text:p text:style-name="a900" text:class-names="" text:cond-style-name=""><text:span text:style-name="a899" text:class-names="">grai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11in" svg:y="1.51109in" svg:width="0.37726in" svg:height="0.77415in" draw:id="id99" draw:style-name="a904" draw:name="Rectangle 33">
          <svg:title/>
          <svg:desc/>
          <text:p text:style-name="a903" text:class-names="" text:cond-style-name=""><text:span text:style-name="a90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name="Tableau 34" svg:x="0.16434in" svg:y="3.75in" svg:width="9.13045in" svg:height="2.33043in">
          <table:table table:style-name="a9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06" table:default-cell-style-name=""/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column table:style-name="a910" table:default-cell-style-name=""/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54213in" svg:y="4.91522in" svg:width="0.9698in" svg:height="0.5722in" draw:id="id101" draw:style-name="a934" draw:name="Rectangle 35">
          <svg:title/>
          <svg:desc/>
          <text:p text:style-name="a933" text:class-names="" text:cond-style-name=""><text:span text:style-name="a932" text:class-names="">U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58in" svg:y="4.91522in" svg:width="0.89217in" svg:height="0.5722in" draw:id="id102" draw:style-name="a937" draw:name="Rectangle 36">
          <svg:title/>
          <svg:desc/>
          <text:p text:style-name="a936" text:class-names="" text:cond-style-name=""><text:span text:style-name="a935" text:class-names="">fi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name="Tableau 37" svg:x="9.29478in" svg:y="3.75in" svg:width="0.6in" svg:height="2.33043in">
          <table:table table:style-name="a9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9" table:default-cell-style-name=""/>
            <table:table-row table:style-name="a940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87386in" svg:y="4.86522in" svg:width="1.77333in" svg:height="0.5722in" draw:id="id104" draw:style-name="a947" draw:name="Rectangle 38">
          <svg:title/>
          <svg:desc/>
          <text:p text:style-name="a946" text:class-names="" text:cond-style-name=""><text:span text:style-name="a945" text:class-names="">traver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89in" svg:y="4.85435in" svg:width="0.54205in" svg:height="0.5722in" draw:id="id105" draw:style-name="a950" draw:name="Rectangle 39">
          <svg:title/>
          <svg:desc/>
          <text:p text:style-name="a949" text:class-names="" text:cond-style-name=""><text:span text:style-name="a948" text:class-names="">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834in" svg:y="4.85036in" svg:width="0.83383in" svg:height="0.5722in" draw:id="id106" draw:style-name="a953" draw:name="Rectangle 40">
          <svg:title/>
          <svg:desc/>
          <text:p text:style-name="a952" text:class-names="" text:cond-style-name=""><text:span text:style-name="a951" text:class-names="">r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9762in" svg:y="4.65239in" svg:width="0.37726in" svg:height="0.77415in" draw:id="id107" draw:style-name="a956" draw:name="Rectangle 41">
          <svg:title/>
          <svg:desc/>
          <text:p text:style-name="a955" text:class-names="" text:cond-style-name=""><text:span text:style-name="a95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922in" svg:y="2.68669in" svg:width="1.05219in" svg:height="0.25244in" draw:id="id108" draw:style-name="a959" draw:name="Rectangle 42">
          <svg:title/>
          <svg:desc/>
          <text:p text:style-name="a958" text:class-names="" text:cond-style-name=""><text:span text:style-name="a9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607in" svg:y="5.82799in" svg:width="1.05219in" svg:height="0.25244in" draw:id="id109" draw:style-name="a962" draw:name="Rectangle 43">
          <svg:title/>
          <svg:desc/>
          <text:p text:style-name="a961" text:class-names="" text:cond-style-name=""><text:span text:style-name="a9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53in" svg:y="2.48626in" svg:width="0.58763in" svg:height="0.5722in" draw:id="id110" draw:style-name="a965" draw:name="Rectangle 19">
          <svg:title/>
          <svg:desc/>
          <text:p text:style-name="a964" text:class-names="" text:cond-style-name=""><text:span text:style-name="a963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5.66811in" svg:width="0.69982in" svg:height="0.5722in" draw:id="id111" draw:style-name="a968" draw:name="Rectangle 20">
          <svg:title/>
          <svg:desc/>
          <text:p text:style-name="a967" text:class-names="" text:cond-style-name=""><text:span text:style-name="a966" text:class-names="">U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6">
          <draw:page-thumbnail draw:page-number="2" svg:x="1.5in" svg:y="1.25in" svg:width="4.5in" svg:height="3.375in" presentation:class="page" draw:id="id112" presentation:style-name="a969" draw:name="Espace réservé de l'image des diapositives 1">
            <svg:title/>
            <svg:desc/>
          </draw:page-thumbnail>
          <draw:frame draw:id="id113" presentation:style-name="a972" draw:name="Espace réservé des notes 2" svg:x="0.75in" svg:y="4.8125in" svg:width="6in" svg:height="3.9375in" presentation:class="notes" presentation:placeholder="false">
            <draw:text-box>
              <text:p text:style-name="a971" text:class-names="" text:cond-style-name=""><text:span text:style-name="a970" text:class-names="">ReCreatisse.com</text:span></text:p>
            </draw:text-box>
            <svg:title/>
            <svg:desc/>
          </draw:frame>
          <draw:frame draw:id="id114" draw:style-name="a975" draw:name="Espace réservé du numéro de diapositive 3" svg:x="4.24826in" svg:y="9.49826in" svg:width="3.25in" svg:height="0.50174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77" draw:master-page-name="Master1-Layout1-title-Diapositive-de-titre" presentation:presentation-page-layout-name="Master1-PPL1" draw:id="Slide-258">
        <draw:frame draw:id="id115" draw:name="Tableau 25" svg:x="0.16522in" svg:y="0.6087in" svg:width="9.13045in" svg:height="2.33043in">
          <table:table table:style-name="a97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column table:style-name="a983" table:default-cell-style-name=""/>
            <table:table-row table:style-name="a984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4213in" svg:y="1.75652in" svg:width="1.0031in" svg:height="0.5722in" draw:id="id116" draw:style-name="a1007" draw:name="Rectangle 26">
          <svg:title/>
          <svg:desc/>
          <text:p text:style-name="a1006" text:class-names="" text:cond-style-name=""><text:span text:style-name="a1005" text:class-names="">M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125in" svg:y="1.72931in" svg:width="0.88915in" svg:height="0.5722in" draw:id="id117" draw:style-name="a1010" draw:name="Rectangle 27">
          <svg:title/>
          <svg:desc/>
          <text:p text:style-name="a1009" text:class-names="" text:cond-style-name=""><text:span text:style-name="a1008" text:class-names="">am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name="Tableau 29" svg:x="9.27826in" svg:y="0.6087in" svg:width="0.6in" svg:height="2.33043in">
          <table:table table:style-name="a101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2" table:default-cell-style-name=""/>
            <table:table-row table:style-name="a1013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4.04418in" svg:y="1.75652in" svg:width="1.12231in" svg:height="0.5722in" draw:id="id119" draw:style-name="a1020" draw:name="Rectangle 30">
          <svg:title/>
          <svg:desc/>
          <text:p text:style-name="a1019" text:class-names="" text:cond-style-name=""><text:span text:style-name="a1018" text:class-names="">ai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576in" svg:y="1.75652in" svg:width="0.54205in" svg:height="0.5722in" draw:id="id120" draw:style-name="a1023" draw:name="Rectangle 31">
          <svg:title/>
          <svg:desc/>
          <text:p text:style-name="a1022" text:class-names="" text:cond-style-name=""><text:span text:style-name="a1021" text:class-names="">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217in" svg:y="1.77391in" svg:width="1.83735in" svg:height="0.5722in" draw:id="id121" draw:style-name="a1026" draw:name="Rectangle 32">
          <svg:title/>
          <svg:desc/>
          <text:p text:style-name="a1025" text:class-names="" text:cond-style-name=""><text:span text:style-name="a1024" text:class-names="">chocol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11in" svg:y="1.51109in" svg:width="0.37726in" svg:height="0.77415in" draw:id="id122" draw:style-name="a1029" draw:name="Rectangle 33">
          <svg:title/>
          <svg:desc/>
          <text:p text:style-name="a1028" text:class-names="" text:cond-style-name=""><text:span text:style-name="a102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name="Tableau 34" svg:x="0.16434in" svg:y="3.75in" svg:width="9.13045in" svg:height="2.33043in">
          <table:table table:style-name="a103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1" table:default-cell-style-name=""/>
            <table:table-column table:style-name="a1032" table:default-cell-style-name=""/>
            <table:table-column table:style-name="a1033" table:default-cell-style-name=""/>
            <table:table-column table:style-name="a1034" table:default-cell-style-name=""/>
            <table:table-column table:style-name="a1035" table:default-cell-style-name=""/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54213in" svg:y="4.91522in" svg:width="0.86461in" svg:height="0.5722in" draw:id="id124" draw:style-name="a1059" draw:name="Rectangle 35">
          <svg:title/>
          <svg:desc/>
          <text:p text:style-name="a1058" text:class-names="" text:cond-style-name=""><text:span text:style-name="a1057" text:class-names="">C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565in" svg:y="4.91522in" svg:width="1.2153in" svg:height="0.5722in" draw:id="id125" draw:style-name="a1062" draw:name="Rectangle 36">
          <svg:title/>
          <svg:desc/>
          <text:p text:style-name="a1061" text:class-names="" text:cond-style-name=""><text:span text:style-name="a1060" text:class-names="">élèv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name="Tableau 37" svg:x="9.29478in" svg:y="3.75in" svg:width="0.6in" svg:height="2.33043in">
          <table:table table:style-name="a106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4" table:default-cell-style-name=""/>
            <table:table-row table:style-name="a1065" table:default-cell-style-name=""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3.9857in" svg:y="4.9047in" svg:width="1.2573in" svg:height="0.5722in" draw:id="id127" draw:style-name="a1072" draw:name="Rectangle 38">
          <svg:title/>
          <svg:desc/>
          <text:p text:style-name="a1071" text:class-names="" text:cond-style-name=""><text:span text:style-name="a1070" text:class-names="">cop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89in" svg:y="4.85435in" svg:width="0.54205in" svg:height="0.5722in" draw:id="id128" draw:style-name="a1075" draw:name="Rectangle 39">
          <svg:title/>
          <svg:desc/>
          <text:p text:style-name="a1074" text:class-names="" text:cond-style-name=""><text:span text:style-name="a1073" text:class-names="">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814in" svg:y="4.85036in" svg:width="1.46942in" svg:height="0.5722in" draw:id="id129" draw:style-name="a1078" draw:name="Rectangle 40">
          <svg:title/>
          <svg:desc/>
          <text:p text:style-name="a1077" text:class-names="" text:cond-style-name=""><text:span text:style-name="a1076" text:class-names="">poés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9762in" svg:y="4.65239in" svg:width="0.37726in" svg:height="0.77415in" draw:id="id130" draw:style-name="a1081" draw:name="Rectangle 41">
          <svg:title/>
          <svg:desc/>
          <text:p text:style-name="a1080" text:class-names="" text:cond-style-name=""><text:span text:style-name="a107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922in" svg:y="2.68669in" svg:width="1.05219in" svg:height="0.25244in" draw:id="id131" draw:style-name="a1084" draw:name="Rectangle 42">
          <svg:title/>
          <svg:desc/>
          <text:p text:style-name="a1083" text:class-names="" text:cond-style-name=""><text:span text:style-name="a10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607in" svg:y="5.82799in" svg:width="1.05219in" svg:height="0.25244in" draw:id="id132" draw:style-name="a1087" draw:name="Rectangle 43">
          <svg:title/>
          <svg:desc/>
          <text:p text:style-name="a1086" text:class-names="" text:cond-style-name=""><text:span text:style-name="a10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53in" svg:y="2.48626in" svg:width="0.65775in" svg:height="0.5722in" draw:id="id133" draw:style-name="a1090" draw:name="Rectangle 19">
          <svg:title/>
          <svg:desc/>
          <text:p text:style-name="a1089" text:class-names="" text:cond-style-name=""><text:span text:style-name="a1088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5.66811in" svg:width="0.5701in" svg:height="0.5722in" draw:id="id134" draw:style-name="a1093" draw:name="Rectangle 20">
          <svg:title/>
          <svg:desc/>
          <text:p text:style-name="a1092" text:class-names="" text:cond-style-name=""><text:span text:style-name="a1091" text:class-names="">C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1">
          <draw:page-thumbnail draw:page-number="3" svg:x="1.5in" svg:y="1.25in" svg:width="4.5in" svg:height="3.375in" presentation:class="page" draw:id="id135" presentation:style-name="a1094" draw:name="Espace réservé de l'image des diapositives 1">
            <svg:title/>
            <svg:desc/>
          </draw:page-thumbnail>
          <draw:frame draw:id="id136" presentation:style-name="a1097" draw:name="Espace réservé des notes 2" svg:x="0.75in" svg:y="4.8125in" svg:width="6in" svg:height="3.9375in" presentation:class="notes" presentation:placeholder="false">
            <draw:text-box>
              <text:p text:style-name="a1096" text:class-names="" text:cond-style-name=""><text:span text:style-name="a1095" text:class-names="">ReCreatisse.com</text:span></text:p>
            </draw:text-box>
            <svg:title/>
            <svg:desc/>
          </draw:frame>
          <draw:frame draw:id="id137" draw:style-name="a1100" draw:name="Espace réservé du numéro de diapositive 3" svg:x="4.24826in" svg:y="9.49826in" svg:width="3.25in" svg:height="0.50174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02" draw:master-page-name="Master1-Layout1-title-Diapositive-de-titre" presentation:presentation-page-layout-name="Master1-PPL1" draw:id="Slide-259">
        <draw:frame draw:id="id138" draw:name="Tableau 25" svg:x="0.16522in" svg:y="0.6087in" svg:width="9.13045in" svg:height="2.33043in">
          <table:table table:style-name="a11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4" table:default-cell-style-name=""/>
            <table:table-column table:style-name="a1105" table:default-cell-style-name=""/>
            <table:table-column table:style-name="a1106" table:default-cell-style-name=""/>
            <table:table-column table:style-name="a1107" table:default-cell-style-name=""/>
            <table:table-column table:style-name="a1108" table:default-cell-style-name=""/>
            <table:table-row table:style-name="a1109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4213in" svg:y="1.75652in" svg:width="0.68054in" svg:height="0.5722in" draw:id="id139" draw:style-name="a1133" draw:name="Rectangle 26">
          <svg:title/>
          <svg:desc/>
          <text:p text:style-name="a1132" text:class-names="" text:cond-style-name=""><text:span text:style-name="a1130" text:class-names="">Ta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36in" svg:y="1.75652in" svg:width="1.49396in" svg:height="0.5722in" draw:id="id140" draw:style-name="a1137" draw:name="Rectangle 27">
          <svg:title/>
          <svg:desc/>
          <text:p text:style-name="a1136" text:class-names="" text:cond-style-name=""><text:span text:style-name="a1134" text:class-names="">copine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name="Tableau 29" svg:x="9.27826in" svg:y="0.6087in" svg:width="0.6in" svg:height="2.33043in">
          <table:table table:style-name="a11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9" table:default-cell-style-name=""/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4.04418in" svg:y="1.75652in" svg:width="1.32216in" svg:height="0.5722in" draw:id="id142" draw:style-name="a1148" draw:name="Rectangle 30">
          <svg:title/>
          <svg:desc/>
          <text:p text:style-name="a1147" text:class-names="" text:cond-style-name=""><text:span text:style-name="a1145" text:class-names="">range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576in" svg:y="1.75652in" svg:width="0.8874in" svg:height="0.5722in" draw:id="id143" draw:style-name="a1152" draw:name="Rectangle 31">
          <svg:title/>
          <svg:desc/>
          <text:p text:style-name="a1151" text:class-names="" text:cond-style-name=""><text:span text:style-name="a1149" text:class-names="">son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34in" svg:y="1.76872in" svg:width="1.55883in" svg:height="0.5722in" draw:id="id144" draw:style-name="a1156" draw:name="Rectangle 32">
          <svg:title/>
          <svg:desc/>
          <text:p text:style-name="a1155" text:class-names="" text:cond-style-name=""><text:span text:style-name="a1153" text:class-names="">bureau</text:span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11in" svg:y="1.51109in" svg:width="0.37726in" svg:height="0.77415in" draw:id="id145" draw:style-name="a1159" draw:name="Rectangle 33">
          <svg:title/>
          <svg:desc/>
          <text:p text:style-name="a1158" text:class-names="" text:cond-style-name=""><text:span text:style-name="a115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name="Tableau 34" svg:x="0.16434in" svg:y="3.75in" svg:width="9.13045in" svg:height="2.33043in">
          <table:table table:style-name="a116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1" table:default-cell-style-name=""/>
            <table:table-column table:style-name="a1162" table:default-cell-style-name=""/>
            <table:table-column table:style-name="a1163" table:default-cell-style-name=""/>
            <table:table-column table:style-name="a1164" table:default-cell-style-name=""/>
            <table:table-column table:style-name="a1165" table:default-cell-style-name=""/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54213in" svg:y="4.91522in" svg:width="1.23626in" svg:height="0.5722in" draw:id="id147" draw:style-name="a1189" draw:name="Rectangle 35">
          <svg:title/>
          <svg:desc/>
          <text:p text:style-name="a1188" text:class-names="" text:cond-style-name=""><text:span text:style-name="a1187" text:class-names="">C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419in" svg:y="4.92427in" svg:width="1.5746in" svg:height="0.5722in" draw:id="id148" draw:style-name="a1193" draw:name="Rectangle 36">
          <svg:title/>
          <svg:desc/>
          <text:p text:style-name="a1192" text:class-names="" text:cond-style-name=""><text:span text:style-name="a1190" text:class-names="">maison</text:span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name="Tableau 37" svg:x="9.29478in" svg:y="3.75in" svg:width="0.6in" svg:height="2.33043in">
          <table:table table:style-name="a119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5" table:default-cell-style-name=""/>
            <table:table-row table:style-name="a1196" table:default-cell-style-name=""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4.4877in" svg:y="4.91521in" svg:width="0.43511in" svg:height="0.5722in" draw:id="id150" draw:style-name="a1204" draw:name="Rectangle 38">
          <svg:title/>
          <svg:desc/>
          <text:p text:style-name="a1203" text:class-names="" text:cond-style-name=""><text:span text:style-name="a1201" text:class-names="">a</text:span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062in" svg:y="4.85036in" svg:width="0.67528in" svg:height="0.5722in" draw:id="id151" draw:style-name="a1209" draw:name="Rectangle 39">
          <svg:title/>
          <svg:desc/>
          <text:p text:style-name="a1208" text:class-names="" text:cond-style-name=""><text:span text:style-name="a1205" text:class-names="">u</text:span><text:span text:style-name="a1206" text:class-names="">n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6198in" svg:y="4.82916in" svg:width="1.30288in" svg:height="0.5722in" draw:id="id152" draw:style-name="a1214" draw:name="Rectangle 40">
          <svg:title/>
          <svg:desc/>
          <text:p text:style-name="a1213" text:class-names="" text:cond-style-name=""><text:span text:style-name="a1210" text:class-names="">jardi</text:span><text:span text:style-name="a1211" text:class-names="">n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9762in" svg:y="4.65239in" svg:width="0.37726in" svg:height="0.77415in" draw:id="id153" draw:style-name="a1217" draw:name="Rectangle 41">
          <svg:title/>
          <svg:desc/>
          <text:p text:style-name="a1216" text:class-names="" text:cond-style-name=""><text:span text:style-name="a121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922in" svg:y="2.68669in" svg:width="1.05219in" svg:height="0.25244in" draw:id="id154" draw:style-name="a1220" draw:name="Rectangle 42">
          <svg:title/>
          <svg:desc/>
          <text:p text:style-name="a1219" text:class-names="" text:cond-style-name=""><text:span text:style-name="a12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607in" svg:y="5.82799in" svg:width="1.05219in" svg:height="0.25244in" draw:id="id155" draw:style-name="a1223" draw:name="Rectangle 43">
          <svg:title/>
          <svg:desc/>
          <text:p text:style-name="a1222" text:class-names="" text:cond-style-name=""><text:span text:style-name="a12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53in" svg:y="2.48626in" svg:width="0.60165in" svg:height="0.5722in" draw:id="id156" draw:style-name="a1227" draw:name="Rectangle 19">
          <svg:title/>
          <svg:desc/>
          <text:p text:style-name="a1226" text:class-names="" text:cond-style-name=""><text:span text:style-name="a1224" text:class-names="">T</text:span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31in" svg:y="5.66811in" svg:width="0.5701in" svg:height="0.5722in" draw:id="id157" draw:style-name="a1230" draw:name="Rectangle 20">
          <svg:title/>
          <svg:desc/>
          <text:p text:style-name="a1229" text:class-names="" text:cond-style-name=""><text:span text:style-name="a1228" text:class-names="">C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8">
          <draw:page-thumbnail draw:page-number="4" svg:x="1.5in" svg:y="1.25in" svg:width="4.5in" svg:height="3.375in" presentation:class="page" draw:id="id158" presentation:style-name="a1231" draw:name="Espace réservé de l'image des diapositives 1">
            <svg:title/>
            <svg:desc/>
          </draw:page-thumbnail>
          <draw:frame draw:id="id159" presentation:style-name="a1234" draw:name="Espace réservé des notes 2" svg:x="0.75in" svg:y="4.8125in" svg:width="6in" svg:height="3.9375in" presentation:class="notes" presentation:placeholder="false">
            <draw:text-box>
              <text:p text:style-name="a1233" text:class-names="" text:cond-style-name=""><text:span text:style-name="a1232" text:class-names="">ReCreatisse.com</text:span></text:p>
            </draw:text-box>
            <svg:title/>
            <svg:desc/>
          </draw:frame>
          <draw:frame draw:id="id160" draw:style-name="a1237" draw:name="Espace réservé du numéro de diapositive 3" svg:x="4.24826in" svg:y="9.49826in" svg:width="3.25in" svg:height="0.50174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8/2019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1/08/2019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1/08/2019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1/08/2019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1/08/2019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1/08/2019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1/08/2019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1/08/2019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1/08/2019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1/08/2019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1/08/2019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1/08/2019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/08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8-04T14:51:04Z</meta:creation-date>
    <dc:date>2019-08-21T15:57:04Z</dc:date>
    <meta:template xlink:href="Office%20Theme" xlink:type="simple"/>
    <meta:editing-cycles>5</meta:editing-cycles>
    <meta:editing-duration>PT29564S</meta:editing-duration>
    <meta:document-statistic meta:paragraph-count="72" meta:word-count="97"/>
  </office:meta>
</office:document-meta>
</file>