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gif" manifest:media-type="image/gif"/>
  <manifest:file-entry manifest:full-path="media/image3.png" manifest:media-type="image/png"/>
  <manifest:file-entry manifest:full-path="media/image4.gif" manifest:media-type="image/gif"/>
  <manifest:file-entry manifest:full-path="media/image5.png" manifest:media-type="image/png"/>
  <manifest:file-entry manifest:full-path="media/image6.gif" manifest:media-type="image/gif"/>
  <manifest:file-entry manifest:full-path="media/image7.png" manifest:media-type="image/png"/>
  <manifest:file-entry manifest:full-path="media/image8.gif" manifest:media-type="image/gif"/>
  <manifest:file-entry manifest:full-path="media/image9.png" manifest:media-type="image/png"/>
  <manifest:file-entry manifest:full-path="media/image10.gif" manifest:media-type="image/gif"/>
  <manifest:file-entry manifest:full-path="media/image11.png" manifest:media-type="image/png"/>
  <manifest:file-entry manifest:full-path="media/image12.png" manifest:media-type="image/png"/>
  <manifest:file-entry manifest:full-path="media/image13.gif" manifest:media-type="image/gif"/>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parent-style-name="Graphics">
      <style:graphic-properties draw:fill="none" draw:stroke="none"/>
    </style:style>
    <style:style style:family="graphic" style:name="a7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paragraph" style:name="a11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1">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paragraph" style:name="a11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0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2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0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0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middle" draw:textarea-horizontal-align="center" draw:fill="solid" draw:fill-color="#dae3f3"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9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1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138">
      <style:graphic-properties fo:wrap-option="wrap" fo:padding-top="0.05in" fo:padding-bottom="0.05in" fo:padding-left="0.1in" fo:padding-right="0.1in" draw:textarea-vertical-align="middle" draw:textarea-horizontal-align="center" draw:fill="none"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parent-style-name="Graphics">
      <style:graphic-properties draw:fill="none" draw:stroke="none" draw:shadow="visible" draw:shadow-offset-x="0in" draw:shadow-offset-y="0.03056in" draw:shadow-color="#000000" draw:shadow-opacity="32%"/>
    </style:style>
    <style:style style:family="paragraph" style:name="a8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draw:fill="none" draw:stroke="solid" svg:stroke-width="0.01389in" svg:stroke-color="#000000" svg:stroke-opacity="100%"/>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1">
      <style:graphic-properties fo:wrap-option="wrap" fo:padding-top="0.05in" fo:padding-bottom="0.05in" fo:padding-left="0.1in" fo:padding-right="0.1in" draw:textarea-vertical-align="middle" draw:textarea-horizontal-align="center" draw:fill="solid" draw:fill-color="#dae3f3"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9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parent-style-name="Graphics">
      <style:graphic-properties draw:fill="none" draw:stroke="none" draw:shadow="visible" draw:shadow-offset-x="0in" draw:shadow-offset-y="0.03056in" draw:shadow-color="#000000" draw:shadow-opacity="32%"/>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3" style:parent-style-name="Graphics">
      <style:graphic-properties draw:fill="none" draw:stroke="none"/>
    </style:style>
    <style:style style:family="graphic" style:name="a989" style:parent-style-name="Graphics">
      <style:graphic-properties draw:fill="none" fo:clip="rect(0in, 0in, 0.61751in, 0in)" draw:stroke="none"/>
    </style:style>
    <style:style style:family="presentation" style:name="a1144">
      <style:graphic-properties draw:fill="none" draw:stroke="solid" svg:stroke-width="0.01389in" svg:stroke-color="#000000" svg:stroke-opacity="100%"/>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parent-style-name="Graphics">
      <style:graphic-properties draw:fill="none" draw:stroke="none"/>
    </style:style>
    <style:style style:family="graphic" style:name="a8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middle" draw:textarea-horizontal-align="center" draw:fill="solid" draw:fill-color="#dae3f3"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96" style:parent-style-name="Graphics">
      <style:graphic-properties draw:fill="none" draw:stroke="none" draw:shadow="visible" draw:shadow-offset-x="0in" draw:shadow-offset-y="0.03056in" draw:shadow-color="#000000" draw:shadow-opacity="32%"/>
    </style:style>
    <style:style style:family="drawing-page" style:name="a1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7">
      <style:graphic-properties draw:fill="none" draw:stroke="solid" svg:stroke-width="0.01389in" svg:stroke-color="#000000" svg:stroke-opacity="100%"/>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5" style:parent-style-name="Graphics">
      <style:graphic-properties draw:fill="none" draw:stroke="non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6" style:parent-style-name="Graphics">
      <style:graphic-properties draw:fill="none" draw:stroke="none"/>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paragraph" style:name="a8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middle" draw:textarea-horizontal-align="center" draw:fill="solid" draw:fill-color="#dae3f3"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852" style:parent-style-name="Graphics">
      <style:graphic-properties draw:fill="none" draw:stroke="none" draw:shadow="visible" draw:shadow-offset-x="0in" draw:shadow-offset-y="0.03056in" draw:shadow-color="#000000" draw:shadow-opacity="32%"/>
    </style:style>
    <style:style style:family="presentation" style:name="a853">
      <style:graphic-properties draw:fill="none" draw:stroke="solid" svg:stroke-width="0.01389in" svg:stroke-color="#000000" svg:stroke-opacity="100%"/>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12">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15">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2" style:parent-style-name="Graphics">
      <style:graphic-properties draw:fill="none" draw:stroke="non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graphic" style:name="a102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2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30">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3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7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18" style:parent-style-name="Graphics">
      <style:graphic-properties draw:fill="none" draw:stroke="non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7" style:parent-style-name="Graphics">
      <style:graphic-properties draw:fill="none" draw:stroke="none" style:mirror="horizontal"/>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9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graphic" style:name="a10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10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721">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middle" draw:textarea-horizontal-align="center" draw:fill="solid" draw:fill-color="#dae3f3"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graphic" style:name="a924" style:parent-style-name="Graphics">
      <style:graphic-properties draw:fill="none" draw:stroke="none" draw:shadow="visible" draw:shadow-offset-x="0in" draw:shadow-offset-y="0.03056in" draw:shadow-color="#000000" draw:shadow-opacity="32%"/>
    </style:style>
    <style:style style:family="presentation" style:name="a925">
      <style:graphic-properties draw:fill="none" draw:stroke="solid" svg:stroke-width="0.01389in" svg:stroke-color="#000000" svg:stroke-opacity="100%"/>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057">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Rounded MT Bold"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9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4" style:parent-style-name="Graphics">
      <style:graphic-properties draw:fill="none" draw:stroke="non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middle" draw:textarea-horizontal-align="center" draw:fill="none" draw:stroke="solid" svg:stroke-width="0.0625in" svg:stroke-color="#2f528f" svg:stroke-opacity="100%" draw:stroke-linejoin="miter" svg:stroke-linecap="butt" draw:auto-grow-width="false" draw:auto-grow-height="false"/>
      <style:paragraph-properties style:font-independent-line-spacing="tru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1" style:parent-style-name="Graphics">
      <style:graphic-properties draw:fill="none" draw:stroke="non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7">
      <style:graphic-properties fo:wrap-option="wrap" fo:padding-top="0.05in" fo:padding-bottom="0.05in" fo:padding-left="0.1in" fo:padding-right="0.1in" draw:textarea-vertical-align="middle" draw:textarea-horizontal-align="center" draw:fill="solid" draw:fill-color="#dae3f3" draw:opacity="100%" draw:stroke="none" draw:shadow="visible" draw:shadow-offset-x="0in" draw:shadow-offset-y="0.03056in" draw:shadow-color="#000000" draw:shadow-opacity="32%" draw:auto-grow-width="false" draw:auto-grow-height="false"/>
      <style:paragraph-properties style:font-independent-line-spacing="true" style:writing-mode="lr-tb"/>
    </style:style>
    <style:style style:family="paragraph" style:name="a7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parent-style-name="Graphics">
      <style:graphic-properties draw:fill="none" draw:stroke="none" draw:shadow="visible" draw:shadow-offset-x="0in" draw:shadow-offset-y="0.03056in" draw:shadow-color="#000000" draw:shadow-opacity="32%"/>
    </style:style>
    <style:style style:family="graphic" style:name="a742">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style:style style:family="presentation" style:name="a1069">
      <style:graphic-properties draw:fill="none" draw:stroke="solid" svg:stroke-width="0.01389in" svg:stroke-color="#000000" svg:stroke-opacity="100%"/>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746" style:parent-style-name="Graphics">
      <style:graphic-properties draw:fill="none"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Bauhaus 93" style:font-family-generic="decorative"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true"/>
      <style:paragraph-properties style:font-independent-line-spacing="true" style:writing-mode="lr-tb"/>
    </style:style>
    <style:style style:family="graphic" style:name="a940">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6">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1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2">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4472c4" svg:stroke-opacity="100%" draw:stroke-linejoin="miter" svg:stroke-linecap="butt" draw:auto-grow-width="false" draw:auto-grow-height="false"/>
      <style:paragraph-properties style:font-independent-line-spacing="true" style:writing-mode="lr-tb"/>
    </style:style>
  </office:automatic-styles>
  <office:body>
    <office:presentation>
      <draw:page draw:name="Slide2" draw:style-name="a717" draw:master-page-name="Master1-Layout7-blank-Vide" presentation:presentation-page-layout-name="Master1-PPL7" draw:id="Slide-257">
        <draw:frame draw:id="id69" draw:style-name="a718" draw:name="Image 1" svg:x="0.001in" svg:y="0in" svg:width="7.5in" svg:height="10in" style:rel-width="scale" style:rel-height="scale">
          <draw:image xlink:href="media/image1.jpg" xlink:type="simple" xlink:show="embed" xlink:actuate="onLoad"/>
          <svg:title/>
          <svg:desc>Une image contenant neige, extérieur, nature, mouton

Description générée automatiquement</svg:desc>
        </draw:frame>
        <draw:custom-shape svg:x="0.3911in" svg:y="4.41333in" svg:width="6.98223in" svg:height="5.42667in" draw:id="id70" draw:style-name="a721" draw:name="Forme libre : forme 4">
          <svg:title/>
          <svg:desc/>
          <text:p text:style-name="a720" text:class-names="" text:cond-style-name=""><text:span text:style-name="a719"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03839in" svg:y="4.52in" svg:width="0.6608in" svg:height="0.61545in" draw:id="id71" draw:style-name="a724" draw:name="Ellipse 5">
          <svg:title/>
          <svg:desc/>
          <text:p text:style-name="a723" text:class-names="" text:cond-style-name=""><text:span text:style-name="a7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6088in" svg:y="8.00391in" svg:width="0.6608in" svg:height="0.61545in" draw:id="id72" draw:style-name="a727" draw:name="Ellipse 6">
          <svg:title/>
          <svg:desc/>
          <text:p text:style-name="a726" text:class-names="" text:cond-style-name=""><text:span text:style-name="a7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82133in" svg:y="6.04212in" svg:width="0.6608in" svg:height="0.61545in" draw:id="id73" draw:style-name="a730" draw:name="Ellipse 7">
          <svg:title/>
          <svg:desc/>
          <text:p text:style-name="a729" text:class-names="" text:cond-style-name=""><text:span text:style-name="a72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08727in" svg:y="6.53788in" svg:width="0.6608in" svg:height="0.61545in" draw:id="id74" draw:style-name="a733" draw:name="Ellipse 8">
          <svg:title/>
          <svg:desc/>
          <text:p text:style-name="a732" text:class-names="" text:cond-style-name=""><text:span text:style-name="a73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5695in" svg:y="7.12561in" svg:width="0.6608in" svg:height="0.61545in" draw:id="id75" draw:style-name="a736" draw:name="Ellipse 9">
          <svg:title/>
          <svg:desc/>
          <text:p text:style-name="a735" text:class-names="" text:cond-style-name=""><text:span text:style-name="a73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83233in" svg:y="8.84909in" svg:width="0.6608in" svg:height="0.61545in" draw:id="id76" draw:style-name="a739" draw:name="Ellipse 10">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00667in" svg:y="9.15682in" svg:width="1.49333in" svg:height="0.84318in" draw:id="id77" draw:style-name="a742" draw:name="Rectangle 11">
          <svg:title/>
          <svg:desc/>
          <text:p text:style-name="a741" text:class-names="" text:cond-style-name=""><text:span text:style-name="a740" text:class-names="">…………….</text:span></text:p>
          <draw:enhanced-geometry xmlns:dr3d="urn:oasis:names:tc:opendocument:xmlns:dr3d:1.0" draw:type="non-primitive" svg:viewBox="0 0 21600 21600" draw:enhanced-path="M 0 0 L 21600 0 21600 21600 0 21600 Z N"/>
        </draw:custom-shape>
        <draw:custom-shape svg:x="6.08749in" svg:y="2.64156in" svg:width="1.35251in" svg:height="0.5722in" draw:id="id78" draw:style-name="a745" draw:name="Rectangle 13">
          <svg:title/>
          <svg:desc/>
          <text:p text:style-name="a744" text:class-names="" text:cond-style-name=""><text:span text:style-name="a743" text:class-names="">départ</text:span></text:p>
          <draw:enhanced-geometry xmlns:dr3d="urn:oasis:names:tc:opendocument:xmlns:dr3d:1.0" draw:type="non-primitive" svg:viewBox="0 0 21600 21600" draw:enhanced-path="M 0 0 L 21600 0 21600 21600 0 21600 Z N"/>
        </draw:custom-shape>
        <draw:frame draw:id="id79" draw:style-name="a746" draw:name="Image 12" svg:x="5.60737in" svg:y="3.18641in" svg:width="2in" svg:height="1.392in" style:rel-width="scale" style:rel-height="scale">
          <draw:image xlink:href="media/image2.gif" xlink:type="simple" xlink:show="embed" xlink:actuate="onLoad"/>
          <svg:title/>
          <svg:desc>Une image contenant jouet

Description générée automatiquement</svg:desc>
        </draw:frame>
        <draw:custom-shape svg:x="6.01333in" svg:y="8.53523in" svg:width="1.49333in" svg:height="0.5722in" draw:id="id80" draw:style-name="a749" draw:name="Rectangle 14">
          <svg:title/>
          <svg:desc/>
          <text:p text:style-name="a748" text:class-names="" text:cond-style-name=""><text:span text:style-name="a747" text:class-names="">arrivée</text:span></text:p>
          <draw:enhanced-geometry xmlns:dr3d="urn:oasis:names:tc:opendocument:xmlns:dr3d:1.0" draw:type="non-primitive" svg:viewBox="0 0 21600 21600" draw:enhanced-path="M 0 0 L 21600 0 21600 21600 0 21600 Z N"/>
        </draw:custom-shape>
        <draw:custom-shape svg:x="5.15173in" svg:y="4.49267in" svg:width="0.46842in" svg:height="0.63952in" draw:id="id81" draw:style-name="a752" draw:name="Rectangle 15">
          <svg:title/>
          <svg:desc/>
          <text:p text:style-name="a751" text:class-names="" text:cond-style-name=""><text:span text:style-name="a750" text:class-names="">8</text:span></text:p>
          <draw:enhanced-geometry xmlns:dr3d="urn:oasis:names:tc:opendocument:xmlns:dr3d:1.0" draw:type="non-primitive" svg:viewBox="0 0 21600 21600" draw:enhanced-path="M 0 0 L 21600 0 21600 21600 0 21600 Z N"/>
        </draw:custom-shape>
        <draw:custom-shape svg:x="4.82503in" svg:y="6.01806in" svg:width="0.72963in" svg:height="0.63952in" draw:id="id82" draw:style-name="a755" draw:name="Rectangle 17">
          <svg:title/>
          <svg:desc/>
          <text:p text:style-name="a754" text:class-names="" text:cond-style-name=""><text:span text:style-name="a753" text:class-names="">- 1</text:span></text:p>
          <draw:enhanced-geometry xmlns:dr3d="urn:oasis:names:tc:opendocument:xmlns:dr3d:1.0" draw:type="non-primitive" svg:viewBox="0 0 21600 21600" draw:enhanced-path="M 0 0 L 21600 0 21600 21600 0 21600 Z N"/>
        </draw:custom-shape>
        <draw:custom-shape svg:x="2.98462in" svg:y="6.52585in" svg:width="0.84182in" svg:height="0.63952in" draw:id="id83" draw:style-name="a758" draw:name="Rectangle 18">
          <svg:title/>
          <svg:desc/>
          <text:p text:style-name="a757" text:class-names="" text:cond-style-name=""><text:span text:style-name="a756" text:class-names="">+ 3</text:span></text:p>
          <draw:enhanced-geometry xmlns:dr3d="urn:oasis:names:tc:opendocument:xmlns:dr3d:1.0" draw:type="non-primitive" svg:viewBox="0 0 21600 21600" draw:enhanced-path="M 0 0 L 21600 0 21600 21600 0 21600 Z N"/>
        </draw:custom-shape>
        <draw:custom-shape svg:x="4.61287in" svg:y="7.10154in" svg:width="0.61743in" svg:height="0.63952in" draw:id="id84" draw:style-name="a761" draw:name="Rectangle 19">
          <svg:title/>
          <svg:desc/>
          <text:p text:style-name="a760" text:class-names="" text:cond-style-name=""><text:span text:style-name="a759" text:class-names="">-2</text:span></text:p>
          <draw:enhanced-geometry xmlns:dr3d="urn:oasis:names:tc:opendocument:xmlns:dr3d:1.0" draw:type="non-primitive" svg:viewBox="0 0 21600 21600" draw:enhanced-path="M 0 0 L 21600 0 21600 21600 0 21600 Z N"/>
        </draw:custom-shape>
        <draw:custom-shape svg:x="2.45481in" svg:y="7.96606in" svg:width="0.72963in" svg:height="0.63952in" draw:id="id85" draw:style-name="a764" draw:name="Rectangle 20">
          <svg:title/>
          <svg:desc/>
          <text:p text:style-name="a763" text:class-names="" text:cond-style-name=""><text:span text:style-name="a762" text:class-names="">- 4</text:span></text:p>
          <draw:enhanced-geometry xmlns:dr3d="urn:oasis:names:tc:opendocument:xmlns:dr3d:1.0" draw:type="non-primitive" svg:viewBox="0 0 21600 21600" draw:enhanced-path="M 0 0 L 21600 0 21600 21600 0 21600 Z N"/>
        </draw:custom-shape>
        <draw:custom-shape svg:x="0.71134in" svg:y="8.84909in" svg:width="0.96866in" svg:height="0.63952in" draw:id="id86" draw:style-name="a767" draw:name="Rectangle 21">
          <svg:title/>
          <svg:desc/>
          <text:p text:style-name="a766" text:class-names="" text:cond-style-name=""><text:span text:style-name="a765" text:class-names="">+ 6</text:span></text:p>
          <draw:enhanced-geometry xmlns:dr3d="urn:oasis:names:tc:opendocument:xmlns:dr3d:1.0" draw:type="non-primitive" svg:viewBox="0 0 21600 21600" draw:enhanced-path="M 0 0 L 21600 0 21600 21600 0 21600 Z N" draw:mirror-horizontal="true"/>
        </draw:custom-shape>
        <draw:custom-shape svg:x="3.4196in" svg:y="9.27788in" svg:width="0.7004in" svg:height="0.59623in" draw:id="id87" draw:style-name="a770" draw:name="Ellipse 22">
          <svg:title/>
          <svg:desc/>
          <text:p text:style-name="a769" text:class-names="" text:cond-style-name=""><text:span text:style-name="a76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3798in" svg:y="9.2858in" svg:width="0.98328in" svg:height="0.63952in" draw:id="id88" draw:style-name="a773" draw:name="Rectangle 23">
          <svg:title/>
          <svg:desc/>
          <text:p text:style-name="a772" text:class-names="" text:cond-style-name=""><text:span text:style-name="a771" text:class-names="">- 5</text:span></text:p>
          <draw:enhanced-geometry xmlns:dr3d="urn:oasis:names:tc:opendocument:xmlns:dr3d:1.0" draw:type="non-primitive" svg:viewBox="0 0 21600 21600" draw:enhanced-path="M 0 0 L 21600 0 21600 21600 0 21600 Z N" draw:mirror-horizontal="true"/>
        </draw:custom-shape>
        <draw:custom-shape svg:x="0.89923in" svg:y="9.56984in" svg:width="1.51956in" svg:height="0.33659in" draw:id="id89" draw:style-name="a776" draw:name="Rectangle 25">
          <svg:title/>
          <svg:desc/>
          <text:p text:style-name="a775" text:class-names="" text:cond-style-name=""><text:span text:style-name="a774" text:class-names="">ReCreatisse.com</text:span></text:p>
          <draw:enhanced-geometry xmlns:dr3d="urn:oasis:names:tc:opendocument:xmlns:dr3d:1.0" draw:type="non-primitive" svg:viewBox="0 0 21600 21600" draw:enhanced-path="M 0 0 L 21600 0 21600 21600 0 21600 Z N"/>
        </draw:custom-shape>
        <draw:custom-shape svg:width="8.30809in" svg:height="10.59476in" draw:id="id90" draw:style-name="a779" draw:transform="translate(-4.15404in -5.29738in) rotate(-6.21703) translate(3.74807in 4.82773in)" draw:name="Forme libre : forme 26">
          <svg:title/>
          <svg:desc/>
          <text:p text:style-name="a778" text:class-names="" text:cond-style-name=""><text:span text:style-name="a777" text:class-names=""/></text:p>
          <draw:enhanced-geometry xmlns:dr3d="urn:oasis:names:tc:opendocument:xmlns:dr3d:1.0" draw:type="non-primitive" svg:viewBox="0 0 7353076 9373905" draw:enhanced-path="M ?f3 ?f4 C ?f5 ?f6 ?f7 ?f8 ?f9 ?f10 ?f11 ?f12 ?f13 ?f14 ?f15 ?f16 ?f17 ?f18 ?f19 ?f20 ?f21 ?f22 ?f23 ?f24 ?f25 ?f26 ?f27 ?f10 ?f28 ?f29 ?f30 ?f31 ?f32 ?f33 ?f34 ?f35 ?f36 ?f37 ?f38 ?f39 ?f40 ?f41 ?f42 ?f43 ?f44 ?f45 ?f46 ?f47 ?f48 ?f49 ?f50 ?f51 ?f52 ?f53 ?f54 ?f55 ?f56 ?f57 ?f58 ?f59 ?f60 ?f61 ?f62 ?f63 ?f64 ?f65 ?f66 ?f67 ?f68 ?f69 ?f70 ?f71 ?f72 ?f73 ?f74 ?f31 ?f75 ?f76 ?f77 ?f10 ?f78 ?f79 ?f80 ?f81 ?f82 ?f83 ?f84 ?f85 ?f86 ?f87 ?f88 ?f89 ?f90 ?f39 ?f91 ?f63 ?f92 ?f93 ?f94 ?f95 ?f96 ?f97 ?f98 ?f99 ?f100 ?f57 ?f101 ?f102 ?f103 ?f104 ?f105 ?f106 ?f107 ?f108 ?f109 ?f110 ?f111 ?f112 ?f113 ?f114 ?f115 ?f116 ?f117 ?f118 ?f119 ?f120 ?f121 ?f122 ?f123 ?f124 ?f125 ?f126 ?f127 ?f128 ?f129 ?f130 L ?f131 ?f132 C ?f133 ?f134 ?f135 ?f136 ?f137 ?f130 ?f138 ?f139 ?f140 ?f141 ?f142 ?f124 ?f143 ?f144 ?f145 ?f146 ?f147 ?f148 ?f149 ?f150 ?f151 ?f152 ?f153 ?f154 ?f155 ?f156 ?f157 ?f158 ?f159 ?f108 L ?f160 ?f106 C ?f161 ?f162 ?f163 ?f164 ?f165 ?f156 ?f166 ?f167 ?f168 ?f169 ?f170 ?f112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188 ?f253 ?f118 ?f254 ?f255 ?f256 ?f182 ?f257 ?f258 ?f259 ?f156 ?f259 ?f156 ?f260 ?f261 ?f262 ?f263 ?f264 ?f154 ?f265 ?f266 ?f267 ?f268 ?f269 ?f270 ?f271 ?f272 ?f273 ?f274 ?f275 ?f276 ?f277 ?f278 ?f279 ?f280 ?f281 ?f148 ?f282 ?f283 ?f284 ?f285 ?f286 ?f247 ?f287 ?f288 ?f289 ?f290 ?f291 ?f194 ?f292 ?f293 ?f294 ?f295 ?f296 ?f132 ?f297 ?f298 ?f299 ?f300 ?f301 ?f230 ?f302 ?f303 ?f304 ?f305 ?f306 ?f212 ?f307 ?f308 ?f309 ?f216 ?f310 ?f218 ?f311 ?f216 ?f312 ?f313 ?f314 ?f212 ?f315 ?f316 ?f317 ?f318 ?f319 ?f236 ?f320 ?f321 ?f322 ?f323 ?f324 ?f130 ?f325 ?f326 ?f327 ?f328 ?f329 ?f124 ?f330 ?f331 ?f332 ?f333 ?f334 ?f118 ?f335 ?f336 ?f337 ?f278 ?f338 ?f182 ?f339 ?f340 ?f341 ?f342 ?f343 ?f124 ?f344 ?f345 ?f346 ?f347 ?f348 ?f236 ?f349 ?f350 ?f351 ?f352 ?f353 ?f200 ?f354 ?f355 ?f356 ?f357 ?f358 ?f206 ?f359 ?f360 ?f361 ?f362 ?f363 ?f230 ?f364 ?f365 ?f366 ?f367 ?f368 ?f130 ?f369 ?f370 ?f371 ?f372 ?f373 ?f247 ?f374 ?f122 ?f375 ?f376 ?f377 ?f148 ?f378 ?f379 ?f380 ?f381 ?f382 ?f182 ?f383 ?f384 ?f385 ?f386 ?f387 ?f388 ?f389 ?f45 ?f390 ?f391 ?f392 ?f51 ?f393 ?f394 ?f395 ?f396 ?f397 ?f57 ?f398 ?f399 ?f400 ?f401 ?f402 ?f403 ?f404 ?f39 ?f405 ?f406 ?f407 ?f39 ?f408 ?f63 ?f409 ?f410 ?f411 ?f95 ?f412 ?f413 ?f414 ?f415 ?f416 ?f417 ?f418 ?f419 ?f420 ?f421 ?f422 ?f45 ?f423 ?f424 ?f425 ?f426 ?f427 ?f156 ?f428 ?f429 ?f430 ?f431 ?f432 ?f270 ?f433 ?f434 ?f435 ?f276 ?f436 ?f182 ?f437 ?f438 ?f439 ?f440 ?f441 ?f442 ?f443 ?f444 ?f445 ?f446 ?f447 ?f124 ?f448 ?f449 ?f450 ?f451 ?f452 ?f200 ?f453 ?f454 ?f455 ?f456 ?f457 ?f212 ?f458 ?f459 ?f460 ?f461 ?f462 ?f463 ?f464 ?f465 ?f466 ?f467 ?f468 ?f469 ?f470 ?f471 ?f472 ?f473 ?f474 ?f475 ?f476 ?f477 ?f478 ?f479 ?f480 ?f481 ?f482 ?f483 ?f484 ?f485 ?f486 ?f487 ?f488 ?f489 ?f490 ?f491 ?f486 ?f206 ?f492 ?f493 ?f494 ?f495 ?f496 ?f200 ?f497 ?f498 ?f499 ?f132 ?f500 ?f501 ?f502 ?f503 ?f504 ?f505 ?f506 ?f507 ?f508 ?f509 ?f510 ?f511 ?f512 ?f513 L ?f514 ?f469 C ?f515 ?f516 ?f517 ?f518 ?f519 ?f218 ?f520 ?f521 ?f522 ?f523 ?f524 ?f200 ?f525 ?f526 ?f527 ?f528 ?f529 ?f194 ?f530 ?f531 ?f532 ?f124 ?f533 ?f247 ?f534 ?f124 ?f535 ?f536 ?f537 ?f194 ?f538 ?f539 ?f540 ?f541 ?f542 ?f501 ?f543 ?f544 ?f545 ?f546 ?f547 ?f200 ?f548 ?f549 ?f550 ?f551 ?f552 ?f206 ?f553 ?f554 ?f555 ?f556 ?f557 ?f200 ?f558 ?f559 ?f560 ?f561 ?f562 ?f122 ?f563 ?f564 ?f565 ?f146 ?f566 ?f442 ?f567 ?f122 ?f568 ?f569 ?f570 ?f124 ?f571 ?f572 ?f573 ?f574 ?f575 ?f194 ?f576 ?f577 ?f578 ?f579 ?f580 ?f236 ?f581 ?f200 ?f582 ?f583 ?f584 ?f230 ?f585 ?f586 ?f587 ?f588 ?f589 ?f224 ?f590 ?f591 ?f592 ?f593 ?f594 ?f463 ?f595 ?f596 ?f597 ?f598 ?f599 ?f218 ?f600 ?f601 ?f602 ?f603 ?f604 ?f507 ?f605 ?f606 ?f607 ?f608 ?f609 ?f194 ?f610 ?f611 ?f612 ?f613 ?f614 ?f148 ?f615 ?f616 ?f617 ?f618 ?f619 ?f176 ?f620 ?f621 ?f622 ?f623 ?f624 ?f270 ?f625 ?f176 ?f626 ?f627 ?f628 ?f182 ?f629 ?f630 ?f631 ?f632 ?f633 ?f122 ?f634 ?f635 ?f636 ?f637 ?f638 ?f194 ?f639 ?f640 ?f641 ?f642 ?f643 ?f230 L ?f644 ?f206 C ?f645 ?f646 ?f647 ?f648 ?f649 ?f507 ?f650 ?f651 ?f652 ?f653 ?f654 ?f126 ?f655 ?f656 ?f657 ?f658 ?f659 ?f442 ?f660 ?f146 ?f661 ?f662 ?f663 ?f122 ?f664 ?f665 ?f666 ?f667 ?f668 ?f501 ?f669 ?f670 ?f671 ?f672 ?f673 ?f507 ?f674 ?f675 ?f676 ?f677 ?f678 ?f463 ?f679 ?f680 ?f681 ?f682 ?f683 ?f684 ?f685 ?f686 ?f687 ?f688 ?f689 ?f690 ?f691 ?f692 ?f693 ?f694 ?f695 ?f696 ?f697 ?f698 ?f699 ?f700 ?f701 ?f702 ?f703 ?f704 ?f705 ?f706 ?f707 ?f708 ?f709 ?f710 ?f711 ?f712 ?f713 ?f714 ?f715 ?f716 ?f717 ?f718 ?f719 ?f720 ?f721 ?f722 ?f723 ?f724 ?f719 ?f725 ?f726 ?f727 ?f728 ?f729 ?f730 ?f731 ?f732 ?f733 ?f734 ?f735 ?f707 ?f736 ?f737 ?f738 ?f739 ?f740 ?f741 ?f742 ?f743 ?f744 ?f745 ?f746 ?f739 ?f747 ?f748 ?f749 ?f750 ?f751 ?f752 ?f753 ?f754 ?f755 ?f756 ?f757 ?f758 ?f759 ?f760 ?f761 ?f762 ?f763 ?f764 ?f765 ?f766 ?f767 ?f713 ?f768 ?f713 ?f769 ?f713 ?f770 ?f771 ?f772 ?f773 ?f774 ?f775 ?f776 ?f777 ?f778 ?f779 ?f780 ?f781 ?f782 ?f783 ?f784 ?f785 ?f786 ?f787 ?f788 ?f758 ?f789 ?f758 ?f790 ?f758 ?f791 ?f792 ?f793 ?f794 ?f795 ?f796 ?f797 ?f798 ?f799 ?f764 ?f800 ?f801 ?f802 ?f803 ?f804 ?f719 ?f805 ?f806 ?f807 ?f808 ?f809 ?f810 ?f811 ?f812 ?f813 ?f814 ?f815 ?f816 ?f817 ?f818 ?f819 ?f820 ?f821 ?f822 ?f823 ?f824 ?f825 ?f826 ?f827 ?f719 ?f828 ?f829 ?f830 ?f831 ?f832 ?f779 ?f833 ?f834 ?f835 ?f836 ?f837 ?f785 ?f838 ?f839 ?f840 ?f707 ?f841 ?f707 ?f841 ?f842 ?f843 ?f844 ?f845 ?f758 ?f846 ?f847 ?f848 ?f849 ?f850 ?f730 ?f851 ?f852 ?f853 ?f779 ?f854 ?f764 ?f855 ?f856 ?f857 ?f858 ?f859 ?f860 ?f861 ?f862 ?f863 ?f864 ?f865 ?f816 ?f866 ?f867 ?f868 ?f869 ?f870 ?f871 ?f872 ?f873 ?f874 ?f875 ?f876 ?f877 ?f878 ?f879 ?f880 ?f881 ?f882 ?f883 ?f884 ?f885 ?f886 ?f887 ?f888 ?f860 ?f889 ?f890 ?f891 ?f892 ?f893 ?f894 ?f895 ?f896 ?f897 ?f898 ?f899 ?f764 ?f900 ?f901 ?f902 ?f903 ?f904 ?f730 ?f905 ?f906 ?f907 ?f908 ?f909 ?f758 ?f910 ?f911 ?f912 ?f752 ?f913 ?f739 ?f914 ?f915 ?f916 ?f917 ?f918 ?f741 ?f919 ?f920 ?f921 ?f922 ?f923 ?f924 ?f925 ?f926 ?f927 ?f928 ?f929 ?f930 ?f931 ?f932 ?f933 ?f934 ?f935 ?f752 ?f936 ?f937 ?f938 ?f939 ?f940 ?f730 ?f938 ?f941 ?f942 ?f943 ?f944 ?f773 ?f945 ?f946 ?f947 ?f948 ?f949 ?f894 ?f950 ?f951 ?f952 ?f860 ?f953 ?f810 ?f954 ?f955 ?f956 ?f957 ?f958 ?f959 ?f960 ?f961 ?f962 ?f871 ?f963 ?f871 ?f963 ?f964 ?f965 ?f966 ?f967 ?f869 ?f968 ?f969 ?f970 ?f971 ?f972 ?f816 ?f973 ?f974 ?f975 ?f976 ?f977 ?f883 ?f978 ?f979 ?f980 ?f981 ?f982 ?f810 ?f983 ?f984 ?f985 ?f986 ?f987 ?f822 ?f988 ?f989 ?f990 ?f991 ?f992 ?f959 ?f993 ?f994 ?f995 ?f996 ?f997 ?f998 ?f999 ?f1000 ?f1001 ?f1002 ?f1003 ?f1004 ?f1005 ?f1006 ?f1007 ?f1008 ?f1009 ?f1010 ?f1011 ?f1012 ?f1013 ?f1014 ?f1015 ?f1016 ?f1017 ?f1018 ?f1019 ?f1020 ?f1021 ?f1022 ?f1023 ?f1024 ?f1025 ?f1026 ?f1027 ?f1010 ?f1028 ?f1029 ?f1030 ?f1031 ?f1032 ?f959 ?f1033 ?f1034 ?f1035 ?f1036 ?f1037 ?f822 ?f1038 ?f1039 ?f1040 ?f1041 ?f1042 ?f713 ?f1043 ?f1044 ?f1045 ?f1046 ?f1047 ?f752 ?f1048 ?f739 ?f1049 ?f1050 ?f1051 ?f930 ?f1052 ?f1053 ?f1054 ?f1055 ?f1056 ?f1057 ?f1058 ?f1059 ?f1060 ?f1061 ?f1062 ?f1063 ?f1064 ?f1065 ?f1066 ?f1067 ?f1068 ?f1069 ?f1070 ?f1071 ?f1072 ?f1073 ?f1074 ?f1075 ?f1076 ?f1073 ?f1077 ?f1078 ?f1079 ?f1069 ?f1080 ?f1081 ?f1082 ?f1083 ?f1084 ?f1085 ?f1086 ?f1087 ?f1088 ?f1089 ?f1090 ?f1091 ?f1092 ?f1093 ?f1094 ?f1095 ?f1096 ?f695 ?f1097 ?f1098 ?f1099 ?f1100 ?f1101 ?f924 ?f1102 ?f1103 ?f1104 ?f1105 ?f1106 ?f785 ?f1107 ?f1108 ?f1109 ?f773 ?f1110 ?f773 ?f1110 ?f1111 ?f1112 ?f896 ?f1113 ?f894 ?f1114 ?f1115 ?f1116 ?f1117 ?f1118 ?f810 ?f1119 ?f1120 ?f1121 ?f883 ?f1122 ?f883 ?f1122 ?f864 ?f1123 ?f1124 ?f1125 ?f822 ?f1126 ?f1127 ?f1128 ?f1129 ?f1130 ?f860 ?f1131 ?f1132 ?f1133 ?f1134 ?f1135 ?f894 ?f1136 ?f1137 ?f1138 ?f1139 ?f1140 ?f719 ?f1141 ?f1142 ?f1143 ?f1144 ?f1145 ?f860 ?f1146 ?f1147 ?f1148 ?f1149 ?f1150 ?f883 ?f1151 ?f1152 ?f1153 ?f1154 ?f1155 ?f877 ?f1156 ?f1157 ?f1158 ?f1159 ?f1160 ?f1004 ?f1161 ?f1162 ?f1163 ?f1164 ?f1165 ?f1016 ?f1166 ?f1167 ?f1168 ?f1169 ?f1170 ?f1171 ?f1172 L ?f1173 ?f1174 C ?f1175 ?f1176 ?f1177 ?f1178 ?f1179 ?f1180 ?f1181 ?f1182 ?f1183 ?f1184 ?f1183 ?f1185 ?f1183 ?f1186 ?f1187 ?f1188 ?f1179 ?f1189 ?f1190 ?f1191 ?f1192 ?f1193 ?f1194 ?f1195 ?f1196 ?f1197 ?f1198 ?f1199 ?f1200 ?f1201 ?f1202 ?f1203 ?f1204 ?f1205 ?f1206 ?f1207 ?f1208 ?f1209 ?f1210 ?f1211 ?f1194 ?f1212 ?f1213 ?f1214 ?f1215 ?f1216 ?f1217 ?f1218 ?f1219 ?f1220 ?f1221 ?f1222 ?f1179 ?f1223 ?f1224 ?f1225 ?f1226 ?f1227 ?f1228 ?f1229 L ?f1230 ?f1231 C ?f1232 ?f1233 ?f1234 ?f1235 ?f1236 ?f1237 ?f1238 ?f1239 ?f1240 ?f1241 ?f1242 ?f1243 ?f1244 ?f1245 ?f1246 ?f1247 ?f1248 ?f1249 L ?f1250 ?f1251 C ?f1252 ?f1253 ?f1254 ?f1255 ?f1250 ?f1256 ?f1257 ?f1258 ?f1259 ?f1260 ?f0 ?f1261 ?f1262 ?f1263 ?f1264 ?f1265 ?f1266 ?f841 ?f1267 ?f1268 ?f1269 ?f1270 ?f1250 ?f1271 ?f1272 ?f1273 ?f1274 ?f1275 ?f1248 ?f1276 ?f1277 ?f1278 ?f1279 ?f1280 ?f1281 ?f1282 ?f1283 ?f1284 ?f1285 ?f1286 ?f1287 ?f1288 ?f1289 ?f1290 ?f1291 ?f1292 ?f1236 ?f1293 ?f1294 ?f1295 ?f1296 ?f1297 ?f1298 ?f1299 ?f1300 ?f1301 ?f1302 ?f1303 ?f1304 ?f759 ?f1305 ?f1306 ?f1307 ?f1308 ?f1228 ?f1309 ?f1310 ?f1311 ?f1312 ?f1313 ?f1314 ?f1315 ?f1316 ?f1317 ?f1318 ?f1319 ?f1320 ?f487 ?f1321 ?f1322 ?f1323 ?f1324 ?f1183 ?f1325 ?f1326 ?f1327 ?f1328 ?f1329 ?f1217 ?f684 ?f1330 ?f1331 ?f1332 ?f1333 ?f1173 ?f1334 ?f1335 ?f1336 ?f1337 ?f1338 ?f1171 ?f182 ?f1339 ?f1340 ?f1341 ?f1342 ?f1171 ?f1343 ?f1344 ?f1345 ?f1346 ?f1347 ?f1206 ?f1348 ?f1349 ?f1350 ?f1351 ?f1352 ?f1173 ?f1353 ?f1354 ?f1355 ?f1356 ?f1357 ?f1179 ?f1358 L ?f1359 ?f1360 ?f1320 ?f1361 C ?f1362 ?f1363 ?f1364 ?f1365 ?f1359 ?f1366 ?f1367 ?f1368 ?f1369 ?f1370 ?f998 ?f1371 ?f1372 ?f1373 ?f1374 ?f1375 ?f1376 ?f1377 ?f1378 ?f1379 ?f1380 ?f1381 ?f1382 ?f1383 ?f1384 ?f1385 ?f1386 ?f1387 ?f649 ?f1388 ?f1389 ?f1390 ?f1391 ?f1392 ?f1393 ?f1394 L ?f533 ?f1395 C ?f1396 ?f1397 ?f1398 ?f1399 ?f175 ?f1400 ?f1401 ?f1402 ?f1403 ?f1404 ?f1405 ?f1361 ?f1406 ?f1407 ?f1408 ?f1409 ?f1410 ?f1411 ?f1412 ?f1413 ?f1414 ?f1415 ?f1416 ?f1360 ?f1417 ?f1418 ?f1419 ?f1420 ?f105 ?f1421 ?f1422 ?f1423 ?f1424 ?f1425 ?f1426 ?f1427 ?f1428 ?f1429 ?f1430 ?f1431 ?f1432 ?f1433 ?f1434 ?f1435 ?f1436 ?f1437 ?f1438 ?f1439 ?f1440 ?f1441 ?f1442 ?f1443 ?f68 ?f1444 ?f1445 ?f1446 ?f1447 ?f1448 ?f1449 ?f1450 ?f1451 ?f1452 ?f1453 ?f1454 ?f1455 ?f1456 ?f1457 ?f1458 ?f1459 ?f1460 ?f1461 ?f1353 ?f1462 ?f1463 ?f1464 ?f1465 ?f1466 ?f1467 ?f1468 ?f1469 ?f1470 ?f1471 ?f1472 ?f1473 ?f1474 ?f1475 ?f1476 ?f1477 ?f1478 ?f1479 ?f1480 ?f1481 ?f1482 ?f1483 ?f1484 ?f1485 ?f1486 ?f1487 ?f1488 ?f1489 ?f19 ?f1490 ?f1491 ?f1492 ?f1493 ?f1494 ?f1495 ?f1496 ?f1497 ?f1498 ?f1499 ?f1500 ?f3 ?f4 Z N" draw:text-areas="?f2341 ?f2343 ?f2342 ?f2344" draw:glue-points="?f2345 ?f2346 ?f2347 ?f2348 ?f2349 ?f2350 ?f2351 ?f2352 ?f2353 ?f2348 ?f2354 ?f2355 ?f2356 ?f2357 ?f2358 ?f2359 ?f2360 ?f2361 ?f2362 ?f2363 ?f2364 ?f2365 ?f2366 ?f2367 ?f2368 ?f2369 ?f2370 ?f2371 ?f2372 ?f2373 ?f2374 ?f2357 ?f2375 ?f2376 ?f2377 ?f2363 ?f2378 ?f2379 ?f2380 ?f2381 ?f2382 ?f2383 ?f2384 ?f2385 ?f2386 ?f2387 ?f2388 ?f2389 ?f2390 ?f2387 ?f2391 ?f2385 ?f2392 ?f2393 ?f2394 ?f2395 ?f2396 ?f2397 ?f2398 ?f2379 ?f2399 ?f2400 ?f2401 ?f2381 ?f2402 ?f2403 ?f2404 ?f2405 ?f2406 ?f2407 ?f2408 ?f2409 ?f2410 ?f2411 ?f2412 ?f2413 ?f2414 ?f2415 ?f2416 ?f2417 ?f2418 ?f2419 ?f2420 ?f2421 ?f2422 ?f2423 ?f2424 ?f2409 ?f2425 ?f2426 ?f2427 ?f2407 ?f2428 ?f2405 ?f2429 ?f2400 ?f2430 ?f2395 ?f2431 ?f2432 ?f2433 ?f2434 ?f2435 ?f2393 ?f2436 ?f2426 ?f2437 ?f2409 ?f2438 ?f2389 ?f2439 ?f2421 ?f2440 ?f2415 ?f2441 ?f2417 ?f2442 ?f2415 ?f2443 ?f2423 ?f2444 ?f2387 ?f2445 ?f2385 ?f2446 ?f2383 ?f2447 ?f2405 ?f2448 ?f2385 ?f2449 ?f2423 ?f2450 ?f2411 ?f2451 ?f2413 ?f2452 ?f2421 ?f2453 ?f2387 ?f2454 ?f2426 ?f2455 ?f2393 ?f2456 ?f2405 ?f2457 ?f2458 ?f2459 ?f2361 ?f2460 ?f2363 ?f2461 ?f2462 ?f2463 ?f2357 ?f2464 ?f2376 ?f2465 ?f2466 ?f2467 ?f2359 ?f2468 ?f2400 ?f2469 ?f2432 ?f2470 ?f2405 ?f2471 ?f2472 ?f2473 ?f2385 ?f2474 ?f2411 ?f2475 ?f2415 ?f2476 ?f2477 ?f2478 ?f2479 ?f2480 ?f2481 ?f2482 ?f2483 ?f2484 ?f2485 ?f2484 ?f2413 ?f2486 ?f2411 ?f2487 ?f2488 ?f2489 ?f2490 ?f2491 ?f2492 ?f2493 ?f2479 ?f2494 ?f2417 ?f2495 ?f2411 ?f2496 ?f2409 ?f2497 ?f2426 ?f2498 ?f2409 ?f2499 ?f2488 ?f2500 ?f2411 ?f2501 ?f2413 ?f2502 ?f2411 ?f2503 ?f2504 ?f2505 ?f2472 ?f2506 ?f2385 ?f2507 ?f2409 ?f2508 ?f2423 ?f2509 ?f2421 ?f2510 ?f2419 ?f2511 ?f2477 ?f2512 ?f2417 ?f2513 ?f2490 ?f2514 ?f2409 ?f2515 ?f2393 ?f2516 ?f2403 ?f2517 ?f2432 ?f2518 ?f2405 ?f2519 ?f2504 ?f2520 ?f2409 ?f2521 ?f2421 ?f2522 ?f2413 ?f2523 ?f2490 ?f2524 ?f2525 ?f2526 ?f2472 ?f2527 ?f2504 ?f2528 ?f2488 ?f2529 ?f2490 ?f2530 ?f2477 ?f2531 ?f2532 ?f2533 ?f2534 ?f2535 ?f2536 ?f2537 ?f2538 ?f2539 ?f2540 ?f2541 ?f2542 ?f2543 ?f2544 ?f2543 ?f2545 ?f2546 ?f2547 ?f2539 ?f2548 ?f2549 ?f2550 ?f2551 ?f2552 ?f2553 ?f2554 ?f2555 ?f2556 ?f2557 ?f2558 ?f2541 ?f2559 ?f2560 ?f2561 ?f2562 ?f2563 ?f2564 ?f2565 ?f2555 ?f2566 ?f2567 ?f2568 ?f2557 ?f2569 ?f2543 ?f2570 ?f2571 ?f2572 ?f2573 ?f2574 ?f2575 ?f2576 ?f2543 ?f2577 ?f2562 ?f2578 ?f2564 ?f2579 ?f2539 ?f2580 ?f2555 ?f2581 ?f2546 ?f2582 ?f2557 ?f2583 ?f2584 ?f2585 ?f2573 ?f2586 ?f2587 ?f2588 ?f2589 ?f2590 ?f2591 ?f2592 ?f2584 ?f2593 ?f2594 ?f2595 ?f2557 ?f2596 ?f2546 ?f2597 ?f2555 ?f2598 ?f2551 ?f2599 ?f2549 ?f2600 ?f2601 ?f2602 ?f2603 ?f2604 ?f2553 ?f2605 ?f2546 ?f2606 ?f2560 ?f2607 ?f2594 ?f2608 ?f2571 ?f2609 ?f2610 ?f2611 ?f2587 ?f2612 ?f2613 ?f2614 ?f2573 ?f2615 ?f2591 ?f2616 ?f2571 ?f2617 ?f2575 ?f2618 ?f2610 ?f2619 ?f2620 ?f2621 ?f2622 ?f2623 ?f2624 ?f2625 ?f2626 ?f2627 ?f2628 ?f2629 ?f2624 ?f2630 ?f2610 ?f2631 ?f2575 ?f2632 ?f2541 ?f2633 ?f2553 ?f2634 ?f2603 ?f2635 ?f2636 ?f2637 ?f2638 ?f2639 ?f2640 ?f2641 ?f2642 ?f2643 ?f2640 ?f2644 ?f2645 ?f2646 ?f2647 ?f2648 ?f2535 ?f2649 ?f2601 ?f2650 ?f2564 ?f2651 ?f2560 ?f2652 ?f2594 ?f2653 ?f2571 ?f2654 ?f2591 ?f2655 ?f2575 ?f2656 ?f2584 ?f2657 ?f2594 ?f2658 ?f2543 ?f2659 ?f2584 ?f2660 ?f2591 ?f2661 ?f2589 ?f2662 ?f2622 ?f2663 ?f2626 ?f2664 ?f2665 ?f2666 ?f2667 ?f2668 ?f2669 ?f2670 ?f2671 ?f2672 ?f2669 ?f2673 ?f2674 ?f2675 ?f2676 ?f2677 ?f2678 ?f2679 ?f2674 ?f2680 ?f2681 ?f2682 ?f2669 ?f2683 ?f2684 ?f2685 ?f2686 ?f2687 ?f2688 ?f2689 ?f2690 ?f2691 ?f2692 ?f2693 ?f2694 ?f2695 ?f2694 ?f2696 ?f2697 ?f2698 ?f2699 ?f2580 ?f2694 ?f2700 ?f2692 ?f2701 ?f2702 ?f2703 ?f2704 ?f2705 ?f2688 ?f2706 ?f2707 ?f2708 ?f2709 ?f2556 ?f2684 ?f2710 ?f2711 ?f2712 ?f2713 ?f2485 ?f2671 ?f2714 ?f2681 ?f2532 ?f2667 ?f2715 ?f2665 ?f2405 ?f2665 ?f2716 ?f2678 ?f2717 ?f2667 ?f2718 ?f2669 ?f2719 ?f2720 ?f2721 ?f2713 ?f2722 ?f2720 ?f2723 ?f2620 ?f2724 ?f2725 ?f2726 ?f2727 ?f2728 ?f2523 ?f2729 ?f2730 ?f2731 ?f2497 ?f2732 ?f2402 ?f2733 ?f2734 ?f2722 ?f2735 ?f2736 ?f2737 ?f2721 ?f2378 ?f2738 ?f2739 ?f2740 ?f2741 ?f2742 ?f2743 ?f2744 ?f2366 ?f2745 ?f2746 ?f2747 ?f2748 ?f2749 ?f2750 ?f2718 ?f2751 ?f2752 ?f2753 ?f2754 ?f2755 ?f2756 ?f2757 ?f2758 ?f2759 ?f2760 ?f2761 ?f2762 ?f2345 ?f234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353076"/>
            <draw:equation draw:name="f2" draw:formula="9373905"/>
            <draw:equation draw:name="f3" draw:formula="7351776"/>
            <draw:equation draw:name="f4" draw:formula="905254"/>
            <draw:equation draw:name="f5" draw:formula="7345680"/>
            <draw:equation draw:name="f6" draw:formula="956054"/>
            <draw:equation draw:name="f7" draw:formula="7310303"/>
            <draw:equation draw:name="f8" draw:formula="857157"/>
            <draw:equation draw:name="f9" draw:formula="7290816"/>
            <draw:equation draw:name="f10" draw:formula="832102"/>
            <draw:equation draw:name="f11" draw:formula="7281820"/>
            <draw:equation draw:name="f12" draw:formula="820536"/>
            <draw:equation draw:name="f13" draw:formula="7277874"/>
            <draw:equation draw:name="f14" draw:formula="804680"/>
            <draw:equation draw:name="f15" draw:formula="7266432"/>
            <draw:equation draw:name="f16" draw:formula="795526"/>
            <draw:equation draw:name="f17" draw:formula="7256397"/>
            <draw:equation draw:name="f18" draw:formula="787498"/>
            <draw:equation draw:name="f19" draw:formula="7242048"/>
            <draw:equation draw:name="f20" draw:formula="787398"/>
            <draw:equation draw:name="f21" draw:formula="7229856"/>
            <draw:equation draw:name="f22" draw:formula="783334"/>
            <draw:equation draw:name="f23" draw:formula="6815278"/>
            <draw:equation draw:name="f24" draw:formula="800608"/>
            <draw:equation draw:name="f25" draw:formula="7024776"/>
            <draw:equation draw:name="f26" draw:formula="725727"/>
            <draw:equation draw:name="f27" draw:formula="6900672"/>
            <draw:equation draw:name="f28" draw:formula="6885244"/>
            <draw:equation draw:name="f29" draw:formula="845326"/>
            <draw:equation draw:name="f30" draw:formula="6868160"/>
            <draw:equation draw:name="f31" draw:formula="856486"/>
            <draw:equation draw:name="f32" draw:formula="6851904"/>
            <draw:equation draw:name="f33" draw:formula="868678"/>
            <draw:equation draw:name="f34" draw:formula="6843776"/>
            <draw:equation draw:name="f35" draw:formula="888998"/>
            <draw:equation draw:name="f36" draw:formula="6831553"/>
            <draw:equation draw:name="f37" draw:formula="908128"/>
            <draw:equation draw:name="f38" draw:formula="6827520"/>
            <draw:equation draw:name="f39" draw:formula="929638"/>
            <draw:equation draw:name="f40" draw:formula="6781730"/>
            <draw:equation draw:name="f41" draw:formula="1173853"/>
            <draw:equation draw:name="f42" draw:formula="6838809"/>
            <draw:equation draw:name="f43" draw:formula="993307"/>
            <draw:equation draw:name="f44" draw:formula="6803136"/>
            <draw:equation draw:name="f45" draw:formula="1100326"/>
            <draw:equation draw:name="f46" draw:formula="6786880"/>
            <draw:equation draw:name="f47" draw:formula="1092198"/>
            <draw:equation draw:name="f48" draw:formula="6768167"/>
            <draw:equation draw:name="f49" draw:formula="1087770"/>
            <draw:equation draw:name="f50" draw:formula="6754368"/>
            <draw:equation draw:name="f51" draw:formula="1075942"/>
            <draw:equation draw:name="f52" draw:formula="6738940"/>
            <draw:equation draw:name="f53" draw:formula="1062718"/>
            <draw:equation draw:name="f54" draw:formula="6729603"/>
            <draw:equation draw:name="f55" draw:formula="1043709"/>
            <draw:equation draw:name="f56" draw:formula="6717792"/>
            <draw:equation draw:name="f57" draw:formula="1027174"/>
            <draw:equation draw:name="f58" draw:formula="6628653"/>
            <draw:equation draw:name="f59" draw:formula="902380"/>
            <draw:equation draw:name="f60" draw:formula="6776368"/>
            <draw:equation draw:name="f61" draw:formula="1101211"/>
            <draw:equation draw:name="f62" draw:formula="6656832"/>
            <draw:equation draw:name="f63" draw:formula="941830"/>
            <draw:equation draw:name="f64" draw:formula="6652768"/>
            <draw:equation draw:name="f65" draw:formula="925574"/>
            <draw:equation draw:name="f66" draw:formula="6652953"/>
            <draw:equation draw:name="f67" draw:formula="907611"/>
            <draw:equation draw:name="f68" draw:formula="6644640"/>
            <draw:equation draw:name="f69" draw:formula="893062"/>
            <draw:equation draw:name="f70" draw:formula="6636086"/>
            <draw:equation draw:name="f71" draw:formula="878092"/>
            <draw:equation draw:name="f72" draw:formula="6619102"/>
            <draw:equation draw:name="f73" draw:formula="869732"/>
            <draw:equation draw:name="f74" draw:formula="6608064"/>
            <draw:equation draw:name="f75" draw:formula="6598683"/>
            <draw:equation draw:name="f76" draw:formula="845229"/>
            <draw:equation draw:name="f77" draw:formula="6591808"/>
            <draw:equation draw:name="f78" draw:formula="6583680"/>
            <draw:equation draw:name="f79" draw:formula="819910"/>
            <draw:equation draw:name="f80" draw:formula="6555232"/>
            <draw:equation draw:name="f81" draw:formula="828038"/>
            <draw:equation draw:name="f82" draw:formula="6524799"/>
            <draw:equation draw:name="f83" draw:formula="831063"/>
            <draw:equation draw:name="f84" draw:formula="6498336"/>
            <draw:equation draw:name="f85" draw:formula="844294"/>
            <draw:equation draw:name="f86" draw:formula="6477958"/>
            <draw:equation draw:name="f87" draw:formula="854483"/>
            <draw:equation draw:name="f88" draw:formula="6436082"/>
            <draw:equation draw:name="f89" draw:formula="915107"/>
            <draw:equation draw:name="f90" draw:formula="6425184"/>
            <draw:equation draw:name="f91" draw:formula="6421120"/>
            <draw:equation draw:name="f92" draw:formula="6416109"/>
            <draw:equation draw:name="f93" draw:formula="953746"/>
            <draw:equation draw:name="f94" draw:formula="6412992"/>
            <draw:equation draw:name="f95" draw:formula="966214"/>
            <draw:equation draw:name="f96" draw:formula="6407966"/>
            <draw:equation draw:name="f97" draw:formula="986318"/>
            <draw:equation draw:name="f98" draw:formula="6408239"/>
            <draw:equation draw:name="f99" draw:formula="1007833"/>
            <draw:equation draw:name="f100" draw:formula="6400800"/>
            <draw:equation draw:name="f101" draw:formula="6387751"/>
            <draw:equation draw:name="f102" draw:formula="1061101"/>
            <draw:equation draw:name="f103" draw:formula="6363527"/>
            <draw:equation draw:name="f104" draw:formula="1090226"/>
            <draw:equation draw:name="f105" draw:formula="6352032"/>
            <draw:equation draw:name="f106" draw:formula="1124710"/>
            <draw:equation draw:name="f107" draw:formula="6343904"/>
            <draw:equation draw:name="f108" draw:formula="1149094"/>
            <draw:equation draw:name="f109" draw:formula="6341905"/>
            <draw:equation draw:name="f110" draw:formula="1176476"/>
            <draw:equation draw:name="f111" draw:formula="6327648"/>
            <draw:equation draw:name="f112" draw:formula="1197862"/>
            <draw:equation draw:name="f113" draw:formula="6248372"/>
            <draw:equation draw:name="f114" draw:formula="1316776"/>
            <draw:equation draw:name="f115" draw:formula="6372546"/>
            <draw:equation draw:name="f116" draw:formula="1131980"/>
            <draw:equation draw:name="f117" draw:formula="6266688"/>
            <draw:equation draw:name="f118" draw:formula="1283206"/>
            <draw:equation draw:name="f119" draw:formula="6249882"/>
            <draw:equation draw:name="f120" draw:formula="1307214"/>
            <draw:equation draw:name="f121" draw:formula="6234176"/>
            <draw:equation draw:name="f122" draw:formula="1331974"/>
            <draw:equation draw:name="f123" draw:formula="6217920"/>
            <draw:equation draw:name="f124" draw:formula="1356358"/>
            <draw:equation draw:name="f125" draw:formula="6209792"/>
            <draw:equation draw:name="f126" draw:formula="1368550"/>
            <draw:equation draw:name="f127" draw:formula="6205728"/>
            <draw:equation draw:name="f128" draw:formula="1384806"/>
            <draw:equation draw:name="f129" draw:formula="6193536"/>
            <draw:equation draw:name="f130" draw:formula="1392934"/>
            <draw:equation draw:name="f131" draw:formula="6156960"/>
            <draw:equation draw:name="f132" draw:formula="1417318"/>
            <draw:equation draw:name="f133" draw:formula="6140704"/>
            <draw:equation draw:name="f134" draw:formula="1409190"/>
            <draw:equation draw:name="f135" draw:formula="6122154"/>
            <draw:equation draw:name="f136" draw:formula="1404569"/>
            <draw:equation draw:name="f137" draw:formula="6108192"/>
            <draw:equation draw:name="f138" draw:formula="6096935"/>
            <draw:equation draw:name="f139" draw:formula="1383553"/>
            <draw:equation draw:name="f140" draw:formula="6092325"/>
            <draw:equation draw:name="f141" draw:formula="1368282"/>
            <draw:equation draw:name="f142" draw:formula="6083808"/>
            <draw:equation draw:name="f143" draw:formula="6071997"/>
            <draw:equation draw:name="f144" draw:formula="1339823"/>
            <draw:equation draw:name="f145" draw:formula="6059424"/>
            <draw:equation draw:name="f146" draw:formula="1323846"/>
            <draw:equation draw:name="f147" draw:formula="6047232"/>
            <draw:equation draw:name="f148" draw:formula="1307590"/>
            <draw:equation draw:name="f149" draw:formula="6027932"/>
            <draw:equation draw:name="f150" draw:formula="1230391"/>
            <draw:equation draw:name="f151" draw:formula="6044335"/>
            <draw:equation draw:name="f152" draw:formula="1272764"/>
            <draw:equation draw:name="f153" draw:formula="5986272"/>
            <draw:equation draw:name="f154" draw:formula="1185670"/>
            <draw:equation draw:name="f155" draw:formula="5978144"/>
            <draw:equation draw:name="f156" draw:formula="1173478"/>
            <draw:equation draw:name="f157" draw:formula="5974080"/>
            <draw:equation draw:name="f158" draw:formula="1157222"/>
            <draw:equation draw:name="f159" draw:formula="5961888"/>
            <draw:equation draw:name="f160" draw:formula="5925312"/>
            <draw:equation draw:name="f161" draw:formula="5805288"/>
            <draw:equation draw:name="f162" draw:formula="1172720"/>
            <draw:equation draw:name="f163" draw:formula="5912998"/>
            <draw:equation draw:name="f164" draw:formula="1124780"/>
            <draw:equation draw:name="f165" draw:formula="5827776"/>
            <draw:equation draw:name="f166" draw:formula="5811996"/>
            <draw:equation draw:name="f167" draw:formula="1182495"/>
            <draw:equation draw:name="f168" draw:formula="5793797"/>
            <draw:equation draw:name="f169" draw:formula="1187298"/>
            <draw:equation draw:name="f170" draw:formula="5779008"/>
            <draw:equation draw:name="f171" draw:formula="5764978"/>
            <draw:equation draw:name="f172" draw:formula="1207884"/>
            <draw:equation draw:name="f173" draw:formula="5755678"/>
            <draw:equation draw:name="f174" draw:formula="1223400"/>
            <draw:equation draw:name="f175" draw:formula="5742432"/>
            <draw:equation draw:name="f176" draw:formula="1234438"/>
            <draw:equation draw:name="f177" draw:formula="5731175"/>
            <draw:equation draw:name="f178" draw:formula="1243819"/>
            <draw:equation draw:name="f179" draw:formula="5718048"/>
            <draw:equation draw:name="f180" draw:formula="1250694"/>
            <draw:equation draw:name="f181" draw:formula="5705856"/>
            <draw:equation draw:name="f182" draw:formula="1258822"/>
            <draw:equation draw:name="f183" draw:formula="5697728"/>
            <draw:equation draw:name="f184" draw:formula="1271014"/>
            <draw:equation draw:name="f185" draw:formula="5690853"/>
            <draw:equation draw:name="f186" draw:formula="1284141"/>
            <draw:equation draw:name="f187" draw:formula="5681472"/>
            <draw:equation draw:name="f188" draw:formula="1295398"/>
            <draw:equation draw:name="f189" draw:formula="5648947"/>
            <draw:equation draw:name="f190" draw:formula="1334428"/>
            <draw:equation draw:name="f191" draw:formula="5624475"/>
            <draw:equation draw:name="f192" draw:formula="1345271"/>
            <draw:equation draw:name="f193" draw:formula="5583936"/>
            <draw:equation draw:name="f194" draw:formula="1380742"/>
            <draw:equation draw:name="f195" draw:formula="5482738"/>
            <draw:equation draw:name="f196" draw:formula="1469290"/>
            <draw:equation draw:name="f197" draw:formula="5607819"/>
            <draw:equation draw:name="f198" draw:formula="1372391"/>
            <draw:equation draw:name="f199" draw:formula="5510784"/>
            <draw:equation draw:name="f200" draw:formula="1441702"/>
            <draw:equation draw:name="f201" draw:formula="5494249"/>
            <draw:equation draw:name="f202" draw:formula="1453513"/>
            <draw:equation draw:name="f203" draw:formula="5480515"/>
            <draw:equation draw:name="f204" draw:formula="1469870"/>
            <draw:equation draw:name="f205" draw:formula="5462016"/>
            <draw:equation draw:name="f206" draw:formula="1478278"/>
            <draw:equation draw:name="f207" draw:formula="5435082"/>
            <draw:equation draw:name="f208" draw:formula="1490521"/>
            <draw:equation draw:name="f209" draw:formula="5404740"/>
            <draw:equation draw:name="f210" draw:formula="1493306"/>
            <draw:equation draw:name="f211" draw:formula="5376672"/>
            <draw:equation draw:name="f212" draw:formula="1502662"/>
            <draw:equation draw:name="f213" draw:formula="5355910"/>
            <draw:equation draw:name="f214" draw:formula="1509583"/>
            <draw:equation draw:name="f215" draw:formula="5336032"/>
            <draw:equation draw:name="f216" draw:formula="1518918"/>
            <draw:equation draw:name="f217" draw:formula="5315712"/>
            <draw:equation draw:name="f218" draw:formula="1527046"/>
            <draw:equation draw:name="f219" draw:formula="5303520"/>
            <draw:equation draw:name="f220" draw:formula="1522982"/>
            <draw:equation draw:name="f221" draw:formula="5289009"/>
            <draw:equation draw:name="f222" draw:formula="1523081"/>
            <draw:equation draw:name="f223" draw:formula="5279136"/>
            <draw:equation draw:name="f224" draw:formula="1514854"/>
            <draw:equation draw:name="f225" draw:formula="5263526"/>
            <draw:equation draw:name="f226" draw:formula="1501845"/>
            <draw:equation draw:name="f227" draw:formula="5254371"/>
            <draw:equation draw:name="f228" draw:formula="1482621"/>
            <draw:equation draw:name="f229" draw:formula="5242560"/>
            <draw:equation draw:name="f230" draw:formula="1466086"/>
            <draw:equation draw:name="f231" draw:formula="5234043"/>
            <draw:equation draw:name="f232" draw:formula="1454162"/>
            <draw:equation draw:name="f233" draw:formula="5226693"/>
            <draw:equation draw:name="f234" draw:formula="1441434"/>
            <draw:equation draw:name="f235" draw:formula="5218176"/>
            <draw:equation draw:name="f236" draw:formula="1429510"/>
            <draw:equation draw:name="f237" draw:formula="5206365"/>
            <draw:equation draw:name="f238" draw:formula="1412975"/>
            <draw:equation draw:name="f239" draw:formula="5193411"/>
            <draw:equation draw:name="f240" draw:formula="1397277"/>
            <draw:equation draw:name="f241" draw:formula="5181600"/>
            <draw:equation draw:name="f242" draw:formula="5173083"/>
            <draw:equation draw:name="f243" draw:formula="1368818"/>
            <draw:equation draw:name="f244" draw:formula="5167577"/>
            <draw:equation draw:name="f245" draw:formula="1354527"/>
            <draw:equation draw:name="f246" draw:formula="5157216"/>
            <draw:equation draw:name="f247" draw:formula="1344166"/>
            <draw:equation draw:name="f248" draw:formula="5138815"/>
            <draw:equation draw:name="f249" draw:formula="1325765"/>
            <draw:equation draw:name="f250" draw:formula="5116576"/>
            <draw:equation draw:name="f251" draw:formula="1311654"/>
            <draw:equation draw:name="f252" draw:formula="5096256"/>
            <draw:equation draw:name="f253" draw:formula="5092192"/>
            <draw:equation draw:name="f254" draw:formula="5092092"/>
            <draw:equation draw:name="f255" draw:formula="1268857"/>
            <draw:equation draw:name="f256" draw:formula="5084064"/>
            <draw:equation draw:name="f257" draw:formula="5058932"/>
            <draw:equation draw:name="f258" draw:formula="1227406"/>
            <draw:equation draw:name="f259" draw:formula="4998720"/>
            <draw:equation draw:name="f260" draw:formula="4974336"/>
            <draw:equation draw:name="f261" draw:formula="1177542"/>
            <draw:equation draw:name="f262" draw:formula="4948158"/>
            <draw:equation draw:name="f263" draw:formula="1175630"/>
            <draw:equation draw:name="f264" draw:formula="4925568"/>
            <draw:equation draw:name="f265" draw:formula="4909812"/>
            <draw:equation draw:name="f266" draw:formula="1192673"/>
            <draw:equation draw:name="f267" draw:formula="4902238"/>
            <draw:equation draw:name="f268" draw:formula="1211208"/>
            <draw:equation draw:name="f269" draw:formula="4888992"/>
            <draw:equation draw:name="f270" draw:formula="1222246"/>
            <draw:equation draw:name="f271" draw:formula="4877735"/>
            <draw:equation draw:name="f272" draw:formula="1231627"/>
            <draw:equation draw:name="f273" draw:formula="4864608"/>
            <draw:equation draw:name="f274" draw:formula="1238502"/>
            <draw:equation draw:name="f275" draw:formula="4852416"/>
            <draw:equation draw:name="f276" draw:formula="1246630"/>
            <draw:equation draw:name="f277" draw:formula="4840224"/>
            <draw:equation draw:name="f278" draw:formula="1266950"/>
            <draw:equation draw:name="f279" draw:formula="4830058"/>
            <draw:equation draw:name="f280" draw:formula="1288632"/>
            <draw:equation draw:name="f281" draw:formula="4815840"/>
            <draw:equation draw:name="f282" draw:formula="4805495"/>
            <draw:equation draw:name="f283" draw:formula="1321384"/>
            <draw:equation draw:name="f284" draw:formula="4790302"/>
            <draw:equation draw:name="f285" draw:formula="1330920"/>
            <draw:equation draw:name="f286" draw:formula="4779264"/>
            <draw:equation draw:name="f287" draw:formula="4769883"/>
            <draw:equation draw:name="f288" draw:formula="1355423"/>
            <draw:equation draw:name="f289" draw:formula="4764261"/>
            <draw:equation draw:name="f290" draw:formula="1369485"/>
            <draw:equation draw:name="f291" draw:formula="4754880"/>
            <draw:equation draw:name="f292" draw:formula="4743842"/>
            <draw:equation draw:name="f293" draw:formula="1393988"/>
            <draw:equation draw:name="f294" draw:formula="4729525"/>
            <draw:equation draw:name="f295" draw:formula="1404227"/>
            <draw:equation draw:name="f296" draw:formula="4718304"/>
            <draw:equation draw:name="f297" draw:formula="4705080"/>
            <draw:equation draw:name="f298" draw:formula="1432746"/>
            <draw:equation draw:name="f299" draw:formula="4696096"/>
            <draw:equation draw:name="f300" draw:formula="1451718"/>
            <draw:equation draw:name="f301" draw:formula="4681728"/>
            <draw:equation draw:name="f302" draw:formula="4646787"/>
            <draw:equation draw:name="f303" draw:formula="1501027"/>
            <draw:equation draw:name="f304" draw:formula="4648240"/>
            <draw:equation draw:name="f305" draw:formula="1482830"/>
            <draw:equation draw:name="f306" draw:formula="4608576"/>
            <draw:equation draw:name="f307" draw:formula="4595470"/>
            <draw:equation draw:name="f308" draw:formula="1509215"/>
            <draw:equation draw:name="f309" draw:formula="4584192"/>
            <draw:equation draw:name="f310" draw:formula="4572000"/>
            <draw:equation draw:name="f311" draw:formula="4559808"/>
            <draw:equation draw:name="f312" draw:formula="4546681"/>
            <draw:equation draw:name="f313" draw:formula="1512043"/>
            <draw:equation draw:name="f314" draw:formula="4535424"/>
            <draw:equation draw:name="f315" draw:formula="4512312"/>
            <draw:equation draw:name="f316" draw:formula="1483402"/>
            <draw:equation draw:name="f317" draw:formula="4488165"/>
            <draw:equation draw:name="f318" draw:formula="1456911"/>
            <draw:equation draw:name="f319" draw:formula="4474464"/>
            <draw:equation draw:name="f320" draw:formula="4468717"/>
            <draw:equation draw:name="f321" draw:formula="1418015"/>
            <draw:equation draw:name="f322" draw:formula="4469401"/>
            <draw:equation draw:name="f323" draw:formula="1403627"/>
            <draw:equation draw:name="f324" draw:formula="4462272"/>
            <draw:equation draw:name="f325" draw:formula="4452708"/>
            <draw:equation draw:name="f326" draw:formula="1378588"/>
            <draw:equation draw:name="f327" draw:formula="4436734"/>
            <draw:equation draw:name="f328" draw:formula="1369604"/>
            <draw:equation draw:name="f329" draw:formula="4425696"/>
            <draw:equation draw:name="f330" draw:formula="4394244"/>
            <draw:equation draw:name="f331" draw:formula="1318615"/>
            <draw:equation draw:name="f332" draw:formula="4408736"/>
            <draw:equation draw:name="f333" draw:formula="1314635"/>
            <draw:equation draw:name="f334" draw:formula="4364736"/>
            <draw:equation draw:name="f335" draw:formula="4349947"/>
            <draw:equation draw:name="f336" draw:formula="1272642"/>
            <draw:equation draw:name="f337" draw:formula="4332224"/>
            <draw:equation draw:name="f338" draw:formula="4315968"/>
            <draw:equation draw:name="f339" draw:formula="4196096"/>
            <draw:equation draw:name="f340" draw:formula="1352056"/>
            <draw:equation draw:name="f341" draw:formula="4250199"/>
            <draw:equation draw:name="f342" draw:formula="1329513"/>
            <draw:equation draw:name="f343" draw:formula="4169664"/>
            <draw:equation draw:name="f344" draw:formula="4154126"/>
            <draw:equation draw:name="f345" draw:formula="1379665"/>
            <draw:equation draw:name="f346" draw:formula="4133978"/>
            <draw:equation draw:name="f347" draw:formula="1415068"/>
            <draw:equation draw:name="f348" draw:formula="4108704"/>
            <draw:equation draw:name="f349" draw:formula="4094155"/>
            <draw:equation draw:name="f350" draw:formula="1437823"/>
            <draw:equation draw:name="f351" draw:formula="4075986"/>
            <draw:equation draw:name="f352" draw:formula="1436887"/>
            <draw:equation draw:name="f353" draw:formula="4059936"/>
            <draw:equation draw:name="f354" draw:formula="3911522"/>
            <draw:equation draw:name="f355" draw:formula="1486226"/>
            <draw:equation draw:name="f356" draw:formula="4050421"/>
            <draw:equation draw:name="f357" draw:formula="1450177"/>
            <draw:equation draw:name="f358" draw:formula="3938016"/>
            <draw:equation draw:name="f359" draw:formula="3913632"/>
            <draw:equation draw:name="f360" draw:formula="1474214"/>
            <draw:equation draw:name="f361" draw:formula="3887454"/>
            <draw:equation draw:name="f362" draw:formula="1476126"/>
            <draw:equation draw:name="f363" draw:formula="3864864"/>
            <draw:equation draw:name="f364" draw:formula="3815967"/>
            <draw:equation draw:name="f365" draw:formula="1444354"/>
            <draw:equation draw:name="f366" draw:formula="3836151"/>
            <draw:equation draw:name="f367" draw:formula="1428030"/>
            <draw:equation draw:name="f368" draw:formula="3816096"/>
            <draw:equation draw:name="f369" draw:formula="3806014"/>
            <draw:equation draw:name="f370" draw:formula="1375291"/>
            <draw:equation draw:name="f371" draw:formula="3791712"/>
            <draw:equation draw:name="f372" draw:formula="1360422"/>
            <draw:equation draw:name="f373" draw:formula="3779520"/>
            <draw:equation draw:name="f374" draw:formula="3775456"/>
            <draw:equation draw:name="f375" draw:formula="3772390"/>
            <draw:equation draw:name="f376" draw:formula="1319402"/>
            <draw:equation draw:name="f377" draw:formula="3767328"/>
            <draw:equation draw:name="f378" draw:formula="3760169"/>
            <draw:equation draw:name="f379" draw:formula="1290885"/>
            <draw:equation draw:name="f380" draw:formula="3749326"/>
            <draw:equation draw:name="f381" draw:formula="1275840"/>
            <draw:equation draw:name="f382" draw:formula="3742944"/>
            <draw:equation draw:name="f383" draw:formula="3720691"/>
            <draw:equation draw:name="f384" draw:formula="1199480"/>
            <draw:equation draw:name="f385" draw:formula="3740947"/>
            <draw:equation draw:name="f386" draw:formula="1171481"/>
            <draw:equation draw:name="f387" draw:formula="3681984"/>
            <draw:equation draw:name="f388" draw:formula="1112518"/>
            <draw:equation draw:name="f389" draw:formula="3669792"/>
            <draw:equation draw:name="f390" draw:formula="3655430"/>
            <draw:equation draw:name="f391" draw:formula="1089972"/>
            <draw:equation draw:name="f392" draw:formula="3645408"/>
            <draw:equation draw:name="f393" draw:formula="3634844"/>
            <draw:equation draw:name="f394" draw:formula="1061153"/>
            <draw:equation draw:name="f395" draw:formula="3631588"/>
            <draw:equation draw:name="f396" draw:formula="1041963"/>
            <draw:equation draw:name="f397" draw:formula="3621024"/>
            <draw:equation draw:name="f398" draw:formula="3611002"/>
            <draw:equation draw:name="f399" draw:formula="1013144"/>
            <draw:equation draw:name="f400" draw:formula="3595486"/>
            <draw:equation draw:name="f401" draw:formula="1003844"/>
            <draw:equation draw:name="f402" draw:formula="3584448"/>
            <draw:equation draw:name="f403" draw:formula="990598"/>
            <draw:equation draw:name="f404" draw:formula="3533648"/>
            <draw:equation draw:name="f405" draw:formula="3590544"/>
            <draw:equation draw:name="f406" draw:formula="974342"/>
            <draw:equation draw:name="f407" draw:formula="3523488"/>
            <draw:equation draw:name="f408" draw:formula="3507232"/>
            <draw:equation draw:name="f409" draw:formula="3489088"/>
            <draw:equation draw:name="f410" draw:formula="951846"/>
            <draw:equation draw:name="f411" draw:formula="3474720"/>
            <draw:equation draw:name="f412" draw:formula="3435868"/>
            <draw:equation draw:name="f413" draw:formula="1005066"/>
            <draw:equation draw:name="f414" draw:formula="3439514"/>
            <draw:equation draw:name="f415" draw:formula="1018681"/>
            <draw:equation draw:name="f416" draw:formula="3413760"/>
            <draw:equation draw:name="f417" draw:formula="1063750"/>
            <draw:equation draw:name="f418" draw:formula="3406490"/>
            <draw:equation draw:name="f419" draw:formula="1076472"/>
            <draw:equation draw:name="f420" draw:formula="3395327"/>
            <draw:equation draw:name="f421" draw:formula="1086936"/>
            <draw:equation draw:name="f422" draw:formula="3389376"/>
            <draw:equation draw:name="f423" draw:formula="3378937"/>
            <draw:equation draw:name="f424" draw:formula="1123814"/>
            <draw:equation draw:name="f425" draw:formula="3371226"/>
            <draw:equation draw:name="f426" draw:formula="1148542"/>
            <draw:equation draw:name="f427" draw:formula="3364992"/>
            <draw:equation draw:name="f428" draw:formula="3360928"/>
            <draw:equation draw:name="f429" draw:formula="1189734"/>
            <draw:equation draw:name="f430" draw:formula="3359401"/>
            <draw:equation draw:name="f431" draw:formula="1206845"/>
            <draw:equation draw:name="f432" draw:formula="3352800"/>
            <draw:equation draw:name="f433" draw:formula="3347028"/>
            <draw:equation draw:name="f434" draw:formula="1235714"/>
            <draw:equation draw:name="f435" draw:formula="3336544"/>
            <draw:equation draw:name="f436" draw:formula="3328416"/>
            <draw:equation draw:name="f437" draw:formula="3324352"/>
            <draw:equation draw:name="f438" draw:formula="1279142"/>
            <draw:equation draw:name="f439" draw:formula="3321250"/>
            <draw:equation draw:name="f440" draw:formula="1299678"/>
            <draw:equation draw:name="f441" draw:formula="3316224"/>
            <draw:equation draw:name="f442" draw:formula="1319782"/>
            <draw:equation draw:name="f443" draw:formula="3313107"/>
            <draw:equation draw:name="f444" draw:formula="1332250"/>
            <draw:equation draw:name="f445" draw:formula="3306552"/>
            <draw:equation draw:name="f446" draw:formula="1343756"/>
            <draw:equation draw:name="f447" draw:formula="3304032"/>
            <draw:equation draw:name="f448" draw:formula="3298396"/>
            <draw:equation draw:name="f449" draw:formula="1384537"/>
            <draw:equation draw:name="f450" draw:formula="3298810"/>
            <draw:equation draw:name="f451" draw:formula="1413823"/>
            <draw:equation draw:name="f452" draw:formula="3291840"/>
            <draw:equation draw:name="f453" draw:formula="3286532"/>
            <draw:equation draw:name="f454" draw:formula="1462934"/>
            <draw:equation draw:name="f455" draw:formula="3275140"/>
            <draw:equation draw:name="f456" draw:formula="1482170"/>
            <draw:equation draw:name="f457" draw:formula="3267456"/>
            <draw:equation draw:name="f458" draw:formula="3262944"/>
            <draw:equation draw:name="f459" draw:formula="1514695"/>
            <draw:equation draw:name="f460" draw:formula="3259776"/>
            <draw:equation draw:name="f461" draw:formula="1527205"/>
            <draw:equation draw:name="f462" draw:formula="3255264"/>
            <draw:equation draw:name="f463" draw:formula="1539238"/>
            <draw:equation draw:name="f464" draw:formula="3247580"/>
            <draw:equation draw:name="f465" draw:formula="1559730"/>
            <draw:equation draw:name="f466" draw:formula="3239008"/>
            <draw:equation draw:name="f467" draw:formula="1579878"/>
            <draw:equation draw:name="f468" draw:formula="3230880"/>
            <draw:equation draw:name="f469" draw:formula="1600198"/>
            <draw:equation draw:name="f470" draw:formula="3226816"/>
            <draw:equation draw:name="f471" draw:formula="1648966"/>
            <draw:equation draw:name="f472" draw:formula="3224758"/>
            <draw:equation draw:name="f473" draw:formula="1697943"/>
            <draw:equation draw:name="f474" draw:formula="3218688"/>
            <draw:equation draw:name="f475" draw:formula="1746502"/>
            <draw:equation draw:name="f476" draw:formula="3216610"/>
            <draw:equation draw:name="f477" draw:formula="1763129"/>
            <draw:equation draw:name="f478" draw:formula="3209251"/>
            <draw:equation draw:name="f479" draw:formula="1778742"/>
            <draw:equation draw:name="f480" draw:formula="3206496"/>
            <draw:equation draw:name="f481" draw:formula="1795270"/>
            <draw:equation draw:name="f482" draw:formula="3171561"/>
            <draw:equation draw:name="f483" draw:formula="2004882"/>
            <draw:equation draw:name="f484" draw:formula="3202240"/>
            <draw:equation draw:name="f485" draw:formula="1905575"/>
            <draw:equation draw:name="f486" draw:formula="3169920"/>
            <draw:equation draw:name="f487" draw:formula="2002534"/>
            <draw:equation draw:name="f488" draw:formula="3197971"/>
            <draw:equation draw:name="f489" draw:formula="1778129"/>
            <draw:equation draw:name="f490" draw:formula="3190827"/>
            <draw:equation draw:name="f491" draw:formula="1875514"/>
            <draw:equation draw:name="f492" draw:formula="3169245"/>
            <draw:equation draw:name="f493" draw:formula="1465444"/>
            <draw:equation draw:name="f494" draw:formula="3163475"/>
            <draw:equation draw:name="f495" draw:formula="1453197"/>
            <draw:equation draw:name="f496" draw:formula="3157728"/>
            <draw:equation draw:name="f497" draw:formula="3151175"/>
            <draw:equation draw:name="f498" draw:formula="1428596"/>
            <draw:equation draw:name="f499" draw:formula="3141472"/>
            <draw:equation draw:name="f500" draw:formula="3133344"/>
            <draw:equation draw:name="f501" draw:formula="1405126"/>
            <draw:equation draw:name="f502" draw:formula="3104238"/>
            <draw:equation draw:name="f503" draw:formula="1416768"/>
            <draw:equation draw:name="f504" draw:formula="3060157"/>
            <draw:equation draw:name="f505" draw:formula="1429545"/>
            <draw:equation draw:name="f506" draw:formula="3035808"/>
            <draw:equation draw:name="f507" draw:formula="1453894"/>
            <draw:equation draw:name="f508" draw:formula="2986180"/>
            <draw:equation draw:name="f509" draw:formula="1503522"/>
            <draw:equation draw:name="f510" draw:formula="3035329"/>
            <draw:equation draw:name="f511" draw:formula="1491188"/>
            <draw:equation draw:name="f512" draw:formula="2987040"/>
            <draw:equation draw:name="f513" draw:formula="1563622"/>
            <draw:equation draw:name="f514" draw:formula="2962656"/>
            <draw:equation draw:name="f515" draw:formula="2954528"/>
            <draw:equation draw:name="f516" draw:formula="1575814"/>
            <draw:equation draw:name="f517" draw:formula="2959658"/>
            <draw:equation draw:name="f518" draw:formula="1541303"/>
            <draw:equation draw:name="f519" draw:formula="2938272"/>
            <draw:equation draw:name="f520" draw:formula="2887688"/>
            <draw:equation draw:name="f521" draw:formula="1493324"/>
            <draw:equation draw:name="f522" draw:formula="2897274"/>
            <draw:equation draw:name="f523" draw:formula="1505054"/>
            <draw:equation draw:name="f524" draw:formula="2852928"/>
            <draw:equation draw:name="f525" draw:formula="2839339"/>
            <draw:equation draw:name="f526" draw:formula="1422289"/>
            <draw:equation draw:name="f527" draw:formula="2828911"/>
            <draw:equation draw:name="f528" draw:formula="1400837"/>
            <draw:equation draw:name="f529" draw:formula="2816352"/>
            <draw:equation draw:name="f530" draw:formula="2808586"/>
            <draw:equation draw:name="f531" draw:formula="1368316"/>
            <draw:equation draw:name="f532" draw:formula="2800096"/>
            <draw:equation draw:name="f533" draw:formula="2791968"/>
            <draw:equation draw:name="f534" draw:formula="2779776"/>
            <draw:equation draw:name="f535" draw:formula="2768638"/>
            <draw:equation draw:name="f536" draw:formula="1369704"/>
            <draw:equation draw:name="f537" draw:formula="2755392"/>
            <draw:equation draw:name="f538" draw:formula="2744135"/>
            <draw:equation draw:name="f539" draw:formula="1390123"/>
            <draw:equation draw:name="f540" draw:formula="2729177"/>
            <draw:equation draw:name="f541" draw:formula="1394765"/>
            <draw:equation draw:name="f542" draw:formula="2718816"/>
            <draw:equation draw:name="f543" draw:formula="2708455"/>
            <draw:equation draw:name="f544" draw:formula="1415487"/>
            <draw:equation draw:name="f545" draw:formula="2704793"/>
            <draw:equation draw:name="f546" draw:formula="1431341"/>
            <draw:equation draw:name="f547" draw:formula="2694432"/>
            <draw:equation draw:name="f548" draw:formula="2670797"/>
            <draw:equation draw:name="f549" draw:formula="1465337"/>
            <draw:equation draw:name="f550" draw:formula="2651028"/>
            <draw:equation draw:name="f551" draw:formula="1468362"/>
            <draw:equation draw:name="f552" draw:formula="2621280"/>
            <draw:equation draw:name="f553" draw:formula="2599421"/>
            <draw:equation draw:name="f554" draw:formula="1470992"/>
            <draw:equation draw:name="f555" draw:formula="2551002"/>
            <draw:equation draw:name="f556" draw:formula="1456768"/>
            <draw:equation draw:name="f557" draw:formula="2535936"/>
            <draw:equation draw:name="f558" draw:formula="2487494"/>
            <draw:equation draw:name="f559" draw:formula="1393260"/>
            <draw:equation draw:name="f560" draw:formula="2502071"/>
            <draw:equation draw:name="f561" draw:formula="1366294"/>
            <draw:equation draw:name="f562" draw:formula="2450592"/>
            <draw:equation draw:name="f563" draw:formula="2439899"/>
            <draw:equation draw:name="f564" draw:formula="1324845"/>
            <draw:equation draw:name="f565" draw:formula="2426208"/>
            <draw:equation draw:name="f566" draw:formula="2414016"/>
            <draw:equation draw:name="f567" draw:formula="2393696"/>
            <draw:equation draw:name="f568" draw:formula="2373771"/>
            <draw:equation draw:name="f569" draw:formula="1344850"/>
            <draw:equation draw:name="f570" draw:formula="2353056"/>
            <draw:equation draw:name="f571" draw:formula="2337168"/>
            <draw:equation draw:name="f572" draw:formula="1365184"/>
            <draw:equation draw:name="f573" draw:formula="2319700"/>
            <draw:equation draw:name="f574" draw:formula="1371109"/>
            <draw:equation draw:name="f575" draw:formula="2304288"/>
            <draw:equation draw:name="f576" draw:formula="2221391"/>
            <draw:equation draw:name="f577" draw:formula="1432553"/>
            <draw:equation draw:name="f578" draw:formula="2292323"/>
            <draw:equation draw:name="f579" draw:formula="1408117"/>
            <draw:equation draw:name="f580" draw:formula="2206752"/>
            <draw:equation draw:name="f581" draw:formula="2194560"/>
            <draw:equation draw:name="f582" draw:formula="2183422"/>
            <draw:equation draw:name="f583" draw:formula="1455048"/>
            <draw:equation draw:name="f584" draw:formula="2170176"/>
            <draw:equation draw:name="f585" draw:formula="2137772"/>
            <draw:equation draw:name="f586" draw:formula="1493090"/>
            <draw:equation draw:name="f587" draw:formula="2122775"/>
            <draw:equation draw:name="f588" draw:formula="1493172"/>
            <draw:equation draw:name="f589" draw:formula="2084832"/>
            <draw:equation draw:name="f590" draw:formula="2072110"/>
            <draw:equation draw:name="f591" draw:formula="1522124"/>
            <draw:equation draw:name="f592" draw:formula="2060448"/>
            <draw:equation draw:name="f593" draw:formula="1531110"/>
            <draw:equation draw:name="f594" draw:formula="2048256"/>
            <draw:equation draw:name="f595" draw:formula="2036064"/>
            <draw:equation draw:name="f596" draw:formula="1535174"/>
            <draw:equation draw:name="f597" draw:formula="2023175"/>
            <draw:equation draw:name="f598" draw:formula="1532793"/>
            <draw:equation draw:name="f599" draw:formula="2011680"/>
            <draw:equation draw:name="f600" draw:formula="1956712"/>
            <draw:equation draw:name="f601" draw:formula="1499562"/>
            <draw:equation draw:name="f602" draw:formula="1949599"/>
            <draw:equation draw:name="f603" draw:formula="1487927"/>
            <draw:equation draw:name="f604" draw:formula="1901952"/>
            <draw:equation draw:name="f605" draw:formula="1862256"/>
            <draw:equation draw:name="f606" draw:formula="1425540"/>
            <draw:equation draw:name="f607" draw:formula="1850621"/>
            <draw:equation draw:name="f608" draw:formula="1426093"/>
            <draw:equation draw:name="f609" draw:formula="1816608"/>
            <draw:equation draw:name="f610" draw:formula="1754734"/>
            <draw:equation draw:name="f611" draw:formula="1298243"/>
            <draw:equation draw:name="f612" draw:formula="1832289"/>
            <draw:equation draw:name="f613" draw:formula="1358684"/>
            <draw:equation draw:name="f614" draw:formula="1755648"/>
            <draw:equation draw:name="f615" draw:formula="1747616"/>
            <draw:equation draw:name="f616" draw:formula="1283495"/>
            <draw:equation draw:name="f617" draw:formula="1740558"/>
            <draw:equation draw:name="f618" draw:formula="1251627"/>
            <draw:equation draw:name="f619" draw:formula="1719072"/>
            <draw:equation draw:name="f620" draw:formula="1709037"/>
            <draw:equation draw:name="f621" draw:formula="1226410"/>
            <draw:equation draw:name="f622" draw:formula="1694688"/>
            <draw:equation draw:name="f623" draw:formula="1226310"/>
            <draw:equation draw:name="f624" draw:formula="1682496"/>
            <draw:equation draw:name="f625" draw:formula="1670304"/>
            <draw:equation draw:name="f626" draw:formula="1656506"/>
            <draw:equation draw:name="f627" draw:formula="1245212"/>
            <draw:equation draw:name="f628" draw:formula="1645920"/>
            <draw:equation draw:name="f629" draw:formula="1627928"/>
            <draw:equation draw:name="f630" draw:formula="1281955"/>
            <draw:equation draw:name="f631" draw:formula="1610258"/>
            <draw:equation draw:name="f632" draw:formula="1305762"/>
            <draw:equation draw:name="f633" draw:formula="1597152"/>
            <draw:equation draw:name="f634" draw:formula="1589024"/>
            <draw:equation draw:name="f635" draw:formula="1348230"/>
            <draw:equation draw:name="f636" draw:formula="1584277"/>
            <draw:equation draw:name="f637" draw:formula="1366676"/>
            <draw:equation draw:name="f638" draw:formula="1572768"/>
            <draw:equation draw:name="f639" draw:formula="1547292"/>
            <draw:equation draw:name="f640" draw:formula="1411879"/>
            <draw:equation draw:name="f641" draw:formula="1525591"/>
            <draw:equation draw:name="f642" draw:formula="1453364"/>
            <draw:equation draw:name="f643" draw:formula="1487424"/>
            <draw:equation draw:name="f644" draw:formula="1450848"/>
            <draw:equation draw:name="f645" draw:formula="1438656"/>
            <draw:equation draw:name="f646" draw:formula="1470150"/>
            <draw:equation draw:name="f647" draw:formula="1425163"/>
            <draw:equation draw:name="f648" draw:formula="1463696"/>
            <draw:equation draw:name="f649" draw:formula="1414272"/>
            <draw:equation draw:name="f650" draw:formula="1384368"/>
            <draw:equation draw:name="f651" draw:formula="1426981"/>
            <draw:equation draw:name="f652" draw:formula="1363426"/>
            <draw:equation draw:name="f653" draw:formula="1389249"/>
            <draw:equation draw:name="f654" draw:formula="1328928"/>
            <draw:equation draw:name="f655" draw:formula="1256948"/>
            <draw:equation draw:name="f656" draw:formula="1325362"/>
            <draw:equation draw:name="f657" draw:formula="1290449"/>
            <draw:equation draw:name="f658" draw:formula="1339468"/>
            <draw:equation draw:name="f659" draw:formula="1231392"/>
            <draw:equation draw:name="f660" draw:formula="1215136"/>
            <draw:equation draw:name="f661" draw:formula="1197173"/>
            <draw:equation draw:name="f662" draw:formula="1323661"/>
            <draw:equation draw:name="f663" draw:formula="1182624"/>
            <draw:equation draw:name="f664" draw:formula="1157350"/>
            <draw:equation draw:name="f665" draw:formula="1346416"/>
            <draw:equation draw:name="f666" draw:formula="1137202"/>
            <draw:equation draw:name="f667" draw:formula="1381819"/>
            <draw:equation draw:name="f668" draw:formula="1121664"/>
            <draw:equation draw:name="f669" draw:formula="1117600"/>
            <draw:equation draw:name="f670" draw:formula="1421382"/>
            <draw:equation draw:name="f671" draw:formula="1114075"/>
            <draw:equation draw:name="f672" draw:formula="1437782"/>
            <draw:equation draw:name="f673" draw:formula="1109472"/>
            <draw:equation draw:name="f674" draw:formula="1100739"/>
            <draw:equation draw:name="f675" draw:formula="1484459"/>
            <draw:equation draw:name="f676" draw:formula="1090008"/>
            <draw:equation draw:name="f677" draw:formula="1511859"/>
            <draw:equation draw:name="f678" draw:formula="1072896"/>
            <draw:equation draw:name="f679" draw:formula="1062126"/>
            <draw:equation draw:name="f680" draw:formula="1556469"/>
            <draw:equation draw:name="f681" draw:formula="1050688"/>
            <draw:equation draw:name="f682" draw:formula="1573638"/>
            <draw:equation draw:name="f683" draw:formula="1036320"/>
            <draw:equation draw:name="f684" draw:formula="1588006"/>
            <draw:equation draw:name="f685" draw:formula="1021952"/>
            <draw:equation draw:name="f686" draw:formula="1602374"/>
            <draw:equation draw:name="f687" draw:formula="1002844"/>
            <draw:equation draw:name="f688" draw:formula="1611201"/>
            <draw:equation draw:name="f689" draw:formula="987552"/>
            <draw:equation draw:name="f690" draw:formula="1624582"/>
            <draw:equation draw:name="f691" draw:formula="914812"/>
            <draw:equation draw:name="f692" draw:formula="1688229"/>
            <draw:equation draw:name="f693" draw:formula="969923"/>
            <draw:equation draw:name="f694" draw:formula="1665565"/>
            <draw:equation draw:name="f695" draw:formula="890016"/>
            <draw:equation draw:name="f696" draw:formula="1685542"/>
            <draw:equation draw:name="f697" draw:formula="829806"/>
            <draw:equation draw:name="f698" draw:formula="1725682"/>
            <draw:equation draw:name="f699" draw:formula="876848"/>
            <draw:equation draw:name="f700" draw:formula="1701026"/>
            <draw:equation draw:name="f701" draw:formula="792480"/>
            <draw:equation draw:name="f702" draw:formula="1722118"/>
            <draw:equation draw:name="f703" draw:formula="740153"/>
            <draw:equation draw:name="f704" draw:formula="1735200"/>
            <draw:equation draw:name="f705" draw:formula="765290"/>
            <draw:equation draw:name="f706" draw:formula="1735432"/>
            <draw:equation draw:name="f707" draw:formula="707136"/>
            <draw:equation draw:name="f708" draw:formula="1758694"/>
            <draw:equation draw:name="f709" draw:formula="598320"/>
            <draw:equation draw:name="f710" draw:formula="1802221"/>
            <draw:equation draw:name="f711" draw:formula="667777"/>
            <draw:equation draw:name="f712" draw:formula="1760549"/>
            <draw:equation draw:name="f713" draw:formula="597408"/>
            <draw:equation draw:name="f714" draw:formula="1807462"/>
            <draw:equation draw:name="f715" draw:formula="589280"/>
            <draw:equation draw:name="f716" draw:formula="1819654"/>
            <draw:equation draw:name="f717" draw:formula="579577"/>
            <draw:equation draw:name="f718" draw:formula="1830932"/>
            <draw:equation draw:name="f719" draw:formula="573024"/>
            <draw:equation draw:name="f720" draw:formula="1844038"/>
            <draw:equation draw:name="f721" draw:formula="533930"/>
            <draw:equation draw:name="f722" draw:formula="1922227"/>
            <draw:equation draw:name="f723" draw:formula="567583"/>
            <draw:equation draw:name="f724" draw:formula="2093166"/>
            <draw:equation draw:name="f725" draw:formula="2124454"/>
            <draw:equation draw:name="f726" draw:formula="577731"/>
            <draw:equation draw:name="f727" draw:formula="2151521"/>
            <draw:equation draw:name="f728" draw:formula="641317"/>
            <draw:equation draw:name="f729" draw:formula="2176889"/>
            <draw:equation draw:name="f730" draw:formula="658368"/>
            <draw:equation draw:name="f731" draw:formula="2185414"/>
            <draw:equation draw:name="f732" draw:formula="672317"/>
            <draw:equation draw:name="f733" draw:formula="2227262"/>
            <draw:equation draw:name="f734" draw:formula="670230"/>
            <draw:equation draw:name="f735" draw:formula="2233852"/>
            <draw:equation draw:name="f736" draw:formula="2270758"/>
            <draw:equation draw:name="f737" draw:formula="717497"/>
            <draw:equation draw:name="f738" draw:formula="2281119"/>
            <draw:equation draw:name="f739" draw:formula="731520"/>
            <draw:equation draw:name="f740" draw:formula="2287014"/>
            <draw:equation draw:name="f741" draw:formula="743712"/>
            <draw:equation draw:name="f742" draw:formula="2295142"/>
            <draw:equation draw:name="f743" draw:formula="770988"/>
            <draw:equation draw:name="f744" draw:formula="2376969"/>
            <draw:equation draw:name="f745" draw:formula="760137"/>
            <draw:equation draw:name="f746" draw:formula="2325401"/>
            <draw:equation draw:name="f747" draw:formula="2478022"/>
            <draw:equation draw:name="f748" draw:formula="728432"/>
            <draw:equation draw:name="f749" draw:formula="2494491"/>
            <draw:equation draw:name="f750" draw:formula="725929"/>
            <draw:equation draw:name="f751" draw:formula="2511389"/>
            <draw:equation draw:name="f752" draw:formula="719328"/>
            <draw:equation draw:name="f753" draw:formula="2526790"/>
            <draw:equation draw:name="f754" draw:formula="713556"/>
            <draw:equation draw:name="f755" draw:formula="2540258"/>
            <draw:equation draw:name="f756" draw:formula="703461"/>
            <draw:equation draw:name="f757" draw:formula="2551442"/>
            <draw:equation draw:name="f758" draw:formula="694944"/>
            <draw:equation draw:name="f759" draw:formula="2563366"/>
            <draw:equation draw:name="f760" draw:formula="655843"/>
            <draw:equation draw:name="f761" draw:formula="2618107"/>
            <draw:equation draw:name="f762" draw:formula="666101"/>
            <draw:equation draw:name="f763" draw:formula="2604401"/>
            <draw:equation draw:name="f764" draw:formula="621792"/>
            <draw:equation draw:name="f765" draw:formula="2648710"/>
            <draw:equation draw:name="f766" draw:formula="616043"/>
            <draw:equation draw:name="f767" draw:formula="2665958"/>
            <draw:equation draw:name="f768" draw:formula="2718745"/>
            <draw:equation draw:name="f769" draw:formula="2734054"/>
            <draw:equation draw:name="f770" draw:formula="2795149"/>
            <draw:equation draw:name="f771" draw:formula="600960"/>
            <draw:equation draw:name="f772" draw:formula="2856453"/>
            <draw:equation draw:name="f773" draw:formula="609600"/>
            <draw:equation draw:name="f774" draw:formula="2916934"/>
            <draw:equation draw:name="f775" draw:formula="613235"/>
            <draw:equation draw:name="f776" draw:formula="2942379"/>
            <draw:equation draw:name="f777" draw:formula="624438"/>
            <draw:equation draw:name="f778" draw:formula="2966221"/>
            <draw:equation draw:name="f779" draw:formula="633984"/>
            <draw:equation draw:name="f780" draw:formula="2990086"/>
            <draw:equation draw:name="f781" draw:formula="663810"/>
            <draw:equation draw:name="f782" draw:formula="3064651"/>
            <draw:equation draw:name="f783" draw:formula="646228"/>
            <draw:equation draw:name="f784" draw:formula="3032836"/>
            <draw:equation draw:name="f785" draw:formula="682752"/>
            <draw:equation draw:name="f786" draw:formula="3087622"/>
            <draw:equation draw:name="f787" draw:formula="686816"/>
            <draw:equation draw:name="f788" draw:formula="3103878"/>
            <draw:equation draw:name="f789" draw:formula="3119634"/>
            <draw:equation draw:name="f790" draw:formula="3136390"/>
            <draw:equation draw:name="f791" draw:formula="3174957"/>
            <draw:equation draw:name="f792" draw:formula="668167"/>
            <draw:equation draw:name="f793" draw:formula="3183153"/>
            <draw:equation draw:name="f794" draw:formula="646176"/>
            <draw:equation draw:name="f795" draw:formula="3209542"/>
            <draw:equation draw:name="f796" draw:formula="636795"/>
            <draw:equation draw:name="f797" draw:formula="3220799"/>
            <draw:equation draw:name="f798" draw:formula="628345"/>
            <draw:equation draw:name="f799" draw:formula="3233012"/>
            <draw:equation draw:name="f800" draw:formula="3246118"/>
            <draw:equation draw:name="f801" draw:formula="586503"/>
            <draw:equation draw:name="f802" draw:formula="3316696"/>
            <draw:equation draw:name="f803" draw:formula="642360"/>
            <draw:equation draw:name="f804" draw:formula="3249934"/>
            <draw:equation draw:name="f805" draw:formula="3319270"/>
            <draw:equation draw:name="f806" draw:formula="564896"/>
            <draw:equation draw:name="f807" draw:formula="3339590"/>
            <draw:equation draw:name="f808" draw:formula="557528"/>
            <draw:equation draw:name="f809" draw:formula="3360231"/>
            <draw:equation draw:name="f810" draw:formula="548640"/>
            <draw:equation draw:name="f811" draw:formula="3380230"/>
            <draw:equation draw:name="f812" draw:formula="508465"/>
            <draw:equation draw:name="f813" draw:formula="3470624"/>
            <draw:equation draw:name="f814" draw:formula="537105"/>
            <draw:equation draw:name="f815" draw:formula="3390450"/>
            <draw:equation draw:name="f816" draw:formula="512064"/>
            <draw:equation draw:name="f817" draw:formula="3465574"/>
            <draw:equation draw:name="f818" draw:formula="520192"/>
            <draw:equation draw:name="f819" draw:formula="3530598"/>
            <draw:equation draw:name="f820" draw:formula="519771"/>
            <draw:equation draw:name="f821" draw:formula="3597274"/>
            <draw:equation draw:name="f822" draw:formula="536448"/>
            <draw:equation draw:name="f823" draw:formula="3660646"/>
            <draw:equation draw:name="f824" draw:formula="540836"/>
            <draw:equation draw:name="f825" draw:formula="3677320"/>
            <draw:equation draw:name="f826" draw:formula="563002"/>
            <draw:equation draw:name="f827" draw:formula="3683192"/>
            <draw:equation draw:name="f828" draw:formula="3697222"/>
            <draw:equation draw:name="f829" draw:formula="653261"/>
            <draw:equation draw:name="f830" draw:formula="3809554"/>
            <draw:equation draw:name="f831" draw:formula="538885"/>
            <draw:equation draw:name="f832" draw:formula="3687467"/>
            <draw:equation draw:name="f833" draw:formula="3782566"/>
            <draw:equation draw:name="f834" draw:formula="701417"/>
            <draw:equation draw:name="f835" draw:formula="3939911"/>
            <draw:equation draw:name="f836" draw:formula="649921"/>
            <draw:equation draw:name="f837" draw:formula="3807241"/>
            <draw:equation draw:name="f838" draw:formula="3916678"/>
            <draw:equation draw:name="f839" draw:formula="690138"/>
            <draw:equation draw:name="f840" draw:formula="3941297"/>
            <draw:equation draw:name="f841" draw:formula="3989830"/>
            <draw:equation draw:name="f842" draw:formula="703072"/>
            <draw:equation draw:name="f843" draw:formula="4018278"/>
            <draw:equation draw:name="f844" draw:formula="705617"/>
            <draw:equation draw:name="f845" draw:formula="4048493"/>
            <draw:equation draw:name="f846" draw:formula="4075174"/>
            <draw:equation draw:name="f847" draw:formula="688540"/>
            <draw:equation draw:name="f848" draw:formula="4091183"/>
            <draw:equation draw:name="f849" draw:formula="669589"/>
            <draw:equation draw:name="f850" draw:formula="4098659"/>
            <draw:equation draw:name="f851" draw:formula="4111750"/>
            <draw:equation draw:name="f852" draw:formula="645144"/>
            <draw:equation draw:name="f853" draw:formula="4127178"/>
            <draw:equation draw:name="f854" draw:formula="4144262"/>
            <draw:equation draw:name="f855" draw:formula="4160518"/>
            <draw:equation draw:name="f856" draw:formula="599213"/>
            <draw:equation draw:name="f857" draw:formula="4228254"/>
            <draw:equation draw:name="f858" draw:formula="621997"/>
            <draw:equation draw:name="f859" draw:formula="4173952"/>
            <draw:equation draw:name="f860" draw:formula="560832"/>
            <draw:equation draw:name="f861" draw:formula="4258054"/>
            <draw:equation draw:name="f862" draw:formula="543595"/>
            <draw:equation draw:name="f863" draw:formula="4281755"/>
            <draw:equation draw:name="f864" draw:formula="528320"/>
            <draw:equation draw:name="f865" draw:formula="4306822"/>
            <draw:equation draw:name="f866" draw:formula="4331206"/>
            <draw:equation draw:name="f867" draw:formula="500792"/>
            <draw:equation draw:name="f868" draw:formula="4348113"/>
            <draw:equation draw:name="f869" draw:formula="487680"/>
            <draw:equation draw:name="f870" draw:formula="4363718"/>
            <draw:equation draw:name="f871" draw:formula="475488"/>
            <draw:equation draw:name="f872" draw:formula="4379974"/>
            <draw:equation draw:name="f873" draw:formula="471424"/>
            <draw:equation draw:name="f874" draw:formula="4396230"/>
            <draw:equation draw:name="f875" draw:formula="461218"/>
            <draw:equation draw:name="f876" draw:formula="4412115"/>
            <draw:equation draw:name="f877" draw:formula="463296"/>
            <draw:equation draw:name="f878" draw:formula="4428742"/>
            <draw:equation draw:name="f879" draw:formula="471909"/>
            <draw:equation draw:name="f880" draw:formula="4497648"/>
            <draw:equation draw:name="f881" draw:formula="481175"/>
            <draw:equation draw:name="f882" draw:formula="4559924"/>
            <draw:equation draw:name="f883" draw:formula="524256"/>
            <draw:equation draw:name="f884" draw:formula="4611622"/>
            <draw:equation draw:name="f885" draw:formula="535294"/>
            <draw:equation draw:name="f886" draw:formula="4624868"/>
            <draw:equation draw:name="f887" draw:formula="550810"/>
            <draw:equation draw:name="f888" draw:formula="4634168"/>
            <draw:equation draw:name="f889" draw:formula="4648198"/>
            <draw:equation draw:name="f890" draw:formula="571396"/>
            <draw:equation draw:name="f891" draw:formula="4662987"/>
            <draw:equation draw:name="f892" draw:formula="573581"/>
            <draw:equation draw:name="f893" draw:formula="4683004"/>
            <draw:equation draw:name="f894" draw:formula="585216"/>
            <draw:equation draw:name="f895" draw:formula="4696966"/>
            <draw:equation draw:name="f896" draw:formula="594597"/>
            <draw:equation draw:name="f897" draw:formula="4708223"/>
            <draw:equation draw:name="f898" draw:formula="611431"/>
            <draw:equation draw:name="f899" draw:formula="4710989"/>
            <draw:equation draw:name="f900" draw:formula="4721350"/>
            <draw:equation draw:name="f901" draw:formula="636160"/>
            <draw:equation draw:name="f902" draw:formula="4735718"/>
            <draw:equation draw:name="f903" draw:formula="644000"/>
            <draw:equation draw:name="f904" draw:formula="4755750"/>
            <draw:equation draw:name="f905" draw:formula="4770118"/>
            <draw:equation draw:name="f906" draw:formula="668729"/>
            <draw:equation draw:name="f907" draw:formula="4780479"/>
            <draw:equation draw:name="f908" draw:formula="683687"/>
            <draw:equation draw:name="f909" draw:formula="4785121"/>
            <draw:equation draw:name="f910" draw:formula="4794502"/>
            <draw:equation draw:name="f911" draw:formula="708190"/>
            <draw:equation draw:name="f912" draw:formula="4805540"/>
            <draw:equation draw:name="f913" draw:formula="4818886"/>
            <draw:equation draw:name="f914" draw:formula="4831078"/>
            <draw:equation draw:name="f915" draw:formula="735584"/>
            <draw:equation draw:name="f916" draw:formula="4847334"/>
            <draw:equation draw:name="f917" draw:formula="737111"/>
            <draw:equation draw:name="f918" draw:formula="4864445"/>
            <draw:equation draw:name="f919" draw:formula="4879846"/>
            <draw:equation draw:name="f920" draw:formula="749484"/>
            <draw:equation draw:name="f921" draw:formula="4893314"/>
            <draw:equation draw:name="f922" draw:formula="767364"/>
            <draw:equation draw:name="f923" draw:formula="4901787"/>
            <draw:equation draw:name="f924" draw:formula="768096"/>
            <draw:equation draw:name="f925" draw:formula="4916422"/>
            <draw:equation draw:name="f926" draw:formula="771552"/>
            <draw:equation draw:name="f927" draw:formula="4985543"/>
            <draw:equation draw:name="f928" draw:formula="769477"/>
            <draw:equation draw:name="f929" draw:formula="5055823"/>
            <draw:equation draw:name="f930" draw:formula="755904"/>
            <draw:equation draw:name="f931" draw:formula="5123686"/>
            <draw:equation draw:name="f932" draw:formula="752523"/>
            <draw:equation draw:name="f933" draw:formula="5140593"/>
            <draw:equation draw:name="f934" draw:formula="730366"/>
            <draw:equation draw:name="f935" draw:formula="5147016"/>
            <draw:equation draw:name="f936" draw:formula="5160262"/>
            <draw:equation draw:name="f937" draw:formula="668528"/>
            <draw:equation draw:name="f938" draw:formula="5221222"/>
            <draw:equation draw:name="f939" draw:formula="725424"/>
            <draw:equation draw:name="f940" draw:formula="5176518"/>
            <draw:equation draw:name="f941" draw:formula="636942"/>
            <draw:equation draw:name="f942" draw:formula="5285500"/>
            <draw:equation draw:name="f943" draw:formula="660337"/>
            <draw:equation draw:name="f944" draw:formula="5233489"/>
            <draw:equation draw:name="f945" draw:formula="5294374"/>
            <draw:equation draw:name="f946" draw:formula="600219"/>
            <draw:equation draw:name="f947" draw:formula="5305631"/>
            <draw:equation draw:name="f948" draw:formula="593733"/>
            <draw:equation draw:name="f949" draw:formula="5319026"/>
            <draw:equation draw:name="f950" draw:formula="5330950"/>
            <draw:equation draw:name="f951" draw:formula="573405"/>
            <draw:equation draw:name="f952" draw:formula="5347485"/>
            <draw:equation draw:name="f953" draw:formula="5363462"/>
            <draw:equation draw:name="f954" draw:formula="5379718"/>
            <draw:equation draw:name="f955" draw:formula="511349"/>
            <draw:equation draw:name="f956" draw:formula="5491590"/>
            <draw:equation draw:name="f957" draw:formula="573683"/>
            <draw:equation draw:name="f958" draw:formula="5317439"/>
            <draw:equation draw:name="f959" draw:formula="499872"/>
            <draw:equation draw:name="f960" draw:formula="5465062"/>
            <draw:equation draw:name="f961" draw:formula="488377"/>
            <draw:equation draw:name="f962" draw:formula="5488051"/>
            <draw:equation draw:name="f963" draw:formula="5538214"/>
            <draw:equation draw:name="f964" draw:formula="479552"/>
            <draw:equation draw:name="f965" draw:formula="5574790"/>
            <draw:equation draw:name="f966" draw:formula="478754"/>
            <draw:equation draw:name="f967" draw:formula="5612240"/>
            <draw:equation draw:name="f968" draw:formula="5647942"/>
            <draw:equation draw:name="f969" draw:formula="491234"/>
            <draw:equation draw:name="f970" draw:formula="5662157"/>
            <draw:equation draw:name="f971" draw:formula="505511"/>
            <draw:equation draw:name="f972" draw:formula="5671412"/>
            <draw:equation draw:name="f973" draw:formula="5684518"/>
            <draw:equation draw:name="f974" draw:formula="517811"/>
            <draw:equation draw:name="f975" draw:formula="5696013"/>
            <draw:equation draw:name="f976" draw:formula="520725"/>
            <draw:equation draw:name="f977" draw:formula="5708737"/>
            <draw:equation draw:name="f978" draw:formula="5721094"/>
            <draw:equation draw:name="f979" draw:formula="538806"/>
            <draw:equation draw:name="f980" draw:formula="5772019"/>
            <draw:equation draw:name="f981" draw:formula="539060"/>
            <draw:equation draw:name="f982" draw:formula="5785532"/>
            <draw:equation draw:name="f983" draw:formula="5843014"/>
            <draw:equation draw:name="f984" draw:formula="544576"/>
            <draw:equation draw:name="f985" draw:formula="5891782"/>
            <draw:equation draw:name="f986" draw:formula="542916"/>
            <draw:equation draw:name="f987" draw:formula="5940810"/>
            <draw:equation draw:name="f988" draw:formula="5989318"/>
            <draw:equation draw:name="f989" draw:formula="531589"/>
            <draw:equation draw:name="f990" draw:formula="6025764"/>
            <draw:equation draw:name="f991" draw:formula="517741"/>
            <draw:equation draw:name="f992" draw:formula="6031199"/>
            <draw:equation draw:name="f993" draw:formula="6062470"/>
            <draw:equation draw:name="f994" draw:formula="487122"/>
            <draw:equation draw:name="f995" draw:formula="6084782"/>
            <draw:equation draw:name="f996" draw:formula="470907"/>
            <draw:equation draw:name="f997" draw:formula="6128011"/>
            <draw:equation draw:name="f998" draw:formula="451104"/>
            <draw:equation draw:name="f999" draw:formula="6147814"/>
            <draw:equation draw:name="f1000" draw:formula="440743"/>
            <draw:equation draw:name="f1001" draw:formula="6158175"/>
            <draw:equation draw:name="f1002" draw:formula="426720"/>
            <draw:equation draw:name="f1003" draw:formula="6164070"/>
            <draw:equation draw:name="f1004" draw:formula="414528"/>
            <draw:equation draw:name="f1005" draw:formula="6172198"/>
            <draw:equation draw:name="f1006" draw:formula="410464"/>
            <draw:equation draw:name="f1007" draw:formula="6184390"/>
            <draw:equation draw:name="f1008" draw:formula="406848"/>
            <draw:equation draw:name="f1009" draw:formula="6196741"/>
            <draw:equation draw:name="f1010" draw:formula="402336"/>
            <draw:equation draw:name="f1011" draw:formula="6208774"/>
            <draw:equation draw:name="f1012" draw:formula="394652"/>
            <draw:equation draw:name="f1013" draw:formula="6229266"/>
            <draw:equation draw:name="f1014" draw:formula="379102"/>
            <draw:equation draw:name="f1015" draw:formula="6247879"/>
            <draw:equation draw:name="f1016" draw:formula="377952"/>
            <draw:equation draw:name="f1017" draw:formula="6269734"/>
            <draw:equation draw:name="f1018" draw:formula="374954"/>
            <draw:equation draw:name="f1019" draw:formula="6326696"/>
            <draw:equation draw:name="f1020" draw:formula="383479"/>
            <draw:equation draw:name="f1021" draw:formula="6383772"/>
            <draw:equation draw:name="f1022" draw:formula="390144"/>
            <draw:equation draw:name="f1023" draw:formula="6440422"/>
            <draw:equation draw:name="f1024" draw:formula="391646"/>
            <draw:equation draw:name="f1025" draw:formula="6453185"/>
            <draw:equation draw:name="f1026" draw:formula="394109"/>
            <draw:equation draw:name="f1027" draw:formula="6467125"/>
            <draw:equation draw:name="f1028" draw:formula="6476998"/>
            <draw:equation draw:name="f1029" draw:formula="440011"/>
            <draw:equation draw:name="f1030" draw:formula="6522207"/>
            <draw:equation draw:name="f1031" draw:formula="455856"/>
            <draw:equation draw:name="f1032" draw:formula="6506518"/>
            <draw:equation draw:name="f1033" draw:formula="6537958"/>
            <draw:equation draw:name="f1034" draw:formula="513902"/>
            <draw:equation draw:name="f1035" draw:formula="6547980"/>
            <draw:equation draw:name="f1036" draw:formula="521827"/>
            <draw:equation draw:name="f1037" draw:formula="6565396"/>
            <draw:equation draw:name="f1038" draw:formula="6574534"/>
            <draw:equation draw:name="f1039" draw:formula="555007"/>
            <draw:equation draw:name="f1040" draw:formula="6586133"/>
            <draw:equation draw:name="f1041" draw:formula="577484"/>
            <draw:equation draw:name="f1042" draw:formula="6589862"/>
            <draw:equation draw:name="f1043" draw:formula="6598918"/>
            <draw:equation draw:name="f1044" draw:formula="705134"/>
            <draw:equation draw:name="f1045" draw:formula="6647884"/>
            <draw:equation draw:name="f1046" draw:formula="632073"/>
            <draw:equation draw:name="f1047" draw:formula="6625872"/>
            <draw:equation draw:name="f1048" draw:formula="6647686"/>
            <draw:equation draw:name="f1049" draw:formula="6655814"/>
            <draw:equation draw:name="f1050" draw:formula="742514"/>
            <draw:equation draw:name="f1051" draw:formula="6666119"/>
            <draw:equation draw:name="f1052" draw:formula="6672070"/>
            <draw:equation draw:name="f1053" draw:formula="779392"/>
            <draw:equation draw:name="f1054" draw:formula="6682509"/>
            <draw:equation draw:name="f1055" draw:formula="807670"/>
            <draw:equation draw:name="f1056" draw:formula="6682197"/>
            <draw:equation draw:name="f1057" draw:formula="829056"/>
            <draw:equation draw:name="f1058" draw:formula="6696454"/>
            <draw:equation draw:name="f1059" draw:formula="879574"/>
            <draw:equation draw:name="f1060" draw:formula="6730133"/>
            <draw:equation draw:name="f1061" draw:formula="851417"/>
            <draw:equation draw:name="f1062" draw:formula="6717284"/>
            <draw:equation draw:name="f1063" draw:formula="914400"/>
            <draw:equation draw:name="f1064" draw:formula="6733030"/>
            <draw:equation draw:name="f1065" draw:formula="946712"/>
            <draw:equation draw:name="f1066" draw:formula="6765342"/>
            <draw:equation draw:name="f1067" draw:formula="990180"/>
            <draw:equation draw:name="f1068" draw:formula="6799246"/>
            <draw:equation draw:name="f1069" draw:formula="1011936"/>
            <draw:equation draw:name="f1070" draw:formula="6842758"/>
            <draw:equation draw:name="f1071" draw:formula="1017683"/>
            <draw:equation draw:name="f1072" draw:formula="6854253"/>
            <draw:equation draw:name="f1073" draw:formula="1020064"/>
            <draw:equation draw:name="f1074" draw:formula="6867142"/>
            <draw:equation draw:name="f1075" draw:formula="1024128"/>
            <draw:equation draw:name="f1076" draw:formula="6879334"/>
            <draw:equation draw:name="f1077" draw:formula="6899654"/>
            <draw:equation draw:name="f1078" draw:formula="1023431"/>
            <draw:equation draw:name="f1079" draw:formula="6923052"/>
            <draw:equation draw:name="f1080" draw:formula="6940294"/>
            <draw:equation draw:name="f1081" draw:formula="1004807"/>
            <draw:equation draw:name="f1082" draw:formula="6950987"/>
            <draw:equation draw:name="f1083" draw:formula="986855"/>
            <draw:equation draw:name="f1084" draw:formula="6946739"/>
            <draw:equation draw:name="f1085" draw:formula="975360"/>
            <draw:equation draw:name="f1086" draw:formula="6952486"/>
            <draw:equation draw:name="f1087" draw:formula="962254"/>
            <draw:equation draw:name="f1088" draw:formula="6959039"/>
            <draw:equation draw:name="f1089" draw:formula="951506"/>
            <draw:equation draw:name="f1090" draw:formula="6969600"/>
            <draw:equation draw:name="f1091" draw:formula="938784"/>
            <draw:equation draw:name="f1092" draw:formula="6976870"/>
            <draw:equation draw:name="f1093" draw:formula="923004"/>
            <draw:equation draw:name="f1094" draw:formula="6985887"/>
            <draw:equation draw:name="f1095" draw:formula="905601"/>
            <draw:equation draw:name="f1096" draw:formula="6991903"/>
            <draw:equation draw:name="f1097" draw:formula="7001254"/>
            <draw:equation draw:name="f1098" draw:formula="772447"/>
            <draw:equation draw:name="f1099" draw:formula="7071795"/>
            <draw:equation draw:name="f1100" draw:formula="857424"/>
            <draw:equation draw:name="f1101" draw:formula="7022223"/>
            <draw:equation draw:name="f1102" draw:formula="7098790"/>
            <draw:equation draw:name="f1103" draw:formula="735293"/>
            <draw:equation draw:name="f1104" draw:formula="7126907"/>
            <draw:equation draw:name="f1105" draw:formula="721189"/>
            <draw:equation draw:name="f1106" draw:formula="7124496"/>
            <draw:equation draw:name="f1107" draw:formula="7147558"/>
            <draw:equation draw:name="f1108" draw:formula="657622"/>
            <draw:equation draw:name="f1109" draw:formula="7162636"/>
            <draw:equation draw:name="f1110" draw:formula="7196326"/>
            <draw:equation draw:name="f1111" draw:formula="601472"/>
            <draw:equation draw:name="f1112" draw:formula="7208518"/>
            <draw:equation draw:name="f1113" draw:formula="7221645"/>
            <draw:equation draw:name="f1114" draw:formula="7232902"/>
            <draw:equation draw:name="f1115" draw:formula="574178"/>
            <draw:equation draw:name="f1116" draw:formula="7246148"/>
            <draw:equation draw:name="f1117" draw:formula="557013"/>
            <draw:equation draw:name="f1118" draw:formula="7254406"/>
            <draw:equation draw:name="f1119" draw:formula="7269478"/>
            <draw:equation draw:name="f1120" draw:formula="536158"/>
            <draw:equation draw:name="f1121" draw:formula="7291946"/>
            <draw:equation draw:name="f1122" draw:formula="7342630"/>
            <draw:equation draw:name="f1123" draw:formula="7391398"/>
            <draw:equation draw:name="f1124" draw:formula="526851"/>
            <draw:equation draw:name="f1125" draw:formula="7440947"/>
            <draw:equation draw:name="f1126" draw:formula="7488934"/>
            <draw:equation draw:name="f1127" draw:formula="539322"/>
            <draw:equation draw:name="f1128" draw:formula="7503302"/>
            <draw:equation draw:name="f1129" draw:formula="553562"/>
            <draw:equation draw:name="f1130" draw:formula="7512788"/>
            <draw:equation draw:name="f1131" draw:formula="7525510"/>
            <draw:equation draw:name="f1132" draw:formula="569849"/>
            <draw:equation draw:name="f1133" draw:formula="7541290"/>
            <draw:equation draw:name="f1134" draw:formula="577088"/>
            <draw:equation draw:name="f1135" draw:formula="7558022"/>
            <draw:equation draw:name="f1136" draw:formula="7574278"/>
            <draw:equation draw:name="f1137" draw:formula="581152"/>
            <draw:equation draw:name="f1138" draw:formula="7614918"/>
            <draw:equation draw:name="f1139" draw:formula="578800"/>
            <draw:equation draw:name="f1140" draw:formula="7655766"/>
            <draw:equation draw:name="f1141" draw:formula="7696198"/>
            <draw:equation draw:name="f1142" draw:formula="570654"/>
            <draw:equation draw:name="f1143" draw:formula="7712786"/>
            <draw:equation draw:name="f1144" draw:formula="570127"/>
            <draw:equation draw:name="f1145" draw:formula="7731024"/>
            <draw:equation draw:name="f1146" draw:formula="7744966"/>
            <draw:equation draw:name="f1147" draw:formula="552704"/>
            <draw:equation draw:name="f1148" draw:formula="7757158"/>
            <draw:equation draw:name="f1149" draw:formula="535513"/>
            <draw:equation draw:name="f1150" draw:formula="7759969"/>
            <draw:equation draw:name="f1151" draw:formula="7769350"/>
            <draw:equation draw:name="f1152" draw:formula="404416"/>
            <draw:equation draw:name="f1153" draw:formula="7869217"/>
            <draw:equation draw:name="f1154" draw:formula="559200"/>
            <draw:equation draw:name="f1155" draw:formula="7746598"/>
            <draw:equation draw:name="f1156" draw:formula="7842502"/>
            <draw:equation draw:name="f1157" draw:formula="448928"/>
            <draw:equation draw:name="f1158" draw:formula="7856870"/>
            <draw:equation draw:name="f1159" draw:formula="428896"/>
            <draw:equation draw:name="f1160" draw:formula="7864710"/>
            <draw:equation draw:name="f1161" draw:formula="7879078"/>
            <draw:equation draw:name="f1162" draw:formula="400160"/>
            <draw:equation draw:name="f1163" draw:formula="7893446"/>
            <draw:equation draw:name="f1164" draw:formula="389605"/>
            <draw:equation draw:name="f1165" draw:formula="7911199"/>
            <draw:equation draw:name="f1166" draw:formula="7927846"/>
            <draw:equation draw:name="f1167" draw:formula="361146"/>
            <draw:equation draw:name="f1168" draw:formula="7951854"/>
            <draw:equation draw:name="f1169" draw:formula="349906"/>
            <draw:equation draw:name="f1170" draw:formula="7980276"/>
            <draw:equation draw:name="f1171" draw:formula="329184"/>
            <draw:equation draw:name="f1172" draw:formula="8000998"/>
            <draw:equation draw:name="f1173" draw:formula="292608"/>
            <draw:equation draw:name="f1174" draw:formula="8037574"/>
            <draw:equation draw:name="f1175" draw:formula="288544"/>
            <draw:equation draw:name="f1176" draw:formula="8049766"/>
            <draw:equation draw:name="f1177" draw:formula="284928"/>
            <draw:equation draw:name="f1178" draw:formula="8062117"/>
            <draw:equation draw:name="f1179" draw:formula="280416"/>
            <draw:equation draw:name="f1180" draw:formula="8074150"/>
            <draw:equation draw:name="f1181" draw:formula="272732"/>
            <draw:equation draw:name="f1182" draw:formula="8094642"/>
            <draw:equation draw:name="f1183" draw:formula="256032"/>
            <draw:equation draw:name="f1184" draw:formula="8113225"/>
            <draw:equation draw:name="f1185" draw:formula="8135110"/>
            <draw:equation draw:name="f1186" draw:formula="8192584"/>
            <draw:equation draw:name="f1187" draw:formula="267252"/>
            <draw:equation draw:name="f1188" draw:formula="8249852"/>
            <draw:equation draw:name="f1189" draw:formula="8305798"/>
            <draw:equation draw:name="f1190" draw:formula="283772"/>
            <draw:equation draw:name="f1191" draw:formula="8320061"/>
            <draw:equation draw:name="f1192" draw:formula="297530"/>
            <draw:equation draw:name="f1193" draw:formula="8329652"/>
            <draw:equation draw:name="f1194" draw:formula="304800"/>
            <draw:equation draw:name="f1195" draw:formula="8342374"/>
            <draw:equation draw:name="f1196" draw:formula="328905"/>
            <draw:equation draw:name="f1197" draw:formula="8384558"/>
            <draw:equation draw:name="f1198" draw:formula="327698"/>
            <draw:equation draw:name="f1199" draw:formula="8386684"/>
            <draw:equation draw:name="f1200" draw:formula="341376"/>
            <draw:equation draw:name="f1201" draw:formula="8427718"/>
            <draw:equation draw:name="f1202" draw:formula="333248"/>
            <draw:equation draw:name="f1203" draw:formula="8521190"/>
            <draw:equation draw:name="f1204" draw:formula="335393"/>
            <draw:equation draw:name="f1205" draw:formula="8616131"/>
            <draw:equation draw:name="f1206" draw:formula="316992"/>
            <draw:equation draw:name="f1207" draw:formula="8708134"/>
            <draw:equation draw:name="f1208" draw:formula="312928"/>
            <draw:equation draw:name="f1209" draw:formula="8728454"/>
            <draw:equation draw:name="f1210" draw:formula="307480"/>
            <draw:equation draw:name="f1211" draw:formula="8748546"/>
            <draw:equation draw:name="f1212" draw:formula="8769094"/>
            <draw:equation draw:name="f1213" draw:formula="282123"/>
            <draw:equation draw:name="f1214" draw:formula="8942948"/>
            <draw:equation draw:name="f1215" draw:formula="280619"/>
            <draw:equation draw:name="f1216" draw:formula="8985908"/>
            <draw:equation draw:name="f1217" draw:formula="268224"/>
            <draw:equation draw:name="f1218" draw:formula="9147046"/>
            <draw:equation draw:name="f1219" draw:formula="272288"/>
            <draw:equation draw:name="f1220" draw:formula="9220198"/>
            <draw:equation draw:name="f1221" draw:formula="302269"/>
            <draw:equation draw:name="f1222" draw:formula="9296572"/>
            <draw:equation draw:name="f1223" draw:formula="9366502"/>
            <draw:equation draw:name="f1224" draw:formula="272749"/>
            <draw:equation draw:name="f1225" draw:formula="9391035"/>
            <draw:equation draw:name="f1226" draw:formula="232468"/>
            <draw:equation draw:name="f1227" draw:formula="9347159"/>
            <draw:equation draw:name="f1228" draw:formula="207264"/>
            <draw:equation draw:name="f1229" draw:formula="9342118"/>
            <draw:equation draw:name="f1230" draw:formula="146304"/>
            <draw:equation draw:name="f1231" draw:formula="9329926"/>
            <draw:equation draw:name="f1232" draw:formula="134112"/>
            <draw:equation draw:name="f1233" draw:formula="9317734"/>
            <draw:equation draw:name="f1234" draw:formula="122974"/>
            <draw:equation draw:name="f1235" draw:formula="9304388"/>
            <draw:equation draw:name="f1236" draw:formula="109728"/>
            <draw:equation draw:name="f1237" draw:formula="9293350"/>
            <draw:equation draw:name="f1238" draw:formula="98471"/>
            <draw:equation draw:name="f1239" draw:formula="9283969"/>
            <draw:equation draw:name="f1240" draw:formula="80918"/>
            <draw:equation draw:name="f1241" draw:formula="9281392"/>
            <draw:equation draw:name="f1242" draw:formula="73152"/>
            <draw:equation draw:name="f1243" draw:formula="9268966"/>
            <draw:equation draw:name="f1244" draw:formula="59529"/>
            <draw:equation draw:name="f1245" draw:formula="9247170"/>
            <draw:equation draw:name="f1246" draw:formula="55002"/>
            <draw:equation draw:name="f1247" draw:formula="9220750"/>
            <draw:equation draw:name="f1248" draw:formula="48768"/>
            <draw:equation draw:name="f1249" draw:formula="9195814"/>
            <draw:equation draw:name="f1250" draw:formula="24384"/>
            <draw:equation draw:name="f1251" draw:formula="9098278"/>
            <draw:equation draw:name="f1252" draw:formula="59941"/>
            <draw:equation draw:name="f1253" draw:formula="8031573"/>
            <draw:equation draw:name="f1254" draw:formula="52156"/>
            <draw:equation draw:name="f1255" draw:formula="8406365"/>
            <draw:equation draw:name="f1256" draw:formula="6416038"/>
            <draw:equation draw:name="f1257" draw:formula="22962"/>
            <draw:equation draw:name="f1258" draw:formula="6314123"/>
            <draw:equation draw:name="f1259" draw:formula="8128"/>
            <draw:equation draw:name="f1260" draw:formula="6212838"/>
            <draw:equation draw:name="f1261" draw:formula="6111238"/>
            <draw:equation draw:name="f1262" draw:formula="4064"/>
            <draw:equation draw:name="f1263" draw:formula="5404102"/>
            <draw:equation draw:name="f1264" draw:formula="5013"/>
            <draw:equation draw:name="f1265" draw:formula="4696941"/>
            <draw:equation draw:name="f1266" draw:formula="12192"/>
            <draw:equation draw:name="f1267" draw:formula="13142"/>
            <draw:equation draw:name="f1268" draw:formula="3896275"/>
            <draw:equation draw:name="f1269" draw:formula="15651"/>
            <draw:equation draw:name="f1270" draw:formula="3802566"/>
            <draw:equation draw:name="f1271" draw:formula="3709414"/>
            <draw:equation draw:name="f1272" draw:formula="27881"/>
            <draw:equation draw:name="f1273" draw:formula="3672109"/>
            <draw:equation draw:name="f1274" draw:formula="40917"/>
            <draw:equation draw:name="f1275" draw:formula="3636323"/>
            <draw:equation draw:name="f1276" draw:formula="3599686"/>
            <draw:equation draw:name="f1277" draw:formula="53110"/>
            <draw:equation draw:name="f1278" draw:formula="3579424"/>
            <draw:equation draw:name="f1279" draw:formula="58029"/>
            <draw:equation draw:name="f1280" draw:formula="3559240"/>
            <draw:equation draw:name="f1281" draw:formula="60960"/>
            <draw:equation draw:name="f1282" draw:formula="3538726"/>
            <draw:equation draw:name="f1283" draw:formula="94498"/>
            <draw:equation draw:name="f1284" draw:formula="3303963"/>
            <draw:equation draw:name="f1285" draw:formula="47050"/>
            <draw:equation draw:name="f1286" draw:formula="3559508"/>
            <draw:equation draw:name="f1287" draw:formula="97536"/>
            <draw:equation draw:name="f1288" draw:formula="3307078"/>
            <draw:equation draw:name="f1289" draw:formula="101600"/>
            <draw:equation draw:name="f1290" draw:formula="3254246"/>
            <draw:equation draw:name="f1291" draw:formula="104181"/>
            <draw:equation draw:name="f1292" draw:formula="3201279"/>
            <draw:equation draw:name="f1293" draw:formula="3148582"/>
            <draw:equation draw:name="f1294" draw:formula="112316"/>
            <draw:equation draw:name="f1295" draw:formula="3123997"/>
            <draw:equation draw:name="f1296" draw:formula="119867"/>
            <draw:equation draw:name="f1297" draw:formula="3100065"/>
            <draw:equation draw:name="f1298" draw:formula="121920"/>
            <draw:equation draw:name="f1299" draw:formula="3075430"/>
            <draw:equation draw:name="f1300" draw:formula="136131"/>
            <draw:equation draw:name="f1301" draw:formula="2904898"/>
            <draw:equation draw:name="f1302" draw:formula="127885"/>
            <draw:equation draw:name="f1303" draw:formula="2731729"/>
            <draw:equation draw:name="f1304" draw:formula="158496"/>
            <draw:equation draw:name="f1305" draw:formula="203307"/>
            <draw:equation draw:name="f1306" draw:formula="2316908"/>
            <draw:equation draw:name="f1307" draw:formula="166102"/>
            <draw:equation draw:name="f1308" draw:formula="2539097"/>
            <draw:equation draw:name="f1309" draw:formula="2209798"/>
            <draw:equation draw:name="f1310" draw:formula="210330"/>
            <draw:equation draw:name="f1311" draw:formula="2185269"/>
            <draw:equation draw:name="f1312" draw:formula="216568"/>
            <draw:equation draw:name="f1313" draw:formula="2161197"/>
            <draw:equation draw:name="f1314" draw:formula="219456"/>
            <draw:equation draw:name="f1315" draw:formula="2136646"/>
            <draw:equation draw:name="f1316" draw:formula="224701"/>
            <draw:equation draw:name="f1317" draw:formula="2092065"/>
            <draw:equation draw:name="f1318" draw:formula="227920"/>
            <draw:equation draw:name="f1319" draw:formula="2047267"/>
            <draw:equation draw:name="f1320" draw:formula="231648"/>
            <draw:equation draw:name="f1321" draw:formula="240112"/>
            <draw:equation draw:name="f1322" draw:formula="1900961"/>
            <draw:equation draw:name="f1323" draw:formula="244776"/>
            <draw:equation draw:name="f1324" draw:formula="1799035"/>
            <draw:equation draw:name="f1325" draw:formula="1697734"/>
            <draw:equation draw:name="f1326" draw:formula="260096"/>
            <draw:equation draw:name="f1327" draw:formula="1661158"/>
            <draw:equation draw:name="f1328" draw:formula="261829"/>
            <draw:equation draw:name="f1329" draw:formula="1624247"/>
            <draw:equation draw:name="f1330" draw:formula="274048"/>
            <draw:equation draw:name="f1331" draw:formula="1555003"/>
            <draw:equation draw:name="f1332" draw:formula="286866"/>
            <draw:equation draw:name="f1333" draw:formula="1523487"/>
            <draw:equation draw:name="f1334" draw:formula="1490470"/>
            <draw:equation draw:name="f1335" draw:formula="345805"/>
            <draw:equation draw:name="f1336" draw:formula="1184586"/>
            <draw:equation draw:name="f1337" draw:formula="294829"/>
            <draw:equation draw:name="f1338" draw:formula="1396242"/>
            <draw:equation draw:name="f1339" draw:formula="351070"/>
            <draw:equation draw:name="f1340" draw:formula="930527"/>
            <draw:equation draw:name="f1341" draw:formula="349215"/>
            <draw:equation draw:name="f1342" draw:formula="1040263"/>
            <draw:equation draw:name="f1343" draw:formula="539494"/>
            <draw:equation draw:name="f1344" draw:formula="328196"/>
            <draw:equation draw:name="f1345" draw:formula="514793"/>
            <draw:equation draw:name="f1346" draw:formula="321414"/>
            <draw:equation draw:name="f1347" draw:formula="490664"/>
            <draw:equation draw:name="f1348" draw:formula="466342"/>
            <draw:equation draw:name="f1349" draw:formula="298401"/>
            <draw:equation draw:name="f1350" draw:formula="364093"/>
            <draw:equation draw:name="f1351" draw:formula="313758"/>
            <draw:equation draw:name="f1352" draw:formula="442832"/>
            <draw:equation draw:name="f1353" draw:formula="368806"/>
            <draw:equation draw:name="f1354" draw:formula="288005"/>
            <draw:equation draw:name="f1355" draw:formula="352694"/>
            <draw:equation draw:name="f1356" draw:formula="285231"/>
            <draw:equation draw:name="f1357" draw:formula="336088"/>
            <draw:equation draw:name="f1358" draw:formula="320038"/>
            <draw:equation draw:name="f1359" draw:formula="243840"/>
            <draw:equation draw:name="f1360" draw:formula="210310"/>
            <draw:equation draw:name="f1361" draw:formula="173734"/>
            <draw:equation draw:name="f1362" draw:formula="235712"/>
            <draw:equation draw:name="f1363" draw:formula="120902"/>
            <draw:equation draw:name="f1364" draw:formula="199751"/>
            <draw:equation draw:name="f1365" draw:formula="44630"/>
            <draw:equation draw:name="f1366" draw:formula="15238"/>
            <draw:equation draw:name="f1367" draw:formula="301424"/>
            <draw:equation draw:name="f1368" draw:formula="-23151"/>
            <draw:equation draw:name="f1369" draw:formula="382072"/>
            <draw:equation draw:name="f1370" draw:formula="22499"/>
            <draw:equation draw:name="f1371" draw:formula="27430"/>
            <draw:equation draw:name="f1372" draw:formula="696129"/>
            <draw:equation draw:name="f1373" draw:formula="44932"/>
            <draw:equation draw:name="f1374" draw:formula="488096"/>
            <draw:equation draw:name="f1375" draw:formula="31540"/>
            <draw:equation draw:name="f1376" draw:formula="670560"/>
            <draw:equation draw:name="f1377" draw:formula="51814"/>
            <draw:equation draw:name="f1378" draw:formula="715174"/>
            <draw:equation draw:name="f1379" draw:formula="56771"/>
            <draw:equation draw:name="f1380" draw:formula="759968"/>
            <draw:equation draw:name="f1381" draw:formula="59942"/>
            <draw:equation draw:name="f1382" draw:formula="804672"/>
            <draw:equation draw:name="f1383" draw:formula="64006"/>
            <draw:equation draw:name="f1384" draw:formula="1038746"/>
            <draw:equation draw:name="f1385" draw:formula="122524"/>
            <draw:equation draw:name="f1386" draw:formula="793160"/>
            <draw:equation draw:name="f1387" draw:formula="64952"/>
            <draw:equation draw:name="f1388" draw:formula="88390"/>
            <draw:equation draw:name="f1389" draw:formula="1442988"/>
            <draw:equation draw:name="f1390" draw:formula="89474"/>
            <draw:equation draw:name="f1391" draw:formula="1470884"/>
            <draw:equation draw:name="f1392" draw:formula="100073"/>
            <draw:equation draw:name="f1393" draw:formula="1499616"/>
            <draw:equation draw:name="f1394" draw:formula="100582"/>
            <draw:equation draw:name="f1395" draw:formula="112774"/>
            <draw:equation draw:name="f1396" draw:formula="3746124"/>
            <draw:equation draw:name="f1397" draw:formula="351313"/>
            <draw:equation draw:name="f1398" draw:formula="4759027"/>
            <draw:equation draw:name="f1399" draw:formula="122029"/>
            <draw:equation draw:name="f1400" draw:formula="137158"/>
            <draw:equation draw:name="f1401" draw:formula="5832657"/>
            <draw:equation draw:name="f1402" draw:formula="138546"/>
            <draw:equation draw:name="f1403" draw:formula="5921117"/>
            <draw:equation draw:name="f1404" draw:formula="162542"/>
            <draw:equation draw:name="f1405" draw:formula="6010656"/>
            <draw:equation draw:name="f1406" draw:formula="6051183"/>
            <draw:equation draw:name="f1407" draw:formula="178800"/>
            <draw:equation draw:name="f1408" draw:formula="6092185"/>
            <draw:equation draw:name="f1409" draw:formula="179867"/>
            <draw:equation draw:name="f1410" draw:formula="6132576"/>
            <draw:equation draw:name="f1411" draw:formula="185926"/>
            <draw:equation draw:name="f1412" draw:formula="6173562"/>
            <draw:equation draw:name="f1413" draw:formula="192074"/>
            <draw:equation draw:name="f1414" draw:formula="6215178"/>
            <draw:equation draw:name="f1415" draw:formula="197204"/>
            <draw:equation draw:name="f1416" draw:formula="6254496"/>
            <draw:equation draw:name="f1417" draw:formula="6295524"/>
            <draw:equation draw:name="f1418" draw:formula="223986"/>
            <draw:equation draw:name="f1419" draw:formula="6302991"/>
            <draw:equation draw:name="f1420" draw:formula="228155"/>
            <draw:equation draw:name="f1421" draw:formula="234694"/>
            <draw:equation draw:name="f1422" draw:formula="6392516"/>
            <draw:equation draw:name="f1423" draw:formula="240092"/>
            <draw:equation draw:name="f1424" draw:formula="6433312"/>
            <draw:equation draw:name="f1425" draw:formula="242822"/>
            <draw:equation draw:name="f1426" draw:formula="6473952"/>
            <draw:equation draw:name="f1427" draw:formula="246886"/>
            <draw:equation draw:name="f1428" draw:formula="6490208"/>
            <draw:equation draw:name="f1429" draw:formula="250950"/>
            <draw:equation draw:name="f1430" draw:formula="6507031"/>
            <draw:equation draw:name="f1431" draw:formula="253194"/>
            <draw:equation draw:name="f1432" draw:formula="6522720"/>
            <draw:equation draw:name="f1433" draw:formula="259078"/>
            <draw:equation draw:name="f1434" draw:formula="6539738"/>
            <draw:equation draw:name="f1435" draw:formula="265460"/>
            <draw:equation draw:name="f1436" draw:formula="6554080"/>
            <draw:equation draw:name="f1437" draw:formula="278240"/>
            <draw:equation draw:name="f1438" draw:formula="6571488"/>
            <draw:equation draw:name="f1439" draw:formula="283462"/>
            <draw:equation draw:name="f1440" draw:formula="6595166"/>
            <draw:equation draw:name="f1441" draw:formula="290565"/>
            <draw:equation draw:name="f1442" draw:formula="6620256"/>
            <draw:equation draw:name="f1443" draw:formula="291590"/>
            <draw:equation draw:name="f1444" draw:formula="295654"/>
            <draw:equation draw:name="f1445" draw:formula="6757533"/>
            <draw:equation draw:name="f1446" draw:formula="352100"/>
            <draw:equation draw:name="f1447" draw:formula="6620491"/>
            <draw:equation draw:name="f1448" draw:formula="291126"/>
            <draw:equation draw:name="f1449" draw:formula="6839712"/>
            <draw:equation draw:name="f1450" draw:formula="332230"/>
            <draw:equation draw:name="f1451" draw:formula="6857575"/>
            <draw:equation draw:name="f1452" draw:formula="335579"/>
            <draw:equation draw:name="f1453" draw:formula="6871462"/>
            <draw:equation draw:name="f1454" draw:formula="350232"/>
            <draw:equation draw:name="f1455" draw:formula="6888480"/>
            <draw:equation draw:name="f1456" draw:formula="356614"/>
            <draw:equation draw:name="f1457" draw:formula="6904169"/>
            <draw:equation draw:name="f1458" draw:formula="362498"/>
            <draw:equation draw:name="f1459" draw:formula="6921082"/>
            <draw:equation draw:name="f1460" draw:formula="364397"/>
            <draw:equation draw:name="f1461" draw:formula="6937248"/>
            <draw:equation draw:name="f1462" draw:formula="6965792"/>
            <draw:equation draw:name="f1463" draw:formula="376591"/>
            <draw:equation draw:name="f1464" draw:formula="6993889"/>
            <draw:equation draw:name="f1465" draw:formula="386014"/>
            <draw:equation draw:name="f1466" draw:formula="7022592"/>
            <draw:equation draw:name="f1467" draw:formula="393190"/>
            <draw:equation draw:name="f1468" draw:formula="7042696"/>
            <draw:equation draw:name="f1469" draw:formula="398216"/>
            <draw:equation draw:name="f1470" draw:formula="7063448"/>
            <draw:equation draw:name="f1471" draw:formula="400356"/>
            <draw:equation draw:name="f1472" draw:formula="7083552"/>
            <draw:equation draw:name="f1473" draw:formula="405382"/>
            <draw:equation draw:name="f1474" draw:formula="7129300"/>
            <draw:equation draw:name="f1475" draw:formula="416819"/>
            <draw:equation draw:name="f1476" draw:formula="7120046"/>
            <draw:equation draw:name="f1477" draw:formula="421022"/>
            <draw:equation draw:name="f1478" draw:formula="7168896"/>
            <draw:equation draw:name="f1479" draw:formula="441958"/>
            <draw:equation draw:name="f1480" draw:formula="7180708"/>
            <draw:equation draw:name="f1481" draw:formula="447020"/>
            <draw:equation draw:name="f1482" draw:formula="7193977"/>
            <draw:equation draw:name="f1483" draw:formula="448403"/>
            <draw:equation draw:name="f1484" draw:formula="7205472"/>
            <draw:equation draw:name="f1485" draw:formula="454150"/>
            <draw:equation draw:name="f1486" draw:formula="7218578"/>
            <draw:equation draw:name="f1487" draw:formula="460703"/>
            <draw:equation draw:name="f1488" draw:formula="7229326"/>
            <draw:equation draw:name="f1489" draw:formula="471264"/>
            <draw:equation draw:name="f1490" draw:formula="478534"/>
            <draw:equation draw:name="f1491" draw:formula="7350328"/>
            <draw:equation draw:name="f1492" draw:formula="540408"/>
            <draw:equation draw:name="f1493" draw:formula="7238280"/>
            <draw:equation draw:name="f1494" draw:formula="467894"/>
            <draw:equation draw:name="f1495" draw:formula="7327392"/>
            <draw:equation draw:name="f1496" draw:formula="527302"/>
            <draw:equation draw:name="f1497" draw:formula="7341324"/>
            <draw:equation draw:name="f1498" draw:formula="819869"/>
            <draw:equation draw:name="f1499" draw:formula="7357872"/>
            <draw:equation draw:name="f1500" draw:formula="854454"/>
            <draw:equation draw:name="f1501" draw:formula="?f2 - ?f0"/>
            <draw:equation draw:name="f1502" draw:formula="?f1 - ?f0"/>
            <draw:equation draw:name="f1503" draw:formula="?f1502 / 7353076"/>
            <draw:equation draw:name="f1504" draw:formula="?f1501 / 9373905"/>
            <draw:equation draw:name="f1505" draw:formula="7351776 * ?f1502"/>
            <draw:equation draw:name="f1506" draw:formula="905254 * ?f1501"/>
            <draw:equation draw:name="f1507" draw:formula="7290816 * ?f1502"/>
            <draw:equation draw:name="f1508" draw:formula="832102 * ?f1501"/>
            <draw:equation draw:name="f1509" draw:formula="7266432 * ?f1502"/>
            <draw:equation draw:name="f1510" draw:formula="795526 * ?f1501"/>
            <draw:equation draw:name="f1511" draw:formula="7229856 * ?f1502"/>
            <draw:equation draw:name="f1512" draw:formula="783334 * ?f1501"/>
            <draw:equation draw:name="f1513" draw:formula="6900672 * ?f1502"/>
            <draw:equation draw:name="f1514" draw:formula="6851904 * ?f1502"/>
            <draw:equation draw:name="f1515" draw:formula="868678 * ?f1501"/>
            <draw:equation draw:name="f1516" draw:formula="6827520 * ?f1502"/>
            <draw:equation draw:name="f1517" draw:formula="929638 * ?f1501"/>
            <draw:equation draw:name="f1518" draw:formula="6803136 * ?f1502"/>
            <draw:equation draw:name="f1519" draw:formula="1100326 * ?f1501"/>
            <draw:equation draw:name="f1520" draw:formula="6754368 * ?f1502"/>
            <draw:equation draw:name="f1521" draw:formula="1075942 * ?f1501"/>
            <draw:equation draw:name="f1522" draw:formula="6717792 * ?f1502"/>
            <draw:equation draw:name="f1523" draw:formula="1027174 * ?f1501"/>
            <draw:equation draw:name="f1524" draw:formula="6656832 * ?f1502"/>
            <draw:equation draw:name="f1525" draw:formula="941830 * ?f1501"/>
            <draw:equation draw:name="f1526" draw:formula="6644640 * ?f1502"/>
            <draw:equation draw:name="f1527" draw:formula="893062 * ?f1501"/>
            <draw:equation draw:name="f1528" draw:formula="6608064 * ?f1502"/>
            <draw:equation draw:name="f1529" draw:formula="856486 * ?f1501"/>
            <draw:equation draw:name="f1530" draw:formula="6583680 * ?f1502"/>
            <draw:equation draw:name="f1531" draw:formula="819910 * ?f1501"/>
            <draw:equation draw:name="f1532" draw:formula="6498336 * ?f1502"/>
            <draw:equation draw:name="f1533" draw:formula="844294 * ?f1501"/>
            <draw:equation draw:name="f1534" draw:formula="6425184 * ?f1502"/>
            <draw:equation draw:name="f1535" draw:formula="6412992 * ?f1502"/>
            <draw:equation draw:name="f1536" draw:formula="966214 * ?f1501"/>
            <draw:equation draw:name="f1537" draw:formula="6400800 * ?f1502"/>
            <draw:equation draw:name="f1538" draw:formula="6352032 * ?f1502"/>
            <draw:equation draw:name="f1539" draw:formula="1124710 * ?f1501"/>
            <draw:equation draw:name="f1540" draw:formula="6327648 * ?f1502"/>
            <draw:equation draw:name="f1541" draw:formula="1197862 * ?f1501"/>
            <draw:equation draw:name="f1542" draw:formula="6266688 * ?f1502"/>
            <draw:equation draw:name="f1543" draw:formula="1283206 * ?f1501"/>
            <draw:equation draw:name="f1544" draw:formula="6217920 * ?f1502"/>
            <draw:equation draw:name="f1545" draw:formula="1356358 * ?f1501"/>
            <draw:equation draw:name="f1546" draw:formula="6193536 * ?f1502"/>
            <draw:equation draw:name="f1547" draw:formula="1392934 * ?f1501"/>
            <draw:equation draw:name="f1548" draw:formula="6156960 * ?f1502"/>
            <draw:equation draw:name="f1549" draw:formula="1417318 * ?f1501"/>
            <draw:equation draw:name="f1550" draw:formula="6108192 * ?f1502"/>
            <draw:equation draw:name="f1551" draw:formula="6083808 * ?f1502"/>
            <draw:equation draw:name="f1552" draw:formula="6047232 * ?f1502"/>
            <draw:equation draw:name="f1553" draw:formula="1307590 * ?f1501"/>
            <draw:equation draw:name="f1554" draw:formula="5986272 * ?f1502"/>
            <draw:equation draw:name="f1555" draw:formula="1185670 * ?f1501"/>
            <draw:equation draw:name="f1556" draw:formula="5961888 * ?f1502"/>
            <draw:equation draw:name="f1557" draw:formula="1149094 * ?f1501"/>
            <draw:equation draw:name="f1558" draw:formula="5925312 * ?f1502"/>
            <draw:equation draw:name="f1559" draw:formula="5827776 * ?f1502"/>
            <draw:equation draw:name="f1560" draw:formula="1173478 * ?f1501"/>
            <draw:equation draw:name="f1561" draw:formula="5779008 * ?f1502"/>
            <draw:equation draw:name="f1562" draw:formula="5742432 * ?f1502"/>
            <draw:equation draw:name="f1563" draw:formula="1234438 * ?f1501"/>
            <draw:equation draw:name="f1564" draw:formula="5705856 * ?f1502"/>
            <draw:equation draw:name="f1565" draw:formula="1258822 * ?f1501"/>
            <draw:equation draw:name="f1566" draw:formula="5681472 * ?f1502"/>
            <draw:equation draw:name="f1567" draw:formula="1295398 * ?f1501"/>
            <draw:equation draw:name="f1568" draw:formula="5583936 * ?f1502"/>
            <draw:equation draw:name="f1569" draw:formula="1380742 * ?f1501"/>
            <draw:equation draw:name="f1570" draw:formula="5510784 * ?f1502"/>
            <draw:equation draw:name="f1571" draw:formula="1441702 * ?f1501"/>
            <draw:equation draw:name="f1572" draw:formula="5462016 * ?f1502"/>
            <draw:equation draw:name="f1573" draw:formula="1478278 * ?f1501"/>
            <draw:equation draw:name="f1574" draw:formula="5376672 * ?f1502"/>
            <draw:equation draw:name="f1575" draw:formula="1502662 * ?f1501"/>
            <draw:equation draw:name="f1576" draw:formula="5315712 * ?f1502"/>
            <draw:equation draw:name="f1577" draw:formula="1527046 * ?f1501"/>
            <draw:equation draw:name="f1578" draw:formula="5279136 * ?f1502"/>
            <draw:equation draw:name="f1579" draw:formula="1514854 * ?f1501"/>
            <draw:equation draw:name="f1580" draw:formula="5242560 * ?f1502"/>
            <draw:equation draw:name="f1581" draw:formula="1466086 * ?f1501"/>
            <draw:equation draw:name="f1582" draw:formula="5218176 * ?f1502"/>
            <draw:equation draw:name="f1583" draw:formula="1429510 * ?f1501"/>
            <draw:equation draw:name="f1584" draw:formula="5181600 * ?f1502"/>
            <draw:equation draw:name="f1585" draw:formula="5157216 * ?f1502"/>
            <draw:equation draw:name="f1586" draw:formula="1344166 * ?f1501"/>
            <draw:equation draw:name="f1587" draw:formula="5096256 * ?f1502"/>
            <draw:equation draw:name="f1588" draw:formula="5084064 * ?f1502"/>
            <draw:equation draw:name="f1589" draw:formula="4998720 * ?f1502"/>
            <draw:equation draw:name="f1590" draw:formula="4925568 * ?f1502"/>
            <draw:equation draw:name="f1591" draw:formula="4888992 * ?f1502"/>
            <draw:equation draw:name="f1592" draw:formula="1222246 * ?f1501"/>
            <draw:equation draw:name="f1593" draw:formula="4852416 * ?f1502"/>
            <draw:equation draw:name="f1594" draw:formula="1246630 * ?f1501"/>
            <draw:equation draw:name="f1595" draw:formula="4815840 * ?f1502"/>
            <draw:equation draw:name="f1596" draw:formula="4779264 * ?f1502"/>
            <draw:equation draw:name="f1597" draw:formula="4754880 * ?f1502"/>
            <draw:equation draw:name="f1598" draw:formula="4718304 * ?f1502"/>
            <draw:equation draw:name="f1599" draw:formula="4681728 * ?f1502"/>
            <draw:equation draw:name="f1600" draw:formula="4608576 * ?f1502"/>
            <draw:equation draw:name="f1601" draw:formula="4572000 * ?f1502"/>
            <draw:equation draw:name="f1602" draw:formula="4535424 * ?f1502"/>
            <draw:equation draw:name="f1603" draw:formula="4474464 * ?f1502"/>
            <draw:equation draw:name="f1604" draw:formula="4462272 * ?f1502"/>
            <draw:equation draw:name="f1605" draw:formula="4425696 * ?f1502"/>
            <draw:equation draw:name="f1606" draw:formula="4364736 * ?f1502"/>
            <draw:equation draw:name="f1607" draw:formula="4315968 * ?f1502"/>
            <draw:equation draw:name="f1608" draw:formula="4169664 * ?f1502"/>
            <draw:equation draw:name="f1609" draw:formula="4108704 * ?f1502"/>
            <draw:equation draw:name="f1610" draw:formula="4059936 * ?f1502"/>
            <draw:equation draw:name="f1611" draw:formula="3938016 * ?f1502"/>
            <draw:equation draw:name="f1612" draw:formula="3864864 * ?f1502"/>
            <draw:equation draw:name="f1613" draw:formula="3816096 * ?f1502"/>
            <draw:equation draw:name="f1614" draw:formula="3779520 * ?f1502"/>
            <draw:equation draw:name="f1615" draw:formula="3767328 * ?f1502"/>
            <draw:equation draw:name="f1616" draw:formula="3742944 * ?f1502"/>
            <draw:equation draw:name="f1617" draw:formula="3681984 * ?f1502"/>
            <draw:equation draw:name="f1618" draw:formula="1112518 * ?f1501"/>
            <draw:equation draw:name="f1619" draw:formula="3645408 * ?f1502"/>
            <draw:equation draw:name="f1620" draw:formula="3621024 * ?f1502"/>
            <draw:equation draw:name="f1621" draw:formula="3584448 * ?f1502"/>
            <draw:equation draw:name="f1622" draw:formula="990598 * ?f1501"/>
            <draw:equation draw:name="f1623" draw:formula="3523488 * ?f1502"/>
            <draw:equation draw:name="f1624" draw:formula="3474720 * ?f1502"/>
            <draw:equation draw:name="f1625" draw:formula="3413760 * ?f1502"/>
            <draw:equation draw:name="f1626" draw:formula="1063750 * ?f1501"/>
            <draw:equation draw:name="f1627" draw:formula="3389376 * ?f1502"/>
            <draw:equation draw:name="f1628" draw:formula="3364992 * ?f1502"/>
            <draw:equation draw:name="f1629" draw:formula="3352800 * ?f1502"/>
            <draw:equation draw:name="f1630" draw:formula="3328416 * ?f1502"/>
            <draw:equation draw:name="f1631" draw:formula="3316224 * ?f1502"/>
            <draw:equation draw:name="f1632" draw:formula="1319782 * ?f1501"/>
            <draw:equation draw:name="f1633" draw:formula="3304032 * ?f1502"/>
            <draw:equation draw:name="f1634" draw:formula="3291840 * ?f1502"/>
            <draw:equation draw:name="f1635" draw:formula="3267456 * ?f1502"/>
            <draw:equation draw:name="f1636" draw:formula="3255264 * ?f1502"/>
            <draw:equation draw:name="f1637" draw:formula="1539238 * ?f1501"/>
            <draw:equation draw:name="f1638" draw:formula="3230880 * ?f1502"/>
            <draw:equation draw:name="f1639" draw:formula="1600198 * ?f1501"/>
            <draw:equation draw:name="f1640" draw:formula="3218688 * ?f1502"/>
            <draw:equation draw:name="f1641" draw:formula="1746502 * ?f1501"/>
            <draw:equation draw:name="f1642" draw:formula="3206496 * ?f1502"/>
            <draw:equation draw:name="f1643" draw:formula="1795270 * ?f1501"/>
            <draw:equation draw:name="f1644" draw:formula="3169920 * ?f1502"/>
            <draw:equation draw:name="f1645" draw:formula="2002534 * ?f1501"/>
            <draw:equation draw:name="f1646" draw:formula="3157728 * ?f1502"/>
            <draw:equation draw:name="f1647" draw:formula="3133344 * ?f1502"/>
            <draw:equation draw:name="f1648" draw:formula="1405126 * ?f1501"/>
            <draw:equation draw:name="f1649" draw:formula="3035808 * ?f1502"/>
            <draw:equation draw:name="f1650" draw:formula="1453894 * ?f1501"/>
            <draw:equation draw:name="f1651" draw:formula="2987040 * ?f1502"/>
            <draw:equation draw:name="f1652" draw:formula="1563622 * ?f1501"/>
            <draw:equation draw:name="f1653" draw:formula="2962656 * ?f1502"/>
            <draw:equation draw:name="f1654" draw:formula="2938272 * ?f1502"/>
            <draw:equation draw:name="f1655" draw:formula="2852928 * ?f1502"/>
            <draw:equation draw:name="f1656" draw:formula="2816352 * ?f1502"/>
            <draw:equation draw:name="f1657" draw:formula="2791968 * ?f1502"/>
            <draw:equation draw:name="f1658" draw:formula="2755392 * ?f1502"/>
            <draw:equation draw:name="f1659" draw:formula="2718816 * ?f1502"/>
            <draw:equation draw:name="f1660" draw:formula="2694432 * ?f1502"/>
            <draw:equation draw:name="f1661" draw:formula="2621280 * ?f1502"/>
            <draw:equation draw:name="f1662" draw:formula="2535936 * ?f1502"/>
            <draw:equation draw:name="f1663" draw:formula="2450592 * ?f1502"/>
            <draw:equation draw:name="f1664" draw:formula="1331974 * ?f1501"/>
            <draw:equation draw:name="f1665" draw:formula="2414016 * ?f1502"/>
            <draw:equation draw:name="f1666" draw:formula="2353056 * ?f1502"/>
            <draw:equation draw:name="f1667" draw:formula="2304288 * ?f1502"/>
            <draw:equation draw:name="f1668" draw:formula="2206752 * ?f1502"/>
            <draw:equation draw:name="f1669" draw:formula="2170176 * ?f1502"/>
            <draw:equation draw:name="f1670" draw:formula="2084832 * ?f1502"/>
            <draw:equation draw:name="f1671" draw:formula="2048256 * ?f1502"/>
            <draw:equation draw:name="f1672" draw:formula="2011680 * ?f1502"/>
            <draw:equation draw:name="f1673" draw:formula="1901952 * ?f1502"/>
            <draw:equation draw:name="f1674" draw:formula="1816608 * ?f1502"/>
            <draw:equation draw:name="f1675" draw:formula="1755648 * ?f1502"/>
            <draw:equation draw:name="f1676" draw:formula="1719072 * ?f1502"/>
            <draw:equation draw:name="f1677" draw:formula="1682496 * ?f1502"/>
            <draw:equation draw:name="f1678" draw:formula="1645920 * ?f1502"/>
            <draw:equation draw:name="f1679" draw:formula="1597152 * ?f1502"/>
            <draw:equation draw:name="f1680" draw:formula="1572768 * ?f1502"/>
            <draw:equation draw:name="f1681" draw:formula="1487424 * ?f1502"/>
            <draw:equation draw:name="f1682" draw:formula="1450848 * ?f1502"/>
            <draw:equation draw:name="f1683" draw:formula="1414272 * ?f1502"/>
            <draw:equation draw:name="f1684" draw:formula="1328928 * ?f1502"/>
            <draw:equation draw:name="f1685" draw:formula="1368550 * ?f1501"/>
            <draw:equation draw:name="f1686" draw:formula="1231392 * ?f1502"/>
            <draw:equation draw:name="f1687" draw:formula="1182624 * ?f1502"/>
            <draw:equation draw:name="f1688" draw:formula="1121664 * ?f1502"/>
            <draw:equation draw:name="f1689" draw:formula="1109472 * ?f1502"/>
            <draw:equation draw:name="f1690" draw:formula="1072896 * ?f1502"/>
            <draw:equation draw:name="f1691" draw:formula="1036320 * ?f1502"/>
            <draw:equation draw:name="f1692" draw:formula="1588006 * ?f1501"/>
            <draw:equation draw:name="f1693" draw:formula="987552 * ?f1502"/>
            <draw:equation draw:name="f1694" draw:formula="1624582 * ?f1501"/>
            <draw:equation draw:name="f1695" draw:formula="890016 * ?f1502"/>
            <draw:equation draw:name="f1696" draw:formula="1685542 * ?f1501"/>
            <draw:equation draw:name="f1697" draw:formula="792480 * ?f1502"/>
            <draw:equation draw:name="f1698" draw:formula="1722118 * ?f1501"/>
            <draw:equation draw:name="f1699" draw:formula="707136 * ?f1502"/>
            <draw:equation draw:name="f1700" draw:formula="1758694 * ?f1501"/>
            <draw:equation draw:name="f1701" draw:formula="597408 * ?f1502"/>
            <draw:equation draw:name="f1702" draw:formula="1807462 * ?f1501"/>
            <draw:equation draw:name="f1703" draw:formula="573024 * ?f1502"/>
            <draw:equation draw:name="f1704" draw:formula="1844038 * ?f1501"/>
            <draw:equation draw:name="f1705" draw:formula="2124454 * ?f1501"/>
            <draw:equation draw:name="f1706" draw:formula="658368 * ?f1502"/>
            <draw:equation draw:name="f1707" draw:formula="2185414 * ?f1501"/>
            <draw:equation draw:name="f1708" draw:formula="2270758 * ?f1501"/>
            <draw:equation draw:name="f1709" draw:formula="743712 * ?f1502"/>
            <draw:equation draw:name="f1710" draw:formula="2295142 * ?f1501"/>
            <draw:equation draw:name="f1711" draw:formula="731520 * ?f1502"/>
            <draw:equation draw:name="f1712" draw:formula="2478022 * ?f1501"/>
            <draw:equation draw:name="f1713" draw:formula="719328 * ?f1502"/>
            <draw:equation draw:name="f1714" draw:formula="2526790 * ?f1501"/>
            <draw:equation draw:name="f1715" draw:formula="694944 * ?f1502"/>
            <draw:equation draw:name="f1716" draw:formula="2563366 * ?f1501"/>
            <draw:equation draw:name="f1717" draw:formula="621792 * ?f1502"/>
            <draw:equation draw:name="f1718" draw:formula="2648710 * ?f1501"/>
            <draw:equation draw:name="f1719" draw:formula="2734054 * ?f1501"/>
            <draw:equation draw:name="f1720" draw:formula="609600 * ?f1502"/>
            <draw:equation draw:name="f1721" draw:formula="2916934 * ?f1501"/>
            <draw:equation draw:name="f1722" draw:formula="633984 * ?f1502"/>
            <draw:equation draw:name="f1723" draw:formula="2990086 * ?f1501"/>
            <draw:equation draw:name="f1724" draw:formula="682752 * ?f1502"/>
            <draw:equation draw:name="f1725" draw:formula="3087622 * ?f1501"/>
            <draw:equation draw:name="f1726" draw:formula="3136390 * ?f1501"/>
            <draw:equation draw:name="f1727" draw:formula="646176 * ?f1502"/>
            <draw:equation draw:name="f1728" draw:formula="3209542 * ?f1501"/>
            <draw:equation draw:name="f1729" draw:formula="3246118 * ?f1501"/>
            <draw:equation draw:name="f1730" draw:formula="3319270 * ?f1501"/>
            <draw:equation draw:name="f1731" draw:formula="548640 * ?f1502"/>
            <draw:equation draw:name="f1732" draw:formula="3380230 * ?f1501"/>
            <draw:equation draw:name="f1733" draw:formula="512064 * ?f1502"/>
            <draw:equation draw:name="f1734" draw:formula="3465574 * ?f1501"/>
            <draw:equation draw:name="f1735" draw:formula="536448 * ?f1502"/>
            <draw:equation draw:name="f1736" draw:formula="3660646 * ?f1501"/>
            <draw:equation draw:name="f1737" draw:formula="3697222 * ?f1501"/>
            <draw:equation draw:name="f1738" draw:formula="3782566 * ?f1501"/>
            <draw:equation draw:name="f1739" draw:formula="3916678 * ?f1501"/>
            <draw:equation draw:name="f1740" draw:formula="3989830 * ?f1501"/>
            <draw:equation draw:name="f1741" draw:formula="4075174 * ?f1501"/>
            <draw:equation draw:name="f1742" draw:formula="4111750 * ?f1501"/>
            <draw:equation draw:name="f1743" draw:formula="4160518 * ?f1501"/>
            <draw:equation draw:name="f1744" draw:formula="560832 * ?f1502"/>
            <draw:equation draw:name="f1745" draw:formula="4258054 * ?f1501"/>
            <draw:equation draw:name="f1746" draw:formula="4331206 * ?f1501"/>
            <draw:equation draw:name="f1747" draw:formula="475488 * ?f1502"/>
            <draw:equation draw:name="f1748" draw:formula="4379974 * ?f1501"/>
            <draw:equation draw:name="f1749" draw:formula="463296 * ?f1502"/>
            <draw:equation draw:name="f1750" draw:formula="4428742 * ?f1501"/>
            <draw:equation draw:name="f1751" draw:formula="524256 * ?f1502"/>
            <draw:equation draw:name="f1752" draw:formula="4611622 * ?f1501"/>
            <draw:equation draw:name="f1753" draw:formula="4648198 * ?f1501"/>
            <draw:equation draw:name="f1754" draw:formula="585216 * ?f1502"/>
            <draw:equation draw:name="f1755" draw:formula="4696966 * ?f1501"/>
            <draw:equation draw:name="f1756" draw:formula="4721350 * ?f1501"/>
            <draw:equation draw:name="f1757" draw:formula="4770118 * ?f1501"/>
            <draw:equation draw:name="f1758" draw:formula="4794502 * ?f1501"/>
            <draw:equation draw:name="f1759" draw:formula="4831078 * ?f1501"/>
            <draw:equation draw:name="f1760" draw:formula="4879846 * ?f1501"/>
            <draw:equation draw:name="f1761" draw:formula="768096 * ?f1502"/>
            <draw:equation draw:name="f1762" draw:formula="4916422 * ?f1501"/>
            <draw:equation draw:name="f1763" draw:formula="755904 * ?f1502"/>
            <draw:equation draw:name="f1764" draw:formula="5123686 * ?f1501"/>
            <draw:equation draw:name="f1765" draw:formula="5160262 * ?f1501"/>
            <draw:equation draw:name="f1766" draw:formula="5221222 * ?f1501"/>
            <draw:equation draw:name="f1767" draw:formula="5294374 * ?f1501"/>
            <draw:equation draw:name="f1768" draw:formula="5330950 * ?f1501"/>
            <draw:equation draw:name="f1769" draw:formula="5379718 * ?f1501"/>
            <draw:equation draw:name="f1770" draw:formula="499872 * ?f1502"/>
            <draw:equation draw:name="f1771" draw:formula="5465062 * ?f1501"/>
            <draw:equation draw:name="f1772" draw:formula="5538214 * ?f1501"/>
            <draw:equation draw:name="f1773" draw:formula="487680 * ?f1502"/>
            <draw:equation draw:name="f1774" draw:formula="5647942 * ?f1501"/>
            <draw:equation draw:name="f1775" draw:formula="5684518 * ?f1501"/>
            <draw:equation draw:name="f1776" draw:formula="5721094 * ?f1501"/>
            <draw:equation draw:name="f1777" draw:formula="5843014 * ?f1501"/>
            <draw:equation draw:name="f1778" draw:formula="5989318 * ?f1501"/>
            <draw:equation draw:name="f1779" draw:formula="6062470 * ?f1501"/>
            <draw:equation draw:name="f1780" draw:formula="451104 * ?f1502"/>
            <draw:equation draw:name="f1781" draw:formula="6147814 * ?f1501"/>
            <draw:equation draw:name="f1782" draw:formula="414528 * ?f1502"/>
            <draw:equation draw:name="f1783" draw:formula="6172198 * ?f1501"/>
            <draw:equation draw:name="f1784" draw:formula="402336 * ?f1502"/>
            <draw:equation draw:name="f1785" draw:formula="6208774 * ?f1501"/>
            <draw:equation draw:name="f1786" draw:formula="377952 * ?f1502"/>
            <draw:equation draw:name="f1787" draw:formula="6269734 * ?f1501"/>
            <draw:equation draw:name="f1788" draw:formula="390144 * ?f1502"/>
            <draw:equation draw:name="f1789" draw:formula="6440422 * ?f1501"/>
            <draw:equation draw:name="f1790" draw:formula="6476998 * ?f1501"/>
            <draw:equation draw:name="f1791" draw:formula="6537958 * ?f1501"/>
            <draw:equation draw:name="f1792" draw:formula="6574534 * ?f1501"/>
            <draw:equation draw:name="f1793" draw:formula="6598918 * ?f1501"/>
            <draw:equation draw:name="f1794" draw:formula="6647686 * ?f1501"/>
            <draw:equation draw:name="f1795" draw:formula="6672070 * ?f1501"/>
            <draw:equation draw:name="f1796" draw:formula="829056 * ?f1502"/>
            <draw:equation draw:name="f1797" draw:formula="6696454 * ?f1501"/>
            <draw:equation draw:name="f1798" draw:formula="914400 * ?f1502"/>
            <draw:equation draw:name="f1799" draw:formula="6733030 * ?f1501"/>
            <draw:equation draw:name="f1800" draw:formula="1011936 * ?f1502"/>
            <draw:equation draw:name="f1801" draw:formula="6842758 * ?f1501"/>
            <draw:equation draw:name="f1802" draw:formula="1024128 * ?f1502"/>
            <draw:equation draw:name="f1803" draw:formula="6879334 * ?f1501"/>
            <draw:equation draw:name="f1804" draw:formula="6940294 * ?f1501"/>
            <draw:equation draw:name="f1805" draw:formula="975360 * ?f1502"/>
            <draw:equation draw:name="f1806" draw:formula="6952486 * ?f1501"/>
            <draw:equation draw:name="f1807" draw:formula="938784 * ?f1502"/>
            <draw:equation draw:name="f1808" draw:formula="6976870 * ?f1501"/>
            <draw:equation draw:name="f1809" draw:formula="7001254 * ?f1501"/>
            <draw:equation draw:name="f1810" draw:formula="7098790 * ?f1501"/>
            <draw:equation draw:name="f1811" draw:formula="7147558 * ?f1501"/>
            <draw:equation draw:name="f1812" draw:formula="7196326 * ?f1501"/>
            <draw:equation draw:name="f1813" draw:formula="7232902 * ?f1501"/>
            <draw:equation draw:name="f1814" draw:formula="7269478 * ?f1501"/>
            <draw:equation draw:name="f1815" draw:formula="7342630 * ?f1501"/>
            <draw:equation draw:name="f1816" draw:formula="7488934 * ?f1501"/>
            <draw:equation draw:name="f1817" draw:formula="7525510 * ?f1501"/>
            <draw:equation draw:name="f1818" draw:formula="7574278 * ?f1501"/>
            <draw:equation draw:name="f1819" draw:formula="7696198 * ?f1501"/>
            <draw:equation draw:name="f1820" draw:formula="7744966 * ?f1501"/>
            <draw:equation draw:name="f1821" draw:formula="7769350 * ?f1501"/>
            <draw:equation draw:name="f1822" draw:formula="7842502 * ?f1501"/>
            <draw:equation draw:name="f1823" draw:formula="7879078 * ?f1501"/>
            <draw:equation draw:name="f1824" draw:formula="7927846 * ?f1501"/>
            <draw:equation draw:name="f1825" draw:formula="329184 * ?f1502"/>
            <draw:equation draw:name="f1826" draw:formula="8000998 * ?f1501"/>
            <draw:equation draw:name="f1827" draw:formula="292608 * ?f1502"/>
            <draw:equation draw:name="f1828" draw:formula="8037574 * ?f1501"/>
            <draw:equation draw:name="f1829" draw:formula="280416 * ?f1502"/>
            <draw:equation draw:name="f1830" draw:formula="8074150 * ?f1501"/>
            <draw:equation draw:name="f1831" draw:formula="256032 * ?f1502"/>
            <draw:equation draw:name="f1832" draw:formula="8135110 * ?f1501"/>
            <draw:equation draw:name="f1833" draw:formula="8305798 * ?f1501"/>
            <draw:equation draw:name="f1834" draw:formula="304800 * ?f1502"/>
            <draw:equation draw:name="f1835" draw:formula="8342374 * ?f1501"/>
            <draw:equation draw:name="f1836" draw:formula="341376 * ?f1502"/>
            <draw:equation draw:name="f1837" draw:formula="8427718 * ?f1501"/>
            <draw:equation draw:name="f1838" draw:formula="316992 * ?f1502"/>
            <draw:equation draw:name="f1839" draw:formula="8708134 * ?f1501"/>
            <draw:equation draw:name="f1840" draw:formula="8769094 * ?f1501"/>
            <draw:equation draw:name="f1841" draw:formula="268224 * ?f1502"/>
            <draw:equation draw:name="f1842" draw:formula="9147046 * ?f1501"/>
            <draw:equation draw:name="f1843" draw:formula="9366502 * ?f1501"/>
            <draw:equation draw:name="f1844" draw:formula="207264 * ?f1502"/>
            <draw:equation draw:name="f1845" draw:formula="9342118 * ?f1501"/>
            <draw:equation draw:name="f1846" draw:formula="146304 * ?f1502"/>
            <draw:equation draw:name="f1847" draw:formula="9329926 * ?f1501"/>
            <draw:equation draw:name="f1848" draw:formula="109728 * ?f1502"/>
            <draw:equation draw:name="f1849" draw:formula="9293350 * ?f1501"/>
            <draw:equation draw:name="f1850" draw:formula="73152 * ?f1502"/>
            <draw:equation draw:name="f1851" draw:formula="9268966 * ?f1501"/>
            <draw:equation draw:name="f1852" draw:formula="48768 * ?f1502"/>
            <draw:equation draw:name="f1853" draw:formula="9195814 * ?f1501"/>
            <draw:equation draw:name="f1854" draw:formula="24384 * ?f1502"/>
            <draw:equation draw:name="f1855" draw:formula="9098278 * ?f1501"/>
            <draw:equation draw:name="f1856" draw:formula="6416038 * ?f1501"/>
            <draw:equation draw:name="f1857" draw:formula="0 * ?f1502"/>
            <draw:equation draw:name="f1858" draw:formula="6111238 * ?f1501"/>
            <draw:equation draw:name="f1859" draw:formula="12192 * ?f1502"/>
            <draw:equation draw:name="f1860" draw:formula="3709414 * ?f1501"/>
            <draw:equation draw:name="f1861" draw:formula="3599686 * ?f1501"/>
            <draw:equation draw:name="f1862" draw:formula="60960 * ?f1502"/>
            <draw:equation draw:name="f1863" draw:formula="3538726 * ?f1501"/>
            <draw:equation draw:name="f1864" draw:formula="97536 * ?f1502"/>
            <draw:equation draw:name="f1865" draw:formula="3307078 * ?f1501"/>
            <draw:equation draw:name="f1866" draw:formula="3148582 * ?f1501"/>
            <draw:equation draw:name="f1867" draw:formula="121920 * ?f1502"/>
            <draw:equation draw:name="f1868" draw:formula="3075430 * ?f1501"/>
            <draw:equation draw:name="f1869" draw:formula="158496 * ?f1502"/>
            <draw:equation draw:name="f1870" draw:formula="2209798 * ?f1501"/>
            <draw:equation draw:name="f1871" draw:formula="219456 * ?f1502"/>
            <draw:equation draw:name="f1872" draw:formula="2136646 * ?f1501"/>
            <draw:equation draw:name="f1873" draw:formula="231648 * ?f1502"/>
            <draw:equation draw:name="f1874" draw:formula="1697734 * ?f1501"/>
            <draw:equation draw:name="f1875" draw:formula="1490470 * ?f1501"/>
            <draw:equation draw:name="f1876" draw:formula="539494 * ?f1501"/>
            <draw:equation draw:name="f1877" draw:formula="466342 * ?f1501"/>
            <draw:equation draw:name="f1878" draw:formula="368806 * ?f1501"/>
            <draw:equation draw:name="f1879" draw:formula="320038 * ?f1501"/>
            <draw:equation draw:name="f1880" draw:formula="243840 * ?f1502"/>
            <draw:equation draw:name="f1881" draw:formula="210310 * ?f1501"/>
            <draw:equation draw:name="f1882" draw:formula="173734 * ?f1501"/>
            <draw:equation draw:name="f1883" draw:formula="15238 * ?f1501"/>
            <draw:equation draw:name="f1884" draw:formula="27430 * ?f1501"/>
            <draw:equation draw:name="f1885" draw:formula="670560 * ?f1502"/>
            <draw:equation draw:name="f1886" draw:formula="51814 * ?f1501"/>
            <draw:equation draw:name="f1887" draw:formula="804672 * ?f1502"/>
            <draw:equation draw:name="f1888" draw:formula="64006 * ?f1501"/>
            <draw:equation draw:name="f1889" draw:formula="88390 * ?f1501"/>
            <draw:equation draw:name="f1890" draw:formula="1499616 * ?f1502"/>
            <draw:equation draw:name="f1891" draw:formula="100582 * ?f1501"/>
            <draw:equation draw:name="f1892" draw:formula="112774 * ?f1501"/>
            <draw:equation draw:name="f1893" draw:formula="137158 * ?f1501"/>
            <draw:equation draw:name="f1894" draw:formula="6010656 * ?f1502"/>
            <draw:equation draw:name="f1895" draw:formula="6132576 * ?f1502"/>
            <draw:equation draw:name="f1896" draw:formula="185926 * ?f1501"/>
            <draw:equation draw:name="f1897" draw:formula="6254496 * ?f1502"/>
            <draw:equation draw:name="f1898" draw:formula="234694 * ?f1501"/>
            <draw:equation draw:name="f1899" draw:formula="6473952 * ?f1502"/>
            <draw:equation draw:name="f1900" draw:formula="246886 * ?f1501"/>
            <draw:equation draw:name="f1901" draw:formula="6522720 * ?f1502"/>
            <draw:equation draw:name="f1902" draw:formula="259078 * ?f1501"/>
            <draw:equation draw:name="f1903" draw:formula="6571488 * ?f1502"/>
            <draw:equation draw:name="f1904" draw:formula="283462 * ?f1501"/>
            <draw:equation draw:name="f1905" draw:formula="295654 * ?f1501"/>
            <draw:equation draw:name="f1906" draw:formula="6839712 * ?f1502"/>
            <draw:equation draw:name="f1907" draw:formula="332230 * ?f1501"/>
            <draw:equation draw:name="f1908" draw:formula="6888480 * ?f1502"/>
            <draw:equation draw:name="f1909" draw:formula="356614 * ?f1501"/>
            <draw:equation draw:name="f1910" draw:formula="6937248 * ?f1502"/>
            <draw:equation draw:name="f1911" draw:formula="7022592 * ?f1502"/>
            <draw:equation draw:name="f1912" draw:formula="393190 * ?f1501"/>
            <draw:equation draw:name="f1913" draw:formula="7083552 * ?f1502"/>
            <draw:equation draw:name="f1914" draw:formula="405382 * ?f1501"/>
            <draw:equation draw:name="f1915" draw:formula="7168896 * ?f1502"/>
            <draw:equation draw:name="f1916" draw:formula="441958 * ?f1501"/>
            <draw:equation draw:name="f1917" draw:formula="7205472 * ?f1502"/>
            <draw:equation draw:name="f1918" draw:formula="454150 * ?f1501"/>
            <draw:equation draw:name="f1919" draw:formula="7242048 * ?f1502"/>
            <draw:equation draw:name="f1920" draw:formula="478534 * ?f1501"/>
            <draw:equation draw:name="f1921" draw:formula="7327392 * ?f1502"/>
            <draw:equation draw:name="f1922" draw:formula="527302 * ?f1501"/>
            <draw:equation draw:name="f1923" draw:formula="?f1505 / 7353076"/>
            <draw:equation draw:name="f1924" draw:formula="?f1506 / 9373905"/>
            <draw:equation draw:name="f1925" draw:formula="?f1507 / 7353076"/>
            <draw:equation draw:name="f1926" draw:formula="?f1508 / 9373905"/>
            <draw:equation draw:name="f1927" draw:formula="?f1509 / 7353076"/>
            <draw:equation draw:name="f1928" draw:formula="?f1510 / 9373905"/>
            <draw:equation draw:name="f1929" draw:formula="?f1511 / 7353076"/>
            <draw:equation draw:name="f1930" draw:formula="?f1512 / 9373905"/>
            <draw:equation draw:name="f1931" draw:formula="?f1513 / 7353076"/>
            <draw:equation draw:name="f1932" draw:formula="?f1514 / 7353076"/>
            <draw:equation draw:name="f1933" draw:formula="?f1515 / 9373905"/>
            <draw:equation draw:name="f1934" draw:formula="?f1516 / 7353076"/>
            <draw:equation draw:name="f1935" draw:formula="?f1517 / 9373905"/>
            <draw:equation draw:name="f1936" draw:formula="?f1518 / 7353076"/>
            <draw:equation draw:name="f1937" draw:formula="?f1519 / 9373905"/>
            <draw:equation draw:name="f1938" draw:formula="?f1520 / 7353076"/>
            <draw:equation draw:name="f1939" draw:formula="?f1521 / 9373905"/>
            <draw:equation draw:name="f1940" draw:formula="?f1522 / 7353076"/>
            <draw:equation draw:name="f1941" draw:formula="?f1523 / 9373905"/>
            <draw:equation draw:name="f1942" draw:formula="?f1524 / 7353076"/>
            <draw:equation draw:name="f1943" draw:formula="?f1525 / 9373905"/>
            <draw:equation draw:name="f1944" draw:formula="?f1526 / 7353076"/>
            <draw:equation draw:name="f1945" draw:formula="?f1527 / 9373905"/>
            <draw:equation draw:name="f1946" draw:formula="?f1528 / 7353076"/>
            <draw:equation draw:name="f1947" draw:formula="?f1529 / 9373905"/>
            <draw:equation draw:name="f1948" draw:formula="?f1530 / 7353076"/>
            <draw:equation draw:name="f1949" draw:formula="?f1531 / 9373905"/>
            <draw:equation draw:name="f1950" draw:formula="?f1532 / 7353076"/>
            <draw:equation draw:name="f1951" draw:formula="?f1533 / 9373905"/>
            <draw:equation draw:name="f1952" draw:formula="?f1534 / 7353076"/>
            <draw:equation draw:name="f1953" draw:formula="?f1535 / 7353076"/>
            <draw:equation draw:name="f1954" draw:formula="?f1536 / 9373905"/>
            <draw:equation draw:name="f1955" draw:formula="?f1537 / 7353076"/>
            <draw:equation draw:name="f1956" draw:formula="?f1538 / 7353076"/>
            <draw:equation draw:name="f1957" draw:formula="?f1539 / 9373905"/>
            <draw:equation draw:name="f1958" draw:formula="?f1540 / 7353076"/>
            <draw:equation draw:name="f1959" draw:formula="?f1541 / 9373905"/>
            <draw:equation draw:name="f1960" draw:formula="?f1542 / 7353076"/>
            <draw:equation draw:name="f1961" draw:formula="?f1543 / 9373905"/>
            <draw:equation draw:name="f1962" draw:formula="?f1544 / 7353076"/>
            <draw:equation draw:name="f1963" draw:formula="?f1545 / 9373905"/>
            <draw:equation draw:name="f1964" draw:formula="?f1546 / 7353076"/>
            <draw:equation draw:name="f1965" draw:formula="?f1547 / 9373905"/>
            <draw:equation draw:name="f1966" draw:formula="?f1548 / 7353076"/>
            <draw:equation draw:name="f1967" draw:formula="?f1549 / 9373905"/>
            <draw:equation draw:name="f1968" draw:formula="?f1550 / 7353076"/>
            <draw:equation draw:name="f1969" draw:formula="?f1551 / 7353076"/>
            <draw:equation draw:name="f1970" draw:formula="?f1552 / 7353076"/>
            <draw:equation draw:name="f1971" draw:formula="?f1553 / 9373905"/>
            <draw:equation draw:name="f1972" draw:formula="?f1554 / 7353076"/>
            <draw:equation draw:name="f1973" draw:formula="?f1555 / 9373905"/>
            <draw:equation draw:name="f1974" draw:formula="?f1556 / 7353076"/>
            <draw:equation draw:name="f1975" draw:formula="?f1557 / 9373905"/>
            <draw:equation draw:name="f1976" draw:formula="?f1558 / 7353076"/>
            <draw:equation draw:name="f1977" draw:formula="?f1559 / 7353076"/>
            <draw:equation draw:name="f1978" draw:formula="?f1560 / 9373905"/>
            <draw:equation draw:name="f1979" draw:formula="?f1561 / 7353076"/>
            <draw:equation draw:name="f1980" draw:formula="?f1562 / 7353076"/>
            <draw:equation draw:name="f1981" draw:formula="?f1563 / 9373905"/>
            <draw:equation draw:name="f1982" draw:formula="?f1564 / 7353076"/>
            <draw:equation draw:name="f1983" draw:formula="?f1565 / 9373905"/>
            <draw:equation draw:name="f1984" draw:formula="?f1566 / 7353076"/>
            <draw:equation draw:name="f1985" draw:formula="?f1567 / 9373905"/>
            <draw:equation draw:name="f1986" draw:formula="?f1568 / 7353076"/>
            <draw:equation draw:name="f1987" draw:formula="?f1569 / 9373905"/>
            <draw:equation draw:name="f1988" draw:formula="?f1570 / 7353076"/>
            <draw:equation draw:name="f1989" draw:formula="?f1571 / 9373905"/>
            <draw:equation draw:name="f1990" draw:formula="?f1572 / 7353076"/>
            <draw:equation draw:name="f1991" draw:formula="?f1573 / 9373905"/>
            <draw:equation draw:name="f1992" draw:formula="?f1574 / 7353076"/>
            <draw:equation draw:name="f1993" draw:formula="?f1575 / 9373905"/>
            <draw:equation draw:name="f1994" draw:formula="?f1576 / 7353076"/>
            <draw:equation draw:name="f1995" draw:formula="?f1577 / 9373905"/>
            <draw:equation draw:name="f1996" draw:formula="?f1578 / 7353076"/>
            <draw:equation draw:name="f1997" draw:formula="?f1579 / 9373905"/>
            <draw:equation draw:name="f1998" draw:formula="?f1580 / 7353076"/>
            <draw:equation draw:name="f1999" draw:formula="?f1581 / 9373905"/>
            <draw:equation draw:name="f2000" draw:formula="?f1582 / 7353076"/>
            <draw:equation draw:name="f2001" draw:formula="?f1583 / 9373905"/>
            <draw:equation draw:name="f2002" draw:formula="?f1584 / 7353076"/>
            <draw:equation draw:name="f2003" draw:formula="?f1585 / 7353076"/>
            <draw:equation draw:name="f2004" draw:formula="?f1586 / 9373905"/>
            <draw:equation draw:name="f2005" draw:formula="?f1587 / 7353076"/>
            <draw:equation draw:name="f2006" draw:formula="?f1588 / 7353076"/>
            <draw:equation draw:name="f2007" draw:formula="?f1589 / 7353076"/>
            <draw:equation draw:name="f2008" draw:formula="?f1590 / 7353076"/>
            <draw:equation draw:name="f2009" draw:formula="?f1591 / 7353076"/>
            <draw:equation draw:name="f2010" draw:formula="?f1592 / 9373905"/>
            <draw:equation draw:name="f2011" draw:formula="?f1593 / 7353076"/>
            <draw:equation draw:name="f2012" draw:formula="?f1594 / 9373905"/>
            <draw:equation draw:name="f2013" draw:formula="?f1595 / 7353076"/>
            <draw:equation draw:name="f2014" draw:formula="?f1596 / 7353076"/>
            <draw:equation draw:name="f2015" draw:formula="?f1597 / 7353076"/>
            <draw:equation draw:name="f2016" draw:formula="?f1598 / 7353076"/>
            <draw:equation draw:name="f2017" draw:formula="?f1599 / 7353076"/>
            <draw:equation draw:name="f2018" draw:formula="?f1600 / 7353076"/>
            <draw:equation draw:name="f2019" draw:formula="?f1601 / 7353076"/>
            <draw:equation draw:name="f2020" draw:formula="?f1602 / 7353076"/>
            <draw:equation draw:name="f2021" draw:formula="?f1603 / 7353076"/>
            <draw:equation draw:name="f2022" draw:formula="?f1604 / 7353076"/>
            <draw:equation draw:name="f2023" draw:formula="?f1605 / 7353076"/>
            <draw:equation draw:name="f2024" draw:formula="?f1606 / 7353076"/>
            <draw:equation draw:name="f2025" draw:formula="?f1607 / 7353076"/>
            <draw:equation draw:name="f2026" draw:formula="?f1608 / 7353076"/>
            <draw:equation draw:name="f2027" draw:formula="?f1609 / 7353076"/>
            <draw:equation draw:name="f2028" draw:formula="?f1610 / 7353076"/>
            <draw:equation draw:name="f2029" draw:formula="?f1611 / 7353076"/>
            <draw:equation draw:name="f2030" draw:formula="?f1612 / 7353076"/>
            <draw:equation draw:name="f2031" draw:formula="?f1613 / 7353076"/>
            <draw:equation draw:name="f2032" draw:formula="?f1614 / 7353076"/>
            <draw:equation draw:name="f2033" draw:formula="?f1615 / 7353076"/>
            <draw:equation draw:name="f2034" draw:formula="?f1616 / 7353076"/>
            <draw:equation draw:name="f2035" draw:formula="?f1617 / 7353076"/>
            <draw:equation draw:name="f2036" draw:formula="?f1618 / 9373905"/>
            <draw:equation draw:name="f2037" draw:formula="?f1619 / 7353076"/>
            <draw:equation draw:name="f2038" draw:formula="?f1620 / 7353076"/>
            <draw:equation draw:name="f2039" draw:formula="?f1621 / 7353076"/>
            <draw:equation draw:name="f2040" draw:formula="?f1622 / 9373905"/>
            <draw:equation draw:name="f2041" draw:formula="?f1623 / 7353076"/>
            <draw:equation draw:name="f2042" draw:formula="?f1624 / 7353076"/>
            <draw:equation draw:name="f2043" draw:formula="?f1625 / 7353076"/>
            <draw:equation draw:name="f2044" draw:formula="?f1626 / 9373905"/>
            <draw:equation draw:name="f2045" draw:formula="?f1627 / 7353076"/>
            <draw:equation draw:name="f2046" draw:formula="?f1628 / 7353076"/>
            <draw:equation draw:name="f2047" draw:formula="?f1629 / 7353076"/>
            <draw:equation draw:name="f2048" draw:formula="?f1630 / 7353076"/>
            <draw:equation draw:name="f2049" draw:formula="?f1631 / 7353076"/>
            <draw:equation draw:name="f2050" draw:formula="?f1632 / 9373905"/>
            <draw:equation draw:name="f2051" draw:formula="?f1633 / 7353076"/>
            <draw:equation draw:name="f2052" draw:formula="?f1634 / 7353076"/>
            <draw:equation draw:name="f2053" draw:formula="?f1635 / 7353076"/>
            <draw:equation draw:name="f2054" draw:formula="?f1636 / 7353076"/>
            <draw:equation draw:name="f2055" draw:formula="?f1637 / 9373905"/>
            <draw:equation draw:name="f2056" draw:formula="?f1638 / 7353076"/>
            <draw:equation draw:name="f2057" draw:formula="?f1639 / 9373905"/>
            <draw:equation draw:name="f2058" draw:formula="?f1640 / 7353076"/>
            <draw:equation draw:name="f2059" draw:formula="?f1641 / 9373905"/>
            <draw:equation draw:name="f2060" draw:formula="?f1642 / 7353076"/>
            <draw:equation draw:name="f2061" draw:formula="?f1643 / 9373905"/>
            <draw:equation draw:name="f2062" draw:formula="?f1644 / 7353076"/>
            <draw:equation draw:name="f2063" draw:formula="?f1645 / 9373905"/>
            <draw:equation draw:name="f2064" draw:formula="?f1646 / 7353076"/>
            <draw:equation draw:name="f2065" draw:formula="?f1647 / 7353076"/>
            <draw:equation draw:name="f2066" draw:formula="?f1648 / 9373905"/>
            <draw:equation draw:name="f2067" draw:formula="?f1649 / 7353076"/>
            <draw:equation draw:name="f2068" draw:formula="?f1650 / 9373905"/>
            <draw:equation draw:name="f2069" draw:formula="?f1651 / 7353076"/>
            <draw:equation draw:name="f2070" draw:formula="?f1652 / 9373905"/>
            <draw:equation draw:name="f2071" draw:formula="?f1653 / 7353076"/>
            <draw:equation draw:name="f2072" draw:formula="?f1654 / 7353076"/>
            <draw:equation draw:name="f2073" draw:formula="?f1655 / 7353076"/>
            <draw:equation draw:name="f2074" draw:formula="?f1656 / 7353076"/>
            <draw:equation draw:name="f2075" draw:formula="?f1657 / 7353076"/>
            <draw:equation draw:name="f2076" draw:formula="?f1658 / 7353076"/>
            <draw:equation draw:name="f2077" draw:formula="?f1659 / 7353076"/>
            <draw:equation draw:name="f2078" draw:formula="?f1660 / 7353076"/>
            <draw:equation draw:name="f2079" draw:formula="?f1661 / 7353076"/>
            <draw:equation draw:name="f2080" draw:formula="?f1662 / 7353076"/>
            <draw:equation draw:name="f2081" draw:formula="?f1663 / 7353076"/>
            <draw:equation draw:name="f2082" draw:formula="?f1664 / 9373905"/>
            <draw:equation draw:name="f2083" draw:formula="?f1665 / 7353076"/>
            <draw:equation draw:name="f2084" draw:formula="?f1666 / 7353076"/>
            <draw:equation draw:name="f2085" draw:formula="?f1667 / 7353076"/>
            <draw:equation draw:name="f2086" draw:formula="?f1668 / 7353076"/>
            <draw:equation draw:name="f2087" draw:formula="?f1669 / 7353076"/>
            <draw:equation draw:name="f2088" draw:formula="?f1670 / 7353076"/>
            <draw:equation draw:name="f2089" draw:formula="?f1671 / 7353076"/>
            <draw:equation draw:name="f2090" draw:formula="?f1672 / 7353076"/>
            <draw:equation draw:name="f2091" draw:formula="?f1673 / 7353076"/>
            <draw:equation draw:name="f2092" draw:formula="?f1674 / 7353076"/>
            <draw:equation draw:name="f2093" draw:formula="?f1675 / 7353076"/>
            <draw:equation draw:name="f2094" draw:formula="?f1676 / 7353076"/>
            <draw:equation draw:name="f2095" draw:formula="?f1677 / 7353076"/>
            <draw:equation draw:name="f2096" draw:formula="?f1678 / 7353076"/>
            <draw:equation draw:name="f2097" draw:formula="?f1679 / 7353076"/>
            <draw:equation draw:name="f2098" draw:formula="?f1680 / 7353076"/>
            <draw:equation draw:name="f2099" draw:formula="?f1681 / 7353076"/>
            <draw:equation draw:name="f2100" draw:formula="?f1682 / 7353076"/>
            <draw:equation draw:name="f2101" draw:formula="?f1683 / 7353076"/>
            <draw:equation draw:name="f2102" draw:formula="?f1684 / 7353076"/>
            <draw:equation draw:name="f2103" draw:formula="?f1685 / 9373905"/>
            <draw:equation draw:name="f2104" draw:formula="?f1686 / 7353076"/>
            <draw:equation draw:name="f2105" draw:formula="?f1687 / 7353076"/>
            <draw:equation draw:name="f2106" draw:formula="?f1688 / 7353076"/>
            <draw:equation draw:name="f2107" draw:formula="?f1689 / 7353076"/>
            <draw:equation draw:name="f2108" draw:formula="?f1690 / 7353076"/>
            <draw:equation draw:name="f2109" draw:formula="?f1691 / 7353076"/>
            <draw:equation draw:name="f2110" draw:formula="?f1692 / 9373905"/>
            <draw:equation draw:name="f2111" draw:formula="?f1693 / 7353076"/>
            <draw:equation draw:name="f2112" draw:formula="?f1694 / 9373905"/>
            <draw:equation draw:name="f2113" draw:formula="?f1695 / 7353076"/>
            <draw:equation draw:name="f2114" draw:formula="?f1696 / 9373905"/>
            <draw:equation draw:name="f2115" draw:formula="?f1697 / 7353076"/>
            <draw:equation draw:name="f2116" draw:formula="?f1698 / 9373905"/>
            <draw:equation draw:name="f2117" draw:formula="?f1699 / 7353076"/>
            <draw:equation draw:name="f2118" draw:formula="?f1700 / 9373905"/>
            <draw:equation draw:name="f2119" draw:formula="?f1701 / 7353076"/>
            <draw:equation draw:name="f2120" draw:formula="?f1702 / 9373905"/>
            <draw:equation draw:name="f2121" draw:formula="?f1703 / 7353076"/>
            <draw:equation draw:name="f2122" draw:formula="?f1704 / 9373905"/>
            <draw:equation draw:name="f2123" draw:formula="?f1705 / 9373905"/>
            <draw:equation draw:name="f2124" draw:formula="?f1706 / 7353076"/>
            <draw:equation draw:name="f2125" draw:formula="?f1707 / 9373905"/>
            <draw:equation draw:name="f2126" draw:formula="?f1708 / 9373905"/>
            <draw:equation draw:name="f2127" draw:formula="?f1709 / 7353076"/>
            <draw:equation draw:name="f2128" draw:formula="?f1710 / 9373905"/>
            <draw:equation draw:name="f2129" draw:formula="?f1711 / 7353076"/>
            <draw:equation draw:name="f2130" draw:formula="?f1712 / 9373905"/>
            <draw:equation draw:name="f2131" draw:formula="?f1713 / 7353076"/>
            <draw:equation draw:name="f2132" draw:formula="?f1714 / 9373905"/>
            <draw:equation draw:name="f2133" draw:formula="?f1715 / 7353076"/>
            <draw:equation draw:name="f2134" draw:formula="?f1716 / 9373905"/>
            <draw:equation draw:name="f2135" draw:formula="?f1717 / 7353076"/>
            <draw:equation draw:name="f2136" draw:formula="?f1718 / 9373905"/>
            <draw:equation draw:name="f2137" draw:formula="?f1719 / 9373905"/>
            <draw:equation draw:name="f2138" draw:formula="?f1720 / 7353076"/>
            <draw:equation draw:name="f2139" draw:formula="?f1721 / 9373905"/>
            <draw:equation draw:name="f2140" draw:formula="?f1722 / 7353076"/>
            <draw:equation draw:name="f2141" draw:formula="?f1723 / 9373905"/>
            <draw:equation draw:name="f2142" draw:formula="?f1724 / 7353076"/>
            <draw:equation draw:name="f2143" draw:formula="?f1725 / 9373905"/>
            <draw:equation draw:name="f2144" draw:formula="?f1726 / 9373905"/>
            <draw:equation draw:name="f2145" draw:formula="?f1727 / 7353076"/>
            <draw:equation draw:name="f2146" draw:formula="?f1728 / 9373905"/>
            <draw:equation draw:name="f2147" draw:formula="?f1729 / 9373905"/>
            <draw:equation draw:name="f2148" draw:formula="?f1730 / 9373905"/>
            <draw:equation draw:name="f2149" draw:formula="?f1731 / 7353076"/>
            <draw:equation draw:name="f2150" draw:formula="?f1732 / 9373905"/>
            <draw:equation draw:name="f2151" draw:formula="?f1733 / 7353076"/>
            <draw:equation draw:name="f2152" draw:formula="?f1734 / 9373905"/>
            <draw:equation draw:name="f2153" draw:formula="?f1735 / 7353076"/>
            <draw:equation draw:name="f2154" draw:formula="?f1736 / 9373905"/>
            <draw:equation draw:name="f2155" draw:formula="?f1737 / 9373905"/>
            <draw:equation draw:name="f2156" draw:formula="?f1738 / 9373905"/>
            <draw:equation draw:name="f2157" draw:formula="?f1739 / 9373905"/>
            <draw:equation draw:name="f2158" draw:formula="?f1740 / 9373905"/>
            <draw:equation draw:name="f2159" draw:formula="?f1741 / 9373905"/>
            <draw:equation draw:name="f2160" draw:formula="?f1742 / 9373905"/>
            <draw:equation draw:name="f2161" draw:formula="?f1743 / 9373905"/>
            <draw:equation draw:name="f2162" draw:formula="?f1744 / 7353076"/>
            <draw:equation draw:name="f2163" draw:formula="?f1745 / 9373905"/>
            <draw:equation draw:name="f2164" draw:formula="?f1746 / 9373905"/>
            <draw:equation draw:name="f2165" draw:formula="?f1747 / 7353076"/>
            <draw:equation draw:name="f2166" draw:formula="?f1748 / 9373905"/>
            <draw:equation draw:name="f2167" draw:formula="?f1749 / 7353076"/>
            <draw:equation draw:name="f2168" draw:formula="?f1750 / 9373905"/>
            <draw:equation draw:name="f2169" draw:formula="?f1751 / 7353076"/>
            <draw:equation draw:name="f2170" draw:formula="?f1752 / 9373905"/>
            <draw:equation draw:name="f2171" draw:formula="?f1753 / 9373905"/>
            <draw:equation draw:name="f2172" draw:formula="?f1754 / 7353076"/>
            <draw:equation draw:name="f2173" draw:formula="?f1755 / 9373905"/>
            <draw:equation draw:name="f2174" draw:formula="?f1756 / 9373905"/>
            <draw:equation draw:name="f2175" draw:formula="?f1757 / 9373905"/>
            <draw:equation draw:name="f2176" draw:formula="?f1758 / 9373905"/>
            <draw:equation draw:name="f2177" draw:formula="?f1759 / 9373905"/>
            <draw:equation draw:name="f2178" draw:formula="?f1760 / 9373905"/>
            <draw:equation draw:name="f2179" draw:formula="?f1761 / 7353076"/>
            <draw:equation draw:name="f2180" draw:formula="?f1762 / 9373905"/>
            <draw:equation draw:name="f2181" draw:formula="?f1763 / 7353076"/>
            <draw:equation draw:name="f2182" draw:formula="?f1764 / 9373905"/>
            <draw:equation draw:name="f2183" draw:formula="?f1765 / 9373905"/>
            <draw:equation draw:name="f2184" draw:formula="?f1766 / 9373905"/>
            <draw:equation draw:name="f2185" draw:formula="?f1767 / 9373905"/>
            <draw:equation draw:name="f2186" draw:formula="?f1768 / 9373905"/>
            <draw:equation draw:name="f2187" draw:formula="?f1769 / 9373905"/>
            <draw:equation draw:name="f2188" draw:formula="?f1770 / 7353076"/>
            <draw:equation draw:name="f2189" draw:formula="?f1771 / 9373905"/>
            <draw:equation draw:name="f2190" draw:formula="?f1772 / 9373905"/>
            <draw:equation draw:name="f2191" draw:formula="?f1773 / 7353076"/>
            <draw:equation draw:name="f2192" draw:formula="?f1774 / 9373905"/>
            <draw:equation draw:name="f2193" draw:formula="?f1775 / 9373905"/>
            <draw:equation draw:name="f2194" draw:formula="?f1776 / 9373905"/>
            <draw:equation draw:name="f2195" draw:formula="?f1777 / 9373905"/>
            <draw:equation draw:name="f2196" draw:formula="?f1778 / 9373905"/>
            <draw:equation draw:name="f2197" draw:formula="?f1779 / 9373905"/>
            <draw:equation draw:name="f2198" draw:formula="?f1780 / 7353076"/>
            <draw:equation draw:name="f2199" draw:formula="?f1781 / 9373905"/>
            <draw:equation draw:name="f2200" draw:formula="?f1782 / 7353076"/>
            <draw:equation draw:name="f2201" draw:formula="?f1783 / 9373905"/>
            <draw:equation draw:name="f2202" draw:formula="?f1784 / 7353076"/>
            <draw:equation draw:name="f2203" draw:formula="?f1785 / 9373905"/>
            <draw:equation draw:name="f2204" draw:formula="?f1786 / 7353076"/>
            <draw:equation draw:name="f2205" draw:formula="?f1787 / 9373905"/>
            <draw:equation draw:name="f2206" draw:formula="?f1788 / 7353076"/>
            <draw:equation draw:name="f2207" draw:formula="?f1789 / 9373905"/>
            <draw:equation draw:name="f2208" draw:formula="?f1790 / 9373905"/>
            <draw:equation draw:name="f2209" draw:formula="?f1791 / 9373905"/>
            <draw:equation draw:name="f2210" draw:formula="?f1792 / 9373905"/>
            <draw:equation draw:name="f2211" draw:formula="?f1793 / 9373905"/>
            <draw:equation draw:name="f2212" draw:formula="?f1794 / 9373905"/>
            <draw:equation draw:name="f2213" draw:formula="?f1795 / 9373905"/>
            <draw:equation draw:name="f2214" draw:formula="?f1796 / 7353076"/>
            <draw:equation draw:name="f2215" draw:formula="?f1797 / 9373905"/>
            <draw:equation draw:name="f2216" draw:formula="?f1798 / 7353076"/>
            <draw:equation draw:name="f2217" draw:formula="?f1799 / 9373905"/>
            <draw:equation draw:name="f2218" draw:formula="?f1800 / 7353076"/>
            <draw:equation draw:name="f2219" draw:formula="?f1801 / 9373905"/>
            <draw:equation draw:name="f2220" draw:formula="?f1802 / 7353076"/>
            <draw:equation draw:name="f2221" draw:formula="?f1803 / 9373905"/>
            <draw:equation draw:name="f2222" draw:formula="?f1804 / 9373905"/>
            <draw:equation draw:name="f2223" draw:formula="?f1805 / 7353076"/>
            <draw:equation draw:name="f2224" draw:formula="?f1806 / 9373905"/>
            <draw:equation draw:name="f2225" draw:formula="?f1807 / 7353076"/>
            <draw:equation draw:name="f2226" draw:formula="?f1808 / 9373905"/>
            <draw:equation draw:name="f2227" draw:formula="?f1809 / 9373905"/>
            <draw:equation draw:name="f2228" draw:formula="?f1810 / 9373905"/>
            <draw:equation draw:name="f2229" draw:formula="?f1811 / 9373905"/>
            <draw:equation draw:name="f2230" draw:formula="?f1812 / 9373905"/>
            <draw:equation draw:name="f2231" draw:formula="?f1813 / 9373905"/>
            <draw:equation draw:name="f2232" draw:formula="?f1814 / 9373905"/>
            <draw:equation draw:name="f2233" draw:formula="?f1815 / 9373905"/>
            <draw:equation draw:name="f2234" draw:formula="?f1816 / 9373905"/>
            <draw:equation draw:name="f2235" draw:formula="?f1817 / 9373905"/>
            <draw:equation draw:name="f2236" draw:formula="?f1818 / 9373905"/>
            <draw:equation draw:name="f2237" draw:formula="?f1819 / 9373905"/>
            <draw:equation draw:name="f2238" draw:formula="?f1820 / 9373905"/>
            <draw:equation draw:name="f2239" draw:formula="?f1821 / 9373905"/>
            <draw:equation draw:name="f2240" draw:formula="?f1822 / 9373905"/>
            <draw:equation draw:name="f2241" draw:formula="?f1823 / 9373905"/>
            <draw:equation draw:name="f2242" draw:formula="?f1824 / 9373905"/>
            <draw:equation draw:name="f2243" draw:formula="?f1825 / 7353076"/>
            <draw:equation draw:name="f2244" draw:formula="?f1826 / 9373905"/>
            <draw:equation draw:name="f2245" draw:formula="?f1827 / 7353076"/>
            <draw:equation draw:name="f2246" draw:formula="?f1828 / 9373905"/>
            <draw:equation draw:name="f2247" draw:formula="?f1829 / 7353076"/>
            <draw:equation draw:name="f2248" draw:formula="?f1830 / 9373905"/>
            <draw:equation draw:name="f2249" draw:formula="?f1831 / 7353076"/>
            <draw:equation draw:name="f2250" draw:formula="?f1832 / 9373905"/>
            <draw:equation draw:name="f2251" draw:formula="?f1833 / 9373905"/>
            <draw:equation draw:name="f2252" draw:formula="?f1834 / 7353076"/>
            <draw:equation draw:name="f2253" draw:formula="?f1835 / 9373905"/>
            <draw:equation draw:name="f2254" draw:formula="?f1836 / 7353076"/>
            <draw:equation draw:name="f2255" draw:formula="?f1837 / 9373905"/>
            <draw:equation draw:name="f2256" draw:formula="?f1838 / 7353076"/>
            <draw:equation draw:name="f2257" draw:formula="?f1839 / 9373905"/>
            <draw:equation draw:name="f2258" draw:formula="?f1840 / 9373905"/>
            <draw:equation draw:name="f2259" draw:formula="?f1841 / 7353076"/>
            <draw:equation draw:name="f2260" draw:formula="?f1842 / 9373905"/>
            <draw:equation draw:name="f2261" draw:formula="?f1843 / 9373905"/>
            <draw:equation draw:name="f2262" draw:formula="?f1844 / 7353076"/>
            <draw:equation draw:name="f2263" draw:formula="?f1845 / 9373905"/>
            <draw:equation draw:name="f2264" draw:formula="?f1846 / 7353076"/>
            <draw:equation draw:name="f2265" draw:formula="?f1847 / 9373905"/>
            <draw:equation draw:name="f2266" draw:formula="?f1848 / 7353076"/>
            <draw:equation draw:name="f2267" draw:formula="?f1849 / 9373905"/>
            <draw:equation draw:name="f2268" draw:formula="?f1850 / 7353076"/>
            <draw:equation draw:name="f2269" draw:formula="?f1851 / 9373905"/>
            <draw:equation draw:name="f2270" draw:formula="?f1852 / 7353076"/>
            <draw:equation draw:name="f2271" draw:formula="?f1853 / 9373905"/>
            <draw:equation draw:name="f2272" draw:formula="?f1854 / 7353076"/>
            <draw:equation draw:name="f2273" draw:formula="?f1855 / 9373905"/>
            <draw:equation draw:name="f2274" draw:formula="?f1856 / 9373905"/>
            <draw:equation draw:name="f2275" draw:formula="?f1857 / 7353076"/>
            <draw:equation draw:name="f2276" draw:formula="?f1858 / 9373905"/>
            <draw:equation draw:name="f2277" draw:formula="?f1859 / 7353076"/>
            <draw:equation draw:name="f2278" draw:formula="?f1860 / 9373905"/>
            <draw:equation draw:name="f2279" draw:formula="?f1861 / 9373905"/>
            <draw:equation draw:name="f2280" draw:formula="?f1862 / 7353076"/>
            <draw:equation draw:name="f2281" draw:formula="?f1863 / 9373905"/>
            <draw:equation draw:name="f2282" draw:formula="?f1864 / 7353076"/>
            <draw:equation draw:name="f2283" draw:formula="?f1865 / 9373905"/>
            <draw:equation draw:name="f2284" draw:formula="?f1866 / 9373905"/>
            <draw:equation draw:name="f2285" draw:formula="?f1867 / 7353076"/>
            <draw:equation draw:name="f2286" draw:formula="?f1868 / 9373905"/>
            <draw:equation draw:name="f2287" draw:formula="?f1869 / 7353076"/>
            <draw:equation draw:name="f2288" draw:formula="?f1870 / 9373905"/>
            <draw:equation draw:name="f2289" draw:formula="?f1871 / 7353076"/>
            <draw:equation draw:name="f2290" draw:formula="?f1872 / 9373905"/>
            <draw:equation draw:name="f2291" draw:formula="?f1873 / 7353076"/>
            <draw:equation draw:name="f2292" draw:formula="?f1874 / 9373905"/>
            <draw:equation draw:name="f2293" draw:formula="?f1875 / 9373905"/>
            <draw:equation draw:name="f2294" draw:formula="?f1876 / 9373905"/>
            <draw:equation draw:name="f2295" draw:formula="?f1877 / 9373905"/>
            <draw:equation draw:name="f2296" draw:formula="?f1878 / 9373905"/>
            <draw:equation draw:name="f2297" draw:formula="?f1879 / 9373905"/>
            <draw:equation draw:name="f2298" draw:formula="?f1880 / 7353076"/>
            <draw:equation draw:name="f2299" draw:formula="?f1881 / 9373905"/>
            <draw:equation draw:name="f2300" draw:formula="?f1882 / 9373905"/>
            <draw:equation draw:name="f2301" draw:formula="?f1883 / 9373905"/>
            <draw:equation draw:name="f2302" draw:formula="?f1884 / 9373905"/>
            <draw:equation draw:name="f2303" draw:formula="?f1885 / 7353076"/>
            <draw:equation draw:name="f2304" draw:formula="?f1886 / 9373905"/>
            <draw:equation draw:name="f2305" draw:formula="?f1887 / 7353076"/>
            <draw:equation draw:name="f2306" draw:formula="?f1888 / 9373905"/>
            <draw:equation draw:name="f2307" draw:formula="?f1889 / 9373905"/>
            <draw:equation draw:name="f2308" draw:formula="?f1890 / 7353076"/>
            <draw:equation draw:name="f2309" draw:formula="?f1891 / 9373905"/>
            <draw:equation draw:name="f2310" draw:formula="?f1892 / 9373905"/>
            <draw:equation draw:name="f2311" draw:formula="?f1893 / 9373905"/>
            <draw:equation draw:name="f2312" draw:formula="?f1894 / 7353076"/>
            <draw:equation draw:name="f2313" draw:formula="?f1895 / 7353076"/>
            <draw:equation draw:name="f2314" draw:formula="?f1896 / 9373905"/>
            <draw:equation draw:name="f2315" draw:formula="?f1897 / 7353076"/>
            <draw:equation draw:name="f2316" draw:formula="?f1898 / 9373905"/>
            <draw:equation draw:name="f2317" draw:formula="?f1899 / 7353076"/>
            <draw:equation draw:name="f2318" draw:formula="?f1900 / 9373905"/>
            <draw:equation draw:name="f2319" draw:formula="?f1901 / 7353076"/>
            <draw:equation draw:name="f2320" draw:formula="?f1902 / 9373905"/>
            <draw:equation draw:name="f2321" draw:formula="?f1903 / 7353076"/>
            <draw:equation draw:name="f2322" draw:formula="?f1904 / 9373905"/>
            <draw:equation draw:name="f2323" draw:formula="?f1905 / 9373905"/>
            <draw:equation draw:name="f2324" draw:formula="?f1906 / 7353076"/>
            <draw:equation draw:name="f2325" draw:formula="?f1907 / 9373905"/>
            <draw:equation draw:name="f2326" draw:formula="?f1908 / 7353076"/>
            <draw:equation draw:name="f2327" draw:formula="?f1909 / 9373905"/>
            <draw:equation draw:name="f2328" draw:formula="?f1910 / 7353076"/>
            <draw:equation draw:name="f2329" draw:formula="?f1911 / 7353076"/>
            <draw:equation draw:name="f2330" draw:formula="?f1912 / 9373905"/>
            <draw:equation draw:name="f2331" draw:formula="?f1913 / 7353076"/>
            <draw:equation draw:name="f2332" draw:formula="?f1914 / 9373905"/>
            <draw:equation draw:name="f2333" draw:formula="?f1915 / 7353076"/>
            <draw:equation draw:name="f2334" draw:formula="?f1916 / 9373905"/>
            <draw:equation draw:name="f2335" draw:formula="?f1917 / 7353076"/>
            <draw:equation draw:name="f2336" draw:formula="?f1918 / 9373905"/>
            <draw:equation draw:name="f2337" draw:formula="?f1919 / 7353076"/>
            <draw:equation draw:name="f2338" draw:formula="?f1920 / 9373905"/>
            <draw:equation draw:name="f2339" draw:formula="?f1921 / 7353076"/>
            <draw:equation draw:name="f2340" draw:formula="?f1922 / 9373905"/>
            <draw:equation draw:name="f2341" draw:formula="?f0 / ?f1503"/>
            <draw:equation draw:name="f2342" draw:formula="?f1 / ?f1503"/>
            <draw:equation draw:name="f2343" draw:formula="?f0 / ?f1504"/>
            <draw:equation draw:name="f2344" draw:formula="?f2 / ?f1504"/>
            <draw:equation draw:name="f2345" draw:formula="?f1923 / ?f1503"/>
            <draw:equation draw:name="f2346" draw:formula="?f1924 / ?f1504"/>
            <draw:equation draw:name="f2347" draw:formula="?f1925 / ?f1503"/>
            <draw:equation draw:name="f2348" draw:formula="?f1926 / ?f1504"/>
            <draw:equation draw:name="f2349" draw:formula="?f1927 / ?f1503"/>
            <draw:equation draw:name="f2350" draw:formula="?f1928 / ?f1504"/>
            <draw:equation draw:name="f2351" draw:formula="?f1929 / ?f1503"/>
            <draw:equation draw:name="f2352" draw:formula="?f1930 / ?f1504"/>
            <draw:equation draw:name="f2353" draw:formula="?f1931 / ?f1503"/>
            <draw:equation draw:name="f2354" draw:formula="?f1932 / ?f1503"/>
            <draw:equation draw:name="f2355" draw:formula="?f1933 / ?f1504"/>
            <draw:equation draw:name="f2356" draw:formula="?f1934 / ?f1503"/>
            <draw:equation draw:name="f2357" draw:formula="?f1935 / ?f1504"/>
            <draw:equation draw:name="f2358" draw:formula="?f1936 / ?f1503"/>
            <draw:equation draw:name="f2359" draw:formula="?f1937 / ?f1504"/>
            <draw:equation draw:name="f2360" draw:formula="?f1938 / ?f1503"/>
            <draw:equation draw:name="f2361" draw:formula="?f1939 / ?f1504"/>
            <draw:equation draw:name="f2362" draw:formula="?f1940 / ?f1503"/>
            <draw:equation draw:name="f2363" draw:formula="?f1941 / ?f1504"/>
            <draw:equation draw:name="f2364" draw:formula="?f1942 / ?f1503"/>
            <draw:equation draw:name="f2365" draw:formula="?f1943 / ?f1504"/>
            <draw:equation draw:name="f2366" draw:formula="?f1944 / ?f1503"/>
            <draw:equation draw:name="f2367" draw:formula="?f1945 / ?f1504"/>
            <draw:equation draw:name="f2368" draw:formula="?f1946 / ?f1503"/>
            <draw:equation draw:name="f2369" draw:formula="?f1947 / ?f1504"/>
            <draw:equation draw:name="f2370" draw:formula="?f1948 / ?f1503"/>
            <draw:equation draw:name="f2371" draw:formula="?f1949 / ?f1504"/>
            <draw:equation draw:name="f2372" draw:formula="?f1950 / ?f1503"/>
            <draw:equation draw:name="f2373" draw:formula="?f1951 / ?f1504"/>
            <draw:equation draw:name="f2374" draw:formula="?f1952 / ?f1503"/>
            <draw:equation draw:name="f2375" draw:formula="?f1953 / ?f1503"/>
            <draw:equation draw:name="f2376" draw:formula="?f1954 / ?f1504"/>
            <draw:equation draw:name="f2377" draw:formula="?f1955 / ?f1503"/>
            <draw:equation draw:name="f2378" draw:formula="?f1956 / ?f1503"/>
            <draw:equation draw:name="f2379" draw:formula="?f1957 / ?f1504"/>
            <draw:equation draw:name="f2380" draw:formula="?f1958 / ?f1503"/>
            <draw:equation draw:name="f2381" draw:formula="?f1959 / ?f1504"/>
            <draw:equation draw:name="f2382" draw:formula="?f1960 / ?f1503"/>
            <draw:equation draw:name="f2383" draw:formula="?f1961 / ?f1504"/>
            <draw:equation draw:name="f2384" draw:formula="?f1962 / ?f1503"/>
            <draw:equation draw:name="f2385" draw:formula="?f1963 / ?f1504"/>
            <draw:equation draw:name="f2386" draw:formula="?f1964 / ?f1503"/>
            <draw:equation draw:name="f2387" draw:formula="?f1965 / ?f1504"/>
            <draw:equation draw:name="f2388" draw:formula="?f1966 / ?f1503"/>
            <draw:equation draw:name="f2389" draw:formula="?f1967 / ?f1504"/>
            <draw:equation draw:name="f2390" draw:formula="?f1968 / ?f1503"/>
            <draw:equation draw:name="f2391" draw:formula="?f1969 / ?f1503"/>
            <draw:equation draw:name="f2392" draw:formula="?f1970 / ?f1503"/>
            <draw:equation draw:name="f2393" draw:formula="?f1971 / ?f1504"/>
            <draw:equation draw:name="f2394" draw:formula="?f1972 / ?f1503"/>
            <draw:equation draw:name="f2395" draw:formula="?f1973 / ?f1504"/>
            <draw:equation draw:name="f2396" draw:formula="?f1974 / ?f1503"/>
            <draw:equation draw:name="f2397" draw:formula="?f1975 / ?f1504"/>
            <draw:equation draw:name="f2398" draw:formula="?f1976 / ?f1503"/>
            <draw:equation draw:name="f2399" draw:formula="?f1977 / ?f1503"/>
            <draw:equation draw:name="f2400" draw:formula="?f1978 / ?f1504"/>
            <draw:equation draw:name="f2401" draw:formula="?f1979 / ?f1503"/>
            <draw:equation draw:name="f2402" draw:formula="?f1980 / ?f1503"/>
            <draw:equation draw:name="f2403" draw:formula="?f1981 / ?f1504"/>
            <draw:equation draw:name="f2404" draw:formula="?f1982 / ?f1503"/>
            <draw:equation draw:name="f2405" draw:formula="?f1983 / ?f1504"/>
            <draw:equation draw:name="f2406" draw:formula="?f1984 / ?f1503"/>
            <draw:equation draw:name="f2407" draw:formula="?f1985 / ?f1504"/>
            <draw:equation draw:name="f2408" draw:formula="?f1986 / ?f1503"/>
            <draw:equation draw:name="f2409" draw:formula="?f1987 / ?f1504"/>
            <draw:equation draw:name="f2410" draw:formula="?f1988 / ?f1503"/>
            <draw:equation draw:name="f2411" draw:formula="?f1989 / ?f1504"/>
            <draw:equation draw:name="f2412" draw:formula="?f1990 / ?f1503"/>
            <draw:equation draw:name="f2413" draw:formula="?f1991 / ?f1504"/>
            <draw:equation draw:name="f2414" draw:formula="?f1992 / ?f1503"/>
            <draw:equation draw:name="f2415" draw:formula="?f1993 / ?f1504"/>
            <draw:equation draw:name="f2416" draw:formula="?f1994 / ?f1503"/>
            <draw:equation draw:name="f2417" draw:formula="?f1995 / ?f1504"/>
            <draw:equation draw:name="f2418" draw:formula="?f1996 / ?f1503"/>
            <draw:equation draw:name="f2419" draw:formula="?f1997 / ?f1504"/>
            <draw:equation draw:name="f2420" draw:formula="?f1998 / ?f1503"/>
            <draw:equation draw:name="f2421" draw:formula="?f1999 / ?f1504"/>
            <draw:equation draw:name="f2422" draw:formula="?f2000 / ?f1503"/>
            <draw:equation draw:name="f2423" draw:formula="?f2001 / ?f1504"/>
            <draw:equation draw:name="f2424" draw:formula="?f2002 / ?f1503"/>
            <draw:equation draw:name="f2425" draw:formula="?f2003 / ?f1503"/>
            <draw:equation draw:name="f2426" draw:formula="?f2004 / ?f1504"/>
            <draw:equation draw:name="f2427" draw:formula="?f2005 / ?f1503"/>
            <draw:equation draw:name="f2428" draw:formula="?f2006 / ?f1503"/>
            <draw:equation draw:name="f2429" draw:formula="?f2007 / ?f1503"/>
            <draw:equation draw:name="f2430" draw:formula="?f2008 / ?f1503"/>
            <draw:equation draw:name="f2431" draw:formula="?f2009 / ?f1503"/>
            <draw:equation draw:name="f2432" draw:formula="?f2010 / ?f1504"/>
            <draw:equation draw:name="f2433" draw:formula="?f2011 / ?f1503"/>
            <draw:equation draw:name="f2434" draw:formula="?f2012 / ?f1504"/>
            <draw:equation draw:name="f2435" draw:formula="?f2013 / ?f1503"/>
            <draw:equation draw:name="f2436" draw:formula="?f2014 / ?f1503"/>
            <draw:equation draw:name="f2437" draw:formula="?f2015 / ?f1503"/>
            <draw:equation draw:name="f2438" draw:formula="?f2016 / ?f1503"/>
            <draw:equation draw:name="f2439" draw:formula="?f2017 / ?f1503"/>
            <draw:equation draw:name="f2440" draw:formula="?f2018 / ?f1503"/>
            <draw:equation draw:name="f2441" draw:formula="?f2019 / ?f1503"/>
            <draw:equation draw:name="f2442" draw:formula="?f2020 / ?f1503"/>
            <draw:equation draw:name="f2443" draw:formula="?f2021 / ?f1503"/>
            <draw:equation draw:name="f2444" draw:formula="?f2022 / ?f1503"/>
            <draw:equation draw:name="f2445" draw:formula="?f2023 / ?f1503"/>
            <draw:equation draw:name="f2446" draw:formula="?f2024 / ?f1503"/>
            <draw:equation draw:name="f2447" draw:formula="?f2025 / ?f1503"/>
            <draw:equation draw:name="f2448" draw:formula="?f2026 / ?f1503"/>
            <draw:equation draw:name="f2449" draw:formula="?f2027 / ?f1503"/>
            <draw:equation draw:name="f2450" draw:formula="?f2028 / ?f1503"/>
            <draw:equation draw:name="f2451" draw:formula="?f2029 / ?f1503"/>
            <draw:equation draw:name="f2452" draw:formula="?f2030 / ?f1503"/>
            <draw:equation draw:name="f2453" draw:formula="?f2031 / ?f1503"/>
            <draw:equation draw:name="f2454" draw:formula="?f2032 / ?f1503"/>
            <draw:equation draw:name="f2455" draw:formula="?f2033 / ?f1503"/>
            <draw:equation draw:name="f2456" draw:formula="?f2034 / ?f1503"/>
            <draw:equation draw:name="f2457" draw:formula="?f2035 / ?f1503"/>
            <draw:equation draw:name="f2458" draw:formula="?f2036 / ?f1504"/>
            <draw:equation draw:name="f2459" draw:formula="?f2037 / ?f1503"/>
            <draw:equation draw:name="f2460" draw:formula="?f2038 / ?f1503"/>
            <draw:equation draw:name="f2461" draw:formula="?f2039 / ?f1503"/>
            <draw:equation draw:name="f2462" draw:formula="?f2040 / ?f1504"/>
            <draw:equation draw:name="f2463" draw:formula="?f2041 / ?f1503"/>
            <draw:equation draw:name="f2464" draw:formula="?f2042 / ?f1503"/>
            <draw:equation draw:name="f2465" draw:formula="?f2043 / ?f1503"/>
            <draw:equation draw:name="f2466" draw:formula="?f2044 / ?f1504"/>
            <draw:equation draw:name="f2467" draw:formula="?f2045 / ?f1503"/>
            <draw:equation draw:name="f2468" draw:formula="?f2046 / ?f1503"/>
            <draw:equation draw:name="f2469" draw:formula="?f2047 / ?f1503"/>
            <draw:equation draw:name="f2470" draw:formula="?f2048 / ?f1503"/>
            <draw:equation draw:name="f2471" draw:formula="?f2049 / ?f1503"/>
            <draw:equation draw:name="f2472" draw:formula="?f2050 / ?f1504"/>
            <draw:equation draw:name="f2473" draw:formula="?f2051 / ?f1503"/>
            <draw:equation draw:name="f2474" draw:formula="?f2052 / ?f1503"/>
            <draw:equation draw:name="f2475" draw:formula="?f2053 / ?f1503"/>
            <draw:equation draw:name="f2476" draw:formula="?f2054 / ?f1503"/>
            <draw:equation draw:name="f2477" draw:formula="?f2055 / ?f1504"/>
            <draw:equation draw:name="f2478" draw:formula="?f2056 / ?f1503"/>
            <draw:equation draw:name="f2479" draw:formula="?f2057 / ?f1504"/>
            <draw:equation draw:name="f2480" draw:formula="?f2058 / ?f1503"/>
            <draw:equation draw:name="f2481" draw:formula="?f2059 / ?f1504"/>
            <draw:equation draw:name="f2482" draw:formula="?f2060 / ?f1503"/>
            <draw:equation draw:name="f2483" draw:formula="?f2061 / ?f1504"/>
            <draw:equation draw:name="f2484" draw:formula="?f2062 / ?f1503"/>
            <draw:equation draw:name="f2485" draw:formula="?f2063 / ?f1504"/>
            <draw:equation draw:name="f2486" draw:formula="?f2064 / ?f1503"/>
            <draw:equation draw:name="f2487" draw:formula="?f2065 / ?f1503"/>
            <draw:equation draw:name="f2488" draw:formula="?f2066 / ?f1504"/>
            <draw:equation draw:name="f2489" draw:formula="?f2067 / ?f1503"/>
            <draw:equation draw:name="f2490" draw:formula="?f2068 / ?f1504"/>
            <draw:equation draw:name="f2491" draw:formula="?f2069 / ?f1503"/>
            <draw:equation draw:name="f2492" draw:formula="?f2070 / ?f1504"/>
            <draw:equation draw:name="f2493" draw:formula="?f2071 / ?f1503"/>
            <draw:equation draw:name="f2494" draw:formula="?f2072 / ?f1503"/>
            <draw:equation draw:name="f2495" draw:formula="?f2073 / ?f1503"/>
            <draw:equation draw:name="f2496" draw:formula="?f2074 / ?f1503"/>
            <draw:equation draw:name="f2497" draw:formula="?f2075 / ?f1503"/>
            <draw:equation draw:name="f2498" draw:formula="?f2076 / ?f1503"/>
            <draw:equation draw:name="f2499" draw:formula="?f2077 / ?f1503"/>
            <draw:equation draw:name="f2500" draw:formula="?f2078 / ?f1503"/>
            <draw:equation draw:name="f2501" draw:formula="?f2079 / ?f1503"/>
            <draw:equation draw:name="f2502" draw:formula="?f2080 / ?f1503"/>
            <draw:equation draw:name="f2503" draw:formula="?f2081 / ?f1503"/>
            <draw:equation draw:name="f2504" draw:formula="?f2082 / ?f1504"/>
            <draw:equation draw:name="f2505" draw:formula="?f2083 / ?f1503"/>
            <draw:equation draw:name="f2506" draw:formula="?f2084 / ?f1503"/>
            <draw:equation draw:name="f2507" draw:formula="?f2085 / ?f1503"/>
            <draw:equation draw:name="f2508" draw:formula="?f2086 / ?f1503"/>
            <draw:equation draw:name="f2509" draw:formula="?f2087 / ?f1503"/>
            <draw:equation draw:name="f2510" draw:formula="?f2088 / ?f1503"/>
            <draw:equation draw:name="f2511" draw:formula="?f2089 / ?f1503"/>
            <draw:equation draw:name="f2512" draw:formula="?f2090 / ?f1503"/>
            <draw:equation draw:name="f2513" draw:formula="?f2091 / ?f1503"/>
            <draw:equation draw:name="f2514" draw:formula="?f2092 / ?f1503"/>
            <draw:equation draw:name="f2515" draw:formula="?f2093 / ?f1503"/>
            <draw:equation draw:name="f2516" draw:formula="?f2094 / ?f1503"/>
            <draw:equation draw:name="f2517" draw:formula="?f2095 / ?f1503"/>
            <draw:equation draw:name="f2518" draw:formula="?f2096 / ?f1503"/>
            <draw:equation draw:name="f2519" draw:formula="?f2097 / ?f1503"/>
            <draw:equation draw:name="f2520" draw:formula="?f2098 / ?f1503"/>
            <draw:equation draw:name="f2521" draw:formula="?f2099 / ?f1503"/>
            <draw:equation draw:name="f2522" draw:formula="?f2100 / ?f1503"/>
            <draw:equation draw:name="f2523" draw:formula="?f2101 / ?f1503"/>
            <draw:equation draw:name="f2524" draw:formula="?f2102 / ?f1503"/>
            <draw:equation draw:name="f2525" draw:formula="?f2103 / ?f1504"/>
            <draw:equation draw:name="f2526" draw:formula="?f2104 / ?f1503"/>
            <draw:equation draw:name="f2527" draw:formula="?f2105 / ?f1503"/>
            <draw:equation draw:name="f2528" draw:formula="?f2106 / ?f1503"/>
            <draw:equation draw:name="f2529" draw:formula="?f2107 / ?f1503"/>
            <draw:equation draw:name="f2530" draw:formula="?f2108 / ?f1503"/>
            <draw:equation draw:name="f2531" draw:formula="?f2109 / ?f1503"/>
            <draw:equation draw:name="f2532" draw:formula="?f2110 / ?f1504"/>
            <draw:equation draw:name="f2533" draw:formula="?f2111 / ?f1503"/>
            <draw:equation draw:name="f2534" draw:formula="?f2112 / ?f1504"/>
            <draw:equation draw:name="f2535" draw:formula="?f2113 / ?f1503"/>
            <draw:equation draw:name="f2536" draw:formula="?f2114 / ?f1504"/>
            <draw:equation draw:name="f2537" draw:formula="?f2115 / ?f1503"/>
            <draw:equation draw:name="f2538" draw:formula="?f2116 / ?f1504"/>
            <draw:equation draw:name="f2539" draw:formula="?f2117 / ?f1503"/>
            <draw:equation draw:name="f2540" draw:formula="?f2118 / ?f1504"/>
            <draw:equation draw:name="f2541" draw:formula="?f2119 / ?f1503"/>
            <draw:equation draw:name="f2542" draw:formula="?f2120 / ?f1504"/>
            <draw:equation draw:name="f2543" draw:formula="?f2121 / ?f1503"/>
            <draw:equation draw:name="f2544" draw:formula="?f2122 / ?f1504"/>
            <draw:equation draw:name="f2545" draw:formula="?f2123 / ?f1504"/>
            <draw:equation draw:name="f2546" draw:formula="?f2124 / ?f1503"/>
            <draw:equation draw:name="f2547" draw:formula="?f2125 / ?f1504"/>
            <draw:equation draw:name="f2548" draw:formula="?f2126 / ?f1504"/>
            <draw:equation draw:name="f2549" draw:formula="?f2127 / ?f1503"/>
            <draw:equation draw:name="f2550" draw:formula="?f2128 / ?f1504"/>
            <draw:equation draw:name="f2551" draw:formula="?f2129 / ?f1503"/>
            <draw:equation draw:name="f2552" draw:formula="?f2130 / ?f1504"/>
            <draw:equation draw:name="f2553" draw:formula="?f2131 / ?f1503"/>
            <draw:equation draw:name="f2554" draw:formula="?f2132 / ?f1504"/>
            <draw:equation draw:name="f2555" draw:formula="?f2133 / ?f1503"/>
            <draw:equation draw:name="f2556" draw:formula="?f2134 / ?f1504"/>
            <draw:equation draw:name="f2557" draw:formula="?f2135 / ?f1503"/>
            <draw:equation draw:name="f2558" draw:formula="?f2136 / ?f1504"/>
            <draw:equation draw:name="f2559" draw:formula="?f2137 / ?f1504"/>
            <draw:equation draw:name="f2560" draw:formula="?f2138 / ?f1503"/>
            <draw:equation draw:name="f2561" draw:formula="?f2139 / ?f1504"/>
            <draw:equation draw:name="f2562" draw:formula="?f2140 / ?f1503"/>
            <draw:equation draw:name="f2563" draw:formula="?f2141 / ?f1504"/>
            <draw:equation draw:name="f2564" draw:formula="?f2142 / ?f1503"/>
            <draw:equation draw:name="f2565" draw:formula="?f2143 / ?f1504"/>
            <draw:equation draw:name="f2566" draw:formula="?f2144 / ?f1504"/>
            <draw:equation draw:name="f2567" draw:formula="?f2145 / ?f1503"/>
            <draw:equation draw:name="f2568" draw:formula="?f2146 / ?f1504"/>
            <draw:equation draw:name="f2569" draw:formula="?f2147 / ?f1504"/>
            <draw:equation draw:name="f2570" draw:formula="?f2148 / ?f1504"/>
            <draw:equation draw:name="f2571" draw:formula="?f2149 / ?f1503"/>
            <draw:equation draw:name="f2572" draw:formula="?f2150 / ?f1504"/>
            <draw:equation draw:name="f2573" draw:formula="?f2151 / ?f1503"/>
            <draw:equation draw:name="f2574" draw:formula="?f2152 / ?f1504"/>
            <draw:equation draw:name="f2575" draw:formula="?f2153 / ?f1503"/>
            <draw:equation draw:name="f2576" draw:formula="?f2154 / ?f1504"/>
            <draw:equation draw:name="f2577" draw:formula="?f2155 / ?f1504"/>
            <draw:equation draw:name="f2578" draw:formula="?f2156 / ?f1504"/>
            <draw:equation draw:name="f2579" draw:formula="?f2157 / ?f1504"/>
            <draw:equation draw:name="f2580" draw:formula="?f2158 / ?f1504"/>
            <draw:equation draw:name="f2581" draw:formula="?f2159 / ?f1504"/>
            <draw:equation draw:name="f2582" draw:formula="?f2160 / ?f1504"/>
            <draw:equation draw:name="f2583" draw:formula="?f2161 / ?f1504"/>
            <draw:equation draw:name="f2584" draw:formula="?f2162 / ?f1503"/>
            <draw:equation draw:name="f2585" draw:formula="?f2163 / ?f1504"/>
            <draw:equation draw:name="f2586" draw:formula="?f2164 / ?f1504"/>
            <draw:equation draw:name="f2587" draw:formula="?f2165 / ?f1503"/>
            <draw:equation draw:name="f2588" draw:formula="?f2166 / ?f1504"/>
            <draw:equation draw:name="f2589" draw:formula="?f2167 / ?f1503"/>
            <draw:equation draw:name="f2590" draw:formula="?f2168 / ?f1504"/>
            <draw:equation draw:name="f2591" draw:formula="?f2169 / ?f1503"/>
            <draw:equation draw:name="f2592" draw:formula="?f2170 / ?f1504"/>
            <draw:equation draw:name="f2593" draw:formula="?f2171 / ?f1504"/>
            <draw:equation draw:name="f2594" draw:formula="?f2172 / ?f1503"/>
            <draw:equation draw:name="f2595" draw:formula="?f2173 / ?f1504"/>
            <draw:equation draw:name="f2596" draw:formula="?f2174 / ?f1504"/>
            <draw:equation draw:name="f2597" draw:formula="?f2175 / ?f1504"/>
            <draw:equation draw:name="f2598" draw:formula="?f2176 / ?f1504"/>
            <draw:equation draw:name="f2599" draw:formula="?f2177 / ?f1504"/>
            <draw:equation draw:name="f2600" draw:formula="?f2178 / ?f1504"/>
            <draw:equation draw:name="f2601" draw:formula="?f2179 / ?f1503"/>
            <draw:equation draw:name="f2602" draw:formula="?f2180 / ?f1504"/>
            <draw:equation draw:name="f2603" draw:formula="?f2181 / ?f1503"/>
            <draw:equation draw:name="f2604" draw:formula="?f2182 / ?f1504"/>
            <draw:equation draw:name="f2605" draw:formula="?f2183 / ?f1504"/>
            <draw:equation draw:name="f2606" draw:formula="?f2184 / ?f1504"/>
            <draw:equation draw:name="f2607" draw:formula="?f2185 / ?f1504"/>
            <draw:equation draw:name="f2608" draw:formula="?f2186 / ?f1504"/>
            <draw:equation draw:name="f2609" draw:formula="?f2187 / ?f1504"/>
            <draw:equation draw:name="f2610" draw:formula="?f2188 / ?f1503"/>
            <draw:equation draw:name="f2611" draw:formula="?f2189 / ?f1504"/>
            <draw:equation draw:name="f2612" draw:formula="?f2190 / ?f1504"/>
            <draw:equation draw:name="f2613" draw:formula="?f2191 / ?f1503"/>
            <draw:equation draw:name="f2614" draw:formula="?f2192 / ?f1504"/>
            <draw:equation draw:name="f2615" draw:formula="?f2193 / ?f1504"/>
            <draw:equation draw:name="f2616" draw:formula="?f2194 / ?f1504"/>
            <draw:equation draw:name="f2617" draw:formula="?f2195 / ?f1504"/>
            <draw:equation draw:name="f2618" draw:formula="?f2196 / ?f1504"/>
            <draw:equation draw:name="f2619" draw:formula="?f2197 / ?f1504"/>
            <draw:equation draw:name="f2620" draw:formula="?f2198 / ?f1503"/>
            <draw:equation draw:name="f2621" draw:formula="?f2199 / ?f1504"/>
            <draw:equation draw:name="f2622" draw:formula="?f2200 / ?f1503"/>
            <draw:equation draw:name="f2623" draw:formula="?f2201 / ?f1504"/>
            <draw:equation draw:name="f2624" draw:formula="?f2202 / ?f1503"/>
            <draw:equation draw:name="f2625" draw:formula="?f2203 / ?f1504"/>
            <draw:equation draw:name="f2626" draw:formula="?f2204 / ?f1503"/>
            <draw:equation draw:name="f2627" draw:formula="?f2205 / ?f1504"/>
            <draw:equation draw:name="f2628" draw:formula="?f2206 / ?f1503"/>
            <draw:equation draw:name="f2629" draw:formula="?f2207 / ?f1504"/>
            <draw:equation draw:name="f2630" draw:formula="?f2208 / ?f1504"/>
            <draw:equation draw:name="f2631" draw:formula="?f2209 / ?f1504"/>
            <draw:equation draw:name="f2632" draw:formula="?f2210 / ?f1504"/>
            <draw:equation draw:name="f2633" draw:formula="?f2211 / ?f1504"/>
            <draw:equation draw:name="f2634" draw:formula="?f2212 / ?f1504"/>
            <draw:equation draw:name="f2635" draw:formula="?f2213 / ?f1504"/>
            <draw:equation draw:name="f2636" draw:formula="?f2214 / ?f1503"/>
            <draw:equation draw:name="f2637" draw:formula="?f2215 / ?f1504"/>
            <draw:equation draw:name="f2638" draw:formula="?f2216 / ?f1503"/>
            <draw:equation draw:name="f2639" draw:formula="?f2217 / ?f1504"/>
            <draw:equation draw:name="f2640" draw:formula="?f2218 / ?f1503"/>
            <draw:equation draw:name="f2641" draw:formula="?f2219 / ?f1504"/>
            <draw:equation draw:name="f2642" draw:formula="?f2220 / ?f1503"/>
            <draw:equation draw:name="f2643" draw:formula="?f2221 / ?f1504"/>
            <draw:equation draw:name="f2644" draw:formula="?f2222 / ?f1504"/>
            <draw:equation draw:name="f2645" draw:formula="?f2223 / ?f1503"/>
            <draw:equation draw:name="f2646" draw:formula="?f2224 / ?f1504"/>
            <draw:equation draw:name="f2647" draw:formula="?f2225 / ?f1503"/>
            <draw:equation draw:name="f2648" draw:formula="?f2226 / ?f1504"/>
            <draw:equation draw:name="f2649" draw:formula="?f2227 / ?f1504"/>
            <draw:equation draw:name="f2650" draw:formula="?f2228 / ?f1504"/>
            <draw:equation draw:name="f2651" draw:formula="?f2229 / ?f1504"/>
            <draw:equation draw:name="f2652" draw:formula="?f2230 / ?f1504"/>
            <draw:equation draw:name="f2653" draw:formula="?f2231 / ?f1504"/>
            <draw:equation draw:name="f2654" draw:formula="?f2232 / ?f1504"/>
            <draw:equation draw:name="f2655" draw:formula="?f2233 / ?f1504"/>
            <draw:equation draw:name="f2656" draw:formula="?f2234 / ?f1504"/>
            <draw:equation draw:name="f2657" draw:formula="?f2235 / ?f1504"/>
            <draw:equation draw:name="f2658" draw:formula="?f2236 / ?f1504"/>
            <draw:equation draw:name="f2659" draw:formula="?f2237 / ?f1504"/>
            <draw:equation draw:name="f2660" draw:formula="?f2238 / ?f1504"/>
            <draw:equation draw:name="f2661" draw:formula="?f2239 / ?f1504"/>
            <draw:equation draw:name="f2662" draw:formula="?f2240 / ?f1504"/>
            <draw:equation draw:name="f2663" draw:formula="?f2241 / ?f1504"/>
            <draw:equation draw:name="f2664" draw:formula="?f2242 / ?f1504"/>
            <draw:equation draw:name="f2665" draw:formula="?f2243 / ?f1503"/>
            <draw:equation draw:name="f2666" draw:formula="?f2244 / ?f1504"/>
            <draw:equation draw:name="f2667" draw:formula="?f2245 / ?f1503"/>
            <draw:equation draw:name="f2668" draw:formula="?f2246 / ?f1504"/>
            <draw:equation draw:name="f2669" draw:formula="?f2247 / ?f1503"/>
            <draw:equation draw:name="f2670" draw:formula="?f2248 / ?f1504"/>
            <draw:equation draw:name="f2671" draw:formula="?f2249 / ?f1503"/>
            <draw:equation draw:name="f2672" draw:formula="?f2250 / ?f1504"/>
            <draw:equation draw:name="f2673" draw:formula="?f2251 / ?f1504"/>
            <draw:equation draw:name="f2674" draw:formula="?f2252 / ?f1503"/>
            <draw:equation draw:name="f2675" draw:formula="?f2253 / ?f1504"/>
            <draw:equation draw:name="f2676" draw:formula="?f2254 / ?f1503"/>
            <draw:equation draw:name="f2677" draw:formula="?f2255 / ?f1504"/>
            <draw:equation draw:name="f2678" draw:formula="?f2256 / ?f1503"/>
            <draw:equation draw:name="f2679" draw:formula="?f2257 / ?f1504"/>
            <draw:equation draw:name="f2680" draw:formula="?f2258 / ?f1504"/>
            <draw:equation draw:name="f2681" draw:formula="?f2259 / ?f1503"/>
            <draw:equation draw:name="f2682" draw:formula="?f2260 / ?f1504"/>
            <draw:equation draw:name="f2683" draw:formula="?f2261 / ?f1504"/>
            <draw:equation draw:name="f2684" draw:formula="?f2262 / ?f1503"/>
            <draw:equation draw:name="f2685" draw:formula="?f2263 / ?f1504"/>
            <draw:equation draw:name="f2686" draw:formula="?f2264 / ?f1503"/>
            <draw:equation draw:name="f2687" draw:formula="?f2265 / ?f1504"/>
            <draw:equation draw:name="f2688" draw:formula="?f2266 / ?f1503"/>
            <draw:equation draw:name="f2689" draw:formula="?f2267 / ?f1504"/>
            <draw:equation draw:name="f2690" draw:formula="?f2268 / ?f1503"/>
            <draw:equation draw:name="f2691" draw:formula="?f2269 / ?f1504"/>
            <draw:equation draw:name="f2692" draw:formula="?f2270 / ?f1503"/>
            <draw:equation draw:name="f2693" draw:formula="?f2271 / ?f1504"/>
            <draw:equation draw:name="f2694" draw:formula="?f2272 / ?f1503"/>
            <draw:equation draw:name="f2695" draw:formula="?f2273 / ?f1504"/>
            <draw:equation draw:name="f2696" draw:formula="?f2274 / ?f1504"/>
            <draw:equation draw:name="f2697" draw:formula="?f2275 / ?f1503"/>
            <draw:equation draw:name="f2698" draw:formula="?f2276 / ?f1504"/>
            <draw:equation draw:name="f2699" draw:formula="?f2277 / ?f1503"/>
            <draw:equation draw:name="f2700" draw:formula="?f2278 / ?f1504"/>
            <draw:equation draw:name="f2701" draw:formula="?f2279 / ?f1504"/>
            <draw:equation draw:name="f2702" draw:formula="?f2280 / ?f1503"/>
            <draw:equation draw:name="f2703" draw:formula="?f2281 / ?f1504"/>
            <draw:equation draw:name="f2704" draw:formula="?f2282 / ?f1503"/>
            <draw:equation draw:name="f2705" draw:formula="?f2283 / ?f1504"/>
            <draw:equation draw:name="f2706" draw:formula="?f2284 / ?f1504"/>
            <draw:equation draw:name="f2707" draw:formula="?f2285 / ?f1503"/>
            <draw:equation draw:name="f2708" draw:formula="?f2286 / ?f1504"/>
            <draw:equation draw:name="f2709" draw:formula="?f2287 / ?f1503"/>
            <draw:equation draw:name="f2710" draw:formula="?f2288 / ?f1504"/>
            <draw:equation draw:name="f2711" draw:formula="?f2289 / ?f1503"/>
            <draw:equation draw:name="f2712" draw:formula="?f2290 / ?f1504"/>
            <draw:equation draw:name="f2713" draw:formula="?f2291 / ?f1503"/>
            <draw:equation draw:name="f2714" draw:formula="?f2292 / ?f1504"/>
            <draw:equation draw:name="f2715" draw:formula="?f2293 / ?f1504"/>
            <draw:equation draw:name="f2716" draw:formula="?f2294 / ?f1504"/>
            <draw:equation draw:name="f2717" draw:formula="?f2295 / ?f1504"/>
            <draw:equation draw:name="f2718" draw:formula="?f2296 / ?f1504"/>
            <draw:equation draw:name="f2719" draw:formula="?f2297 / ?f1504"/>
            <draw:equation draw:name="f2720" draw:formula="?f2298 / ?f1503"/>
            <draw:equation draw:name="f2721" draw:formula="?f2299 / ?f1504"/>
            <draw:equation draw:name="f2722" draw:formula="?f2300 / ?f1504"/>
            <draw:equation draw:name="f2723" draw:formula="?f2301 / ?f1504"/>
            <draw:equation draw:name="f2724" draw:formula="?f2302 / ?f1504"/>
            <draw:equation draw:name="f2725" draw:formula="?f2303 / ?f1503"/>
            <draw:equation draw:name="f2726" draw:formula="?f2304 / ?f1504"/>
            <draw:equation draw:name="f2727" draw:formula="?f2305 / ?f1503"/>
            <draw:equation draw:name="f2728" draw:formula="?f2306 / ?f1504"/>
            <draw:equation draw:name="f2729" draw:formula="?f2307 / ?f1504"/>
            <draw:equation draw:name="f2730" draw:formula="?f2308 / ?f1503"/>
            <draw:equation draw:name="f2731" draw:formula="?f2309 / ?f1504"/>
            <draw:equation draw:name="f2732" draw:formula="?f2310 / ?f1504"/>
            <draw:equation draw:name="f2733" draw:formula="?f2311 / ?f1504"/>
            <draw:equation draw:name="f2734" draw:formula="?f2312 / ?f1503"/>
            <draw:equation draw:name="f2735" draw:formula="?f2313 / ?f1503"/>
            <draw:equation draw:name="f2736" draw:formula="?f2314 / ?f1504"/>
            <draw:equation draw:name="f2737" draw:formula="?f2315 / ?f1503"/>
            <draw:equation draw:name="f2738" draw:formula="?f2316 / ?f1504"/>
            <draw:equation draw:name="f2739" draw:formula="?f2317 / ?f1503"/>
            <draw:equation draw:name="f2740" draw:formula="?f2318 / ?f1504"/>
            <draw:equation draw:name="f2741" draw:formula="?f2319 / ?f1503"/>
            <draw:equation draw:name="f2742" draw:formula="?f2320 / ?f1504"/>
            <draw:equation draw:name="f2743" draw:formula="?f2321 / ?f1503"/>
            <draw:equation draw:name="f2744" draw:formula="?f2322 / ?f1504"/>
            <draw:equation draw:name="f2745" draw:formula="?f2323 / ?f1504"/>
            <draw:equation draw:name="f2746" draw:formula="?f2324 / ?f1503"/>
            <draw:equation draw:name="f2747" draw:formula="?f2325 / ?f1504"/>
            <draw:equation draw:name="f2748" draw:formula="?f2326 / ?f1503"/>
            <draw:equation draw:name="f2749" draw:formula="?f2327 / ?f1504"/>
            <draw:equation draw:name="f2750" draw:formula="?f2328 / ?f1503"/>
            <draw:equation draw:name="f2751" draw:formula="?f2329 / ?f1503"/>
            <draw:equation draw:name="f2752" draw:formula="?f2330 / ?f1504"/>
            <draw:equation draw:name="f2753" draw:formula="?f2331 / ?f1503"/>
            <draw:equation draw:name="f2754" draw:formula="?f2332 / ?f1504"/>
            <draw:equation draw:name="f2755" draw:formula="?f2333 / ?f1503"/>
            <draw:equation draw:name="f2756" draw:formula="?f2334 / ?f1504"/>
            <draw:equation draw:name="f2757" draw:formula="?f2335 / ?f1503"/>
            <draw:equation draw:name="f2758" draw:formula="?f2336 / ?f1504"/>
            <draw:equation draw:name="f2759" draw:formula="?f2337 / ?f1503"/>
            <draw:equation draw:name="f2760" draw:formula="?f2338 / ?f1504"/>
            <draw:equation draw:name="f2761" draw:formula="?f2339 / ?f1503"/>
            <draw:equation draw:name="f2762" draw:formula="?f2340 / ?f1504"/>
          </draw:enhanced-geometry>
        </draw:custom-shape>
        <draw:frame draw:id="id91" draw:style-name="a780" draw:name="Image 24" svg:x="1.11951in" svg:y="0.1959in" svg:width="5.63382in" svg:height="1.00009in" style:rel-width="scale" style:rel-height="scale">
          <draw:image xlink:href="media/image3.png" xlink:type="simple" xlink:show="embed" xlink:actuate="onLoad"/>
          <svg:title/>
          <svg:desc/>
        </draw:frame>
        <presentation:notes draw:style-name="a788">
          <draw:page-thumbnail draw:page-number="1" svg:x="4.05035in" svg:y="0.9375in" svg:width="1.89931in" svg:height="2.53125in" presentation:class="page" draw:id="id92" presentation:style-name="a781" draw:name="Espace réservé de l'image des diapositives 1">
            <svg:title/>
            <svg:desc/>
          </draw:page-thumbnail>
          <draw:frame draw:id="id93" presentation:style-name="a784" draw:name="Espace réservé des notes 2" svg:x="1in" svg:y="3.60938in" svg:width="8in" svg:height="2.95312in" presentation:class="notes" presentation:placeholder="false">
            <draw:text-box>
              <text:p text:style-name="a783" text:class-names="" text:cond-style-name=""><text:span text:style-name="a782" text:class-names="">ReCreatisse.com</text:span></text:p>
            </draw:text-box>
            <svg:title/>
            <svg:desc/>
          </draw:frame>
          <draw:frame draw:id="id94" draw:style-name="a787" draw:name="Espace réservé du numéro de diapositive 3" svg:x="5.66493in" svg:y="7.12326in" svg:width="4.33333in" svg:height="0.37674in">
            <draw:text-box>
              <text:p text:style-name="a786" text:class-names="" text:cond-style-name=""><text:span text:style-name="a785" text:class-names=""><text:page-number style:num-format="1" text:fixed="false"/></text:span></text:p>
            </draw:text-box>
            <svg:title/>
            <svg:desc/>
          </draw:frame>
        </presentation:notes>
      </draw:page>
      <draw:page draw:name="Slide3" draw:style-name="a789" draw:master-page-name="Master1-Layout7-blank-Vide" presentation:presentation-page-layout-name="Master1-PPL7" draw:id="Slide-258">
        <draw:frame draw:id="id95" draw:style-name="a790" draw:name="Image 1" svg:x="0.001in" svg:y="0in" svg:width="7.5in" svg:height="10in" style:rel-width="scale" style:rel-height="scale">
          <draw:image xlink:href="media/image1.jpg" xlink:type="simple" xlink:show="embed" xlink:actuate="onLoad"/>
          <svg:title/>
          <svg:desc>Une image contenant neige, extérieur, nature, mouton

Description générée automatiquement</svg:desc>
        </draw:frame>
        <draw:custom-shape svg:x="0.3911in" svg:y="4.41333in" svg:width="6.98223in" svg:height="5.42667in" draw:id="id96" draw:style-name="a793" draw:name="Forme libre : forme 4">
          <svg:title/>
          <svg:desc/>
          <text:p text:style-name="a792" text:class-names="" text:cond-style-name=""><text:span text:style-name="a791"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03839in" svg:y="4.52in" svg:width="0.6608in" svg:height="0.61545in" draw:id="id97" draw:style-name="a796" draw:name="Ellipse 5">
          <svg:title/>
          <svg:desc/>
          <text:p text:style-name="a795" text:class-names="" text:cond-style-name=""><text:span text:style-name="a7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6088in" svg:y="8.00391in" svg:width="0.6608in" svg:height="0.61545in" draw:id="id98" draw:style-name="a799" draw:name="Ellipse 6">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82133in" svg:y="6.04212in" svg:width="0.6608in" svg:height="0.61545in" draw:id="id99" draw:style-name="a802" draw:name="Ellipse 7">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08727in" svg:y="6.53788in" svg:width="0.6608in" svg:height="0.61545in" draw:id="id100" draw:style-name="a805" draw:name="Ellipse 8">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5695in" svg:y="7.12561in" svg:width="0.6608in" svg:height="0.61545in" draw:id="id101" draw:style-name="a808" draw:name="Ellipse 9">
          <svg:title/>
          <svg:desc/>
          <text:p text:style-name="a807" text:class-names="" text:cond-style-name=""><text:span text:style-name="a80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83233in" svg:y="8.84909in" svg:width="0.6608in" svg:height="0.61545in" draw:id="id102" draw:style-name="a811" draw:name="Ellipse 10">
          <svg:title/>
          <svg:desc/>
          <text:p text:style-name="a810" text:class-names="" text:cond-style-name=""><text:span text:style-name="a80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00667in" svg:y="9.15682in" svg:width="1.49333in" svg:height="0.84318in" draw:id="id103" draw:style-name="a814" draw:name="Rectangle 11">
          <svg:title/>
          <svg:desc/>
          <text:p text:style-name="a813" text:class-names="" text:cond-style-name=""><text:span text:style-name="a812" text:class-names="">…………….</text:span></text:p>
          <draw:enhanced-geometry xmlns:dr3d="urn:oasis:names:tc:opendocument:xmlns:dr3d:1.0" draw:type="non-primitive" svg:viewBox="0 0 21600 21600" draw:enhanced-path="M 0 0 L 21600 0 21600 21600 0 21600 Z N"/>
        </draw:custom-shape>
        <draw:custom-shape svg:x="6.08749in" svg:y="2.64156in" svg:width="1.35251in" svg:height="0.5722in" draw:id="id104" draw:style-name="a817" draw:name="Rectangle 13">
          <svg:title/>
          <svg:desc/>
          <text:p text:style-name="a816" text:class-names="" text:cond-style-name=""><text:span text:style-name="a815" text:class-names="">départ</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105" draw:style-name="a820" draw:name="Rectangle 14">
          <svg:title/>
          <svg:desc/>
          <text:p text:style-name="a819" text:class-names="" text:cond-style-name=""><text:span text:style-name="a818" text:class-names="">arrivée</text:span></text:p>
          <draw:enhanced-geometry xmlns:dr3d="urn:oasis:names:tc:opendocument:xmlns:dr3d:1.0" draw:type="non-primitive" svg:viewBox="0 0 21600 21600" draw:enhanced-path="M 0 0 L 21600 0 21600 21600 0 21600 Z N"/>
        </draw:custom-shape>
        <draw:custom-shape svg:x="4.96714in" svg:y="4.50797in" svg:width="0.73489in" svg:height="0.63952in" draw:id="id106" draw:style-name="a823" draw:name="Rectangle 15">
          <svg:title/>
          <svg:desc/>
          <text:p text:style-name="a822" text:class-names="" text:cond-style-name=""><text:span text:style-name="a821" text:class-names="">12</text:span></text:p>
          <draw:enhanced-geometry xmlns:dr3d="urn:oasis:names:tc:opendocument:xmlns:dr3d:1.0" draw:type="non-primitive" svg:viewBox="0 0 21600 21600" draw:enhanced-path="M 0 0 L 21600 0 21600 21600 0 21600 Z N"/>
        </draw:custom-shape>
        <draw:custom-shape svg:x="4.82503in" svg:y="6.01806in" svg:width="0.72963in" svg:height="0.63952in" draw:id="id107" draw:style-name="a826" draw:name="Rectangle 17">
          <svg:title/>
          <svg:desc/>
          <text:p text:style-name="a825" text:class-names="" text:cond-style-name=""><text:span text:style-name="a824" text:class-names="">- 2</text:span></text:p>
          <draw:enhanced-geometry xmlns:dr3d="urn:oasis:names:tc:opendocument:xmlns:dr3d:1.0" draw:type="non-primitive" svg:viewBox="0 0 21600 21600" draw:enhanced-path="M 0 0 L 21600 0 21600 21600 0 21600 Z N"/>
        </draw:custom-shape>
        <draw:custom-shape svg:x="2.98462in" svg:y="6.52585in" svg:width="0.84182in" svg:height="0.63952in" draw:id="id108" draw:style-name="a829" draw:name="Rectangle 18">
          <svg:title/>
          <svg:desc/>
          <text:p text:style-name="a828" text:class-names="" text:cond-style-name=""><text:span text:style-name="a827" text:class-names="">+ 5</text:span></text:p>
          <draw:enhanced-geometry xmlns:dr3d="urn:oasis:names:tc:opendocument:xmlns:dr3d:1.0" draw:type="non-primitive" svg:viewBox="0 0 21600 21600" draw:enhanced-path="M 0 0 L 21600 0 21600 21600 0 21600 Z N"/>
        </draw:custom-shape>
        <draw:custom-shape svg:x="4.61287in" svg:y="7.10154in" svg:width="0.72963in" svg:height="0.63952in" draw:id="id109" draw:style-name="a832" draw:name="Rectangle 19">
          <svg:title/>
          <svg:desc/>
          <text:p text:style-name="a831" text:class-names="" text:cond-style-name=""><text:span text:style-name="a830" text:class-names="">- 6</text:span></text:p>
          <draw:enhanced-geometry xmlns:dr3d="urn:oasis:names:tc:opendocument:xmlns:dr3d:1.0" draw:type="non-primitive" svg:viewBox="0 0 21600 21600" draw:enhanced-path="M 0 0 L 21600 0 21600 21600 0 21600 Z N"/>
        </draw:custom-shape>
        <draw:custom-shape svg:x="2.37037in" svg:y="8.00391in" svg:width="0.84182in" svg:height="0.63952in" draw:id="id110" draw:style-name="a835" draw:name="Rectangle 20">
          <svg:title/>
          <svg:desc/>
          <text:p text:style-name="a834" text:class-names="" text:cond-style-name=""><text:span text:style-name="a833" text:class-names="">+ 1</text:span></text:p>
          <draw:enhanced-geometry xmlns:dr3d="urn:oasis:names:tc:opendocument:xmlns:dr3d:1.0" draw:type="non-primitive" svg:viewBox="0 0 21600 21600" draw:enhanced-path="M 0 0 L 21600 0 21600 21600 0 21600 Z N"/>
        </draw:custom-shape>
        <draw:custom-shape svg:x="0.71134in" svg:y="8.84909in" svg:width="0.96866in" svg:height="0.63952in" draw:id="id111" draw:style-name="a838" draw:name="Rectangle 21">
          <svg:title/>
          <svg:desc/>
          <text:p text:style-name="a837" text:class-names="" text:cond-style-name=""><text:span text:style-name="a836" text:class-names="">+ 8</text:span></text:p>
          <draw:enhanced-geometry xmlns:dr3d="urn:oasis:names:tc:opendocument:xmlns:dr3d:1.0" draw:type="non-primitive" svg:viewBox="0 0 21600 21600" draw:enhanced-path="M 0 0 L 21600 0 21600 21600 0 21600 Z N" draw:mirror-horizontal="true"/>
        </draw:custom-shape>
        <draw:custom-shape svg:x="3.4196in" svg:y="9.27788in" svg:width="0.7004in" svg:height="0.59623in" draw:id="id112" draw:style-name="a841" draw:name="Ellipse 22">
          <svg:title/>
          <svg:desc/>
          <text:p text:style-name="a840" text:class-names="" text:cond-style-name=""><text:span text:style-name="a83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3798in" svg:y="9.2858in" svg:width="0.98328in" svg:height="0.63952in" draw:id="id113" draw:style-name="a844" draw:name="Rectangle 23">
          <svg:title/>
          <svg:desc/>
          <text:p text:style-name="a843" text:class-names="" text:cond-style-name=""><text:span text:style-name="a842" text:class-names="">- 5</text:span></text:p>
          <draw:enhanced-geometry xmlns:dr3d="urn:oasis:names:tc:opendocument:xmlns:dr3d:1.0" draw:type="non-primitive" svg:viewBox="0 0 21600 21600" draw:enhanced-path="M 0 0 L 21600 0 21600 21600 0 21600 Z N" draw:mirror-horizontal="true"/>
        </draw:custom-shape>
        <draw:frame draw:id="id114" draw:style-name="a845" draw:name="Image 24" svg:x="6.195in" svg:y="3.51931in" svg:width="1.29167in" svg:height="1.11458in" style:rel-width="scale" style:rel-height="scale">
          <draw:image xlink:href="media/image4.gif" xlink:type="simple" xlink:show="embed" xlink:actuate="onLoad"/>
          <svg:title/>
          <svg:desc>Une image contenant skiant, homme, photo, rouge

Description générée automatiquement</svg:desc>
        </draw:frame>
        <draw:custom-shape svg:x="0.89923in" svg:y="9.56984in" svg:width="1.51956in" svg:height="0.33659in" draw:id="id115" draw:style-name="a848" draw:name="Rectangle 25">
          <svg:title/>
          <svg:desc/>
          <text:p text:style-name="a847" text:class-names="" text:cond-style-name=""><text:span text:style-name="a846" text:class-names="">ReCreatisse.com</text:span></text:p>
          <draw:enhanced-geometry xmlns:dr3d="urn:oasis:names:tc:opendocument:xmlns:dr3d:1.0" draw:type="non-primitive" svg:viewBox="0 0 21600 21600" draw:enhanced-path="M 0 0 L 21600 0 21600 21600 0 21600 Z N"/>
        </draw:custom-shape>
        <draw:custom-shape svg:width="8.30809in" svg:height="10.59476in" draw:id="id116" draw:style-name="a851" draw:transform="translate(-4.15404in -5.29738in) rotate(-6.21703) translate(3.74807in 5in)" draw:name="Forme libre : forme 26">
          <svg:title/>
          <svg:desc/>
          <text:p text:style-name="a850" text:class-names="" text:cond-style-name=""><text:span text:style-name="a849" text:class-names=""/></text:p>
          <draw:enhanced-geometry xmlns:dr3d="urn:oasis:names:tc:opendocument:xmlns:dr3d:1.0" draw:type="non-primitive" svg:viewBox="0 0 7353076 9373905" draw:enhanced-path="M ?f3 ?f4 C ?f5 ?f6 ?f7 ?f8 ?f9 ?f10 ?f11 ?f12 ?f13 ?f14 ?f15 ?f16 ?f17 ?f18 ?f19 ?f20 ?f21 ?f22 ?f23 ?f24 ?f25 ?f26 ?f27 ?f10 ?f28 ?f29 ?f30 ?f31 ?f32 ?f33 ?f34 ?f35 ?f36 ?f37 ?f38 ?f39 ?f40 ?f41 ?f42 ?f43 ?f44 ?f45 ?f46 ?f47 ?f48 ?f49 ?f50 ?f51 ?f52 ?f53 ?f54 ?f55 ?f56 ?f57 ?f58 ?f59 ?f60 ?f61 ?f62 ?f63 ?f64 ?f65 ?f66 ?f67 ?f68 ?f69 ?f70 ?f71 ?f72 ?f73 ?f74 ?f31 ?f75 ?f76 ?f77 ?f10 ?f78 ?f79 ?f80 ?f81 ?f82 ?f83 ?f84 ?f85 ?f86 ?f87 ?f88 ?f89 ?f90 ?f39 ?f91 ?f63 ?f92 ?f93 ?f94 ?f95 ?f96 ?f97 ?f98 ?f99 ?f100 ?f57 ?f101 ?f102 ?f103 ?f104 ?f105 ?f106 ?f107 ?f108 ?f109 ?f110 ?f111 ?f112 ?f113 ?f114 ?f115 ?f116 ?f117 ?f118 ?f119 ?f120 ?f121 ?f122 ?f123 ?f124 ?f125 ?f126 ?f127 ?f128 ?f129 ?f130 L ?f131 ?f132 C ?f133 ?f134 ?f135 ?f136 ?f137 ?f130 ?f138 ?f139 ?f140 ?f141 ?f142 ?f124 ?f143 ?f144 ?f145 ?f146 ?f147 ?f148 ?f149 ?f150 ?f151 ?f152 ?f153 ?f154 ?f155 ?f156 ?f157 ?f158 ?f159 ?f108 L ?f160 ?f106 C ?f161 ?f162 ?f163 ?f164 ?f165 ?f156 ?f166 ?f167 ?f168 ?f169 ?f170 ?f112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188 ?f253 ?f118 ?f254 ?f255 ?f256 ?f182 ?f257 ?f258 ?f259 ?f156 ?f259 ?f156 ?f260 ?f261 ?f262 ?f263 ?f264 ?f154 ?f265 ?f266 ?f267 ?f268 ?f269 ?f270 ?f271 ?f272 ?f273 ?f274 ?f275 ?f276 ?f277 ?f278 ?f279 ?f280 ?f281 ?f148 ?f282 ?f283 ?f284 ?f285 ?f286 ?f247 ?f287 ?f288 ?f289 ?f290 ?f291 ?f194 ?f292 ?f293 ?f294 ?f295 ?f296 ?f132 ?f297 ?f298 ?f299 ?f300 ?f301 ?f230 ?f302 ?f303 ?f304 ?f305 ?f306 ?f212 ?f307 ?f308 ?f309 ?f216 ?f310 ?f218 ?f311 ?f216 ?f312 ?f313 ?f314 ?f212 ?f315 ?f316 ?f317 ?f318 ?f319 ?f236 ?f320 ?f321 ?f322 ?f323 ?f324 ?f130 ?f325 ?f326 ?f327 ?f328 ?f329 ?f124 ?f330 ?f331 ?f332 ?f333 ?f334 ?f118 ?f335 ?f336 ?f337 ?f278 ?f338 ?f182 ?f339 ?f340 ?f341 ?f342 ?f343 ?f124 ?f344 ?f345 ?f346 ?f347 ?f348 ?f236 ?f349 ?f350 ?f351 ?f352 ?f353 ?f200 ?f354 ?f355 ?f356 ?f357 ?f358 ?f206 ?f359 ?f360 ?f361 ?f362 ?f363 ?f230 ?f364 ?f365 ?f366 ?f367 ?f368 ?f130 ?f369 ?f370 ?f371 ?f372 ?f373 ?f247 ?f374 ?f122 ?f375 ?f376 ?f377 ?f148 ?f378 ?f379 ?f380 ?f381 ?f382 ?f182 ?f383 ?f384 ?f385 ?f386 ?f387 ?f388 ?f389 ?f45 ?f390 ?f391 ?f392 ?f51 ?f393 ?f394 ?f395 ?f396 ?f397 ?f57 ?f398 ?f399 ?f400 ?f401 ?f402 ?f403 ?f404 ?f39 ?f405 ?f406 ?f407 ?f39 ?f408 ?f63 ?f409 ?f410 ?f411 ?f95 ?f412 ?f413 ?f414 ?f415 ?f416 ?f417 ?f418 ?f419 ?f420 ?f421 ?f422 ?f45 ?f423 ?f424 ?f425 ?f426 ?f427 ?f156 ?f428 ?f429 ?f430 ?f431 ?f432 ?f270 ?f433 ?f434 ?f435 ?f276 ?f436 ?f182 ?f437 ?f438 ?f439 ?f440 ?f441 ?f442 ?f443 ?f444 ?f445 ?f446 ?f447 ?f124 ?f448 ?f449 ?f450 ?f451 ?f452 ?f200 ?f453 ?f454 ?f455 ?f456 ?f457 ?f212 ?f458 ?f459 ?f460 ?f461 ?f462 ?f463 ?f464 ?f465 ?f466 ?f467 ?f468 ?f469 ?f470 ?f471 ?f472 ?f473 ?f474 ?f475 ?f476 ?f477 ?f478 ?f479 ?f480 ?f481 ?f482 ?f483 ?f484 ?f485 ?f486 ?f487 ?f488 ?f489 ?f490 ?f491 ?f486 ?f206 ?f492 ?f493 ?f494 ?f495 ?f496 ?f200 ?f497 ?f498 ?f499 ?f132 ?f500 ?f501 ?f502 ?f503 ?f504 ?f505 ?f506 ?f507 ?f508 ?f509 ?f510 ?f511 ?f512 ?f513 L ?f514 ?f469 C ?f515 ?f516 ?f517 ?f518 ?f519 ?f218 ?f520 ?f521 ?f522 ?f523 ?f524 ?f200 ?f525 ?f526 ?f527 ?f528 ?f529 ?f194 ?f530 ?f531 ?f532 ?f124 ?f533 ?f247 ?f534 ?f124 ?f535 ?f536 ?f537 ?f194 ?f538 ?f539 ?f540 ?f541 ?f542 ?f501 ?f543 ?f544 ?f545 ?f546 ?f547 ?f200 ?f548 ?f549 ?f550 ?f551 ?f552 ?f206 ?f553 ?f554 ?f555 ?f556 ?f557 ?f200 ?f558 ?f559 ?f560 ?f561 ?f562 ?f122 ?f563 ?f564 ?f565 ?f146 ?f566 ?f442 ?f567 ?f122 ?f568 ?f569 ?f570 ?f124 ?f571 ?f572 ?f573 ?f574 ?f575 ?f194 ?f576 ?f577 ?f578 ?f579 ?f580 ?f236 ?f581 ?f200 ?f582 ?f583 ?f584 ?f230 ?f585 ?f586 ?f587 ?f588 ?f589 ?f224 ?f590 ?f591 ?f592 ?f593 ?f594 ?f463 ?f595 ?f596 ?f597 ?f598 ?f599 ?f218 ?f600 ?f601 ?f602 ?f603 ?f604 ?f507 ?f605 ?f606 ?f607 ?f608 ?f609 ?f194 ?f610 ?f611 ?f612 ?f613 ?f614 ?f148 ?f615 ?f616 ?f617 ?f618 ?f619 ?f176 ?f620 ?f621 ?f622 ?f623 ?f624 ?f270 ?f625 ?f176 ?f626 ?f627 ?f628 ?f182 ?f629 ?f630 ?f631 ?f632 ?f633 ?f122 ?f634 ?f635 ?f636 ?f637 ?f638 ?f194 ?f639 ?f640 ?f641 ?f642 ?f643 ?f230 L ?f644 ?f206 C ?f645 ?f646 ?f647 ?f648 ?f649 ?f507 ?f650 ?f651 ?f652 ?f653 ?f654 ?f126 ?f655 ?f656 ?f657 ?f658 ?f659 ?f442 ?f660 ?f146 ?f661 ?f662 ?f663 ?f122 ?f664 ?f665 ?f666 ?f667 ?f668 ?f501 ?f669 ?f670 ?f671 ?f672 ?f673 ?f507 ?f674 ?f675 ?f676 ?f677 ?f678 ?f463 ?f679 ?f680 ?f681 ?f682 ?f683 ?f684 ?f685 ?f686 ?f687 ?f688 ?f689 ?f690 ?f691 ?f692 ?f693 ?f694 ?f695 ?f696 ?f697 ?f698 ?f699 ?f700 ?f701 ?f702 ?f703 ?f704 ?f705 ?f706 ?f707 ?f708 ?f709 ?f710 ?f711 ?f712 ?f713 ?f714 ?f715 ?f716 ?f717 ?f718 ?f719 ?f720 ?f721 ?f722 ?f723 ?f724 ?f719 ?f725 ?f726 ?f727 ?f728 ?f729 ?f730 ?f731 ?f732 ?f733 ?f734 ?f735 ?f707 ?f736 ?f737 ?f738 ?f739 ?f740 ?f741 ?f742 ?f743 ?f744 ?f745 ?f746 ?f739 ?f747 ?f748 ?f749 ?f750 ?f751 ?f752 ?f753 ?f754 ?f755 ?f756 ?f757 ?f758 ?f759 ?f760 ?f761 ?f762 ?f763 ?f764 ?f765 ?f766 ?f767 ?f713 ?f768 ?f713 ?f769 ?f713 ?f770 ?f771 ?f772 ?f773 ?f774 ?f775 ?f776 ?f777 ?f778 ?f779 ?f780 ?f781 ?f782 ?f783 ?f784 ?f785 ?f786 ?f787 ?f788 ?f758 ?f789 ?f758 ?f790 ?f758 ?f791 ?f792 ?f793 ?f794 ?f795 ?f796 ?f797 ?f798 ?f799 ?f764 ?f800 ?f801 ?f802 ?f803 ?f804 ?f719 ?f805 ?f806 ?f807 ?f808 ?f809 ?f810 ?f811 ?f812 ?f813 ?f814 ?f815 ?f816 ?f817 ?f818 ?f819 ?f820 ?f821 ?f822 ?f823 ?f824 ?f825 ?f826 ?f827 ?f719 ?f828 ?f829 ?f830 ?f831 ?f832 ?f779 ?f833 ?f834 ?f835 ?f836 ?f837 ?f785 ?f838 ?f839 ?f840 ?f707 ?f841 ?f707 ?f841 ?f842 ?f843 ?f844 ?f845 ?f758 ?f846 ?f847 ?f848 ?f849 ?f850 ?f730 ?f851 ?f852 ?f853 ?f779 ?f854 ?f764 ?f855 ?f856 ?f857 ?f858 ?f859 ?f860 ?f861 ?f862 ?f863 ?f864 ?f865 ?f816 ?f866 ?f867 ?f868 ?f869 ?f870 ?f871 ?f872 ?f873 ?f874 ?f875 ?f876 ?f877 ?f878 ?f879 ?f880 ?f881 ?f882 ?f883 ?f884 ?f885 ?f886 ?f887 ?f888 ?f860 ?f889 ?f890 ?f891 ?f892 ?f893 ?f894 ?f895 ?f896 ?f897 ?f898 ?f899 ?f764 ?f900 ?f901 ?f902 ?f903 ?f904 ?f730 ?f905 ?f906 ?f907 ?f908 ?f909 ?f758 ?f910 ?f911 ?f912 ?f752 ?f913 ?f739 ?f914 ?f915 ?f916 ?f917 ?f918 ?f741 ?f919 ?f920 ?f921 ?f922 ?f923 ?f924 ?f925 ?f926 ?f927 ?f928 ?f929 ?f930 ?f931 ?f932 ?f933 ?f934 ?f935 ?f752 ?f936 ?f937 ?f938 ?f939 ?f940 ?f730 ?f938 ?f941 ?f942 ?f943 ?f944 ?f773 ?f945 ?f946 ?f947 ?f948 ?f949 ?f894 ?f950 ?f951 ?f952 ?f860 ?f953 ?f810 ?f954 ?f955 ?f956 ?f957 ?f958 ?f959 ?f960 ?f961 ?f962 ?f871 ?f963 ?f871 ?f963 ?f964 ?f965 ?f966 ?f967 ?f869 ?f968 ?f969 ?f970 ?f971 ?f972 ?f816 ?f973 ?f974 ?f975 ?f976 ?f977 ?f883 ?f978 ?f979 ?f980 ?f981 ?f982 ?f810 ?f983 ?f984 ?f985 ?f986 ?f987 ?f822 ?f988 ?f989 ?f990 ?f991 ?f992 ?f959 ?f993 ?f994 ?f995 ?f996 ?f997 ?f998 ?f999 ?f1000 ?f1001 ?f1002 ?f1003 ?f1004 ?f1005 ?f1006 ?f1007 ?f1008 ?f1009 ?f1010 ?f1011 ?f1012 ?f1013 ?f1014 ?f1015 ?f1016 ?f1017 ?f1018 ?f1019 ?f1020 ?f1021 ?f1022 ?f1023 ?f1024 ?f1025 ?f1026 ?f1027 ?f1010 ?f1028 ?f1029 ?f1030 ?f1031 ?f1032 ?f959 ?f1033 ?f1034 ?f1035 ?f1036 ?f1037 ?f822 ?f1038 ?f1039 ?f1040 ?f1041 ?f1042 ?f713 ?f1043 ?f1044 ?f1045 ?f1046 ?f1047 ?f752 ?f1048 ?f739 ?f1049 ?f1050 ?f1051 ?f930 ?f1052 ?f1053 ?f1054 ?f1055 ?f1056 ?f1057 ?f1058 ?f1059 ?f1060 ?f1061 ?f1062 ?f1063 ?f1064 ?f1065 ?f1066 ?f1067 ?f1068 ?f1069 ?f1070 ?f1071 ?f1072 ?f1073 ?f1074 ?f1075 ?f1076 ?f1073 ?f1077 ?f1078 ?f1079 ?f1069 ?f1080 ?f1081 ?f1082 ?f1083 ?f1084 ?f1085 ?f1086 ?f1087 ?f1088 ?f1089 ?f1090 ?f1091 ?f1092 ?f1093 ?f1094 ?f1095 ?f1096 ?f695 ?f1097 ?f1098 ?f1099 ?f1100 ?f1101 ?f924 ?f1102 ?f1103 ?f1104 ?f1105 ?f1106 ?f785 ?f1107 ?f1108 ?f1109 ?f773 ?f1110 ?f773 ?f1110 ?f1111 ?f1112 ?f896 ?f1113 ?f894 ?f1114 ?f1115 ?f1116 ?f1117 ?f1118 ?f810 ?f1119 ?f1120 ?f1121 ?f883 ?f1122 ?f883 ?f1122 ?f864 ?f1123 ?f1124 ?f1125 ?f822 ?f1126 ?f1127 ?f1128 ?f1129 ?f1130 ?f860 ?f1131 ?f1132 ?f1133 ?f1134 ?f1135 ?f894 ?f1136 ?f1137 ?f1138 ?f1139 ?f1140 ?f719 ?f1141 ?f1142 ?f1143 ?f1144 ?f1145 ?f860 ?f1146 ?f1147 ?f1148 ?f1149 ?f1150 ?f883 ?f1151 ?f1152 ?f1153 ?f1154 ?f1155 ?f877 ?f1156 ?f1157 ?f1158 ?f1159 ?f1160 ?f1004 ?f1161 ?f1162 ?f1163 ?f1164 ?f1165 ?f1016 ?f1166 ?f1167 ?f1168 ?f1169 ?f1170 ?f1171 ?f1172 L ?f1173 ?f1174 C ?f1175 ?f1176 ?f1177 ?f1178 ?f1179 ?f1180 ?f1181 ?f1182 ?f1183 ?f1184 ?f1183 ?f1185 ?f1183 ?f1186 ?f1187 ?f1188 ?f1179 ?f1189 ?f1190 ?f1191 ?f1192 ?f1193 ?f1194 ?f1195 ?f1196 ?f1197 ?f1198 ?f1199 ?f1200 ?f1201 ?f1202 ?f1203 ?f1204 ?f1205 ?f1206 ?f1207 ?f1208 ?f1209 ?f1210 ?f1211 ?f1194 ?f1212 ?f1213 ?f1214 ?f1215 ?f1216 ?f1217 ?f1218 ?f1219 ?f1220 ?f1221 ?f1222 ?f1179 ?f1223 ?f1224 ?f1225 ?f1226 ?f1227 ?f1228 ?f1229 L ?f1230 ?f1231 C ?f1232 ?f1233 ?f1234 ?f1235 ?f1236 ?f1237 ?f1238 ?f1239 ?f1240 ?f1241 ?f1242 ?f1243 ?f1244 ?f1245 ?f1246 ?f1247 ?f1248 ?f1249 L ?f1250 ?f1251 C ?f1252 ?f1253 ?f1254 ?f1255 ?f1250 ?f1256 ?f1257 ?f1258 ?f1259 ?f1260 ?f0 ?f1261 ?f1262 ?f1263 ?f1264 ?f1265 ?f1266 ?f841 ?f1267 ?f1268 ?f1269 ?f1270 ?f1250 ?f1271 ?f1272 ?f1273 ?f1274 ?f1275 ?f1248 ?f1276 ?f1277 ?f1278 ?f1279 ?f1280 ?f1281 ?f1282 ?f1283 ?f1284 ?f1285 ?f1286 ?f1287 ?f1288 ?f1289 ?f1290 ?f1291 ?f1292 ?f1236 ?f1293 ?f1294 ?f1295 ?f1296 ?f1297 ?f1298 ?f1299 ?f1300 ?f1301 ?f1302 ?f1303 ?f1304 ?f759 ?f1305 ?f1306 ?f1307 ?f1308 ?f1228 ?f1309 ?f1310 ?f1311 ?f1312 ?f1313 ?f1314 ?f1315 ?f1316 ?f1317 ?f1318 ?f1319 ?f1320 ?f487 ?f1321 ?f1322 ?f1323 ?f1324 ?f1183 ?f1325 ?f1326 ?f1327 ?f1328 ?f1329 ?f1217 ?f684 ?f1330 ?f1331 ?f1332 ?f1333 ?f1173 ?f1334 ?f1335 ?f1336 ?f1337 ?f1338 ?f1171 ?f182 ?f1339 ?f1340 ?f1341 ?f1342 ?f1171 ?f1343 ?f1344 ?f1345 ?f1346 ?f1347 ?f1206 ?f1348 ?f1349 ?f1350 ?f1351 ?f1352 ?f1173 ?f1353 ?f1354 ?f1355 ?f1356 ?f1357 ?f1179 ?f1358 L ?f1359 ?f1360 ?f1320 ?f1361 C ?f1362 ?f1363 ?f1364 ?f1365 ?f1359 ?f1366 ?f1367 ?f1368 ?f1369 ?f1370 ?f998 ?f1371 ?f1372 ?f1373 ?f1374 ?f1375 ?f1376 ?f1377 ?f1378 ?f1379 ?f1380 ?f1381 ?f1382 ?f1383 ?f1384 ?f1385 ?f1386 ?f1387 ?f649 ?f1388 ?f1389 ?f1390 ?f1391 ?f1392 ?f1393 ?f1394 L ?f533 ?f1395 C ?f1396 ?f1397 ?f1398 ?f1399 ?f175 ?f1400 ?f1401 ?f1402 ?f1403 ?f1404 ?f1405 ?f1361 ?f1406 ?f1407 ?f1408 ?f1409 ?f1410 ?f1411 ?f1412 ?f1413 ?f1414 ?f1415 ?f1416 ?f1360 ?f1417 ?f1418 ?f1419 ?f1420 ?f105 ?f1421 ?f1422 ?f1423 ?f1424 ?f1425 ?f1426 ?f1427 ?f1428 ?f1429 ?f1430 ?f1431 ?f1432 ?f1433 ?f1434 ?f1435 ?f1436 ?f1437 ?f1438 ?f1439 ?f1440 ?f1441 ?f1442 ?f1443 ?f68 ?f1444 ?f1445 ?f1446 ?f1447 ?f1448 ?f1449 ?f1450 ?f1451 ?f1452 ?f1453 ?f1454 ?f1455 ?f1456 ?f1457 ?f1458 ?f1459 ?f1460 ?f1461 ?f1353 ?f1462 ?f1463 ?f1464 ?f1465 ?f1466 ?f1467 ?f1468 ?f1469 ?f1470 ?f1471 ?f1472 ?f1473 ?f1474 ?f1475 ?f1476 ?f1477 ?f1478 ?f1479 ?f1480 ?f1481 ?f1482 ?f1483 ?f1484 ?f1485 ?f1486 ?f1487 ?f1488 ?f1489 ?f19 ?f1490 ?f1491 ?f1492 ?f1493 ?f1494 ?f1495 ?f1496 ?f1497 ?f1498 ?f1499 ?f1500 ?f3 ?f4 Z N" draw:text-areas="?f2341 ?f2343 ?f2342 ?f2344" draw:glue-points="?f2345 ?f2346 ?f2347 ?f2348 ?f2349 ?f2350 ?f2351 ?f2352 ?f2353 ?f2348 ?f2354 ?f2355 ?f2356 ?f2357 ?f2358 ?f2359 ?f2360 ?f2361 ?f2362 ?f2363 ?f2364 ?f2365 ?f2366 ?f2367 ?f2368 ?f2369 ?f2370 ?f2371 ?f2372 ?f2373 ?f2374 ?f2357 ?f2375 ?f2376 ?f2377 ?f2363 ?f2378 ?f2379 ?f2380 ?f2381 ?f2382 ?f2383 ?f2384 ?f2385 ?f2386 ?f2387 ?f2388 ?f2389 ?f2390 ?f2387 ?f2391 ?f2385 ?f2392 ?f2393 ?f2394 ?f2395 ?f2396 ?f2397 ?f2398 ?f2379 ?f2399 ?f2400 ?f2401 ?f2381 ?f2402 ?f2403 ?f2404 ?f2405 ?f2406 ?f2407 ?f2408 ?f2409 ?f2410 ?f2411 ?f2412 ?f2413 ?f2414 ?f2415 ?f2416 ?f2417 ?f2418 ?f2419 ?f2420 ?f2421 ?f2422 ?f2423 ?f2424 ?f2409 ?f2425 ?f2426 ?f2427 ?f2407 ?f2428 ?f2405 ?f2429 ?f2400 ?f2430 ?f2395 ?f2431 ?f2432 ?f2433 ?f2434 ?f2435 ?f2393 ?f2436 ?f2426 ?f2437 ?f2409 ?f2438 ?f2389 ?f2439 ?f2421 ?f2440 ?f2415 ?f2441 ?f2417 ?f2442 ?f2415 ?f2443 ?f2423 ?f2444 ?f2387 ?f2445 ?f2385 ?f2446 ?f2383 ?f2447 ?f2405 ?f2448 ?f2385 ?f2449 ?f2423 ?f2450 ?f2411 ?f2451 ?f2413 ?f2452 ?f2421 ?f2453 ?f2387 ?f2454 ?f2426 ?f2455 ?f2393 ?f2456 ?f2405 ?f2457 ?f2458 ?f2459 ?f2361 ?f2460 ?f2363 ?f2461 ?f2462 ?f2463 ?f2357 ?f2464 ?f2376 ?f2465 ?f2466 ?f2467 ?f2359 ?f2468 ?f2400 ?f2469 ?f2432 ?f2470 ?f2405 ?f2471 ?f2472 ?f2473 ?f2385 ?f2474 ?f2411 ?f2475 ?f2415 ?f2476 ?f2477 ?f2478 ?f2479 ?f2480 ?f2481 ?f2482 ?f2483 ?f2484 ?f2485 ?f2484 ?f2413 ?f2486 ?f2411 ?f2487 ?f2488 ?f2489 ?f2490 ?f2491 ?f2492 ?f2493 ?f2479 ?f2494 ?f2417 ?f2495 ?f2411 ?f2496 ?f2409 ?f2497 ?f2426 ?f2498 ?f2409 ?f2499 ?f2488 ?f2500 ?f2411 ?f2501 ?f2413 ?f2502 ?f2411 ?f2503 ?f2504 ?f2505 ?f2472 ?f2506 ?f2385 ?f2507 ?f2409 ?f2508 ?f2423 ?f2509 ?f2421 ?f2510 ?f2419 ?f2511 ?f2477 ?f2512 ?f2417 ?f2513 ?f2490 ?f2514 ?f2409 ?f2515 ?f2393 ?f2516 ?f2403 ?f2517 ?f2432 ?f2518 ?f2405 ?f2519 ?f2504 ?f2520 ?f2409 ?f2521 ?f2421 ?f2522 ?f2413 ?f2523 ?f2490 ?f2524 ?f2525 ?f2526 ?f2472 ?f2527 ?f2504 ?f2528 ?f2488 ?f2529 ?f2490 ?f2530 ?f2477 ?f2531 ?f2532 ?f2533 ?f2534 ?f2535 ?f2536 ?f2537 ?f2538 ?f2539 ?f2540 ?f2541 ?f2542 ?f2543 ?f2544 ?f2543 ?f2545 ?f2546 ?f2547 ?f2539 ?f2548 ?f2549 ?f2550 ?f2551 ?f2552 ?f2553 ?f2554 ?f2555 ?f2556 ?f2557 ?f2558 ?f2541 ?f2559 ?f2560 ?f2561 ?f2562 ?f2563 ?f2564 ?f2565 ?f2555 ?f2566 ?f2567 ?f2568 ?f2557 ?f2569 ?f2543 ?f2570 ?f2571 ?f2572 ?f2573 ?f2574 ?f2575 ?f2576 ?f2543 ?f2577 ?f2562 ?f2578 ?f2564 ?f2579 ?f2539 ?f2580 ?f2555 ?f2581 ?f2546 ?f2582 ?f2557 ?f2583 ?f2584 ?f2585 ?f2573 ?f2586 ?f2587 ?f2588 ?f2589 ?f2590 ?f2591 ?f2592 ?f2584 ?f2593 ?f2594 ?f2595 ?f2557 ?f2596 ?f2546 ?f2597 ?f2555 ?f2598 ?f2551 ?f2599 ?f2549 ?f2600 ?f2601 ?f2602 ?f2603 ?f2604 ?f2553 ?f2605 ?f2546 ?f2606 ?f2560 ?f2607 ?f2594 ?f2608 ?f2571 ?f2609 ?f2610 ?f2611 ?f2587 ?f2612 ?f2613 ?f2614 ?f2573 ?f2615 ?f2591 ?f2616 ?f2571 ?f2617 ?f2575 ?f2618 ?f2610 ?f2619 ?f2620 ?f2621 ?f2622 ?f2623 ?f2624 ?f2625 ?f2626 ?f2627 ?f2628 ?f2629 ?f2624 ?f2630 ?f2610 ?f2631 ?f2575 ?f2632 ?f2541 ?f2633 ?f2553 ?f2634 ?f2603 ?f2635 ?f2636 ?f2637 ?f2638 ?f2639 ?f2640 ?f2641 ?f2642 ?f2643 ?f2640 ?f2644 ?f2645 ?f2646 ?f2647 ?f2648 ?f2535 ?f2649 ?f2601 ?f2650 ?f2564 ?f2651 ?f2560 ?f2652 ?f2594 ?f2653 ?f2571 ?f2654 ?f2591 ?f2655 ?f2575 ?f2656 ?f2584 ?f2657 ?f2594 ?f2658 ?f2543 ?f2659 ?f2584 ?f2660 ?f2591 ?f2661 ?f2589 ?f2662 ?f2622 ?f2663 ?f2626 ?f2664 ?f2665 ?f2666 ?f2667 ?f2668 ?f2669 ?f2670 ?f2671 ?f2672 ?f2669 ?f2673 ?f2674 ?f2675 ?f2676 ?f2677 ?f2678 ?f2679 ?f2674 ?f2680 ?f2681 ?f2682 ?f2669 ?f2683 ?f2684 ?f2685 ?f2686 ?f2687 ?f2688 ?f2689 ?f2690 ?f2691 ?f2692 ?f2693 ?f2694 ?f2695 ?f2694 ?f2696 ?f2697 ?f2698 ?f2699 ?f2580 ?f2694 ?f2700 ?f2692 ?f2701 ?f2702 ?f2703 ?f2704 ?f2705 ?f2688 ?f2706 ?f2707 ?f2708 ?f2709 ?f2556 ?f2684 ?f2710 ?f2711 ?f2712 ?f2713 ?f2485 ?f2671 ?f2714 ?f2681 ?f2532 ?f2667 ?f2715 ?f2665 ?f2405 ?f2665 ?f2716 ?f2678 ?f2717 ?f2667 ?f2718 ?f2669 ?f2719 ?f2720 ?f2721 ?f2713 ?f2722 ?f2720 ?f2723 ?f2620 ?f2724 ?f2725 ?f2726 ?f2727 ?f2728 ?f2523 ?f2729 ?f2730 ?f2731 ?f2497 ?f2732 ?f2402 ?f2733 ?f2734 ?f2722 ?f2735 ?f2736 ?f2737 ?f2721 ?f2378 ?f2738 ?f2739 ?f2740 ?f2741 ?f2742 ?f2743 ?f2744 ?f2366 ?f2745 ?f2746 ?f2747 ?f2748 ?f2749 ?f2750 ?f2718 ?f2751 ?f2752 ?f2753 ?f2754 ?f2755 ?f2756 ?f2757 ?f2758 ?f2759 ?f2760 ?f2761 ?f2762 ?f2345 ?f234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353076"/>
            <draw:equation draw:name="f2" draw:formula="9373905"/>
            <draw:equation draw:name="f3" draw:formula="7351776"/>
            <draw:equation draw:name="f4" draw:formula="905254"/>
            <draw:equation draw:name="f5" draw:formula="7345680"/>
            <draw:equation draw:name="f6" draw:formula="956054"/>
            <draw:equation draw:name="f7" draw:formula="7310303"/>
            <draw:equation draw:name="f8" draw:formula="857157"/>
            <draw:equation draw:name="f9" draw:formula="7290816"/>
            <draw:equation draw:name="f10" draw:formula="832102"/>
            <draw:equation draw:name="f11" draw:formula="7281820"/>
            <draw:equation draw:name="f12" draw:formula="820536"/>
            <draw:equation draw:name="f13" draw:formula="7277874"/>
            <draw:equation draw:name="f14" draw:formula="804680"/>
            <draw:equation draw:name="f15" draw:formula="7266432"/>
            <draw:equation draw:name="f16" draw:formula="795526"/>
            <draw:equation draw:name="f17" draw:formula="7256397"/>
            <draw:equation draw:name="f18" draw:formula="787498"/>
            <draw:equation draw:name="f19" draw:formula="7242048"/>
            <draw:equation draw:name="f20" draw:formula="787398"/>
            <draw:equation draw:name="f21" draw:formula="7229856"/>
            <draw:equation draw:name="f22" draw:formula="783334"/>
            <draw:equation draw:name="f23" draw:formula="6815278"/>
            <draw:equation draw:name="f24" draw:formula="800608"/>
            <draw:equation draw:name="f25" draw:formula="7024776"/>
            <draw:equation draw:name="f26" draw:formula="725727"/>
            <draw:equation draw:name="f27" draw:formula="6900672"/>
            <draw:equation draw:name="f28" draw:formula="6885244"/>
            <draw:equation draw:name="f29" draw:formula="845326"/>
            <draw:equation draw:name="f30" draw:formula="6868160"/>
            <draw:equation draw:name="f31" draw:formula="856486"/>
            <draw:equation draw:name="f32" draw:formula="6851904"/>
            <draw:equation draw:name="f33" draw:formula="868678"/>
            <draw:equation draw:name="f34" draw:formula="6843776"/>
            <draw:equation draw:name="f35" draw:formula="888998"/>
            <draw:equation draw:name="f36" draw:formula="6831553"/>
            <draw:equation draw:name="f37" draw:formula="908128"/>
            <draw:equation draw:name="f38" draw:formula="6827520"/>
            <draw:equation draw:name="f39" draw:formula="929638"/>
            <draw:equation draw:name="f40" draw:formula="6781730"/>
            <draw:equation draw:name="f41" draw:formula="1173853"/>
            <draw:equation draw:name="f42" draw:formula="6838809"/>
            <draw:equation draw:name="f43" draw:formula="993307"/>
            <draw:equation draw:name="f44" draw:formula="6803136"/>
            <draw:equation draw:name="f45" draw:formula="1100326"/>
            <draw:equation draw:name="f46" draw:formula="6786880"/>
            <draw:equation draw:name="f47" draw:formula="1092198"/>
            <draw:equation draw:name="f48" draw:formula="6768167"/>
            <draw:equation draw:name="f49" draw:formula="1087770"/>
            <draw:equation draw:name="f50" draw:formula="6754368"/>
            <draw:equation draw:name="f51" draw:formula="1075942"/>
            <draw:equation draw:name="f52" draw:formula="6738940"/>
            <draw:equation draw:name="f53" draw:formula="1062718"/>
            <draw:equation draw:name="f54" draw:formula="6729603"/>
            <draw:equation draw:name="f55" draw:formula="1043709"/>
            <draw:equation draw:name="f56" draw:formula="6717792"/>
            <draw:equation draw:name="f57" draw:formula="1027174"/>
            <draw:equation draw:name="f58" draw:formula="6628653"/>
            <draw:equation draw:name="f59" draw:formula="902380"/>
            <draw:equation draw:name="f60" draw:formula="6776368"/>
            <draw:equation draw:name="f61" draw:formula="1101211"/>
            <draw:equation draw:name="f62" draw:formula="6656832"/>
            <draw:equation draw:name="f63" draw:formula="941830"/>
            <draw:equation draw:name="f64" draw:formula="6652768"/>
            <draw:equation draw:name="f65" draw:formula="925574"/>
            <draw:equation draw:name="f66" draw:formula="6652953"/>
            <draw:equation draw:name="f67" draw:formula="907611"/>
            <draw:equation draw:name="f68" draw:formula="6644640"/>
            <draw:equation draw:name="f69" draw:formula="893062"/>
            <draw:equation draw:name="f70" draw:formula="6636086"/>
            <draw:equation draw:name="f71" draw:formula="878092"/>
            <draw:equation draw:name="f72" draw:formula="6619102"/>
            <draw:equation draw:name="f73" draw:formula="869732"/>
            <draw:equation draw:name="f74" draw:formula="6608064"/>
            <draw:equation draw:name="f75" draw:formula="6598683"/>
            <draw:equation draw:name="f76" draw:formula="845229"/>
            <draw:equation draw:name="f77" draw:formula="6591808"/>
            <draw:equation draw:name="f78" draw:formula="6583680"/>
            <draw:equation draw:name="f79" draw:formula="819910"/>
            <draw:equation draw:name="f80" draw:formula="6555232"/>
            <draw:equation draw:name="f81" draw:formula="828038"/>
            <draw:equation draw:name="f82" draw:formula="6524799"/>
            <draw:equation draw:name="f83" draw:formula="831063"/>
            <draw:equation draw:name="f84" draw:formula="6498336"/>
            <draw:equation draw:name="f85" draw:formula="844294"/>
            <draw:equation draw:name="f86" draw:formula="6477958"/>
            <draw:equation draw:name="f87" draw:formula="854483"/>
            <draw:equation draw:name="f88" draw:formula="6436082"/>
            <draw:equation draw:name="f89" draw:formula="915107"/>
            <draw:equation draw:name="f90" draw:formula="6425184"/>
            <draw:equation draw:name="f91" draw:formula="6421120"/>
            <draw:equation draw:name="f92" draw:formula="6416109"/>
            <draw:equation draw:name="f93" draw:formula="953746"/>
            <draw:equation draw:name="f94" draw:formula="6412992"/>
            <draw:equation draw:name="f95" draw:formula="966214"/>
            <draw:equation draw:name="f96" draw:formula="6407966"/>
            <draw:equation draw:name="f97" draw:formula="986318"/>
            <draw:equation draw:name="f98" draw:formula="6408239"/>
            <draw:equation draw:name="f99" draw:formula="1007833"/>
            <draw:equation draw:name="f100" draw:formula="6400800"/>
            <draw:equation draw:name="f101" draw:formula="6387751"/>
            <draw:equation draw:name="f102" draw:formula="1061101"/>
            <draw:equation draw:name="f103" draw:formula="6363527"/>
            <draw:equation draw:name="f104" draw:formula="1090226"/>
            <draw:equation draw:name="f105" draw:formula="6352032"/>
            <draw:equation draw:name="f106" draw:formula="1124710"/>
            <draw:equation draw:name="f107" draw:formula="6343904"/>
            <draw:equation draw:name="f108" draw:formula="1149094"/>
            <draw:equation draw:name="f109" draw:formula="6341905"/>
            <draw:equation draw:name="f110" draw:formula="1176476"/>
            <draw:equation draw:name="f111" draw:formula="6327648"/>
            <draw:equation draw:name="f112" draw:formula="1197862"/>
            <draw:equation draw:name="f113" draw:formula="6248372"/>
            <draw:equation draw:name="f114" draw:formula="1316776"/>
            <draw:equation draw:name="f115" draw:formula="6372546"/>
            <draw:equation draw:name="f116" draw:formula="1131980"/>
            <draw:equation draw:name="f117" draw:formula="6266688"/>
            <draw:equation draw:name="f118" draw:formula="1283206"/>
            <draw:equation draw:name="f119" draw:formula="6249882"/>
            <draw:equation draw:name="f120" draw:formula="1307214"/>
            <draw:equation draw:name="f121" draw:formula="6234176"/>
            <draw:equation draw:name="f122" draw:formula="1331974"/>
            <draw:equation draw:name="f123" draw:formula="6217920"/>
            <draw:equation draw:name="f124" draw:formula="1356358"/>
            <draw:equation draw:name="f125" draw:formula="6209792"/>
            <draw:equation draw:name="f126" draw:formula="1368550"/>
            <draw:equation draw:name="f127" draw:formula="6205728"/>
            <draw:equation draw:name="f128" draw:formula="1384806"/>
            <draw:equation draw:name="f129" draw:formula="6193536"/>
            <draw:equation draw:name="f130" draw:formula="1392934"/>
            <draw:equation draw:name="f131" draw:formula="6156960"/>
            <draw:equation draw:name="f132" draw:formula="1417318"/>
            <draw:equation draw:name="f133" draw:formula="6140704"/>
            <draw:equation draw:name="f134" draw:formula="1409190"/>
            <draw:equation draw:name="f135" draw:formula="6122154"/>
            <draw:equation draw:name="f136" draw:formula="1404569"/>
            <draw:equation draw:name="f137" draw:formula="6108192"/>
            <draw:equation draw:name="f138" draw:formula="6096935"/>
            <draw:equation draw:name="f139" draw:formula="1383553"/>
            <draw:equation draw:name="f140" draw:formula="6092325"/>
            <draw:equation draw:name="f141" draw:formula="1368282"/>
            <draw:equation draw:name="f142" draw:formula="6083808"/>
            <draw:equation draw:name="f143" draw:formula="6071997"/>
            <draw:equation draw:name="f144" draw:formula="1339823"/>
            <draw:equation draw:name="f145" draw:formula="6059424"/>
            <draw:equation draw:name="f146" draw:formula="1323846"/>
            <draw:equation draw:name="f147" draw:formula="6047232"/>
            <draw:equation draw:name="f148" draw:formula="1307590"/>
            <draw:equation draw:name="f149" draw:formula="6027932"/>
            <draw:equation draw:name="f150" draw:formula="1230391"/>
            <draw:equation draw:name="f151" draw:formula="6044335"/>
            <draw:equation draw:name="f152" draw:formula="1272764"/>
            <draw:equation draw:name="f153" draw:formula="5986272"/>
            <draw:equation draw:name="f154" draw:formula="1185670"/>
            <draw:equation draw:name="f155" draw:formula="5978144"/>
            <draw:equation draw:name="f156" draw:formula="1173478"/>
            <draw:equation draw:name="f157" draw:formula="5974080"/>
            <draw:equation draw:name="f158" draw:formula="1157222"/>
            <draw:equation draw:name="f159" draw:formula="5961888"/>
            <draw:equation draw:name="f160" draw:formula="5925312"/>
            <draw:equation draw:name="f161" draw:formula="5805288"/>
            <draw:equation draw:name="f162" draw:formula="1172720"/>
            <draw:equation draw:name="f163" draw:formula="5912998"/>
            <draw:equation draw:name="f164" draw:formula="1124780"/>
            <draw:equation draw:name="f165" draw:formula="5827776"/>
            <draw:equation draw:name="f166" draw:formula="5811996"/>
            <draw:equation draw:name="f167" draw:formula="1182495"/>
            <draw:equation draw:name="f168" draw:formula="5793797"/>
            <draw:equation draw:name="f169" draw:formula="1187298"/>
            <draw:equation draw:name="f170" draw:formula="5779008"/>
            <draw:equation draw:name="f171" draw:formula="5764978"/>
            <draw:equation draw:name="f172" draw:formula="1207884"/>
            <draw:equation draw:name="f173" draw:formula="5755678"/>
            <draw:equation draw:name="f174" draw:formula="1223400"/>
            <draw:equation draw:name="f175" draw:formula="5742432"/>
            <draw:equation draw:name="f176" draw:formula="1234438"/>
            <draw:equation draw:name="f177" draw:formula="5731175"/>
            <draw:equation draw:name="f178" draw:formula="1243819"/>
            <draw:equation draw:name="f179" draw:formula="5718048"/>
            <draw:equation draw:name="f180" draw:formula="1250694"/>
            <draw:equation draw:name="f181" draw:formula="5705856"/>
            <draw:equation draw:name="f182" draw:formula="1258822"/>
            <draw:equation draw:name="f183" draw:formula="5697728"/>
            <draw:equation draw:name="f184" draw:formula="1271014"/>
            <draw:equation draw:name="f185" draw:formula="5690853"/>
            <draw:equation draw:name="f186" draw:formula="1284141"/>
            <draw:equation draw:name="f187" draw:formula="5681472"/>
            <draw:equation draw:name="f188" draw:formula="1295398"/>
            <draw:equation draw:name="f189" draw:formula="5648947"/>
            <draw:equation draw:name="f190" draw:formula="1334428"/>
            <draw:equation draw:name="f191" draw:formula="5624475"/>
            <draw:equation draw:name="f192" draw:formula="1345271"/>
            <draw:equation draw:name="f193" draw:formula="5583936"/>
            <draw:equation draw:name="f194" draw:formula="1380742"/>
            <draw:equation draw:name="f195" draw:formula="5482738"/>
            <draw:equation draw:name="f196" draw:formula="1469290"/>
            <draw:equation draw:name="f197" draw:formula="5607819"/>
            <draw:equation draw:name="f198" draw:formula="1372391"/>
            <draw:equation draw:name="f199" draw:formula="5510784"/>
            <draw:equation draw:name="f200" draw:formula="1441702"/>
            <draw:equation draw:name="f201" draw:formula="5494249"/>
            <draw:equation draw:name="f202" draw:formula="1453513"/>
            <draw:equation draw:name="f203" draw:formula="5480515"/>
            <draw:equation draw:name="f204" draw:formula="1469870"/>
            <draw:equation draw:name="f205" draw:formula="5462016"/>
            <draw:equation draw:name="f206" draw:formula="1478278"/>
            <draw:equation draw:name="f207" draw:formula="5435082"/>
            <draw:equation draw:name="f208" draw:formula="1490521"/>
            <draw:equation draw:name="f209" draw:formula="5404740"/>
            <draw:equation draw:name="f210" draw:formula="1493306"/>
            <draw:equation draw:name="f211" draw:formula="5376672"/>
            <draw:equation draw:name="f212" draw:formula="1502662"/>
            <draw:equation draw:name="f213" draw:formula="5355910"/>
            <draw:equation draw:name="f214" draw:formula="1509583"/>
            <draw:equation draw:name="f215" draw:formula="5336032"/>
            <draw:equation draw:name="f216" draw:formula="1518918"/>
            <draw:equation draw:name="f217" draw:formula="5315712"/>
            <draw:equation draw:name="f218" draw:formula="1527046"/>
            <draw:equation draw:name="f219" draw:formula="5303520"/>
            <draw:equation draw:name="f220" draw:formula="1522982"/>
            <draw:equation draw:name="f221" draw:formula="5289009"/>
            <draw:equation draw:name="f222" draw:formula="1523081"/>
            <draw:equation draw:name="f223" draw:formula="5279136"/>
            <draw:equation draw:name="f224" draw:formula="1514854"/>
            <draw:equation draw:name="f225" draw:formula="5263526"/>
            <draw:equation draw:name="f226" draw:formula="1501845"/>
            <draw:equation draw:name="f227" draw:formula="5254371"/>
            <draw:equation draw:name="f228" draw:formula="1482621"/>
            <draw:equation draw:name="f229" draw:formula="5242560"/>
            <draw:equation draw:name="f230" draw:formula="1466086"/>
            <draw:equation draw:name="f231" draw:formula="5234043"/>
            <draw:equation draw:name="f232" draw:formula="1454162"/>
            <draw:equation draw:name="f233" draw:formula="5226693"/>
            <draw:equation draw:name="f234" draw:formula="1441434"/>
            <draw:equation draw:name="f235" draw:formula="5218176"/>
            <draw:equation draw:name="f236" draw:formula="1429510"/>
            <draw:equation draw:name="f237" draw:formula="5206365"/>
            <draw:equation draw:name="f238" draw:formula="1412975"/>
            <draw:equation draw:name="f239" draw:formula="5193411"/>
            <draw:equation draw:name="f240" draw:formula="1397277"/>
            <draw:equation draw:name="f241" draw:formula="5181600"/>
            <draw:equation draw:name="f242" draw:formula="5173083"/>
            <draw:equation draw:name="f243" draw:formula="1368818"/>
            <draw:equation draw:name="f244" draw:formula="5167577"/>
            <draw:equation draw:name="f245" draw:formula="1354527"/>
            <draw:equation draw:name="f246" draw:formula="5157216"/>
            <draw:equation draw:name="f247" draw:formula="1344166"/>
            <draw:equation draw:name="f248" draw:formula="5138815"/>
            <draw:equation draw:name="f249" draw:formula="1325765"/>
            <draw:equation draw:name="f250" draw:formula="5116576"/>
            <draw:equation draw:name="f251" draw:formula="1311654"/>
            <draw:equation draw:name="f252" draw:formula="5096256"/>
            <draw:equation draw:name="f253" draw:formula="5092192"/>
            <draw:equation draw:name="f254" draw:formula="5092092"/>
            <draw:equation draw:name="f255" draw:formula="1268857"/>
            <draw:equation draw:name="f256" draw:formula="5084064"/>
            <draw:equation draw:name="f257" draw:formula="5058932"/>
            <draw:equation draw:name="f258" draw:formula="1227406"/>
            <draw:equation draw:name="f259" draw:formula="4998720"/>
            <draw:equation draw:name="f260" draw:formula="4974336"/>
            <draw:equation draw:name="f261" draw:formula="1177542"/>
            <draw:equation draw:name="f262" draw:formula="4948158"/>
            <draw:equation draw:name="f263" draw:formula="1175630"/>
            <draw:equation draw:name="f264" draw:formula="4925568"/>
            <draw:equation draw:name="f265" draw:formula="4909812"/>
            <draw:equation draw:name="f266" draw:formula="1192673"/>
            <draw:equation draw:name="f267" draw:formula="4902238"/>
            <draw:equation draw:name="f268" draw:formula="1211208"/>
            <draw:equation draw:name="f269" draw:formula="4888992"/>
            <draw:equation draw:name="f270" draw:formula="1222246"/>
            <draw:equation draw:name="f271" draw:formula="4877735"/>
            <draw:equation draw:name="f272" draw:formula="1231627"/>
            <draw:equation draw:name="f273" draw:formula="4864608"/>
            <draw:equation draw:name="f274" draw:formula="1238502"/>
            <draw:equation draw:name="f275" draw:formula="4852416"/>
            <draw:equation draw:name="f276" draw:formula="1246630"/>
            <draw:equation draw:name="f277" draw:formula="4840224"/>
            <draw:equation draw:name="f278" draw:formula="1266950"/>
            <draw:equation draw:name="f279" draw:formula="4830058"/>
            <draw:equation draw:name="f280" draw:formula="1288632"/>
            <draw:equation draw:name="f281" draw:formula="4815840"/>
            <draw:equation draw:name="f282" draw:formula="4805495"/>
            <draw:equation draw:name="f283" draw:formula="1321384"/>
            <draw:equation draw:name="f284" draw:formula="4790302"/>
            <draw:equation draw:name="f285" draw:formula="1330920"/>
            <draw:equation draw:name="f286" draw:formula="4779264"/>
            <draw:equation draw:name="f287" draw:formula="4769883"/>
            <draw:equation draw:name="f288" draw:formula="1355423"/>
            <draw:equation draw:name="f289" draw:formula="4764261"/>
            <draw:equation draw:name="f290" draw:formula="1369485"/>
            <draw:equation draw:name="f291" draw:formula="4754880"/>
            <draw:equation draw:name="f292" draw:formula="4743842"/>
            <draw:equation draw:name="f293" draw:formula="1393988"/>
            <draw:equation draw:name="f294" draw:formula="4729525"/>
            <draw:equation draw:name="f295" draw:formula="1404227"/>
            <draw:equation draw:name="f296" draw:formula="4718304"/>
            <draw:equation draw:name="f297" draw:formula="4705080"/>
            <draw:equation draw:name="f298" draw:formula="1432746"/>
            <draw:equation draw:name="f299" draw:formula="4696096"/>
            <draw:equation draw:name="f300" draw:formula="1451718"/>
            <draw:equation draw:name="f301" draw:formula="4681728"/>
            <draw:equation draw:name="f302" draw:formula="4646787"/>
            <draw:equation draw:name="f303" draw:formula="1501027"/>
            <draw:equation draw:name="f304" draw:formula="4648240"/>
            <draw:equation draw:name="f305" draw:formula="1482830"/>
            <draw:equation draw:name="f306" draw:formula="4608576"/>
            <draw:equation draw:name="f307" draw:formula="4595470"/>
            <draw:equation draw:name="f308" draw:formula="1509215"/>
            <draw:equation draw:name="f309" draw:formula="4584192"/>
            <draw:equation draw:name="f310" draw:formula="4572000"/>
            <draw:equation draw:name="f311" draw:formula="4559808"/>
            <draw:equation draw:name="f312" draw:formula="4546681"/>
            <draw:equation draw:name="f313" draw:formula="1512043"/>
            <draw:equation draw:name="f314" draw:formula="4535424"/>
            <draw:equation draw:name="f315" draw:formula="4512312"/>
            <draw:equation draw:name="f316" draw:formula="1483402"/>
            <draw:equation draw:name="f317" draw:formula="4488165"/>
            <draw:equation draw:name="f318" draw:formula="1456911"/>
            <draw:equation draw:name="f319" draw:formula="4474464"/>
            <draw:equation draw:name="f320" draw:formula="4468717"/>
            <draw:equation draw:name="f321" draw:formula="1418015"/>
            <draw:equation draw:name="f322" draw:formula="4469401"/>
            <draw:equation draw:name="f323" draw:formula="1403627"/>
            <draw:equation draw:name="f324" draw:formula="4462272"/>
            <draw:equation draw:name="f325" draw:formula="4452708"/>
            <draw:equation draw:name="f326" draw:formula="1378588"/>
            <draw:equation draw:name="f327" draw:formula="4436734"/>
            <draw:equation draw:name="f328" draw:formula="1369604"/>
            <draw:equation draw:name="f329" draw:formula="4425696"/>
            <draw:equation draw:name="f330" draw:formula="4394244"/>
            <draw:equation draw:name="f331" draw:formula="1318615"/>
            <draw:equation draw:name="f332" draw:formula="4408736"/>
            <draw:equation draw:name="f333" draw:formula="1314635"/>
            <draw:equation draw:name="f334" draw:formula="4364736"/>
            <draw:equation draw:name="f335" draw:formula="4349947"/>
            <draw:equation draw:name="f336" draw:formula="1272642"/>
            <draw:equation draw:name="f337" draw:formula="4332224"/>
            <draw:equation draw:name="f338" draw:formula="4315968"/>
            <draw:equation draw:name="f339" draw:formula="4196096"/>
            <draw:equation draw:name="f340" draw:formula="1352056"/>
            <draw:equation draw:name="f341" draw:formula="4250199"/>
            <draw:equation draw:name="f342" draw:formula="1329513"/>
            <draw:equation draw:name="f343" draw:formula="4169664"/>
            <draw:equation draw:name="f344" draw:formula="4154126"/>
            <draw:equation draw:name="f345" draw:formula="1379665"/>
            <draw:equation draw:name="f346" draw:formula="4133978"/>
            <draw:equation draw:name="f347" draw:formula="1415068"/>
            <draw:equation draw:name="f348" draw:formula="4108704"/>
            <draw:equation draw:name="f349" draw:formula="4094155"/>
            <draw:equation draw:name="f350" draw:formula="1437823"/>
            <draw:equation draw:name="f351" draw:formula="4075986"/>
            <draw:equation draw:name="f352" draw:formula="1436887"/>
            <draw:equation draw:name="f353" draw:formula="4059936"/>
            <draw:equation draw:name="f354" draw:formula="3911522"/>
            <draw:equation draw:name="f355" draw:formula="1486226"/>
            <draw:equation draw:name="f356" draw:formula="4050421"/>
            <draw:equation draw:name="f357" draw:formula="1450177"/>
            <draw:equation draw:name="f358" draw:formula="3938016"/>
            <draw:equation draw:name="f359" draw:formula="3913632"/>
            <draw:equation draw:name="f360" draw:formula="1474214"/>
            <draw:equation draw:name="f361" draw:formula="3887454"/>
            <draw:equation draw:name="f362" draw:formula="1476126"/>
            <draw:equation draw:name="f363" draw:formula="3864864"/>
            <draw:equation draw:name="f364" draw:formula="3815967"/>
            <draw:equation draw:name="f365" draw:formula="1444354"/>
            <draw:equation draw:name="f366" draw:formula="3836151"/>
            <draw:equation draw:name="f367" draw:formula="1428030"/>
            <draw:equation draw:name="f368" draw:formula="3816096"/>
            <draw:equation draw:name="f369" draw:formula="3806014"/>
            <draw:equation draw:name="f370" draw:formula="1375291"/>
            <draw:equation draw:name="f371" draw:formula="3791712"/>
            <draw:equation draw:name="f372" draw:formula="1360422"/>
            <draw:equation draw:name="f373" draw:formula="3779520"/>
            <draw:equation draw:name="f374" draw:formula="3775456"/>
            <draw:equation draw:name="f375" draw:formula="3772390"/>
            <draw:equation draw:name="f376" draw:formula="1319402"/>
            <draw:equation draw:name="f377" draw:formula="3767328"/>
            <draw:equation draw:name="f378" draw:formula="3760169"/>
            <draw:equation draw:name="f379" draw:formula="1290885"/>
            <draw:equation draw:name="f380" draw:formula="3749326"/>
            <draw:equation draw:name="f381" draw:formula="1275840"/>
            <draw:equation draw:name="f382" draw:formula="3742944"/>
            <draw:equation draw:name="f383" draw:formula="3720691"/>
            <draw:equation draw:name="f384" draw:formula="1199480"/>
            <draw:equation draw:name="f385" draw:formula="3740947"/>
            <draw:equation draw:name="f386" draw:formula="1171481"/>
            <draw:equation draw:name="f387" draw:formula="3681984"/>
            <draw:equation draw:name="f388" draw:formula="1112518"/>
            <draw:equation draw:name="f389" draw:formula="3669792"/>
            <draw:equation draw:name="f390" draw:formula="3655430"/>
            <draw:equation draw:name="f391" draw:formula="1089972"/>
            <draw:equation draw:name="f392" draw:formula="3645408"/>
            <draw:equation draw:name="f393" draw:formula="3634844"/>
            <draw:equation draw:name="f394" draw:formula="1061153"/>
            <draw:equation draw:name="f395" draw:formula="3631588"/>
            <draw:equation draw:name="f396" draw:formula="1041963"/>
            <draw:equation draw:name="f397" draw:formula="3621024"/>
            <draw:equation draw:name="f398" draw:formula="3611002"/>
            <draw:equation draw:name="f399" draw:formula="1013144"/>
            <draw:equation draw:name="f400" draw:formula="3595486"/>
            <draw:equation draw:name="f401" draw:formula="1003844"/>
            <draw:equation draw:name="f402" draw:formula="3584448"/>
            <draw:equation draw:name="f403" draw:formula="990598"/>
            <draw:equation draw:name="f404" draw:formula="3533648"/>
            <draw:equation draw:name="f405" draw:formula="3590544"/>
            <draw:equation draw:name="f406" draw:formula="974342"/>
            <draw:equation draw:name="f407" draw:formula="3523488"/>
            <draw:equation draw:name="f408" draw:formula="3507232"/>
            <draw:equation draw:name="f409" draw:formula="3489088"/>
            <draw:equation draw:name="f410" draw:formula="951846"/>
            <draw:equation draw:name="f411" draw:formula="3474720"/>
            <draw:equation draw:name="f412" draw:formula="3435868"/>
            <draw:equation draw:name="f413" draw:formula="1005066"/>
            <draw:equation draw:name="f414" draw:formula="3439514"/>
            <draw:equation draw:name="f415" draw:formula="1018681"/>
            <draw:equation draw:name="f416" draw:formula="3413760"/>
            <draw:equation draw:name="f417" draw:formula="1063750"/>
            <draw:equation draw:name="f418" draw:formula="3406490"/>
            <draw:equation draw:name="f419" draw:formula="1076472"/>
            <draw:equation draw:name="f420" draw:formula="3395327"/>
            <draw:equation draw:name="f421" draw:formula="1086936"/>
            <draw:equation draw:name="f422" draw:formula="3389376"/>
            <draw:equation draw:name="f423" draw:formula="3378937"/>
            <draw:equation draw:name="f424" draw:formula="1123814"/>
            <draw:equation draw:name="f425" draw:formula="3371226"/>
            <draw:equation draw:name="f426" draw:formula="1148542"/>
            <draw:equation draw:name="f427" draw:formula="3364992"/>
            <draw:equation draw:name="f428" draw:formula="3360928"/>
            <draw:equation draw:name="f429" draw:formula="1189734"/>
            <draw:equation draw:name="f430" draw:formula="3359401"/>
            <draw:equation draw:name="f431" draw:formula="1206845"/>
            <draw:equation draw:name="f432" draw:formula="3352800"/>
            <draw:equation draw:name="f433" draw:formula="3347028"/>
            <draw:equation draw:name="f434" draw:formula="1235714"/>
            <draw:equation draw:name="f435" draw:formula="3336544"/>
            <draw:equation draw:name="f436" draw:formula="3328416"/>
            <draw:equation draw:name="f437" draw:formula="3324352"/>
            <draw:equation draw:name="f438" draw:formula="1279142"/>
            <draw:equation draw:name="f439" draw:formula="3321250"/>
            <draw:equation draw:name="f440" draw:formula="1299678"/>
            <draw:equation draw:name="f441" draw:formula="3316224"/>
            <draw:equation draw:name="f442" draw:formula="1319782"/>
            <draw:equation draw:name="f443" draw:formula="3313107"/>
            <draw:equation draw:name="f444" draw:formula="1332250"/>
            <draw:equation draw:name="f445" draw:formula="3306552"/>
            <draw:equation draw:name="f446" draw:formula="1343756"/>
            <draw:equation draw:name="f447" draw:formula="3304032"/>
            <draw:equation draw:name="f448" draw:formula="3298396"/>
            <draw:equation draw:name="f449" draw:formula="1384537"/>
            <draw:equation draw:name="f450" draw:formula="3298810"/>
            <draw:equation draw:name="f451" draw:formula="1413823"/>
            <draw:equation draw:name="f452" draw:formula="3291840"/>
            <draw:equation draw:name="f453" draw:formula="3286532"/>
            <draw:equation draw:name="f454" draw:formula="1462934"/>
            <draw:equation draw:name="f455" draw:formula="3275140"/>
            <draw:equation draw:name="f456" draw:formula="1482170"/>
            <draw:equation draw:name="f457" draw:formula="3267456"/>
            <draw:equation draw:name="f458" draw:formula="3262944"/>
            <draw:equation draw:name="f459" draw:formula="1514695"/>
            <draw:equation draw:name="f460" draw:formula="3259776"/>
            <draw:equation draw:name="f461" draw:formula="1527205"/>
            <draw:equation draw:name="f462" draw:formula="3255264"/>
            <draw:equation draw:name="f463" draw:formula="1539238"/>
            <draw:equation draw:name="f464" draw:formula="3247580"/>
            <draw:equation draw:name="f465" draw:formula="1559730"/>
            <draw:equation draw:name="f466" draw:formula="3239008"/>
            <draw:equation draw:name="f467" draw:formula="1579878"/>
            <draw:equation draw:name="f468" draw:formula="3230880"/>
            <draw:equation draw:name="f469" draw:formula="1600198"/>
            <draw:equation draw:name="f470" draw:formula="3226816"/>
            <draw:equation draw:name="f471" draw:formula="1648966"/>
            <draw:equation draw:name="f472" draw:formula="3224758"/>
            <draw:equation draw:name="f473" draw:formula="1697943"/>
            <draw:equation draw:name="f474" draw:formula="3218688"/>
            <draw:equation draw:name="f475" draw:formula="1746502"/>
            <draw:equation draw:name="f476" draw:formula="3216610"/>
            <draw:equation draw:name="f477" draw:formula="1763129"/>
            <draw:equation draw:name="f478" draw:formula="3209251"/>
            <draw:equation draw:name="f479" draw:formula="1778742"/>
            <draw:equation draw:name="f480" draw:formula="3206496"/>
            <draw:equation draw:name="f481" draw:formula="1795270"/>
            <draw:equation draw:name="f482" draw:formula="3171561"/>
            <draw:equation draw:name="f483" draw:formula="2004882"/>
            <draw:equation draw:name="f484" draw:formula="3202240"/>
            <draw:equation draw:name="f485" draw:formula="1905575"/>
            <draw:equation draw:name="f486" draw:formula="3169920"/>
            <draw:equation draw:name="f487" draw:formula="2002534"/>
            <draw:equation draw:name="f488" draw:formula="3197971"/>
            <draw:equation draw:name="f489" draw:formula="1778129"/>
            <draw:equation draw:name="f490" draw:formula="3190827"/>
            <draw:equation draw:name="f491" draw:formula="1875514"/>
            <draw:equation draw:name="f492" draw:formula="3169245"/>
            <draw:equation draw:name="f493" draw:formula="1465444"/>
            <draw:equation draw:name="f494" draw:formula="3163475"/>
            <draw:equation draw:name="f495" draw:formula="1453197"/>
            <draw:equation draw:name="f496" draw:formula="3157728"/>
            <draw:equation draw:name="f497" draw:formula="3151175"/>
            <draw:equation draw:name="f498" draw:formula="1428596"/>
            <draw:equation draw:name="f499" draw:formula="3141472"/>
            <draw:equation draw:name="f500" draw:formula="3133344"/>
            <draw:equation draw:name="f501" draw:formula="1405126"/>
            <draw:equation draw:name="f502" draw:formula="3104238"/>
            <draw:equation draw:name="f503" draw:formula="1416768"/>
            <draw:equation draw:name="f504" draw:formula="3060157"/>
            <draw:equation draw:name="f505" draw:formula="1429545"/>
            <draw:equation draw:name="f506" draw:formula="3035808"/>
            <draw:equation draw:name="f507" draw:formula="1453894"/>
            <draw:equation draw:name="f508" draw:formula="2986180"/>
            <draw:equation draw:name="f509" draw:formula="1503522"/>
            <draw:equation draw:name="f510" draw:formula="3035329"/>
            <draw:equation draw:name="f511" draw:formula="1491188"/>
            <draw:equation draw:name="f512" draw:formula="2987040"/>
            <draw:equation draw:name="f513" draw:formula="1563622"/>
            <draw:equation draw:name="f514" draw:formula="2962656"/>
            <draw:equation draw:name="f515" draw:formula="2954528"/>
            <draw:equation draw:name="f516" draw:formula="1575814"/>
            <draw:equation draw:name="f517" draw:formula="2959658"/>
            <draw:equation draw:name="f518" draw:formula="1541303"/>
            <draw:equation draw:name="f519" draw:formula="2938272"/>
            <draw:equation draw:name="f520" draw:formula="2887688"/>
            <draw:equation draw:name="f521" draw:formula="1493324"/>
            <draw:equation draw:name="f522" draw:formula="2897274"/>
            <draw:equation draw:name="f523" draw:formula="1505054"/>
            <draw:equation draw:name="f524" draw:formula="2852928"/>
            <draw:equation draw:name="f525" draw:formula="2839339"/>
            <draw:equation draw:name="f526" draw:formula="1422289"/>
            <draw:equation draw:name="f527" draw:formula="2828911"/>
            <draw:equation draw:name="f528" draw:formula="1400837"/>
            <draw:equation draw:name="f529" draw:formula="2816352"/>
            <draw:equation draw:name="f530" draw:formula="2808586"/>
            <draw:equation draw:name="f531" draw:formula="1368316"/>
            <draw:equation draw:name="f532" draw:formula="2800096"/>
            <draw:equation draw:name="f533" draw:formula="2791968"/>
            <draw:equation draw:name="f534" draw:formula="2779776"/>
            <draw:equation draw:name="f535" draw:formula="2768638"/>
            <draw:equation draw:name="f536" draw:formula="1369704"/>
            <draw:equation draw:name="f537" draw:formula="2755392"/>
            <draw:equation draw:name="f538" draw:formula="2744135"/>
            <draw:equation draw:name="f539" draw:formula="1390123"/>
            <draw:equation draw:name="f540" draw:formula="2729177"/>
            <draw:equation draw:name="f541" draw:formula="1394765"/>
            <draw:equation draw:name="f542" draw:formula="2718816"/>
            <draw:equation draw:name="f543" draw:formula="2708455"/>
            <draw:equation draw:name="f544" draw:formula="1415487"/>
            <draw:equation draw:name="f545" draw:formula="2704793"/>
            <draw:equation draw:name="f546" draw:formula="1431341"/>
            <draw:equation draw:name="f547" draw:formula="2694432"/>
            <draw:equation draw:name="f548" draw:formula="2670797"/>
            <draw:equation draw:name="f549" draw:formula="1465337"/>
            <draw:equation draw:name="f550" draw:formula="2651028"/>
            <draw:equation draw:name="f551" draw:formula="1468362"/>
            <draw:equation draw:name="f552" draw:formula="2621280"/>
            <draw:equation draw:name="f553" draw:formula="2599421"/>
            <draw:equation draw:name="f554" draw:formula="1470992"/>
            <draw:equation draw:name="f555" draw:formula="2551002"/>
            <draw:equation draw:name="f556" draw:formula="1456768"/>
            <draw:equation draw:name="f557" draw:formula="2535936"/>
            <draw:equation draw:name="f558" draw:formula="2487494"/>
            <draw:equation draw:name="f559" draw:formula="1393260"/>
            <draw:equation draw:name="f560" draw:formula="2502071"/>
            <draw:equation draw:name="f561" draw:formula="1366294"/>
            <draw:equation draw:name="f562" draw:formula="2450592"/>
            <draw:equation draw:name="f563" draw:formula="2439899"/>
            <draw:equation draw:name="f564" draw:formula="1324845"/>
            <draw:equation draw:name="f565" draw:formula="2426208"/>
            <draw:equation draw:name="f566" draw:formula="2414016"/>
            <draw:equation draw:name="f567" draw:formula="2393696"/>
            <draw:equation draw:name="f568" draw:formula="2373771"/>
            <draw:equation draw:name="f569" draw:formula="1344850"/>
            <draw:equation draw:name="f570" draw:formula="2353056"/>
            <draw:equation draw:name="f571" draw:formula="2337168"/>
            <draw:equation draw:name="f572" draw:formula="1365184"/>
            <draw:equation draw:name="f573" draw:formula="2319700"/>
            <draw:equation draw:name="f574" draw:formula="1371109"/>
            <draw:equation draw:name="f575" draw:formula="2304288"/>
            <draw:equation draw:name="f576" draw:formula="2221391"/>
            <draw:equation draw:name="f577" draw:formula="1432553"/>
            <draw:equation draw:name="f578" draw:formula="2292323"/>
            <draw:equation draw:name="f579" draw:formula="1408117"/>
            <draw:equation draw:name="f580" draw:formula="2206752"/>
            <draw:equation draw:name="f581" draw:formula="2194560"/>
            <draw:equation draw:name="f582" draw:formula="2183422"/>
            <draw:equation draw:name="f583" draw:formula="1455048"/>
            <draw:equation draw:name="f584" draw:formula="2170176"/>
            <draw:equation draw:name="f585" draw:formula="2137772"/>
            <draw:equation draw:name="f586" draw:formula="1493090"/>
            <draw:equation draw:name="f587" draw:formula="2122775"/>
            <draw:equation draw:name="f588" draw:formula="1493172"/>
            <draw:equation draw:name="f589" draw:formula="2084832"/>
            <draw:equation draw:name="f590" draw:formula="2072110"/>
            <draw:equation draw:name="f591" draw:formula="1522124"/>
            <draw:equation draw:name="f592" draw:formula="2060448"/>
            <draw:equation draw:name="f593" draw:formula="1531110"/>
            <draw:equation draw:name="f594" draw:formula="2048256"/>
            <draw:equation draw:name="f595" draw:formula="2036064"/>
            <draw:equation draw:name="f596" draw:formula="1535174"/>
            <draw:equation draw:name="f597" draw:formula="2023175"/>
            <draw:equation draw:name="f598" draw:formula="1532793"/>
            <draw:equation draw:name="f599" draw:formula="2011680"/>
            <draw:equation draw:name="f600" draw:formula="1956712"/>
            <draw:equation draw:name="f601" draw:formula="1499562"/>
            <draw:equation draw:name="f602" draw:formula="1949599"/>
            <draw:equation draw:name="f603" draw:formula="1487927"/>
            <draw:equation draw:name="f604" draw:formula="1901952"/>
            <draw:equation draw:name="f605" draw:formula="1862256"/>
            <draw:equation draw:name="f606" draw:formula="1425540"/>
            <draw:equation draw:name="f607" draw:formula="1850621"/>
            <draw:equation draw:name="f608" draw:formula="1426093"/>
            <draw:equation draw:name="f609" draw:formula="1816608"/>
            <draw:equation draw:name="f610" draw:formula="1754734"/>
            <draw:equation draw:name="f611" draw:formula="1298243"/>
            <draw:equation draw:name="f612" draw:formula="1832289"/>
            <draw:equation draw:name="f613" draw:formula="1358684"/>
            <draw:equation draw:name="f614" draw:formula="1755648"/>
            <draw:equation draw:name="f615" draw:formula="1747616"/>
            <draw:equation draw:name="f616" draw:formula="1283495"/>
            <draw:equation draw:name="f617" draw:formula="1740558"/>
            <draw:equation draw:name="f618" draw:formula="1251627"/>
            <draw:equation draw:name="f619" draw:formula="1719072"/>
            <draw:equation draw:name="f620" draw:formula="1709037"/>
            <draw:equation draw:name="f621" draw:formula="1226410"/>
            <draw:equation draw:name="f622" draw:formula="1694688"/>
            <draw:equation draw:name="f623" draw:formula="1226310"/>
            <draw:equation draw:name="f624" draw:formula="1682496"/>
            <draw:equation draw:name="f625" draw:formula="1670304"/>
            <draw:equation draw:name="f626" draw:formula="1656506"/>
            <draw:equation draw:name="f627" draw:formula="1245212"/>
            <draw:equation draw:name="f628" draw:formula="1645920"/>
            <draw:equation draw:name="f629" draw:formula="1627928"/>
            <draw:equation draw:name="f630" draw:formula="1281955"/>
            <draw:equation draw:name="f631" draw:formula="1610258"/>
            <draw:equation draw:name="f632" draw:formula="1305762"/>
            <draw:equation draw:name="f633" draw:formula="1597152"/>
            <draw:equation draw:name="f634" draw:formula="1589024"/>
            <draw:equation draw:name="f635" draw:formula="1348230"/>
            <draw:equation draw:name="f636" draw:formula="1584277"/>
            <draw:equation draw:name="f637" draw:formula="1366676"/>
            <draw:equation draw:name="f638" draw:formula="1572768"/>
            <draw:equation draw:name="f639" draw:formula="1547292"/>
            <draw:equation draw:name="f640" draw:formula="1411879"/>
            <draw:equation draw:name="f641" draw:formula="1525591"/>
            <draw:equation draw:name="f642" draw:formula="1453364"/>
            <draw:equation draw:name="f643" draw:formula="1487424"/>
            <draw:equation draw:name="f644" draw:formula="1450848"/>
            <draw:equation draw:name="f645" draw:formula="1438656"/>
            <draw:equation draw:name="f646" draw:formula="1470150"/>
            <draw:equation draw:name="f647" draw:formula="1425163"/>
            <draw:equation draw:name="f648" draw:formula="1463696"/>
            <draw:equation draw:name="f649" draw:formula="1414272"/>
            <draw:equation draw:name="f650" draw:formula="1384368"/>
            <draw:equation draw:name="f651" draw:formula="1426981"/>
            <draw:equation draw:name="f652" draw:formula="1363426"/>
            <draw:equation draw:name="f653" draw:formula="1389249"/>
            <draw:equation draw:name="f654" draw:formula="1328928"/>
            <draw:equation draw:name="f655" draw:formula="1256948"/>
            <draw:equation draw:name="f656" draw:formula="1325362"/>
            <draw:equation draw:name="f657" draw:formula="1290449"/>
            <draw:equation draw:name="f658" draw:formula="1339468"/>
            <draw:equation draw:name="f659" draw:formula="1231392"/>
            <draw:equation draw:name="f660" draw:formula="1215136"/>
            <draw:equation draw:name="f661" draw:formula="1197173"/>
            <draw:equation draw:name="f662" draw:formula="1323661"/>
            <draw:equation draw:name="f663" draw:formula="1182624"/>
            <draw:equation draw:name="f664" draw:formula="1157350"/>
            <draw:equation draw:name="f665" draw:formula="1346416"/>
            <draw:equation draw:name="f666" draw:formula="1137202"/>
            <draw:equation draw:name="f667" draw:formula="1381819"/>
            <draw:equation draw:name="f668" draw:formula="1121664"/>
            <draw:equation draw:name="f669" draw:formula="1117600"/>
            <draw:equation draw:name="f670" draw:formula="1421382"/>
            <draw:equation draw:name="f671" draw:formula="1114075"/>
            <draw:equation draw:name="f672" draw:formula="1437782"/>
            <draw:equation draw:name="f673" draw:formula="1109472"/>
            <draw:equation draw:name="f674" draw:formula="1100739"/>
            <draw:equation draw:name="f675" draw:formula="1484459"/>
            <draw:equation draw:name="f676" draw:formula="1090008"/>
            <draw:equation draw:name="f677" draw:formula="1511859"/>
            <draw:equation draw:name="f678" draw:formula="1072896"/>
            <draw:equation draw:name="f679" draw:formula="1062126"/>
            <draw:equation draw:name="f680" draw:formula="1556469"/>
            <draw:equation draw:name="f681" draw:formula="1050688"/>
            <draw:equation draw:name="f682" draw:formula="1573638"/>
            <draw:equation draw:name="f683" draw:formula="1036320"/>
            <draw:equation draw:name="f684" draw:formula="1588006"/>
            <draw:equation draw:name="f685" draw:formula="1021952"/>
            <draw:equation draw:name="f686" draw:formula="1602374"/>
            <draw:equation draw:name="f687" draw:formula="1002844"/>
            <draw:equation draw:name="f688" draw:formula="1611201"/>
            <draw:equation draw:name="f689" draw:formula="987552"/>
            <draw:equation draw:name="f690" draw:formula="1624582"/>
            <draw:equation draw:name="f691" draw:formula="914812"/>
            <draw:equation draw:name="f692" draw:formula="1688229"/>
            <draw:equation draw:name="f693" draw:formula="969923"/>
            <draw:equation draw:name="f694" draw:formula="1665565"/>
            <draw:equation draw:name="f695" draw:formula="890016"/>
            <draw:equation draw:name="f696" draw:formula="1685542"/>
            <draw:equation draw:name="f697" draw:formula="829806"/>
            <draw:equation draw:name="f698" draw:formula="1725682"/>
            <draw:equation draw:name="f699" draw:formula="876848"/>
            <draw:equation draw:name="f700" draw:formula="1701026"/>
            <draw:equation draw:name="f701" draw:formula="792480"/>
            <draw:equation draw:name="f702" draw:formula="1722118"/>
            <draw:equation draw:name="f703" draw:formula="740153"/>
            <draw:equation draw:name="f704" draw:formula="1735200"/>
            <draw:equation draw:name="f705" draw:formula="765290"/>
            <draw:equation draw:name="f706" draw:formula="1735432"/>
            <draw:equation draw:name="f707" draw:formula="707136"/>
            <draw:equation draw:name="f708" draw:formula="1758694"/>
            <draw:equation draw:name="f709" draw:formula="598320"/>
            <draw:equation draw:name="f710" draw:formula="1802221"/>
            <draw:equation draw:name="f711" draw:formula="667777"/>
            <draw:equation draw:name="f712" draw:formula="1760549"/>
            <draw:equation draw:name="f713" draw:formula="597408"/>
            <draw:equation draw:name="f714" draw:formula="1807462"/>
            <draw:equation draw:name="f715" draw:formula="589280"/>
            <draw:equation draw:name="f716" draw:formula="1819654"/>
            <draw:equation draw:name="f717" draw:formula="579577"/>
            <draw:equation draw:name="f718" draw:formula="1830932"/>
            <draw:equation draw:name="f719" draw:formula="573024"/>
            <draw:equation draw:name="f720" draw:formula="1844038"/>
            <draw:equation draw:name="f721" draw:formula="533930"/>
            <draw:equation draw:name="f722" draw:formula="1922227"/>
            <draw:equation draw:name="f723" draw:formula="567583"/>
            <draw:equation draw:name="f724" draw:formula="2093166"/>
            <draw:equation draw:name="f725" draw:formula="2124454"/>
            <draw:equation draw:name="f726" draw:formula="577731"/>
            <draw:equation draw:name="f727" draw:formula="2151521"/>
            <draw:equation draw:name="f728" draw:formula="641317"/>
            <draw:equation draw:name="f729" draw:formula="2176889"/>
            <draw:equation draw:name="f730" draw:formula="658368"/>
            <draw:equation draw:name="f731" draw:formula="2185414"/>
            <draw:equation draw:name="f732" draw:formula="672317"/>
            <draw:equation draw:name="f733" draw:formula="2227262"/>
            <draw:equation draw:name="f734" draw:formula="670230"/>
            <draw:equation draw:name="f735" draw:formula="2233852"/>
            <draw:equation draw:name="f736" draw:formula="2270758"/>
            <draw:equation draw:name="f737" draw:formula="717497"/>
            <draw:equation draw:name="f738" draw:formula="2281119"/>
            <draw:equation draw:name="f739" draw:formula="731520"/>
            <draw:equation draw:name="f740" draw:formula="2287014"/>
            <draw:equation draw:name="f741" draw:formula="743712"/>
            <draw:equation draw:name="f742" draw:formula="2295142"/>
            <draw:equation draw:name="f743" draw:formula="770988"/>
            <draw:equation draw:name="f744" draw:formula="2376969"/>
            <draw:equation draw:name="f745" draw:formula="760137"/>
            <draw:equation draw:name="f746" draw:formula="2325401"/>
            <draw:equation draw:name="f747" draw:formula="2478022"/>
            <draw:equation draw:name="f748" draw:formula="728432"/>
            <draw:equation draw:name="f749" draw:formula="2494491"/>
            <draw:equation draw:name="f750" draw:formula="725929"/>
            <draw:equation draw:name="f751" draw:formula="2511389"/>
            <draw:equation draw:name="f752" draw:formula="719328"/>
            <draw:equation draw:name="f753" draw:formula="2526790"/>
            <draw:equation draw:name="f754" draw:formula="713556"/>
            <draw:equation draw:name="f755" draw:formula="2540258"/>
            <draw:equation draw:name="f756" draw:formula="703461"/>
            <draw:equation draw:name="f757" draw:formula="2551442"/>
            <draw:equation draw:name="f758" draw:formula="694944"/>
            <draw:equation draw:name="f759" draw:formula="2563366"/>
            <draw:equation draw:name="f760" draw:formula="655843"/>
            <draw:equation draw:name="f761" draw:formula="2618107"/>
            <draw:equation draw:name="f762" draw:formula="666101"/>
            <draw:equation draw:name="f763" draw:formula="2604401"/>
            <draw:equation draw:name="f764" draw:formula="621792"/>
            <draw:equation draw:name="f765" draw:formula="2648710"/>
            <draw:equation draw:name="f766" draw:formula="616043"/>
            <draw:equation draw:name="f767" draw:formula="2665958"/>
            <draw:equation draw:name="f768" draw:formula="2718745"/>
            <draw:equation draw:name="f769" draw:formula="2734054"/>
            <draw:equation draw:name="f770" draw:formula="2795149"/>
            <draw:equation draw:name="f771" draw:formula="600960"/>
            <draw:equation draw:name="f772" draw:formula="2856453"/>
            <draw:equation draw:name="f773" draw:formula="609600"/>
            <draw:equation draw:name="f774" draw:formula="2916934"/>
            <draw:equation draw:name="f775" draw:formula="613235"/>
            <draw:equation draw:name="f776" draw:formula="2942379"/>
            <draw:equation draw:name="f777" draw:formula="624438"/>
            <draw:equation draw:name="f778" draw:formula="2966221"/>
            <draw:equation draw:name="f779" draw:formula="633984"/>
            <draw:equation draw:name="f780" draw:formula="2990086"/>
            <draw:equation draw:name="f781" draw:formula="663810"/>
            <draw:equation draw:name="f782" draw:formula="3064651"/>
            <draw:equation draw:name="f783" draw:formula="646228"/>
            <draw:equation draw:name="f784" draw:formula="3032836"/>
            <draw:equation draw:name="f785" draw:formula="682752"/>
            <draw:equation draw:name="f786" draw:formula="3087622"/>
            <draw:equation draw:name="f787" draw:formula="686816"/>
            <draw:equation draw:name="f788" draw:formula="3103878"/>
            <draw:equation draw:name="f789" draw:formula="3119634"/>
            <draw:equation draw:name="f790" draw:formula="3136390"/>
            <draw:equation draw:name="f791" draw:formula="3174957"/>
            <draw:equation draw:name="f792" draw:formula="668167"/>
            <draw:equation draw:name="f793" draw:formula="3183153"/>
            <draw:equation draw:name="f794" draw:formula="646176"/>
            <draw:equation draw:name="f795" draw:formula="3209542"/>
            <draw:equation draw:name="f796" draw:formula="636795"/>
            <draw:equation draw:name="f797" draw:formula="3220799"/>
            <draw:equation draw:name="f798" draw:formula="628345"/>
            <draw:equation draw:name="f799" draw:formula="3233012"/>
            <draw:equation draw:name="f800" draw:formula="3246118"/>
            <draw:equation draw:name="f801" draw:formula="586503"/>
            <draw:equation draw:name="f802" draw:formula="3316696"/>
            <draw:equation draw:name="f803" draw:formula="642360"/>
            <draw:equation draw:name="f804" draw:formula="3249934"/>
            <draw:equation draw:name="f805" draw:formula="3319270"/>
            <draw:equation draw:name="f806" draw:formula="564896"/>
            <draw:equation draw:name="f807" draw:formula="3339590"/>
            <draw:equation draw:name="f808" draw:formula="557528"/>
            <draw:equation draw:name="f809" draw:formula="3360231"/>
            <draw:equation draw:name="f810" draw:formula="548640"/>
            <draw:equation draw:name="f811" draw:formula="3380230"/>
            <draw:equation draw:name="f812" draw:formula="508465"/>
            <draw:equation draw:name="f813" draw:formula="3470624"/>
            <draw:equation draw:name="f814" draw:formula="537105"/>
            <draw:equation draw:name="f815" draw:formula="3390450"/>
            <draw:equation draw:name="f816" draw:formula="512064"/>
            <draw:equation draw:name="f817" draw:formula="3465574"/>
            <draw:equation draw:name="f818" draw:formula="520192"/>
            <draw:equation draw:name="f819" draw:formula="3530598"/>
            <draw:equation draw:name="f820" draw:formula="519771"/>
            <draw:equation draw:name="f821" draw:formula="3597274"/>
            <draw:equation draw:name="f822" draw:formula="536448"/>
            <draw:equation draw:name="f823" draw:formula="3660646"/>
            <draw:equation draw:name="f824" draw:formula="540836"/>
            <draw:equation draw:name="f825" draw:formula="3677320"/>
            <draw:equation draw:name="f826" draw:formula="563002"/>
            <draw:equation draw:name="f827" draw:formula="3683192"/>
            <draw:equation draw:name="f828" draw:formula="3697222"/>
            <draw:equation draw:name="f829" draw:formula="653261"/>
            <draw:equation draw:name="f830" draw:formula="3809554"/>
            <draw:equation draw:name="f831" draw:formula="538885"/>
            <draw:equation draw:name="f832" draw:formula="3687467"/>
            <draw:equation draw:name="f833" draw:formula="3782566"/>
            <draw:equation draw:name="f834" draw:formula="701417"/>
            <draw:equation draw:name="f835" draw:formula="3939911"/>
            <draw:equation draw:name="f836" draw:formula="649921"/>
            <draw:equation draw:name="f837" draw:formula="3807241"/>
            <draw:equation draw:name="f838" draw:formula="3916678"/>
            <draw:equation draw:name="f839" draw:formula="690138"/>
            <draw:equation draw:name="f840" draw:formula="3941297"/>
            <draw:equation draw:name="f841" draw:formula="3989830"/>
            <draw:equation draw:name="f842" draw:formula="703072"/>
            <draw:equation draw:name="f843" draw:formula="4018278"/>
            <draw:equation draw:name="f844" draw:formula="705617"/>
            <draw:equation draw:name="f845" draw:formula="4048493"/>
            <draw:equation draw:name="f846" draw:formula="4075174"/>
            <draw:equation draw:name="f847" draw:formula="688540"/>
            <draw:equation draw:name="f848" draw:formula="4091183"/>
            <draw:equation draw:name="f849" draw:formula="669589"/>
            <draw:equation draw:name="f850" draw:formula="4098659"/>
            <draw:equation draw:name="f851" draw:formula="4111750"/>
            <draw:equation draw:name="f852" draw:formula="645144"/>
            <draw:equation draw:name="f853" draw:formula="4127178"/>
            <draw:equation draw:name="f854" draw:formula="4144262"/>
            <draw:equation draw:name="f855" draw:formula="4160518"/>
            <draw:equation draw:name="f856" draw:formula="599213"/>
            <draw:equation draw:name="f857" draw:formula="4228254"/>
            <draw:equation draw:name="f858" draw:formula="621997"/>
            <draw:equation draw:name="f859" draw:formula="4173952"/>
            <draw:equation draw:name="f860" draw:formula="560832"/>
            <draw:equation draw:name="f861" draw:formula="4258054"/>
            <draw:equation draw:name="f862" draw:formula="543595"/>
            <draw:equation draw:name="f863" draw:formula="4281755"/>
            <draw:equation draw:name="f864" draw:formula="528320"/>
            <draw:equation draw:name="f865" draw:formula="4306822"/>
            <draw:equation draw:name="f866" draw:formula="4331206"/>
            <draw:equation draw:name="f867" draw:formula="500792"/>
            <draw:equation draw:name="f868" draw:formula="4348113"/>
            <draw:equation draw:name="f869" draw:formula="487680"/>
            <draw:equation draw:name="f870" draw:formula="4363718"/>
            <draw:equation draw:name="f871" draw:formula="475488"/>
            <draw:equation draw:name="f872" draw:formula="4379974"/>
            <draw:equation draw:name="f873" draw:formula="471424"/>
            <draw:equation draw:name="f874" draw:formula="4396230"/>
            <draw:equation draw:name="f875" draw:formula="461218"/>
            <draw:equation draw:name="f876" draw:formula="4412115"/>
            <draw:equation draw:name="f877" draw:formula="463296"/>
            <draw:equation draw:name="f878" draw:formula="4428742"/>
            <draw:equation draw:name="f879" draw:formula="471909"/>
            <draw:equation draw:name="f880" draw:formula="4497648"/>
            <draw:equation draw:name="f881" draw:formula="481175"/>
            <draw:equation draw:name="f882" draw:formula="4559924"/>
            <draw:equation draw:name="f883" draw:formula="524256"/>
            <draw:equation draw:name="f884" draw:formula="4611622"/>
            <draw:equation draw:name="f885" draw:formula="535294"/>
            <draw:equation draw:name="f886" draw:formula="4624868"/>
            <draw:equation draw:name="f887" draw:formula="550810"/>
            <draw:equation draw:name="f888" draw:formula="4634168"/>
            <draw:equation draw:name="f889" draw:formula="4648198"/>
            <draw:equation draw:name="f890" draw:formula="571396"/>
            <draw:equation draw:name="f891" draw:formula="4662987"/>
            <draw:equation draw:name="f892" draw:formula="573581"/>
            <draw:equation draw:name="f893" draw:formula="4683004"/>
            <draw:equation draw:name="f894" draw:formula="585216"/>
            <draw:equation draw:name="f895" draw:formula="4696966"/>
            <draw:equation draw:name="f896" draw:formula="594597"/>
            <draw:equation draw:name="f897" draw:formula="4708223"/>
            <draw:equation draw:name="f898" draw:formula="611431"/>
            <draw:equation draw:name="f899" draw:formula="4710989"/>
            <draw:equation draw:name="f900" draw:formula="4721350"/>
            <draw:equation draw:name="f901" draw:formula="636160"/>
            <draw:equation draw:name="f902" draw:formula="4735718"/>
            <draw:equation draw:name="f903" draw:formula="644000"/>
            <draw:equation draw:name="f904" draw:formula="4755750"/>
            <draw:equation draw:name="f905" draw:formula="4770118"/>
            <draw:equation draw:name="f906" draw:formula="668729"/>
            <draw:equation draw:name="f907" draw:formula="4780479"/>
            <draw:equation draw:name="f908" draw:formula="683687"/>
            <draw:equation draw:name="f909" draw:formula="4785121"/>
            <draw:equation draw:name="f910" draw:formula="4794502"/>
            <draw:equation draw:name="f911" draw:formula="708190"/>
            <draw:equation draw:name="f912" draw:formula="4805540"/>
            <draw:equation draw:name="f913" draw:formula="4818886"/>
            <draw:equation draw:name="f914" draw:formula="4831078"/>
            <draw:equation draw:name="f915" draw:formula="735584"/>
            <draw:equation draw:name="f916" draw:formula="4847334"/>
            <draw:equation draw:name="f917" draw:formula="737111"/>
            <draw:equation draw:name="f918" draw:formula="4864445"/>
            <draw:equation draw:name="f919" draw:formula="4879846"/>
            <draw:equation draw:name="f920" draw:formula="749484"/>
            <draw:equation draw:name="f921" draw:formula="4893314"/>
            <draw:equation draw:name="f922" draw:formula="767364"/>
            <draw:equation draw:name="f923" draw:formula="4901787"/>
            <draw:equation draw:name="f924" draw:formula="768096"/>
            <draw:equation draw:name="f925" draw:formula="4916422"/>
            <draw:equation draw:name="f926" draw:formula="771552"/>
            <draw:equation draw:name="f927" draw:formula="4985543"/>
            <draw:equation draw:name="f928" draw:formula="769477"/>
            <draw:equation draw:name="f929" draw:formula="5055823"/>
            <draw:equation draw:name="f930" draw:formula="755904"/>
            <draw:equation draw:name="f931" draw:formula="5123686"/>
            <draw:equation draw:name="f932" draw:formula="752523"/>
            <draw:equation draw:name="f933" draw:formula="5140593"/>
            <draw:equation draw:name="f934" draw:formula="730366"/>
            <draw:equation draw:name="f935" draw:formula="5147016"/>
            <draw:equation draw:name="f936" draw:formula="5160262"/>
            <draw:equation draw:name="f937" draw:formula="668528"/>
            <draw:equation draw:name="f938" draw:formula="5221222"/>
            <draw:equation draw:name="f939" draw:formula="725424"/>
            <draw:equation draw:name="f940" draw:formula="5176518"/>
            <draw:equation draw:name="f941" draw:formula="636942"/>
            <draw:equation draw:name="f942" draw:formula="5285500"/>
            <draw:equation draw:name="f943" draw:formula="660337"/>
            <draw:equation draw:name="f944" draw:formula="5233489"/>
            <draw:equation draw:name="f945" draw:formula="5294374"/>
            <draw:equation draw:name="f946" draw:formula="600219"/>
            <draw:equation draw:name="f947" draw:formula="5305631"/>
            <draw:equation draw:name="f948" draw:formula="593733"/>
            <draw:equation draw:name="f949" draw:formula="5319026"/>
            <draw:equation draw:name="f950" draw:formula="5330950"/>
            <draw:equation draw:name="f951" draw:formula="573405"/>
            <draw:equation draw:name="f952" draw:formula="5347485"/>
            <draw:equation draw:name="f953" draw:formula="5363462"/>
            <draw:equation draw:name="f954" draw:formula="5379718"/>
            <draw:equation draw:name="f955" draw:formula="511349"/>
            <draw:equation draw:name="f956" draw:formula="5491590"/>
            <draw:equation draw:name="f957" draw:formula="573683"/>
            <draw:equation draw:name="f958" draw:formula="5317439"/>
            <draw:equation draw:name="f959" draw:formula="499872"/>
            <draw:equation draw:name="f960" draw:formula="5465062"/>
            <draw:equation draw:name="f961" draw:formula="488377"/>
            <draw:equation draw:name="f962" draw:formula="5488051"/>
            <draw:equation draw:name="f963" draw:formula="5538214"/>
            <draw:equation draw:name="f964" draw:formula="479552"/>
            <draw:equation draw:name="f965" draw:formula="5574790"/>
            <draw:equation draw:name="f966" draw:formula="478754"/>
            <draw:equation draw:name="f967" draw:formula="5612240"/>
            <draw:equation draw:name="f968" draw:formula="5647942"/>
            <draw:equation draw:name="f969" draw:formula="491234"/>
            <draw:equation draw:name="f970" draw:formula="5662157"/>
            <draw:equation draw:name="f971" draw:formula="505511"/>
            <draw:equation draw:name="f972" draw:formula="5671412"/>
            <draw:equation draw:name="f973" draw:formula="5684518"/>
            <draw:equation draw:name="f974" draw:formula="517811"/>
            <draw:equation draw:name="f975" draw:formula="5696013"/>
            <draw:equation draw:name="f976" draw:formula="520725"/>
            <draw:equation draw:name="f977" draw:formula="5708737"/>
            <draw:equation draw:name="f978" draw:formula="5721094"/>
            <draw:equation draw:name="f979" draw:formula="538806"/>
            <draw:equation draw:name="f980" draw:formula="5772019"/>
            <draw:equation draw:name="f981" draw:formula="539060"/>
            <draw:equation draw:name="f982" draw:formula="5785532"/>
            <draw:equation draw:name="f983" draw:formula="5843014"/>
            <draw:equation draw:name="f984" draw:formula="544576"/>
            <draw:equation draw:name="f985" draw:formula="5891782"/>
            <draw:equation draw:name="f986" draw:formula="542916"/>
            <draw:equation draw:name="f987" draw:formula="5940810"/>
            <draw:equation draw:name="f988" draw:formula="5989318"/>
            <draw:equation draw:name="f989" draw:formula="531589"/>
            <draw:equation draw:name="f990" draw:formula="6025764"/>
            <draw:equation draw:name="f991" draw:formula="517741"/>
            <draw:equation draw:name="f992" draw:formula="6031199"/>
            <draw:equation draw:name="f993" draw:formula="6062470"/>
            <draw:equation draw:name="f994" draw:formula="487122"/>
            <draw:equation draw:name="f995" draw:formula="6084782"/>
            <draw:equation draw:name="f996" draw:formula="470907"/>
            <draw:equation draw:name="f997" draw:formula="6128011"/>
            <draw:equation draw:name="f998" draw:formula="451104"/>
            <draw:equation draw:name="f999" draw:formula="6147814"/>
            <draw:equation draw:name="f1000" draw:formula="440743"/>
            <draw:equation draw:name="f1001" draw:formula="6158175"/>
            <draw:equation draw:name="f1002" draw:formula="426720"/>
            <draw:equation draw:name="f1003" draw:formula="6164070"/>
            <draw:equation draw:name="f1004" draw:formula="414528"/>
            <draw:equation draw:name="f1005" draw:formula="6172198"/>
            <draw:equation draw:name="f1006" draw:formula="410464"/>
            <draw:equation draw:name="f1007" draw:formula="6184390"/>
            <draw:equation draw:name="f1008" draw:formula="406848"/>
            <draw:equation draw:name="f1009" draw:formula="6196741"/>
            <draw:equation draw:name="f1010" draw:formula="402336"/>
            <draw:equation draw:name="f1011" draw:formula="6208774"/>
            <draw:equation draw:name="f1012" draw:formula="394652"/>
            <draw:equation draw:name="f1013" draw:formula="6229266"/>
            <draw:equation draw:name="f1014" draw:formula="379102"/>
            <draw:equation draw:name="f1015" draw:formula="6247879"/>
            <draw:equation draw:name="f1016" draw:formula="377952"/>
            <draw:equation draw:name="f1017" draw:formula="6269734"/>
            <draw:equation draw:name="f1018" draw:formula="374954"/>
            <draw:equation draw:name="f1019" draw:formula="6326696"/>
            <draw:equation draw:name="f1020" draw:formula="383479"/>
            <draw:equation draw:name="f1021" draw:formula="6383772"/>
            <draw:equation draw:name="f1022" draw:formula="390144"/>
            <draw:equation draw:name="f1023" draw:formula="6440422"/>
            <draw:equation draw:name="f1024" draw:formula="391646"/>
            <draw:equation draw:name="f1025" draw:formula="6453185"/>
            <draw:equation draw:name="f1026" draw:formula="394109"/>
            <draw:equation draw:name="f1027" draw:formula="6467125"/>
            <draw:equation draw:name="f1028" draw:formula="6476998"/>
            <draw:equation draw:name="f1029" draw:formula="440011"/>
            <draw:equation draw:name="f1030" draw:formula="6522207"/>
            <draw:equation draw:name="f1031" draw:formula="455856"/>
            <draw:equation draw:name="f1032" draw:formula="6506518"/>
            <draw:equation draw:name="f1033" draw:formula="6537958"/>
            <draw:equation draw:name="f1034" draw:formula="513902"/>
            <draw:equation draw:name="f1035" draw:formula="6547980"/>
            <draw:equation draw:name="f1036" draw:formula="521827"/>
            <draw:equation draw:name="f1037" draw:formula="6565396"/>
            <draw:equation draw:name="f1038" draw:formula="6574534"/>
            <draw:equation draw:name="f1039" draw:formula="555007"/>
            <draw:equation draw:name="f1040" draw:formula="6586133"/>
            <draw:equation draw:name="f1041" draw:formula="577484"/>
            <draw:equation draw:name="f1042" draw:formula="6589862"/>
            <draw:equation draw:name="f1043" draw:formula="6598918"/>
            <draw:equation draw:name="f1044" draw:formula="705134"/>
            <draw:equation draw:name="f1045" draw:formula="6647884"/>
            <draw:equation draw:name="f1046" draw:formula="632073"/>
            <draw:equation draw:name="f1047" draw:formula="6625872"/>
            <draw:equation draw:name="f1048" draw:formula="6647686"/>
            <draw:equation draw:name="f1049" draw:formula="6655814"/>
            <draw:equation draw:name="f1050" draw:formula="742514"/>
            <draw:equation draw:name="f1051" draw:formula="6666119"/>
            <draw:equation draw:name="f1052" draw:formula="6672070"/>
            <draw:equation draw:name="f1053" draw:formula="779392"/>
            <draw:equation draw:name="f1054" draw:formula="6682509"/>
            <draw:equation draw:name="f1055" draw:formula="807670"/>
            <draw:equation draw:name="f1056" draw:formula="6682197"/>
            <draw:equation draw:name="f1057" draw:formula="829056"/>
            <draw:equation draw:name="f1058" draw:formula="6696454"/>
            <draw:equation draw:name="f1059" draw:formula="879574"/>
            <draw:equation draw:name="f1060" draw:formula="6730133"/>
            <draw:equation draw:name="f1061" draw:formula="851417"/>
            <draw:equation draw:name="f1062" draw:formula="6717284"/>
            <draw:equation draw:name="f1063" draw:formula="914400"/>
            <draw:equation draw:name="f1064" draw:formula="6733030"/>
            <draw:equation draw:name="f1065" draw:formula="946712"/>
            <draw:equation draw:name="f1066" draw:formula="6765342"/>
            <draw:equation draw:name="f1067" draw:formula="990180"/>
            <draw:equation draw:name="f1068" draw:formula="6799246"/>
            <draw:equation draw:name="f1069" draw:formula="1011936"/>
            <draw:equation draw:name="f1070" draw:formula="6842758"/>
            <draw:equation draw:name="f1071" draw:formula="1017683"/>
            <draw:equation draw:name="f1072" draw:formula="6854253"/>
            <draw:equation draw:name="f1073" draw:formula="1020064"/>
            <draw:equation draw:name="f1074" draw:formula="6867142"/>
            <draw:equation draw:name="f1075" draw:formula="1024128"/>
            <draw:equation draw:name="f1076" draw:formula="6879334"/>
            <draw:equation draw:name="f1077" draw:formula="6899654"/>
            <draw:equation draw:name="f1078" draw:formula="1023431"/>
            <draw:equation draw:name="f1079" draw:formula="6923052"/>
            <draw:equation draw:name="f1080" draw:formula="6940294"/>
            <draw:equation draw:name="f1081" draw:formula="1004807"/>
            <draw:equation draw:name="f1082" draw:formula="6950987"/>
            <draw:equation draw:name="f1083" draw:formula="986855"/>
            <draw:equation draw:name="f1084" draw:formula="6946739"/>
            <draw:equation draw:name="f1085" draw:formula="975360"/>
            <draw:equation draw:name="f1086" draw:formula="6952486"/>
            <draw:equation draw:name="f1087" draw:formula="962254"/>
            <draw:equation draw:name="f1088" draw:formula="6959039"/>
            <draw:equation draw:name="f1089" draw:formula="951506"/>
            <draw:equation draw:name="f1090" draw:formula="6969600"/>
            <draw:equation draw:name="f1091" draw:formula="938784"/>
            <draw:equation draw:name="f1092" draw:formula="6976870"/>
            <draw:equation draw:name="f1093" draw:formula="923004"/>
            <draw:equation draw:name="f1094" draw:formula="6985887"/>
            <draw:equation draw:name="f1095" draw:formula="905601"/>
            <draw:equation draw:name="f1096" draw:formula="6991903"/>
            <draw:equation draw:name="f1097" draw:formula="7001254"/>
            <draw:equation draw:name="f1098" draw:formula="772447"/>
            <draw:equation draw:name="f1099" draw:formula="7071795"/>
            <draw:equation draw:name="f1100" draw:formula="857424"/>
            <draw:equation draw:name="f1101" draw:formula="7022223"/>
            <draw:equation draw:name="f1102" draw:formula="7098790"/>
            <draw:equation draw:name="f1103" draw:formula="735293"/>
            <draw:equation draw:name="f1104" draw:formula="7126907"/>
            <draw:equation draw:name="f1105" draw:formula="721189"/>
            <draw:equation draw:name="f1106" draw:formula="7124496"/>
            <draw:equation draw:name="f1107" draw:formula="7147558"/>
            <draw:equation draw:name="f1108" draw:formula="657622"/>
            <draw:equation draw:name="f1109" draw:formula="7162636"/>
            <draw:equation draw:name="f1110" draw:formula="7196326"/>
            <draw:equation draw:name="f1111" draw:formula="601472"/>
            <draw:equation draw:name="f1112" draw:formula="7208518"/>
            <draw:equation draw:name="f1113" draw:formula="7221645"/>
            <draw:equation draw:name="f1114" draw:formula="7232902"/>
            <draw:equation draw:name="f1115" draw:formula="574178"/>
            <draw:equation draw:name="f1116" draw:formula="7246148"/>
            <draw:equation draw:name="f1117" draw:formula="557013"/>
            <draw:equation draw:name="f1118" draw:formula="7254406"/>
            <draw:equation draw:name="f1119" draw:formula="7269478"/>
            <draw:equation draw:name="f1120" draw:formula="536158"/>
            <draw:equation draw:name="f1121" draw:formula="7291946"/>
            <draw:equation draw:name="f1122" draw:formula="7342630"/>
            <draw:equation draw:name="f1123" draw:formula="7391398"/>
            <draw:equation draw:name="f1124" draw:formula="526851"/>
            <draw:equation draw:name="f1125" draw:formula="7440947"/>
            <draw:equation draw:name="f1126" draw:formula="7488934"/>
            <draw:equation draw:name="f1127" draw:formula="539322"/>
            <draw:equation draw:name="f1128" draw:formula="7503302"/>
            <draw:equation draw:name="f1129" draw:formula="553562"/>
            <draw:equation draw:name="f1130" draw:formula="7512788"/>
            <draw:equation draw:name="f1131" draw:formula="7525510"/>
            <draw:equation draw:name="f1132" draw:formula="569849"/>
            <draw:equation draw:name="f1133" draw:formula="7541290"/>
            <draw:equation draw:name="f1134" draw:formula="577088"/>
            <draw:equation draw:name="f1135" draw:formula="7558022"/>
            <draw:equation draw:name="f1136" draw:formula="7574278"/>
            <draw:equation draw:name="f1137" draw:formula="581152"/>
            <draw:equation draw:name="f1138" draw:formula="7614918"/>
            <draw:equation draw:name="f1139" draw:formula="578800"/>
            <draw:equation draw:name="f1140" draw:formula="7655766"/>
            <draw:equation draw:name="f1141" draw:formula="7696198"/>
            <draw:equation draw:name="f1142" draw:formula="570654"/>
            <draw:equation draw:name="f1143" draw:formula="7712786"/>
            <draw:equation draw:name="f1144" draw:formula="570127"/>
            <draw:equation draw:name="f1145" draw:formula="7731024"/>
            <draw:equation draw:name="f1146" draw:formula="7744966"/>
            <draw:equation draw:name="f1147" draw:formula="552704"/>
            <draw:equation draw:name="f1148" draw:formula="7757158"/>
            <draw:equation draw:name="f1149" draw:formula="535513"/>
            <draw:equation draw:name="f1150" draw:formula="7759969"/>
            <draw:equation draw:name="f1151" draw:formula="7769350"/>
            <draw:equation draw:name="f1152" draw:formula="404416"/>
            <draw:equation draw:name="f1153" draw:formula="7869217"/>
            <draw:equation draw:name="f1154" draw:formula="559200"/>
            <draw:equation draw:name="f1155" draw:formula="7746598"/>
            <draw:equation draw:name="f1156" draw:formula="7842502"/>
            <draw:equation draw:name="f1157" draw:formula="448928"/>
            <draw:equation draw:name="f1158" draw:formula="7856870"/>
            <draw:equation draw:name="f1159" draw:formula="428896"/>
            <draw:equation draw:name="f1160" draw:formula="7864710"/>
            <draw:equation draw:name="f1161" draw:formula="7879078"/>
            <draw:equation draw:name="f1162" draw:formula="400160"/>
            <draw:equation draw:name="f1163" draw:formula="7893446"/>
            <draw:equation draw:name="f1164" draw:formula="389605"/>
            <draw:equation draw:name="f1165" draw:formula="7911199"/>
            <draw:equation draw:name="f1166" draw:formula="7927846"/>
            <draw:equation draw:name="f1167" draw:formula="361146"/>
            <draw:equation draw:name="f1168" draw:formula="7951854"/>
            <draw:equation draw:name="f1169" draw:formula="349906"/>
            <draw:equation draw:name="f1170" draw:formula="7980276"/>
            <draw:equation draw:name="f1171" draw:formula="329184"/>
            <draw:equation draw:name="f1172" draw:formula="8000998"/>
            <draw:equation draw:name="f1173" draw:formula="292608"/>
            <draw:equation draw:name="f1174" draw:formula="8037574"/>
            <draw:equation draw:name="f1175" draw:formula="288544"/>
            <draw:equation draw:name="f1176" draw:formula="8049766"/>
            <draw:equation draw:name="f1177" draw:formula="284928"/>
            <draw:equation draw:name="f1178" draw:formula="8062117"/>
            <draw:equation draw:name="f1179" draw:formula="280416"/>
            <draw:equation draw:name="f1180" draw:formula="8074150"/>
            <draw:equation draw:name="f1181" draw:formula="272732"/>
            <draw:equation draw:name="f1182" draw:formula="8094642"/>
            <draw:equation draw:name="f1183" draw:formula="256032"/>
            <draw:equation draw:name="f1184" draw:formula="8113225"/>
            <draw:equation draw:name="f1185" draw:formula="8135110"/>
            <draw:equation draw:name="f1186" draw:formula="8192584"/>
            <draw:equation draw:name="f1187" draw:formula="267252"/>
            <draw:equation draw:name="f1188" draw:formula="8249852"/>
            <draw:equation draw:name="f1189" draw:formula="8305798"/>
            <draw:equation draw:name="f1190" draw:formula="283772"/>
            <draw:equation draw:name="f1191" draw:formula="8320061"/>
            <draw:equation draw:name="f1192" draw:formula="297530"/>
            <draw:equation draw:name="f1193" draw:formula="8329652"/>
            <draw:equation draw:name="f1194" draw:formula="304800"/>
            <draw:equation draw:name="f1195" draw:formula="8342374"/>
            <draw:equation draw:name="f1196" draw:formula="328905"/>
            <draw:equation draw:name="f1197" draw:formula="8384558"/>
            <draw:equation draw:name="f1198" draw:formula="327698"/>
            <draw:equation draw:name="f1199" draw:formula="8386684"/>
            <draw:equation draw:name="f1200" draw:formula="341376"/>
            <draw:equation draw:name="f1201" draw:formula="8427718"/>
            <draw:equation draw:name="f1202" draw:formula="333248"/>
            <draw:equation draw:name="f1203" draw:formula="8521190"/>
            <draw:equation draw:name="f1204" draw:formula="335393"/>
            <draw:equation draw:name="f1205" draw:formula="8616131"/>
            <draw:equation draw:name="f1206" draw:formula="316992"/>
            <draw:equation draw:name="f1207" draw:formula="8708134"/>
            <draw:equation draw:name="f1208" draw:formula="312928"/>
            <draw:equation draw:name="f1209" draw:formula="8728454"/>
            <draw:equation draw:name="f1210" draw:formula="307480"/>
            <draw:equation draw:name="f1211" draw:formula="8748546"/>
            <draw:equation draw:name="f1212" draw:formula="8769094"/>
            <draw:equation draw:name="f1213" draw:formula="282123"/>
            <draw:equation draw:name="f1214" draw:formula="8942948"/>
            <draw:equation draw:name="f1215" draw:formula="280619"/>
            <draw:equation draw:name="f1216" draw:formula="8985908"/>
            <draw:equation draw:name="f1217" draw:formula="268224"/>
            <draw:equation draw:name="f1218" draw:formula="9147046"/>
            <draw:equation draw:name="f1219" draw:formula="272288"/>
            <draw:equation draw:name="f1220" draw:formula="9220198"/>
            <draw:equation draw:name="f1221" draw:formula="302269"/>
            <draw:equation draw:name="f1222" draw:formula="9296572"/>
            <draw:equation draw:name="f1223" draw:formula="9366502"/>
            <draw:equation draw:name="f1224" draw:formula="272749"/>
            <draw:equation draw:name="f1225" draw:formula="9391035"/>
            <draw:equation draw:name="f1226" draw:formula="232468"/>
            <draw:equation draw:name="f1227" draw:formula="9347159"/>
            <draw:equation draw:name="f1228" draw:formula="207264"/>
            <draw:equation draw:name="f1229" draw:formula="9342118"/>
            <draw:equation draw:name="f1230" draw:formula="146304"/>
            <draw:equation draw:name="f1231" draw:formula="9329926"/>
            <draw:equation draw:name="f1232" draw:formula="134112"/>
            <draw:equation draw:name="f1233" draw:formula="9317734"/>
            <draw:equation draw:name="f1234" draw:formula="122974"/>
            <draw:equation draw:name="f1235" draw:formula="9304388"/>
            <draw:equation draw:name="f1236" draw:formula="109728"/>
            <draw:equation draw:name="f1237" draw:formula="9293350"/>
            <draw:equation draw:name="f1238" draw:formula="98471"/>
            <draw:equation draw:name="f1239" draw:formula="9283969"/>
            <draw:equation draw:name="f1240" draw:formula="80918"/>
            <draw:equation draw:name="f1241" draw:formula="9281392"/>
            <draw:equation draw:name="f1242" draw:formula="73152"/>
            <draw:equation draw:name="f1243" draw:formula="9268966"/>
            <draw:equation draw:name="f1244" draw:formula="59529"/>
            <draw:equation draw:name="f1245" draw:formula="9247170"/>
            <draw:equation draw:name="f1246" draw:formula="55002"/>
            <draw:equation draw:name="f1247" draw:formula="9220750"/>
            <draw:equation draw:name="f1248" draw:formula="48768"/>
            <draw:equation draw:name="f1249" draw:formula="9195814"/>
            <draw:equation draw:name="f1250" draw:formula="24384"/>
            <draw:equation draw:name="f1251" draw:formula="9098278"/>
            <draw:equation draw:name="f1252" draw:formula="59941"/>
            <draw:equation draw:name="f1253" draw:formula="8031573"/>
            <draw:equation draw:name="f1254" draw:formula="52156"/>
            <draw:equation draw:name="f1255" draw:formula="8406365"/>
            <draw:equation draw:name="f1256" draw:formula="6416038"/>
            <draw:equation draw:name="f1257" draw:formula="22962"/>
            <draw:equation draw:name="f1258" draw:formula="6314123"/>
            <draw:equation draw:name="f1259" draw:formula="8128"/>
            <draw:equation draw:name="f1260" draw:formula="6212838"/>
            <draw:equation draw:name="f1261" draw:formula="6111238"/>
            <draw:equation draw:name="f1262" draw:formula="4064"/>
            <draw:equation draw:name="f1263" draw:formula="5404102"/>
            <draw:equation draw:name="f1264" draw:formula="5013"/>
            <draw:equation draw:name="f1265" draw:formula="4696941"/>
            <draw:equation draw:name="f1266" draw:formula="12192"/>
            <draw:equation draw:name="f1267" draw:formula="13142"/>
            <draw:equation draw:name="f1268" draw:formula="3896275"/>
            <draw:equation draw:name="f1269" draw:formula="15651"/>
            <draw:equation draw:name="f1270" draw:formula="3802566"/>
            <draw:equation draw:name="f1271" draw:formula="3709414"/>
            <draw:equation draw:name="f1272" draw:formula="27881"/>
            <draw:equation draw:name="f1273" draw:formula="3672109"/>
            <draw:equation draw:name="f1274" draw:formula="40917"/>
            <draw:equation draw:name="f1275" draw:formula="3636323"/>
            <draw:equation draw:name="f1276" draw:formula="3599686"/>
            <draw:equation draw:name="f1277" draw:formula="53110"/>
            <draw:equation draw:name="f1278" draw:formula="3579424"/>
            <draw:equation draw:name="f1279" draw:formula="58029"/>
            <draw:equation draw:name="f1280" draw:formula="3559240"/>
            <draw:equation draw:name="f1281" draw:formula="60960"/>
            <draw:equation draw:name="f1282" draw:formula="3538726"/>
            <draw:equation draw:name="f1283" draw:formula="94498"/>
            <draw:equation draw:name="f1284" draw:formula="3303963"/>
            <draw:equation draw:name="f1285" draw:formula="47050"/>
            <draw:equation draw:name="f1286" draw:formula="3559508"/>
            <draw:equation draw:name="f1287" draw:formula="97536"/>
            <draw:equation draw:name="f1288" draw:formula="3307078"/>
            <draw:equation draw:name="f1289" draw:formula="101600"/>
            <draw:equation draw:name="f1290" draw:formula="3254246"/>
            <draw:equation draw:name="f1291" draw:formula="104181"/>
            <draw:equation draw:name="f1292" draw:formula="3201279"/>
            <draw:equation draw:name="f1293" draw:formula="3148582"/>
            <draw:equation draw:name="f1294" draw:formula="112316"/>
            <draw:equation draw:name="f1295" draw:formula="3123997"/>
            <draw:equation draw:name="f1296" draw:formula="119867"/>
            <draw:equation draw:name="f1297" draw:formula="3100065"/>
            <draw:equation draw:name="f1298" draw:formula="121920"/>
            <draw:equation draw:name="f1299" draw:formula="3075430"/>
            <draw:equation draw:name="f1300" draw:formula="136131"/>
            <draw:equation draw:name="f1301" draw:formula="2904898"/>
            <draw:equation draw:name="f1302" draw:formula="127885"/>
            <draw:equation draw:name="f1303" draw:formula="2731729"/>
            <draw:equation draw:name="f1304" draw:formula="158496"/>
            <draw:equation draw:name="f1305" draw:formula="203307"/>
            <draw:equation draw:name="f1306" draw:formula="2316908"/>
            <draw:equation draw:name="f1307" draw:formula="166102"/>
            <draw:equation draw:name="f1308" draw:formula="2539097"/>
            <draw:equation draw:name="f1309" draw:formula="2209798"/>
            <draw:equation draw:name="f1310" draw:formula="210330"/>
            <draw:equation draw:name="f1311" draw:formula="2185269"/>
            <draw:equation draw:name="f1312" draw:formula="216568"/>
            <draw:equation draw:name="f1313" draw:formula="2161197"/>
            <draw:equation draw:name="f1314" draw:formula="219456"/>
            <draw:equation draw:name="f1315" draw:formula="2136646"/>
            <draw:equation draw:name="f1316" draw:formula="224701"/>
            <draw:equation draw:name="f1317" draw:formula="2092065"/>
            <draw:equation draw:name="f1318" draw:formula="227920"/>
            <draw:equation draw:name="f1319" draw:formula="2047267"/>
            <draw:equation draw:name="f1320" draw:formula="231648"/>
            <draw:equation draw:name="f1321" draw:formula="240112"/>
            <draw:equation draw:name="f1322" draw:formula="1900961"/>
            <draw:equation draw:name="f1323" draw:formula="244776"/>
            <draw:equation draw:name="f1324" draw:formula="1799035"/>
            <draw:equation draw:name="f1325" draw:formula="1697734"/>
            <draw:equation draw:name="f1326" draw:formula="260096"/>
            <draw:equation draw:name="f1327" draw:formula="1661158"/>
            <draw:equation draw:name="f1328" draw:formula="261829"/>
            <draw:equation draw:name="f1329" draw:formula="1624247"/>
            <draw:equation draw:name="f1330" draw:formula="274048"/>
            <draw:equation draw:name="f1331" draw:formula="1555003"/>
            <draw:equation draw:name="f1332" draw:formula="286866"/>
            <draw:equation draw:name="f1333" draw:formula="1523487"/>
            <draw:equation draw:name="f1334" draw:formula="1490470"/>
            <draw:equation draw:name="f1335" draw:formula="345805"/>
            <draw:equation draw:name="f1336" draw:formula="1184586"/>
            <draw:equation draw:name="f1337" draw:formula="294829"/>
            <draw:equation draw:name="f1338" draw:formula="1396242"/>
            <draw:equation draw:name="f1339" draw:formula="351070"/>
            <draw:equation draw:name="f1340" draw:formula="930527"/>
            <draw:equation draw:name="f1341" draw:formula="349215"/>
            <draw:equation draw:name="f1342" draw:formula="1040263"/>
            <draw:equation draw:name="f1343" draw:formula="539494"/>
            <draw:equation draw:name="f1344" draw:formula="328196"/>
            <draw:equation draw:name="f1345" draw:formula="514793"/>
            <draw:equation draw:name="f1346" draw:formula="321414"/>
            <draw:equation draw:name="f1347" draw:formula="490664"/>
            <draw:equation draw:name="f1348" draw:formula="466342"/>
            <draw:equation draw:name="f1349" draw:formula="298401"/>
            <draw:equation draw:name="f1350" draw:formula="364093"/>
            <draw:equation draw:name="f1351" draw:formula="313758"/>
            <draw:equation draw:name="f1352" draw:formula="442832"/>
            <draw:equation draw:name="f1353" draw:formula="368806"/>
            <draw:equation draw:name="f1354" draw:formula="288005"/>
            <draw:equation draw:name="f1355" draw:formula="352694"/>
            <draw:equation draw:name="f1356" draw:formula="285231"/>
            <draw:equation draw:name="f1357" draw:formula="336088"/>
            <draw:equation draw:name="f1358" draw:formula="320038"/>
            <draw:equation draw:name="f1359" draw:formula="243840"/>
            <draw:equation draw:name="f1360" draw:formula="210310"/>
            <draw:equation draw:name="f1361" draw:formula="173734"/>
            <draw:equation draw:name="f1362" draw:formula="235712"/>
            <draw:equation draw:name="f1363" draw:formula="120902"/>
            <draw:equation draw:name="f1364" draw:formula="199751"/>
            <draw:equation draw:name="f1365" draw:formula="44630"/>
            <draw:equation draw:name="f1366" draw:formula="15238"/>
            <draw:equation draw:name="f1367" draw:formula="301424"/>
            <draw:equation draw:name="f1368" draw:formula="-23151"/>
            <draw:equation draw:name="f1369" draw:formula="382072"/>
            <draw:equation draw:name="f1370" draw:formula="22499"/>
            <draw:equation draw:name="f1371" draw:formula="27430"/>
            <draw:equation draw:name="f1372" draw:formula="696129"/>
            <draw:equation draw:name="f1373" draw:formula="44932"/>
            <draw:equation draw:name="f1374" draw:formula="488096"/>
            <draw:equation draw:name="f1375" draw:formula="31540"/>
            <draw:equation draw:name="f1376" draw:formula="670560"/>
            <draw:equation draw:name="f1377" draw:formula="51814"/>
            <draw:equation draw:name="f1378" draw:formula="715174"/>
            <draw:equation draw:name="f1379" draw:formula="56771"/>
            <draw:equation draw:name="f1380" draw:formula="759968"/>
            <draw:equation draw:name="f1381" draw:formula="59942"/>
            <draw:equation draw:name="f1382" draw:formula="804672"/>
            <draw:equation draw:name="f1383" draw:formula="64006"/>
            <draw:equation draw:name="f1384" draw:formula="1038746"/>
            <draw:equation draw:name="f1385" draw:formula="122524"/>
            <draw:equation draw:name="f1386" draw:formula="793160"/>
            <draw:equation draw:name="f1387" draw:formula="64952"/>
            <draw:equation draw:name="f1388" draw:formula="88390"/>
            <draw:equation draw:name="f1389" draw:formula="1442988"/>
            <draw:equation draw:name="f1390" draw:formula="89474"/>
            <draw:equation draw:name="f1391" draw:formula="1470884"/>
            <draw:equation draw:name="f1392" draw:formula="100073"/>
            <draw:equation draw:name="f1393" draw:formula="1499616"/>
            <draw:equation draw:name="f1394" draw:formula="100582"/>
            <draw:equation draw:name="f1395" draw:formula="112774"/>
            <draw:equation draw:name="f1396" draw:formula="3746124"/>
            <draw:equation draw:name="f1397" draw:formula="351313"/>
            <draw:equation draw:name="f1398" draw:formula="4759027"/>
            <draw:equation draw:name="f1399" draw:formula="122029"/>
            <draw:equation draw:name="f1400" draw:formula="137158"/>
            <draw:equation draw:name="f1401" draw:formula="5832657"/>
            <draw:equation draw:name="f1402" draw:formula="138546"/>
            <draw:equation draw:name="f1403" draw:formula="5921117"/>
            <draw:equation draw:name="f1404" draw:formula="162542"/>
            <draw:equation draw:name="f1405" draw:formula="6010656"/>
            <draw:equation draw:name="f1406" draw:formula="6051183"/>
            <draw:equation draw:name="f1407" draw:formula="178800"/>
            <draw:equation draw:name="f1408" draw:formula="6092185"/>
            <draw:equation draw:name="f1409" draw:formula="179867"/>
            <draw:equation draw:name="f1410" draw:formula="6132576"/>
            <draw:equation draw:name="f1411" draw:formula="185926"/>
            <draw:equation draw:name="f1412" draw:formula="6173562"/>
            <draw:equation draw:name="f1413" draw:formula="192074"/>
            <draw:equation draw:name="f1414" draw:formula="6215178"/>
            <draw:equation draw:name="f1415" draw:formula="197204"/>
            <draw:equation draw:name="f1416" draw:formula="6254496"/>
            <draw:equation draw:name="f1417" draw:formula="6295524"/>
            <draw:equation draw:name="f1418" draw:formula="223986"/>
            <draw:equation draw:name="f1419" draw:formula="6302991"/>
            <draw:equation draw:name="f1420" draw:formula="228155"/>
            <draw:equation draw:name="f1421" draw:formula="234694"/>
            <draw:equation draw:name="f1422" draw:formula="6392516"/>
            <draw:equation draw:name="f1423" draw:formula="240092"/>
            <draw:equation draw:name="f1424" draw:formula="6433312"/>
            <draw:equation draw:name="f1425" draw:formula="242822"/>
            <draw:equation draw:name="f1426" draw:formula="6473952"/>
            <draw:equation draw:name="f1427" draw:formula="246886"/>
            <draw:equation draw:name="f1428" draw:formula="6490208"/>
            <draw:equation draw:name="f1429" draw:formula="250950"/>
            <draw:equation draw:name="f1430" draw:formula="6507031"/>
            <draw:equation draw:name="f1431" draw:formula="253194"/>
            <draw:equation draw:name="f1432" draw:formula="6522720"/>
            <draw:equation draw:name="f1433" draw:formula="259078"/>
            <draw:equation draw:name="f1434" draw:formula="6539738"/>
            <draw:equation draw:name="f1435" draw:formula="265460"/>
            <draw:equation draw:name="f1436" draw:formula="6554080"/>
            <draw:equation draw:name="f1437" draw:formula="278240"/>
            <draw:equation draw:name="f1438" draw:formula="6571488"/>
            <draw:equation draw:name="f1439" draw:formula="283462"/>
            <draw:equation draw:name="f1440" draw:formula="6595166"/>
            <draw:equation draw:name="f1441" draw:formula="290565"/>
            <draw:equation draw:name="f1442" draw:formula="6620256"/>
            <draw:equation draw:name="f1443" draw:formula="291590"/>
            <draw:equation draw:name="f1444" draw:formula="295654"/>
            <draw:equation draw:name="f1445" draw:formula="6757533"/>
            <draw:equation draw:name="f1446" draw:formula="352100"/>
            <draw:equation draw:name="f1447" draw:formula="6620491"/>
            <draw:equation draw:name="f1448" draw:formula="291126"/>
            <draw:equation draw:name="f1449" draw:formula="6839712"/>
            <draw:equation draw:name="f1450" draw:formula="332230"/>
            <draw:equation draw:name="f1451" draw:formula="6857575"/>
            <draw:equation draw:name="f1452" draw:formula="335579"/>
            <draw:equation draw:name="f1453" draw:formula="6871462"/>
            <draw:equation draw:name="f1454" draw:formula="350232"/>
            <draw:equation draw:name="f1455" draw:formula="6888480"/>
            <draw:equation draw:name="f1456" draw:formula="356614"/>
            <draw:equation draw:name="f1457" draw:formula="6904169"/>
            <draw:equation draw:name="f1458" draw:formula="362498"/>
            <draw:equation draw:name="f1459" draw:formula="6921082"/>
            <draw:equation draw:name="f1460" draw:formula="364397"/>
            <draw:equation draw:name="f1461" draw:formula="6937248"/>
            <draw:equation draw:name="f1462" draw:formula="6965792"/>
            <draw:equation draw:name="f1463" draw:formula="376591"/>
            <draw:equation draw:name="f1464" draw:formula="6993889"/>
            <draw:equation draw:name="f1465" draw:formula="386014"/>
            <draw:equation draw:name="f1466" draw:formula="7022592"/>
            <draw:equation draw:name="f1467" draw:formula="393190"/>
            <draw:equation draw:name="f1468" draw:formula="7042696"/>
            <draw:equation draw:name="f1469" draw:formula="398216"/>
            <draw:equation draw:name="f1470" draw:formula="7063448"/>
            <draw:equation draw:name="f1471" draw:formula="400356"/>
            <draw:equation draw:name="f1472" draw:formula="7083552"/>
            <draw:equation draw:name="f1473" draw:formula="405382"/>
            <draw:equation draw:name="f1474" draw:formula="7129300"/>
            <draw:equation draw:name="f1475" draw:formula="416819"/>
            <draw:equation draw:name="f1476" draw:formula="7120046"/>
            <draw:equation draw:name="f1477" draw:formula="421022"/>
            <draw:equation draw:name="f1478" draw:formula="7168896"/>
            <draw:equation draw:name="f1479" draw:formula="441958"/>
            <draw:equation draw:name="f1480" draw:formula="7180708"/>
            <draw:equation draw:name="f1481" draw:formula="447020"/>
            <draw:equation draw:name="f1482" draw:formula="7193977"/>
            <draw:equation draw:name="f1483" draw:formula="448403"/>
            <draw:equation draw:name="f1484" draw:formula="7205472"/>
            <draw:equation draw:name="f1485" draw:formula="454150"/>
            <draw:equation draw:name="f1486" draw:formula="7218578"/>
            <draw:equation draw:name="f1487" draw:formula="460703"/>
            <draw:equation draw:name="f1488" draw:formula="7229326"/>
            <draw:equation draw:name="f1489" draw:formula="471264"/>
            <draw:equation draw:name="f1490" draw:formula="478534"/>
            <draw:equation draw:name="f1491" draw:formula="7350328"/>
            <draw:equation draw:name="f1492" draw:formula="540408"/>
            <draw:equation draw:name="f1493" draw:formula="7238280"/>
            <draw:equation draw:name="f1494" draw:formula="467894"/>
            <draw:equation draw:name="f1495" draw:formula="7327392"/>
            <draw:equation draw:name="f1496" draw:formula="527302"/>
            <draw:equation draw:name="f1497" draw:formula="7341324"/>
            <draw:equation draw:name="f1498" draw:formula="819869"/>
            <draw:equation draw:name="f1499" draw:formula="7357872"/>
            <draw:equation draw:name="f1500" draw:formula="854454"/>
            <draw:equation draw:name="f1501" draw:formula="?f2 - ?f0"/>
            <draw:equation draw:name="f1502" draw:formula="?f1 - ?f0"/>
            <draw:equation draw:name="f1503" draw:formula="?f1502 / 7353076"/>
            <draw:equation draw:name="f1504" draw:formula="?f1501 / 9373905"/>
            <draw:equation draw:name="f1505" draw:formula="7351776 * ?f1502"/>
            <draw:equation draw:name="f1506" draw:formula="905254 * ?f1501"/>
            <draw:equation draw:name="f1507" draw:formula="7290816 * ?f1502"/>
            <draw:equation draw:name="f1508" draw:formula="832102 * ?f1501"/>
            <draw:equation draw:name="f1509" draw:formula="7266432 * ?f1502"/>
            <draw:equation draw:name="f1510" draw:formula="795526 * ?f1501"/>
            <draw:equation draw:name="f1511" draw:formula="7229856 * ?f1502"/>
            <draw:equation draw:name="f1512" draw:formula="783334 * ?f1501"/>
            <draw:equation draw:name="f1513" draw:formula="6900672 * ?f1502"/>
            <draw:equation draw:name="f1514" draw:formula="6851904 * ?f1502"/>
            <draw:equation draw:name="f1515" draw:formula="868678 * ?f1501"/>
            <draw:equation draw:name="f1516" draw:formula="6827520 * ?f1502"/>
            <draw:equation draw:name="f1517" draw:formula="929638 * ?f1501"/>
            <draw:equation draw:name="f1518" draw:formula="6803136 * ?f1502"/>
            <draw:equation draw:name="f1519" draw:formula="1100326 * ?f1501"/>
            <draw:equation draw:name="f1520" draw:formula="6754368 * ?f1502"/>
            <draw:equation draw:name="f1521" draw:formula="1075942 * ?f1501"/>
            <draw:equation draw:name="f1522" draw:formula="6717792 * ?f1502"/>
            <draw:equation draw:name="f1523" draw:formula="1027174 * ?f1501"/>
            <draw:equation draw:name="f1524" draw:formula="6656832 * ?f1502"/>
            <draw:equation draw:name="f1525" draw:formula="941830 * ?f1501"/>
            <draw:equation draw:name="f1526" draw:formula="6644640 * ?f1502"/>
            <draw:equation draw:name="f1527" draw:formula="893062 * ?f1501"/>
            <draw:equation draw:name="f1528" draw:formula="6608064 * ?f1502"/>
            <draw:equation draw:name="f1529" draw:formula="856486 * ?f1501"/>
            <draw:equation draw:name="f1530" draw:formula="6583680 * ?f1502"/>
            <draw:equation draw:name="f1531" draw:formula="819910 * ?f1501"/>
            <draw:equation draw:name="f1532" draw:formula="6498336 * ?f1502"/>
            <draw:equation draw:name="f1533" draw:formula="844294 * ?f1501"/>
            <draw:equation draw:name="f1534" draw:formula="6425184 * ?f1502"/>
            <draw:equation draw:name="f1535" draw:formula="6412992 * ?f1502"/>
            <draw:equation draw:name="f1536" draw:formula="966214 * ?f1501"/>
            <draw:equation draw:name="f1537" draw:formula="6400800 * ?f1502"/>
            <draw:equation draw:name="f1538" draw:formula="6352032 * ?f1502"/>
            <draw:equation draw:name="f1539" draw:formula="1124710 * ?f1501"/>
            <draw:equation draw:name="f1540" draw:formula="6327648 * ?f1502"/>
            <draw:equation draw:name="f1541" draw:formula="1197862 * ?f1501"/>
            <draw:equation draw:name="f1542" draw:formula="6266688 * ?f1502"/>
            <draw:equation draw:name="f1543" draw:formula="1283206 * ?f1501"/>
            <draw:equation draw:name="f1544" draw:formula="6217920 * ?f1502"/>
            <draw:equation draw:name="f1545" draw:formula="1356358 * ?f1501"/>
            <draw:equation draw:name="f1546" draw:formula="6193536 * ?f1502"/>
            <draw:equation draw:name="f1547" draw:formula="1392934 * ?f1501"/>
            <draw:equation draw:name="f1548" draw:formula="6156960 * ?f1502"/>
            <draw:equation draw:name="f1549" draw:formula="1417318 * ?f1501"/>
            <draw:equation draw:name="f1550" draw:formula="6108192 * ?f1502"/>
            <draw:equation draw:name="f1551" draw:formula="6083808 * ?f1502"/>
            <draw:equation draw:name="f1552" draw:formula="6047232 * ?f1502"/>
            <draw:equation draw:name="f1553" draw:formula="1307590 * ?f1501"/>
            <draw:equation draw:name="f1554" draw:formula="5986272 * ?f1502"/>
            <draw:equation draw:name="f1555" draw:formula="1185670 * ?f1501"/>
            <draw:equation draw:name="f1556" draw:formula="5961888 * ?f1502"/>
            <draw:equation draw:name="f1557" draw:formula="1149094 * ?f1501"/>
            <draw:equation draw:name="f1558" draw:formula="5925312 * ?f1502"/>
            <draw:equation draw:name="f1559" draw:formula="5827776 * ?f1502"/>
            <draw:equation draw:name="f1560" draw:formula="1173478 * ?f1501"/>
            <draw:equation draw:name="f1561" draw:formula="5779008 * ?f1502"/>
            <draw:equation draw:name="f1562" draw:formula="5742432 * ?f1502"/>
            <draw:equation draw:name="f1563" draw:formula="1234438 * ?f1501"/>
            <draw:equation draw:name="f1564" draw:formula="5705856 * ?f1502"/>
            <draw:equation draw:name="f1565" draw:formula="1258822 * ?f1501"/>
            <draw:equation draw:name="f1566" draw:formula="5681472 * ?f1502"/>
            <draw:equation draw:name="f1567" draw:formula="1295398 * ?f1501"/>
            <draw:equation draw:name="f1568" draw:formula="5583936 * ?f1502"/>
            <draw:equation draw:name="f1569" draw:formula="1380742 * ?f1501"/>
            <draw:equation draw:name="f1570" draw:formula="5510784 * ?f1502"/>
            <draw:equation draw:name="f1571" draw:formula="1441702 * ?f1501"/>
            <draw:equation draw:name="f1572" draw:formula="5462016 * ?f1502"/>
            <draw:equation draw:name="f1573" draw:formula="1478278 * ?f1501"/>
            <draw:equation draw:name="f1574" draw:formula="5376672 * ?f1502"/>
            <draw:equation draw:name="f1575" draw:formula="1502662 * ?f1501"/>
            <draw:equation draw:name="f1576" draw:formula="5315712 * ?f1502"/>
            <draw:equation draw:name="f1577" draw:formula="1527046 * ?f1501"/>
            <draw:equation draw:name="f1578" draw:formula="5279136 * ?f1502"/>
            <draw:equation draw:name="f1579" draw:formula="1514854 * ?f1501"/>
            <draw:equation draw:name="f1580" draw:formula="5242560 * ?f1502"/>
            <draw:equation draw:name="f1581" draw:formula="1466086 * ?f1501"/>
            <draw:equation draw:name="f1582" draw:formula="5218176 * ?f1502"/>
            <draw:equation draw:name="f1583" draw:formula="1429510 * ?f1501"/>
            <draw:equation draw:name="f1584" draw:formula="5181600 * ?f1502"/>
            <draw:equation draw:name="f1585" draw:formula="5157216 * ?f1502"/>
            <draw:equation draw:name="f1586" draw:formula="1344166 * ?f1501"/>
            <draw:equation draw:name="f1587" draw:formula="5096256 * ?f1502"/>
            <draw:equation draw:name="f1588" draw:formula="5084064 * ?f1502"/>
            <draw:equation draw:name="f1589" draw:formula="4998720 * ?f1502"/>
            <draw:equation draw:name="f1590" draw:formula="4925568 * ?f1502"/>
            <draw:equation draw:name="f1591" draw:formula="4888992 * ?f1502"/>
            <draw:equation draw:name="f1592" draw:formula="1222246 * ?f1501"/>
            <draw:equation draw:name="f1593" draw:formula="4852416 * ?f1502"/>
            <draw:equation draw:name="f1594" draw:formula="1246630 * ?f1501"/>
            <draw:equation draw:name="f1595" draw:formula="4815840 * ?f1502"/>
            <draw:equation draw:name="f1596" draw:formula="4779264 * ?f1502"/>
            <draw:equation draw:name="f1597" draw:formula="4754880 * ?f1502"/>
            <draw:equation draw:name="f1598" draw:formula="4718304 * ?f1502"/>
            <draw:equation draw:name="f1599" draw:formula="4681728 * ?f1502"/>
            <draw:equation draw:name="f1600" draw:formula="4608576 * ?f1502"/>
            <draw:equation draw:name="f1601" draw:formula="4572000 * ?f1502"/>
            <draw:equation draw:name="f1602" draw:formula="4535424 * ?f1502"/>
            <draw:equation draw:name="f1603" draw:formula="4474464 * ?f1502"/>
            <draw:equation draw:name="f1604" draw:formula="4462272 * ?f1502"/>
            <draw:equation draw:name="f1605" draw:formula="4425696 * ?f1502"/>
            <draw:equation draw:name="f1606" draw:formula="4364736 * ?f1502"/>
            <draw:equation draw:name="f1607" draw:formula="4315968 * ?f1502"/>
            <draw:equation draw:name="f1608" draw:formula="4169664 * ?f1502"/>
            <draw:equation draw:name="f1609" draw:formula="4108704 * ?f1502"/>
            <draw:equation draw:name="f1610" draw:formula="4059936 * ?f1502"/>
            <draw:equation draw:name="f1611" draw:formula="3938016 * ?f1502"/>
            <draw:equation draw:name="f1612" draw:formula="3864864 * ?f1502"/>
            <draw:equation draw:name="f1613" draw:formula="3816096 * ?f1502"/>
            <draw:equation draw:name="f1614" draw:formula="3779520 * ?f1502"/>
            <draw:equation draw:name="f1615" draw:formula="3767328 * ?f1502"/>
            <draw:equation draw:name="f1616" draw:formula="3742944 * ?f1502"/>
            <draw:equation draw:name="f1617" draw:formula="3681984 * ?f1502"/>
            <draw:equation draw:name="f1618" draw:formula="1112518 * ?f1501"/>
            <draw:equation draw:name="f1619" draw:formula="3645408 * ?f1502"/>
            <draw:equation draw:name="f1620" draw:formula="3621024 * ?f1502"/>
            <draw:equation draw:name="f1621" draw:formula="3584448 * ?f1502"/>
            <draw:equation draw:name="f1622" draw:formula="990598 * ?f1501"/>
            <draw:equation draw:name="f1623" draw:formula="3523488 * ?f1502"/>
            <draw:equation draw:name="f1624" draw:formula="3474720 * ?f1502"/>
            <draw:equation draw:name="f1625" draw:formula="3413760 * ?f1502"/>
            <draw:equation draw:name="f1626" draw:formula="1063750 * ?f1501"/>
            <draw:equation draw:name="f1627" draw:formula="3389376 * ?f1502"/>
            <draw:equation draw:name="f1628" draw:formula="3364992 * ?f1502"/>
            <draw:equation draw:name="f1629" draw:formula="3352800 * ?f1502"/>
            <draw:equation draw:name="f1630" draw:formula="3328416 * ?f1502"/>
            <draw:equation draw:name="f1631" draw:formula="3316224 * ?f1502"/>
            <draw:equation draw:name="f1632" draw:formula="1319782 * ?f1501"/>
            <draw:equation draw:name="f1633" draw:formula="3304032 * ?f1502"/>
            <draw:equation draw:name="f1634" draw:formula="3291840 * ?f1502"/>
            <draw:equation draw:name="f1635" draw:formula="3267456 * ?f1502"/>
            <draw:equation draw:name="f1636" draw:formula="3255264 * ?f1502"/>
            <draw:equation draw:name="f1637" draw:formula="1539238 * ?f1501"/>
            <draw:equation draw:name="f1638" draw:formula="3230880 * ?f1502"/>
            <draw:equation draw:name="f1639" draw:formula="1600198 * ?f1501"/>
            <draw:equation draw:name="f1640" draw:formula="3218688 * ?f1502"/>
            <draw:equation draw:name="f1641" draw:formula="1746502 * ?f1501"/>
            <draw:equation draw:name="f1642" draw:formula="3206496 * ?f1502"/>
            <draw:equation draw:name="f1643" draw:formula="1795270 * ?f1501"/>
            <draw:equation draw:name="f1644" draw:formula="3169920 * ?f1502"/>
            <draw:equation draw:name="f1645" draw:formula="2002534 * ?f1501"/>
            <draw:equation draw:name="f1646" draw:formula="3157728 * ?f1502"/>
            <draw:equation draw:name="f1647" draw:formula="3133344 * ?f1502"/>
            <draw:equation draw:name="f1648" draw:formula="1405126 * ?f1501"/>
            <draw:equation draw:name="f1649" draw:formula="3035808 * ?f1502"/>
            <draw:equation draw:name="f1650" draw:formula="1453894 * ?f1501"/>
            <draw:equation draw:name="f1651" draw:formula="2987040 * ?f1502"/>
            <draw:equation draw:name="f1652" draw:formula="1563622 * ?f1501"/>
            <draw:equation draw:name="f1653" draw:formula="2962656 * ?f1502"/>
            <draw:equation draw:name="f1654" draw:formula="2938272 * ?f1502"/>
            <draw:equation draw:name="f1655" draw:formula="2852928 * ?f1502"/>
            <draw:equation draw:name="f1656" draw:formula="2816352 * ?f1502"/>
            <draw:equation draw:name="f1657" draw:formula="2791968 * ?f1502"/>
            <draw:equation draw:name="f1658" draw:formula="2755392 * ?f1502"/>
            <draw:equation draw:name="f1659" draw:formula="2718816 * ?f1502"/>
            <draw:equation draw:name="f1660" draw:formula="2694432 * ?f1502"/>
            <draw:equation draw:name="f1661" draw:formula="2621280 * ?f1502"/>
            <draw:equation draw:name="f1662" draw:formula="2535936 * ?f1502"/>
            <draw:equation draw:name="f1663" draw:formula="2450592 * ?f1502"/>
            <draw:equation draw:name="f1664" draw:formula="1331974 * ?f1501"/>
            <draw:equation draw:name="f1665" draw:formula="2414016 * ?f1502"/>
            <draw:equation draw:name="f1666" draw:formula="2353056 * ?f1502"/>
            <draw:equation draw:name="f1667" draw:formula="2304288 * ?f1502"/>
            <draw:equation draw:name="f1668" draw:formula="2206752 * ?f1502"/>
            <draw:equation draw:name="f1669" draw:formula="2170176 * ?f1502"/>
            <draw:equation draw:name="f1670" draw:formula="2084832 * ?f1502"/>
            <draw:equation draw:name="f1671" draw:formula="2048256 * ?f1502"/>
            <draw:equation draw:name="f1672" draw:formula="2011680 * ?f1502"/>
            <draw:equation draw:name="f1673" draw:formula="1901952 * ?f1502"/>
            <draw:equation draw:name="f1674" draw:formula="1816608 * ?f1502"/>
            <draw:equation draw:name="f1675" draw:formula="1755648 * ?f1502"/>
            <draw:equation draw:name="f1676" draw:formula="1719072 * ?f1502"/>
            <draw:equation draw:name="f1677" draw:formula="1682496 * ?f1502"/>
            <draw:equation draw:name="f1678" draw:formula="1645920 * ?f1502"/>
            <draw:equation draw:name="f1679" draw:formula="1597152 * ?f1502"/>
            <draw:equation draw:name="f1680" draw:formula="1572768 * ?f1502"/>
            <draw:equation draw:name="f1681" draw:formula="1487424 * ?f1502"/>
            <draw:equation draw:name="f1682" draw:formula="1450848 * ?f1502"/>
            <draw:equation draw:name="f1683" draw:formula="1414272 * ?f1502"/>
            <draw:equation draw:name="f1684" draw:formula="1328928 * ?f1502"/>
            <draw:equation draw:name="f1685" draw:formula="1368550 * ?f1501"/>
            <draw:equation draw:name="f1686" draw:formula="1231392 * ?f1502"/>
            <draw:equation draw:name="f1687" draw:formula="1182624 * ?f1502"/>
            <draw:equation draw:name="f1688" draw:formula="1121664 * ?f1502"/>
            <draw:equation draw:name="f1689" draw:formula="1109472 * ?f1502"/>
            <draw:equation draw:name="f1690" draw:formula="1072896 * ?f1502"/>
            <draw:equation draw:name="f1691" draw:formula="1036320 * ?f1502"/>
            <draw:equation draw:name="f1692" draw:formula="1588006 * ?f1501"/>
            <draw:equation draw:name="f1693" draw:formula="987552 * ?f1502"/>
            <draw:equation draw:name="f1694" draw:formula="1624582 * ?f1501"/>
            <draw:equation draw:name="f1695" draw:formula="890016 * ?f1502"/>
            <draw:equation draw:name="f1696" draw:formula="1685542 * ?f1501"/>
            <draw:equation draw:name="f1697" draw:formula="792480 * ?f1502"/>
            <draw:equation draw:name="f1698" draw:formula="1722118 * ?f1501"/>
            <draw:equation draw:name="f1699" draw:formula="707136 * ?f1502"/>
            <draw:equation draw:name="f1700" draw:formula="1758694 * ?f1501"/>
            <draw:equation draw:name="f1701" draw:formula="597408 * ?f1502"/>
            <draw:equation draw:name="f1702" draw:formula="1807462 * ?f1501"/>
            <draw:equation draw:name="f1703" draw:formula="573024 * ?f1502"/>
            <draw:equation draw:name="f1704" draw:formula="1844038 * ?f1501"/>
            <draw:equation draw:name="f1705" draw:formula="2124454 * ?f1501"/>
            <draw:equation draw:name="f1706" draw:formula="658368 * ?f1502"/>
            <draw:equation draw:name="f1707" draw:formula="2185414 * ?f1501"/>
            <draw:equation draw:name="f1708" draw:formula="2270758 * ?f1501"/>
            <draw:equation draw:name="f1709" draw:formula="743712 * ?f1502"/>
            <draw:equation draw:name="f1710" draw:formula="2295142 * ?f1501"/>
            <draw:equation draw:name="f1711" draw:formula="731520 * ?f1502"/>
            <draw:equation draw:name="f1712" draw:formula="2478022 * ?f1501"/>
            <draw:equation draw:name="f1713" draw:formula="719328 * ?f1502"/>
            <draw:equation draw:name="f1714" draw:formula="2526790 * ?f1501"/>
            <draw:equation draw:name="f1715" draw:formula="694944 * ?f1502"/>
            <draw:equation draw:name="f1716" draw:formula="2563366 * ?f1501"/>
            <draw:equation draw:name="f1717" draw:formula="621792 * ?f1502"/>
            <draw:equation draw:name="f1718" draw:formula="2648710 * ?f1501"/>
            <draw:equation draw:name="f1719" draw:formula="2734054 * ?f1501"/>
            <draw:equation draw:name="f1720" draw:formula="609600 * ?f1502"/>
            <draw:equation draw:name="f1721" draw:formula="2916934 * ?f1501"/>
            <draw:equation draw:name="f1722" draw:formula="633984 * ?f1502"/>
            <draw:equation draw:name="f1723" draw:formula="2990086 * ?f1501"/>
            <draw:equation draw:name="f1724" draw:formula="682752 * ?f1502"/>
            <draw:equation draw:name="f1725" draw:formula="3087622 * ?f1501"/>
            <draw:equation draw:name="f1726" draw:formula="3136390 * ?f1501"/>
            <draw:equation draw:name="f1727" draw:formula="646176 * ?f1502"/>
            <draw:equation draw:name="f1728" draw:formula="3209542 * ?f1501"/>
            <draw:equation draw:name="f1729" draw:formula="3246118 * ?f1501"/>
            <draw:equation draw:name="f1730" draw:formula="3319270 * ?f1501"/>
            <draw:equation draw:name="f1731" draw:formula="548640 * ?f1502"/>
            <draw:equation draw:name="f1732" draw:formula="3380230 * ?f1501"/>
            <draw:equation draw:name="f1733" draw:formula="512064 * ?f1502"/>
            <draw:equation draw:name="f1734" draw:formula="3465574 * ?f1501"/>
            <draw:equation draw:name="f1735" draw:formula="536448 * ?f1502"/>
            <draw:equation draw:name="f1736" draw:formula="3660646 * ?f1501"/>
            <draw:equation draw:name="f1737" draw:formula="3697222 * ?f1501"/>
            <draw:equation draw:name="f1738" draw:formula="3782566 * ?f1501"/>
            <draw:equation draw:name="f1739" draw:formula="3916678 * ?f1501"/>
            <draw:equation draw:name="f1740" draw:formula="3989830 * ?f1501"/>
            <draw:equation draw:name="f1741" draw:formula="4075174 * ?f1501"/>
            <draw:equation draw:name="f1742" draw:formula="4111750 * ?f1501"/>
            <draw:equation draw:name="f1743" draw:formula="4160518 * ?f1501"/>
            <draw:equation draw:name="f1744" draw:formula="560832 * ?f1502"/>
            <draw:equation draw:name="f1745" draw:formula="4258054 * ?f1501"/>
            <draw:equation draw:name="f1746" draw:formula="4331206 * ?f1501"/>
            <draw:equation draw:name="f1747" draw:formula="475488 * ?f1502"/>
            <draw:equation draw:name="f1748" draw:formula="4379974 * ?f1501"/>
            <draw:equation draw:name="f1749" draw:formula="463296 * ?f1502"/>
            <draw:equation draw:name="f1750" draw:formula="4428742 * ?f1501"/>
            <draw:equation draw:name="f1751" draw:formula="524256 * ?f1502"/>
            <draw:equation draw:name="f1752" draw:formula="4611622 * ?f1501"/>
            <draw:equation draw:name="f1753" draw:formula="4648198 * ?f1501"/>
            <draw:equation draw:name="f1754" draw:formula="585216 * ?f1502"/>
            <draw:equation draw:name="f1755" draw:formula="4696966 * ?f1501"/>
            <draw:equation draw:name="f1756" draw:formula="4721350 * ?f1501"/>
            <draw:equation draw:name="f1757" draw:formula="4770118 * ?f1501"/>
            <draw:equation draw:name="f1758" draw:formula="4794502 * ?f1501"/>
            <draw:equation draw:name="f1759" draw:formula="4831078 * ?f1501"/>
            <draw:equation draw:name="f1760" draw:formula="4879846 * ?f1501"/>
            <draw:equation draw:name="f1761" draw:formula="768096 * ?f1502"/>
            <draw:equation draw:name="f1762" draw:formula="4916422 * ?f1501"/>
            <draw:equation draw:name="f1763" draw:formula="755904 * ?f1502"/>
            <draw:equation draw:name="f1764" draw:formula="5123686 * ?f1501"/>
            <draw:equation draw:name="f1765" draw:formula="5160262 * ?f1501"/>
            <draw:equation draw:name="f1766" draw:formula="5221222 * ?f1501"/>
            <draw:equation draw:name="f1767" draw:formula="5294374 * ?f1501"/>
            <draw:equation draw:name="f1768" draw:formula="5330950 * ?f1501"/>
            <draw:equation draw:name="f1769" draw:formula="5379718 * ?f1501"/>
            <draw:equation draw:name="f1770" draw:formula="499872 * ?f1502"/>
            <draw:equation draw:name="f1771" draw:formula="5465062 * ?f1501"/>
            <draw:equation draw:name="f1772" draw:formula="5538214 * ?f1501"/>
            <draw:equation draw:name="f1773" draw:formula="487680 * ?f1502"/>
            <draw:equation draw:name="f1774" draw:formula="5647942 * ?f1501"/>
            <draw:equation draw:name="f1775" draw:formula="5684518 * ?f1501"/>
            <draw:equation draw:name="f1776" draw:formula="5721094 * ?f1501"/>
            <draw:equation draw:name="f1777" draw:formula="5843014 * ?f1501"/>
            <draw:equation draw:name="f1778" draw:formula="5989318 * ?f1501"/>
            <draw:equation draw:name="f1779" draw:formula="6062470 * ?f1501"/>
            <draw:equation draw:name="f1780" draw:formula="451104 * ?f1502"/>
            <draw:equation draw:name="f1781" draw:formula="6147814 * ?f1501"/>
            <draw:equation draw:name="f1782" draw:formula="414528 * ?f1502"/>
            <draw:equation draw:name="f1783" draw:formula="6172198 * ?f1501"/>
            <draw:equation draw:name="f1784" draw:formula="402336 * ?f1502"/>
            <draw:equation draw:name="f1785" draw:formula="6208774 * ?f1501"/>
            <draw:equation draw:name="f1786" draw:formula="377952 * ?f1502"/>
            <draw:equation draw:name="f1787" draw:formula="6269734 * ?f1501"/>
            <draw:equation draw:name="f1788" draw:formula="390144 * ?f1502"/>
            <draw:equation draw:name="f1789" draw:formula="6440422 * ?f1501"/>
            <draw:equation draw:name="f1790" draw:formula="6476998 * ?f1501"/>
            <draw:equation draw:name="f1791" draw:formula="6537958 * ?f1501"/>
            <draw:equation draw:name="f1792" draw:formula="6574534 * ?f1501"/>
            <draw:equation draw:name="f1793" draw:formula="6598918 * ?f1501"/>
            <draw:equation draw:name="f1794" draw:formula="6647686 * ?f1501"/>
            <draw:equation draw:name="f1795" draw:formula="6672070 * ?f1501"/>
            <draw:equation draw:name="f1796" draw:formula="829056 * ?f1502"/>
            <draw:equation draw:name="f1797" draw:formula="6696454 * ?f1501"/>
            <draw:equation draw:name="f1798" draw:formula="914400 * ?f1502"/>
            <draw:equation draw:name="f1799" draw:formula="6733030 * ?f1501"/>
            <draw:equation draw:name="f1800" draw:formula="1011936 * ?f1502"/>
            <draw:equation draw:name="f1801" draw:formula="6842758 * ?f1501"/>
            <draw:equation draw:name="f1802" draw:formula="1024128 * ?f1502"/>
            <draw:equation draw:name="f1803" draw:formula="6879334 * ?f1501"/>
            <draw:equation draw:name="f1804" draw:formula="6940294 * ?f1501"/>
            <draw:equation draw:name="f1805" draw:formula="975360 * ?f1502"/>
            <draw:equation draw:name="f1806" draw:formula="6952486 * ?f1501"/>
            <draw:equation draw:name="f1807" draw:formula="938784 * ?f1502"/>
            <draw:equation draw:name="f1808" draw:formula="6976870 * ?f1501"/>
            <draw:equation draw:name="f1809" draw:formula="7001254 * ?f1501"/>
            <draw:equation draw:name="f1810" draw:formula="7098790 * ?f1501"/>
            <draw:equation draw:name="f1811" draw:formula="7147558 * ?f1501"/>
            <draw:equation draw:name="f1812" draw:formula="7196326 * ?f1501"/>
            <draw:equation draw:name="f1813" draw:formula="7232902 * ?f1501"/>
            <draw:equation draw:name="f1814" draw:formula="7269478 * ?f1501"/>
            <draw:equation draw:name="f1815" draw:formula="7342630 * ?f1501"/>
            <draw:equation draw:name="f1816" draw:formula="7488934 * ?f1501"/>
            <draw:equation draw:name="f1817" draw:formula="7525510 * ?f1501"/>
            <draw:equation draw:name="f1818" draw:formula="7574278 * ?f1501"/>
            <draw:equation draw:name="f1819" draw:formula="7696198 * ?f1501"/>
            <draw:equation draw:name="f1820" draw:formula="7744966 * ?f1501"/>
            <draw:equation draw:name="f1821" draw:formula="7769350 * ?f1501"/>
            <draw:equation draw:name="f1822" draw:formula="7842502 * ?f1501"/>
            <draw:equation draw:name="f1823" draw:formula="7879078 * ?f1501"/>
            <draw:equation draw:name="f1824" draw:formula="7927846 * ?f1501"/>
            <draw:equation draw:name="f1825" draw:formula="329184 * ?f1502"/>
            <draw:equation draw:name="f1826" draw:formula="8000998 * ?f1501"/>
            <draw:equation draw:name="f1827" draw:formula="292608 * ?f1502"/>
            <draw:equation draw:name="f1828" draw:formula="8037574 * ?f1501"/>
            <draw:equation draw:name="f1829" draw:formula="280416 * ?f1502"/>
            <draw:equation draw:name="f1830" draw:formula="8074150 * ?f1501"/>
            <draw:equation draw:name="f1831" draw:formula="256032 * ?f1502"/>
            <draw:equation draw:name="f1832" draw:formula="8135110 * ?f1501"/>
            <draw:equation draw:name="f1833" draw:formula="8305798 * ?f1501"/>
            <draw:equation draw:name="f1834" draw:formula="304800 * ?f1502"/>
            <draw:equation draw:name="f1835" draw:formula="8342374 * ?f1501"/>
            <draw:equation draw:name="f1836" draw:formula="341376 * ?f1502"/>
            <draw:equation draw:name="f1837" draw:formula="8427718 * ?f1501"/>
            <draw:equation draw:name="f1838" draw:formula="316992 * ?f1502"/>
            <draw:equation draw:name="f1839" draw:formula="8708134 * ?f1501"/>
            <draw:equation draw:name="f1840" draw:formula="8769094 * ?f1501"/>
            <draw:equation draw:name="f1841" draw:formula="268224 * ?f1502"/>
            <draw:equation draw:name="f1842" draw:formula="9147046 * ?f1501"/>
            <draw:equation draw:name="f1843" draw:formula="9366502 * ?f1501"/>
            <draw:equation draw:name="f1844" draw:formula="207264 * ?f1502"/>
            <draw:equation draw:name="f1845" draw:formula="9342118 * ?f1501"/>
            <draw:equation draw:name="f1846" draw:formula="146304 * ?f1502"/>
            <draw:equation draw:name="f1847" draw:formula="9329926 * ?f1501"/>
            <draw:equation draw:name="f1848" draw:formula="109728 * ?f1502"/>
            <draw:equation draw:name="f1849" draw:formula="9293350 * ?f1501"/>
            <draw:equation draw:name="f1850" draw:formula="73152 * ?f1502"/>
            <draw:equation draw:name="f1851" draw:formula="9268966 * ?f1501"/>
            <draw:equation draw:name="f1852" draw:formula="48768 * ?f1502"/>
            <draw:equation draw:name="f1853" draw:formula="9195814 * ?f1501"/>
            <draw:equation draw:name="f1854" draw:formula="24384 * ?f1502"/>
            <draw:equation draw:name="f1855" draw:formula="9098278 * ?f1501"/>
            <draw:equation draw:name="f1856" draw:formula="6416038 * ?f1501"/>
            <draw:equation draw:name="f1857" draw:formula="0 * ?f1502"/>
            <draw:equation draw:name="f1858" draw:formula="6111238 * ?f1501"/>
            <draw:equation draw:name="f1859" draw:formula="12192 * ?f1502"/>
            <draw:equation draw:name="f1860" draw:formula="3709414 * ?f1501"/>
            <draw:equation draw:name="f1861" draw:formula="3599686 * ?f1501"/>
            <draw:equation draw:name="f1862" draw:formula="60960 * ?f1502"/>
            <draw:equation draw:name="f1863" draw:formula="3538726 * ?f1501"/>
            <draw:equation draw:name="f1864" draw:formula="97536 * ?f1502"/>
            <draw:equation draw:name="f1865" draw:formula="3307078 * ?f1501"/>
            <draw:equation draw:name="f1866" draw:formula="3148582 * ?f1501"/>
            <draw:equation draw:name="f1867" draw:formula="121920 * ?f1502"/>
            <draw:equation draw:name="f1868" draw:formula="3075430 * ?f1501"/>
            <draw:equation draw:name="f1869" draw:formula="158496 * ?f1502"/>
            <draw:equation draw:name="f1870" draw:formula="2209798 * ?f1501"/>
            <draw:equation draw:name="f1871" draw:formula="219456 * ?f1502"/>
            <draw:equation draw:name="f1872" draw:formula="2136646 * ?f1501"/>
            <draw:equation draw:name="f1873" draw:formula="231648 * ?f1502"/>
            <draw:equation draw:name="f1874" draw:formula="1697734 * ?f1501"/>
            <draw:equation draw:name="f1875" draw:formula="1490470 * ?f1501"/>
            <draw:equation draw:name="f1876" draw:formula="539494 * ?f1501"/>
            <draw:equation draw:name="f1877" draw:formula="466342 * ?f1501"/>
            <draw:equation draw:name="f1878" draw:formula="368806 * ?f1501"/>
            <draw:equation draw:name="f1879" draw:formula="320038 * ?f1501"/>
            <draw:equation draw:name="f1880" draw:formula="243840 * ?f1502"/>
            <draw:equation draw:name="f1881" draw:formula="210310 * ?f1501"/>
            <draw:equation draw:name="f1882" draw:formula="173734 * ?f1501"/>
            <draw:equation draw:name="f1883" draw:formula="15238 * ?f1501"/>
            <draw:equation draw:name="f1884" draw:formula="27430 * ?f1501"/>
            <draw:equation draw:name="f1885" draw:formula="670560 * ?f1502"/>
            <draw:equation draw:name="f1886" draw:formula="51814 * ?f1501"/>
            <draw:equation draw:name="f1887" draw:formula="804672 * ?f1502"/>
            <draw:equation draw:name="f1888" draw:formula="64006 * ?f1501"/>
            <draw:equation draw:name="f1889" draw:formula="88390 * ?f1501"/>
            <draw:equation draw:name="f1890" draw:formula="1499616 * ?f1502"/>
            <draw:equation draw:name="f1891" draw:formula="100582 * ?f1501"/>
            <draw:equation draw:name="f1892" draw:formula="112774 * ?f1501"/>
            <draw:equation draw:name="f1893" draw:formula="137158 * ?f1501"/>
            <draw:equation draw:name="f1894" draw:formula="6010656 * ?f1502"/>
            <draw:equation draw:name="f1895" draw:formula="6132576 * ?f1502"/>
            <draw:equation draw:name="f1896" draw:formula="185926 * ?f1501"/>
            <draw:equation draw:name="f1897" draw:formula="6254496 * ?f1502"/>
            <draw:equation draw:name="f1898" draw:formula="234694 * ?f1501"/>
            <draw:equation draw:name="f1899" draw:formula="6473952 * ?f1502"/>
            <draw:equation draw:name="f1900" draw:formula="246886 * ?f1501"/>
            <draw:equation draw:name="f1901" draw:formula="6522720 * ?f1502"/>
            <draw:equation draw:name="f1902" draw:formula="259078 * ?f1501"/>
            <draw:equation draw:name="f1903" draw:formula="6571488 * ?f1502"/>
            <draw:equation draw:name="f1904" draw:formula="283462 * ?f1501"/>
            <draw:equation draw:name="f1905" draw:formula="295654 * ?f1501"/>
            <draw:equation draw:name="f1906" draw:formula="6839712 * ?f1502"/>
            <draw:equation draw:name="f1907" draw:formula="332230 * ?f1501"/>
            <draw:equation draw:name="f1908" draw:formula="6888480 * ?f1502"/>
            <draw:equation draw:name="f1909" draw:formula="356614 * ?f1501"/>
            <draw:equation draw:name="f1910" draw:formula="6937248 * ?f1502"/>
            <draw:equation draw:name="f1911" draw:formula="7022592 * ?f1502"/>
            <draw:equation draw:name="f1912" draw:formula="393190 * ?f1501"/>
            <draw:equation draw:name="f1913" draw:formula="7083552 * ?f1502"/>
            <draw:equation draw:name="f1914" draw:formula="405382 * ?f1501"/>
            <draw:equation draw:name="f1915" draw:formula="7168896 * ?f1502"/>
            <draw:equation draw:name="f1916" draw:formula="441958 * ?f1501"/>
            <draw:equation draw:name="f1917" draw:formula="7205472 * ?f1502"/>
            <draw:equation draw:name="f1918" draw:formula="454150 * ?f1501"/>
            <draw:equation draw:name="f1919" draw:formula="7242048 * ?f1502"/>
            <draw:equation draw:name="f1920" draw:formula="478534 * ?f1501"/>
            <draw:equation draw:name="f1921" draw:formula="7327392 * ?f1502"/>
            <draw:equation draw:name="f1922" draw:formula="527302 * ?f1501"/>
            <draw:equation draw:name="f1923" draw:formula="?f1505 / 7353076"/>
            <draw:equation draw:name="f1924" draw:formula="?f1506 / 9373905"/>
            <draw:equation draw:name="f1925" draw:formula="?f1507 / 7353076"/>
            <draw:equation draw:name="f1926" draw:formula="?f1508 / 9373905"/>
            <draw:equation draw:name="f1927" draw:formula="?f1509 / 7353076"/>
            <draw:equation draw:name="f1928" draw:formula="?f1510 / 9373905"/>
            <draw:equation draw:name="f1929" draw:formula="?f1511 / 7353076"/>
            <draw:equation draw:name="f1930" draw:formula="?f1512 / 9373905"/>
            <draw:equation draw:name="f1931" draw:formula="?f1513 / 7353076"/>
            <draw:equation draw:name="f1932" draw:formula="?f1514 / 7353076"/>
            <draw:equation draw:name="f1933" draw:formula="?f1515 / 9373905"/>
            <draw:equation draw:name="f1934" draw:formula="?f1516 / 7353076"/>
            <draw:equation draw:name="f1935" draw:formula="?f1517 / 9373905"/>
            <draw:equation draw:name="f1936" draw:formula="?f1518 / 7353076"/>
            <draw:equation draw:name="f1937" draw:formula="?f1519 / 9373905"/>
            <draw:equation draw:name="f1938" draw:formula="?f1520 / 7353076"/>
            <draw:equation draw:name="f1939" draw:formula="?f1521 / 9373905"/>
            <draw:equation draw:name="f1940" draw:formula="?f1522 / 7353076"/>
            <draw:equation draw:name="f1941" draw:formula="?f1523 / 9373905"/>
            <draw:equation draw:name="f1942" draw:formula="?f1524 / 7353076"/>
            <draw:equation draw:name="f1943" draw:formula="?f1525 / 9373905"/>
            <draw:equation draw:name="f1944" draw:formula="?f1526 / 7353076"/>
            <draw:equation draw:name="f1945" draw:formula="?f1527 / 9373905"/>
            <draw:equation draw:name="f1946" draw:formula="?f1528 / 7353076"/>
            <draw:equation draw:name="f1947" draw:formula="?f1529 / 9373905"/>
            <draw:equation draw:name="f1948" draw:formula="?f1530 / 7353076"/>
            <draw:equation draw:name="f1949" draw:formula="?f1531 / 9373905"/>
            <draw:equation draw:name="f1950" draw:formula="?f1532 / 7353076"/>
            <draw:equation draw:name="f1951" draw:formula="?f1533 / 9373905"/>
            <draw:equation draw:name="f1952" draw:formula="?f1534 / 7353076"/>
            <draw:equation draw:name="f1953" draw:formula="?f1535 / 7353076"/>
            <draw:equation draw:name="f1954" draw:formula="?f1536 / 9373905"/>
            <draw:equation draw:name="f1955" draw:formula="?f1537 / 7353076"/>
            <draw:equation draw:name="f1956" draw:formula="?f1538 / 7353076"/>
            <draw:equation draw:name="f1957" draw:formula="?f1539 / 9373905"/>
            <draw:equation draw:name="f1958" draw:formula="?f1540 / 7353076"/>
            <draw:equation draw:name="f1959" draw:formula="?f1541 / 9373905"/>
            <draw:equation draw:name="f1960" draw:formula="?f1542 / 7353076"/>
            <draw:equation draw:name="f1961" draw:formula="?f1543 / 9373905"/>
            <draw:equation draw:name="f1962" draw:formula="?f1544 / 7353076"/>
            <draw:equation draw:name="f1963" draw:formula="?f1545 / 9373905"/>
            <draw:equation draw:name="f1964" draw:formula="?f1546 / 7353076"/>
            <draw:equation draw:name="f1965" draw:formula="?f1547 / 9373905"/>
            <draw:equation draw:name="f1966" draw:formula="?f1548 / 7353076"/>
            <draw:equation draw:name="f1967" draw:formula="?f1549 / 9373905"/>
            <draw:equation draw:name="f1968" draw:formula="?f1550 / 7353076"/>
            <draw:equation draw:name="f1969" draw:formula="?f1551 / 7353076"/>
            <draw:equation draw:name="f1970" draw:formula="?f1552 / 7353076"/>
            <draw:equation draw:name="f1971" draw:formula="?f1553 / 9373905"/>
            <draw:equation draw:name="f1972" draw:formula="?f1554 / 7353076"/>
            <draw:equation draw:name="f1973" draw:formula="?f1555 / 9373905"/>
            <draw:equation draw:name="f1974" draw:formula="?f1556 / 7353076"/>
            <draw:equation draw:name="f1975" draw:formula="?f1557 / 9373905"/>
            <draw:equation draw:name="f1976" draw:formula="?f1558 / 7353076"/>
            <draw:equation draw:name="f1977" draw:formula="?f1559 / 7353076"/>
            <draw:equation draw:name="f1978" draw:formula="?f1560 / 9373905"/>
            <draw:equation draw:name="f1979" draw:formula="?f1561 / 7353076"/>
            <draw:equation draw:name="f1980" draw:formula="?f1562 / 7353076"/>
            <draw:equation draw:name="f1981" draw:formula="?f1563 / 9373905"/>
            <draw:equation draw:name="f1982" draw:formula="?f1564 / 7353076"/>
            <draw:equation draw:name="f1983" draw:formula="?f1565 / 9373905"/>
            <draw:equation draw:name="f1984" draw:formula="?f1566 / 7353076"/>
            <draw:equation draw:name="f1985" draw:formula="?f1567 / 9373905"/>
            <draw:equation draw:name="f1986" draw:formula="?f1568 / 7353076"/>
            <draw:equation draw:name="f1987" draw:formula="?f1569 / 9373905"/>
            <draw:equation draw:name="f1988" draw:formula="?f1570 / 7353076"/>
            <draw:equation draw:name="f1989" draw:formula="?f1571 / 9373905"/>
            <draw:equation draw:name="f1990" draw:formula="?f1572 / 7353076"/>
            <draw:equation draw:name="f1991" draw:formula="?f1573 / 9373905"/>
            <draw:equation draw:name="f1992" draw:formula="?f1574 / 7353076"/>
            <draw:equation draw:name="f1993" draw:formula="?f1575 / 9373905"/>
            <draw:equation draw:name="f1994" draw:formula="?f1576 / 7353076"/>
            <draw:equation draw:name="f1995" draw:formula="?f1577 / 9373905"/>
            <draw:equation draw:name="f1996" draw:formula="?f1578 / 7353076"/>
            <draw:equation draw:name="f1997" draw:formula="?f1579 / 9373905"/>
            <draw:equation draw:name="f1998" draw:formula="?f1580 / 7353076"/>
            <draw:equation draw:name="f1999" draw:formula="?f1581 / 9373905"/>
            <draw:equation draw:name="f2000" draw:formula="?f1582 / 7353076"/>
            <draw:equation draw:name="f2001" draw:formula="?f1583 / 9373905"/>
            <draw:equation draw:name="f2002" draw:formula="?f1584 / 7353076"/>
            <draw:equation draw:name="f2003" draw:formula="?f1585 / 7353076"/>
            <draw:equation draw:name="f2004" draw:formula="?f1586 / 9373905"/>
            <draw:equation draw:name="f2005" draw:formula="?f1587 / 7353076"/>
            <draw:equation draw:name="f2006" draw:formula="?f1588 / 7353076"/>
            <draw:equation draw:name="f2007" draw:formula="?f1589 / 7353076"/>
            <draw:equation draw:name="f2008" draw:formula="?f1590 / 7353076"/>
            <draw:equation draw:name="f2009" draw:formula="?f1591 / 7353076"/>
            <draw:equation draw:name="f2010" draw:formula="?f1592 / 9373905"/>
            <draw:equation draw:name="f2011" draw:formula="?f1593 / 7353076"/>
            <draw:equation draw:name="f2012" draw:formula="?f1594 / 9373905"/>
            <draw:equation draw:name="f2013" draw:formula="?f1595 / 7353076"/>
            <draw:equation draw:name="f2014" draw:formula="?f1596 / 7353076"/>
            <draw:equation draw:name="f2015" draw:formula="?f1597 / 7353076"/>
            <draw:equation draw:name="f2016" draw:formula="?f1598 / 7353076"/>
            <draw:equation draw:name="f2017" draw:formula="?f1599 / 7353076"/>
            <draw:equation draw:name="f2018" draw:formula="?f1600 / 7353076"/>
            <draw:equation draw:name="f2019" draw:formula="?f1601 / 7353076"/>
            <draw:equation draw:name="f2020" draw:formula="?f1602 / 7353076"/>
            <draw:equation draw:name="f2021" draw:formula="?f1603 / 7353076"/>
            <draw:equation draw:name="f2022" draw:formula="?f1604 / 7353076"/>
            <draw:equation draw:name="f2023" draw:formula="?f1605 / 7353076"/>
            <draw:equation draw:name="f2024" draw:formula="?f1606 / 7353076"/>
            <draw:equation draw:name="f2025" draw:formula="?f1607 / 7353076"/>
            <draw:equation draw:name="f2026" draw:formula="?f1608 / 7353076"/>
            <draw:equation draw:name="f2027" draw:formula="?f1609 / 7353076"/>
            <draw:equation draw:name="f2028" draw:formula="?f1610 / 7353076"/>
            <draw:equation draw:name="f2029" draw:formula="?f1611 / 7353076"/>
            <draw:equation draw:name="f2030" draw:formula="?f1612 / 7353076"/>
            <draw:equation draw:name="f2031" draw:formula="?f1613 / 7353076"/>
            <draw:equation draw:name="f2032" draw:formula="?f1614 / 7353076"/>
            <draw:equation draw:name="f2033" draw:formula="?f1615 / 7353076"/>
            <draw:equation draw:name="f2034" draw:formula="?f1616 / 7353076"/>
            <draw:equation draw:name="f2035" draw:formula="?f1617 / 7353076"/>
            <draw:equation draw:name="f2036" draw:formula="?f1618 / 9373905"/>
            <draw:equation draw:name="f2037" draw:formula="?f1619 / 7353076"/>
            <draw:equation draw:name="f2038" draw:formula="?f1620 / 7353076"/>
            <draw:equation draw:name="f2039" draw:formula="?f1621 / 7353076"/>
            <draw:equation draw:name="f2040" draw:formula="?f1622 / 9373905"/>
            <draw:equation draw:name="f2041" draw:formula="?f1623 / 7353076"/>
            <draw:equation draw:name="f2042" draw:formula="?f1624 / 7353076"/>
            <draw:equation draw:name="f2043" draw:formula="?f1625 / 7353076"/>
            <draw:equation draw:name="f2044" draw:formula="?f1626 / 9373905"/>
            <draw:equation draw:name="f2045" draw:formula="?f1627 / 7353076"/>
            <draw:equation draw:name="f2046" draw:formula="?f1628 / 7353076"/>
            <draw:equation draw:name="f2047" draw:formula="?f1629 / 7353076"/>
            <draw:equation draw:name="f2048" draw:formula="?f1630 / 7353076"/>
            <draw:equation draw:name="f2049" draw:formula="?f1631 / 7353076"/>
            <draw:equation draw:name="f2050" draw:formula="?f1632 / 9373905"/>
            <draw:equation draw:name="f2051" draw:formula="?f1633 / 7353076"/>
            <draw:equation draw:name="f2052" draw:formula="?f1634 / 7353076"/>
            <draw:equation draw:name="f2053" draw:formula="?f1635 / 7353076"/>
            <draw:equation draw:name="f2054" draw:formula="?f1636 / 7353076"/>
            <draw:equation draw:name="f2055" draw:formula="?f1637 / 9373905"/>
            <draw:equation draw:name="f2056" draw:formula="?f1638 / 7353076"/>
            <draw:equation draw:name="f2057" draw:formula="?f1639 / 9373905"/>
            <draw:equation draw:name="f2058" draw:formula="?f1640 / 7353076"/>
            <draw:equation draw:name="f2059" draw:formula="?f1641 / 9373905"/>
            <draw:equation draw:name="f2060" draw:formula="?f1642 / 7353076"/>
            <draw:equation draw:name="f2061" draw:formula="?f1643 / 9373905"/>
            <draw:equation draw:name="f2062" draw:formula="?f1644 / 7353076"/>
            <draw:equation draw:name="f2063" draw:formula="?f1645 / 9373905"/>
            <draw:equation draw:name="f2064" draw:formula="?f1646 / 7353076"/>
            <draw:equation draw:name="f2065" draw:formula="?f1647 / 7353076"/>
            <draw:equation draw:name="f2066" draw:formula="?f1648 / 9373905"/>
            <draw:equation draw:name="f2067" draw:formula="?f1649 / 7353076"/>
            <draw:equation draw:name="f2068" draw:formula="?f1650 / 9373905"/>
            <draw:equation draw:name="f2069" draw:formula="?f1651 / 7353076"/>
            <draw:equation draw:name="f2070" draw:formula="?f1652 / 9373905"/>
            <draw:equation draw:name="f2071" draw:formula="?f1653 / 7353076"/>
            <draw:equation draw:name="f2072" draw:formula="?f1654 / 7353076"/>
            <draw:equation draw:name="f2073" draw:formula="?f1655 / 7353076"/>
            <draw:equation draw:name="f2074" draw:formula="?f1656 / 7353076"/>
            <draw:equation draw:name="f2075" draw:formula="?f1657 / 7353076"/>
            <draw:equation draw:name="f2076" draw:formula="?f1658 / 7353076"/>
            <draw:equation draw:name="f2077" draw:formula="?f1659 / 7353076"/>
            <draw:equation draw:name="f2078" draw:formula="?f1660 / 7353076"/>
            <draw:equation draw:name="f2079" draw:formula="?f1661 / 7353076"/>
            <draw:equation draw:name="f2080" draw:formula="?f1662 / 7353076"/>
            <draw:equation draw:name="f2081" draw:formula="?f1663 / 7353076"/>
            <draw:equation draw:name="f2082" draw:formula="?f1664 / 9373905"/>
            <draw:equation draw:name="f2083" draw:formula="?f1665 / 7353076"/>
            <draw:equation draw:name="f2084" draw:formula="?f1666 / 7353076"/>
            <draw:equation draw:name="f2085" draw:formula="?f1667 / 7353076"/>
            <draw:equation draw:name="f2086" draw:formula="?f1668 / 7353076"/>
            <draw:equation draw:name="f2087" draw:formula="?f1669 / 7353076"/>
            <draw:equation draw:name="f2088" draw:formula="?f1670 / 7353076"/>
            <draw:equation draw:name="f2089" draw:formula="?f1671 / 7353076"/>
            <draw:equation draw:name="f2090" draw:formula="?f1672 / 7353076"/>
            <draw:equation draw:name="f2091" draw:formula="?f1673 / 7353076"/>
            <draw:equation draw:name="f2092" draw:formula="?f1674 / 7353076"/>
            <draw:equation draw:name="f2093" draw:formula="?f1675 / 7353076"/>
            <draw:equation draw:name="f2094" draw:formula="?f1676 / 7353076"/>
            <draw:equation draw:name="f2095" draw:formula="?f1677 / 7353076"/>
            <draw:equation draw:name="f2096" draw:formula="?f1678 / 7353076"/>
            <draw:equation draw:name="f2097" draw:formula="?f1679 / 7353076"/>
            <draw:equation draw:name="f2098" draw:formula="?f1680 / 7353076"/>
            <draw:equation draw:name="f2099" draw:formula="?f1681 / 7353076"/>
            <draw:equation draw:name="f2100" draw:formula="?f1682 / 7353076"/>
            <draw:equation draw:name="f2101" draw:formula="?f1683 / 7353076"/>
            <draw:equation draw:name="f2102" draw:formula="?f1684 / 7353076"/>
            <draw:equation draw:name="f2103" draw:formula="?f1685 / 9373905"/>
            <draw:equation draw:name="f2104" draw:formula="?f1686 / 7353076"/>
            <draw:equation draw:name="f2105" draw:formula="?f1687 / 7353076"/>
            <draw:equation draw:name="f2106" draw:formula="?f1688 / 7353076"/>
            <draw:equation draw:name="f2107" draw:formula="?f1689 / 7353076"/>
            <draw:equation draw:name="f2108" draw:formula="?f1690 / 7353076"/>
            <draw:equation draw:name="f2109" draw:formula="?f1691 / 7353076"/>
            <draw:equation draw:name="f2110" draw:formula="?f1692 / 9373905"/>
            <draw:equation draw:name="f2111" draw:formula="?f1693 / 7353076"/>
            <draw:equation draw:name="f2112" draw:formula="?f1694 / 9373905"/>
            <draw:equation draw:name="f2113" draw:formula="?f1695 / 7353076"/>
            <draw:equation draw:name="f2114" draw:formula="?f1696 / 9373905"/>
            <draw:equation draw:name="f2115" draw:formula="?f1697 / 7353076"/>
            <draw:equation draw:name="f2116" draw:formula="?f1698 / 9373905"/>
            <draw:equation draw:name="f2117" draw:formula="?f1699 / 7353076"/>
            <draw:equation draw:name="f2118" draw:formula="?f1700 / 9373905"/>
            <draw:equation draw:name="f2119" draw:formula="?f1701 / 7353076"/>
            <draw:equation draw:name="f2120" draw:formula="?f1702 / 9373905"/>
            <draw:equation draw:name="f2121" draw:formula="?f1703 / 7353076"/>
            <draw:equation draw:name="f2122" draw:formula="?f1704 / 9373905"/>
            <draw:equation draw:name="f2123" draw:formula="?f1705 / 9373905"/>
            <draw:equation draw:name="f2124" draw:formula="?f1706 / 7353076"/>
            <draw:equation draw:name="f2125" draw:formula="?f1707 / 9373905"/>
            <draw:equation draw:name="f2126" draw:formula="?f1708 / 9373905"/>
            <draw:equation draw:name="f2127" draw:formula="?f1709 / 7353076"/>
            <draw:equation draw:name="f2128" draw:formula="?f1710 / 9373905"/>
            <draw:equation draw:name="f2129" draw:formula="?f1711 / 7353076"/>
            <draw:equation draw:name="f2130" draw:formula="?f1712 / 9373905"/>
            <draw:equation draw:name="f2131" draw:formula="?f1713 / 7353076"/>
            <draw:equation draw:name="f2132" draw:formula="?f1714 / 9373905"/>
            <draw:equation draw:name="f2133" draw:formula="?f1715 / 7353076"/>
            <draw:equation draw:name="f2134" draw:formula="?f1716 / 9373905"/>
            <draw:equation draw:name="f2135" draw:formula="?f1717 / 7353076"/>
            <draw:equation draw:name="f2136" draw:formula="?f1718 / 9373905"/>
            <draw:equation draw:name="f2137" draw:formula="?f1719 / 9373905"/>
            <draw:equation draw:name="f2138" draw:formula="?f1720 / 7353076"/>
            <draw:equation draw:name="f2139" draw:formula="?f1721 / 9373905"/>
            <draw:equation draw:name="f2140" draw:formula="?f1722 / 7353076"/>
            <draw:equation draw:name="f2141" draw:formula="?f1723 / 9373905"/>
            <draw:equation draw:name="f2142" draw:formula="?f1724 / 7353076"/>
            <draw:equation draw:name="f2143" draw:formula="?f1725 / 9373905"/>
            <draw:equation draw:name="f2144" draw:formula="?f1726 / 9373905"/>
            <draw:equation draw:name="f2145" draw:formula="?f1727 / 7353076"/>
            <draw:equation draw:name="f2146" draw:formula="?f1728 / 9373905"/>
            <draw:equation draw:name="f2147" draw:formula="?f1729 / 9373905"/>
            <draw:equation draw:name="f2148" draw:formula="?f1730 / 9373905"/>
            <draw:equation draw:name="f2149" draw:formula="?f1731 / 7353076"/>
            <draw:equation draw:name="f2150" draw:formula="?f1732 / 9373905"/>
            <draw:equation draw:name="f2151" draw:formula="?f1733 / 7353076"/>
            <draw:equation draw:name="f2152" draw:formula="?f1734 / 9373905"/>
            <draw:equation draw:name="f2153" draw:formula="?f1735 / 7353076"/>
            <draw:equation draw:name="f2154" draw:formula="?f1736 / 9373905"/>
            <draw:equation draw:name="f2155" draw:formula="?f1737 / 9373905"/>
            <draw:equation draw:name="f2156" draw:formula="?f1738 / 9373905"/>
            <draw:equation draw:name="f2157" draw:formula="?f1739 / 9373905"/>
            <draw:equation draw:name="f2158" draw:formula="?f1740 / 9373905"/>
            <draw:equation draw:name="f2159" draw:formula="?f1741 / 9373905"/>
            <draw:equation draw:name="f2160" draw:formula="?f1742 / 9373905"/>
            <draw:equation draw:name="f2161" draw:formula="?f1743 / 9373905"/>
            <draw:equation draw:name="f2162" draw:formula="?f1744 / 7353076"/>
            <draw:equation draw:name="f2163" draw:formula="?f1745 / 9373905"/>
            <draw:equation draw:name="f2164" draw:formula="?f1746 / 9373905"/>
            <draw:equation draw:name="f2165" draw:formula="?f1747 / 7353076"/>
            <draw:equation draw:name="f2166" draw:formula="?f1748 / 9373905"/>
            <draw:equation draw:name="f2167" draw:formula="?f1749 / 7353076"/>
            <draw:equation draw:name="f2168" draw:formula="?f1750 / 9373905"/>
            <draw:equation draw:name="f2169" draw:formula="?f1751 / 7353076"/>
            <draw:equation draw:name="f2170" draw:formula="?f1752 / 9373905"/>
            <draw:equation draw:name="f2171" draw:formula="?f1753 / 9373905"/>
            <draw:equation draw:name="f2172" draw:formula="?f1754 / 7353076"/>
            <draw:equation draw:name="f2173" draw:formula="?f1755 / 9373905"/>
            <draw:equation draw:name="f2174" draw:formula="?f1756 / 9373905"/>
            <draw:equation draw:name="f2175" draw:formula="?f1757 / 9373905"/>
            <draw:equation draw:name="f2176" draw:formula="?f1758 / 9373905"/>
            <draw:equation draw:name="f2177" draw:formula="?f1759 / 9373905"/>
            <draw:equation draw:name="f2178" draw:formula="?f1760 / 9373905"/>
            <draw:equation draw:name="f2179" draw:formula="?f1761 / 7353076"/>
            <draw:equation draw:name="f2180" draw:formula="?f1762 / 9373905"/>
            <draw:equation draw:name="f2181" draw:formula="?f1763 / 7353076"/>
            <draw:equation draw:name="f2182" draw:formula="?f1764 / 9373905"/>
            <draw:equation draw:name="f2183" draw:formula="?f1765 / 9373905"/>
            <draw:equation draw:name="f2184" draw:formula="?f1766 / 9373905"/>
            <draw:equation draw:name="f2185" draw:formula="?f1767 / 9373905"/>
            <draw:equation draw:name="f2186" draw:formula="?f1768 / 9373905"/>
            <draw:equation draw:name="f2187" draw:formula="?f1769 / 9373905"/>
            <draw:equation draw:name="f2188" draw:formula="?f1770 / 7353076"/>
            <draw:equation draw:name="f2189" draw:formula="?f1771 / 9373905"/>
            <draw:equation draw:name="f2190" draw:formula="?f1772 / 9373905"/>
            <draw:equation draw:name="f2191" draw:formula="?f1773 / 7353076"/>
            <draw:equation draw:name="f2192" draw:formula="?f1774 / 9373905"/>
            <draw:equation draw:name="f2193" draw:formula="?f1775 / 9373905"/>
            <draw:equation draw:name="f2194" draw:formula="?f1776 / 9373905"/>
            <draw:equation draw:name="f2195" draw:formula="?f1777 / 9373905"/>
            <draw:equation draw:name="f2196" draw:formula="?f1778 / 9373905"/>
            <draw:equation draw:name="f2197" draw:formula="?f1779 / 9373905"/>
            <draw:equation draw:name="f2198" draw:formula="?f1780 / 7353076"/>
            <draw:equation draw:name="f2199" draw:formula="?f1781 / 9373905"/>
            <draw:equation draw:name="f2200" draw:formula="?f1782 / 7353076"/>
            <draw:equation draw:name="f2201" draw:formula="?f1783 / 9373905"/>
            <draw:equation draw:name="f2202" draw:formula="?f1784 / 7353076"/>
            <draw:equation draw:name="f2203" draw:formula="?f1785 / 9373905"/>
            <draw:equation draw:name="f2204" draw:formula="?f1786 / 7353076"/>
            <draw:equation draw:name="f2205" draw:formula="?f1787 / 9373905"/>
            <draw:equation draw:name="f2206" draw:formula="?f1788 / 7353076"/>
            <draw:equation draw:name="f2207" draw:formula="?f1789 / 9373905"/>
            <draw:equation draw:name="f2208" draw:formula="?f1790 / 9373905"/>
            <draw:equation draw:name="f2209" draw:formula="?f1791 / 9373905"/>
            <draw:equation draw:name="f2210" draw:formula="?f1792 / 9373905"/>
            <draw:equation draw:name="f2211" draw:formula="?f1793 / 9373905"/>
            <draw:equation draw:name="f2212" draw:formula="?f1794 / 9373905"/>
            <draw:equation draw:name="f2213" draw:formula="?f1795 / 9373905"/>
            <draw:equation draw:name="f2214" draw:formula="?f1796 / 7353076"/>
            <draw:equation draw:name="f2215" draw:formula="?f1797 / 9373905"/>
            <draw:equation draw:name="f2216" draw:formula="?f1798 / 7353076"/>
            <draw:equation draw:name="f2217" draw:formula="?f1799 / 9373905"/>
            <draw:equation draw:name="f2218" draw:formula="?f1800 / 7353076"/>
            <draw:equation draw:name="f2219" draw:formula="?f1801 / 9373905"/>
            <draw:equation draw:name="f2220" draw:formula="?f1802 / 7353076"/>
            <draw:equation draw:name="f2221" draw:formula="?f1803 / 9373905"/>
            <draw:equation draw:name="f2222" draw:formula="?f1804 / 9373905"/>
            <draw:equation draw:name="f2223" draw:formula="?f1805 / 7353076"/>
            <draw:equation draw:name="f2224" draw:formula="?f1806 / 9373905"/>
            <draw:equation draw:name="f2225" draw:formula="?f1807 / 7353076"/>
            <draw:equation draw:name="f2226" draw:formula="?f1808 / 9373905"/>
            <draw:equation draw:name="f2227" draw:formula="?f1809 / 9373905"/>
            <draw:equation draw:name="f2228" draw:formula="?f1810 / 9373905"/>
            <draw:equation draw:name="f2229" draw:formula="?f1811 / 9373905"/>
            <draw:equation draw:name="f2230" draw:formula="?f1812 / 9373905"/>
            <draw:equation draw:name="f2231" draw:formula="?f1813 / 9373905"/>
            <draw:equation draw:name="f2232" draw:formula="?f1814 / 9373905"/>
            <draw:equation draw:name="f2233" draw:formula="?f1815 / 9373905"/>
            <draw:equation draw:name="f2234" draw:formula="?f1816 / 9373905"/>
            <draw:equation draw:name="f2235" draw:formula="?f1817 / 9373905"/>
            <draw:equation draw:name="f2236" draw:formula="?f1818 / 9373905"/>
            <draw:equation draw:name="f2237" draw:formula="?f1819 / 9373905"/>
            <draw:equation draw:name="f2238" draw:formula="?f1820 / 9373905"/>
            <draw:equation draw:name="f2239" draw:formula="?f1821 / 9373905"/>
            <draw:equation draw:name="f2240" draw:formula="?f1822 / 9373905"/>
            <draw:equation draw:name="f2241" draw:formula="?f1823 / 9373905"/>
            <draw:equation draw:name="f2242" draw:formula="?f1824 / 9373905"/>
            <draw:equation draw:name="f2243" draw:formula="?f1825 / 7353076"/>
            <draw:equation draw:name="f2244" draw:formula="?f1826 / 9373905"/>
            <draw:equation draw:name="f2245" draw:formula="?f1827 / 7353076"/>
            <draw:equation draw:name="f2246" draw:formula="?f1828 / 9373905"/>
            <draw:equation draw:name="f2247" draw:formula="?f1829 / 7353076"/>
            <draw:equation draw:name="f2248" draw:formula="?f1830 / 9373905"/>
            <draw:equation draw:name="f2249" draw:formula="?f1831 / 7353076"/>
            <draw:equation draw:name="f2250" draw:formula="?f1832 / 9373905"/>
            <draw:equation draw:name="f2251" draw:formula="?f1833 / 9373905"/>
            <draw:equation draw:name="f2252" draw:formula="?f1834 / 7353076"/>
            <draw:equation draw:name="f2253" draw:formula="?f1835 / 9373905"/>
            <draw:equation draw:name="f2254" draw:formula="?f1836 / 7353076"/>
            <draw:equation draw:name="f2255" draw:formula="?f1837 / 9373905"/>
            <draw:equation draw:name="f2256" draw:formula="?f1838 / 7353076"/>
            <draw:equation draw:name="f2257" draw:formula="?f1839 / 9373905"/>
            <draw:equation draw:name="f2258" draw:formula="?f1840 / 9373905"/>
            <draw:equation draw:name="f2259" draw:formula="?f1841 / 7353076"/>
            <draw:equation draw:name="f2260" draw:formula="?f1842 / 9373905"/>
            <draw:equation draw:name="f2261" draw:formula="?f1843 / 9373905"/>
            <draw:equation draw:name="f2262" draw:formula="?f1844 / 7353076"/>
            <draw:equation draw:name="f2263" draw:formula="?f1845 / 9373905"/>
            <draw:equation draw:name="f2264" draw:formula="?f1846 / 7353076"/>
            <draw:equation draw:name="f2265" draw:formula="?f1847 / 9373905"/>
            <draw:equation draw:name="f2266" draw:formula="?f1848 / 7353076"/>
            <draw:equation draw:name="f2267" draw:formula="?f1849 / 9373905"/>
            <draw:equation draw:name="f2268" draw:formula="?f1850 / 7353076"/>
            <draw:equation draw:name="f2269" draw:formula="?f1851 / 9373905"/>
            <draw:equation draw:name="f2270" draw:formula="?f1852 / 7353076"/>
            <draw:equation draw:name="f2271" draw:formula="?f1853 / 9373905"/>
            <draw:equation draw:name="f2272" draw:formula="?f1854 / 7353076"/>
            <draw:equation draw:name="f2273" draw:formula="?f1855 / 9373905"/>
            <draw:equation draw:name="f2274" draw:formula="?f1856 / 9373905"/>
            <draw:equation draw:name="f2275" draw:formula="?f1857 / 7353076"/>
            <draw:equation draw:name="f2276" draw:formula="?f1858 / 9373905"/>
            <draw:equation draw:name="f2277" draw:formula="?f1859 / 7353076"/>
            <draw:equation draw:name="f2278" draw:formula="?f1860 / 9373905"/>
            <draw:equation draw:name="f2279" draw:formula="?f1861 / 9373905"/>
            <draw:equation draw:name="f2280" draw:formula="?f1862 / 7353076"/>
            <draw:equation draw:name="f2281" draw:formula="?f1863 / 9373905"/>
            <draw:equation draw:name="f2282" draw:formula="?f1864 / 7353076"/>
            <draw:equation draw:name="f2283" draw:formula="?f1865 / 9373905"/>
            <draw:equation draw:name="f2284" draw:formula="?f1866 / 9373905"/>
            <draw:equation draw:name="f2285" draw:formula="?f1867 / 7353076"/>
            <draw:equation draw:name="f2286" draw:formula="?f1868 / 9373905"/>
            <draw:equation draw:name="f2287" draw:formula="?f1869 / 7353076"/>
            <draw:equation draw:name="f2288" draw:formula="?f1870 / 9373905"/>
            <draw:equation draw:name="f2289" draw:formula="?f1871 / 7353076"/>
            <draw:equation draw:name="f2290" draw:formula="?f1872 / 9373905"/>
            <draw:equation draw:name="f2291" draw:formula="?f1873 / 7353076"/>
            <draw:equation draw:name="f2292" draw:formula="?f1874 / 9373905"/>
            <draw:equation draw:name="f2293" draw:formula="?f1875 / 9373905"/>
            <draw:equation draw:name="f2294" draw:formula="?f1876 / 9373905"/>
            <draw:equation draw:name="f2295" draw:formula="?f1877 / 9373905"/>
            <draw:equation draw:name="f2296" draw:formula="?f1878 / 9373905"/>
            <draw:equation draw:name="f2297" draw:formula="?f1879 / 9373905"/>
            <draw:equation draw:name="f2298" draw:formula="?f1880 / 7353076"/>
            <draw:equation draw:name="f2299" draw:formula="?f1881 / 9373905"/>
            <draw:equation draw:name="f2300" draw:formula="?f1882 / 9373905"/>
            <draw:equation draw:name="f2301" draw:formula="?f1883 / 9373905"/>
            <draw:equation draw:name="f2302" draw:formula="?f1884 / 9373905"/>
            <draw:equation draw:name="f2303" draw:formula="?f1885 / 7353076"/>
            <draw:equation draw:name="f2304" draw:formula="?f1886 / 9373905"/>
            <draw:equation draw:name="f2305" draw:formula="?f1887 / 7353076"/>
            <draw:equation draw:name="f2306" draw:formula="?f1888 / 9373905"/>
            <draw:equation draw:name="f2307" draw:formula="?f1889 / 9373905"/>
            <draw:equation draw:name="f2308" draw:formula="?f1890 / 7353076"/>
            <draw:equation draw:name="f2309" draw:formula="?f1891 / 9373905"/>
            <draw:equation draw:name="f2310" draw:formula="?f1892 / 9373905"/>
            <draw:equation draw:name="f2311" draw:formula="?f1893 / 9373905"/>
            <draw:equation draw:name="f2312" draw:formula="?f1894 / 7353076"/>
            <draw:equation draw:name="f2313" draw:formula="?f1895 / 7353076"/>
            <draw:equation draw:name="f2314" draw:formula="?f1896 / 9373905"/>
            <draw:equation draw:name="f2315" draw:formula="?f1897 / 7353076"/>
            <draw:equation draw:name="f2316" draw:formula="?f1898 / 9373905"/>
            <draw:equation draw:name="f2317" draw:formula="?f1899 / 7353076"/>
            <draw:equation draw:name="f2318" draw:formula="?f1900 / 9373905"/>
            <draw:equation draw:name="f2319" draw:formula="?f1901 / 7353076"/>
            <draw:equation draw:name="f2320" draw:formula="?f1902 / 9373905"/>
            <draw:equation draw:name="f2321" draw:formula="?f1903 / 7353076"/>
            <draw:equation draw:name="f2322" draw:formula="?f1904 / 9373905"/>
            <draw:equation draw:name="f2323" draw:formula="?f1905 / 9373905"/>
            <draw:equation draw:name="f2324" draw:formula="?f1906 / 7353076"/>
            <draw:equation draw:name="f2325" draw:formula="?f1907 / 9373905"/>
            <draw:equation draw:name="f2326" draw:formula="?f1908 / 7353076"/>
            <draw:equation draw:name="f2327" draw:formula="?f1909 / 9373905"/>
            <draw:equation draw:name="f2328" draw:formula="?f1910 / 7353076"/>
            <draw:equation draw:name="f2329" draw:formula="?f1911 / 7353076"/>
            <draw:equation draw:name="f2330" draw:formula="?f1912 / 9373905"/>
            <draw:equation draw:name="f2331" draw:formula="?f1913 / 7353076"/>
            <draw:equation draw:name="f2332" draw:formula="?f1914 / 9373905"/>
            <draw:equation draw:name="f2333" draw:formula="?f1915 / 7353076"/>
            <draw:equation draw:name="f2334" draw:formula="?f1916 / 9373905"/>
            <draw:equation draw:name="f2335" draw:formula="?f1917 / 7353076"/>
            <draw:equation draw:name="f2336" draw:formula="?f1918 / 9373905"/>
            <draw:equation draw:name="f2337" draw:formula="?f1919 / 7353076"/>
            <draw:equation draw:name="f2338" draw:formula="?f1920 / 9373905"/>
            <draw:equation draw:name="f2339" draw:formula="?f1921 / 7353076"/>
            <draw:equation draw:name="f2340" draw:formula="?f1922 / 9373905"/>
            <draw:equation draw:name="f2341" draw:formula="?f0 / ?f1503"/>
            <draw:equation draw:name="f2342" draw:formula="?f1 / ?f1503"/>
            <draw:equation draw:name="f2343" draw:formula="?f0 / ?f1504"/>
            <draw:equation draw:name="f2344" draw:formula="?f2 / ?f1504"/>
            <draw:equation draw:name="f2345" draw:formula="?f1923 / ?f1503"/>
            <draw:equation draw:name="f2346" draw:formula="?f1924 / ?f1504"/>
            <draw:equation draw:name="f2347" draw:formula="?f1925 / ?f1503"/>
            <draw:equation draw:name="f2348" draw:formula="?f1926 / ?f1504"/>
            <draw:equation draw:name="f2349" draw:formula="?f1927 / ?f1503"/>
            <draw:equation draw:name="f2350" draw:formula="?f1928 / ?f1504"/>
            <draw:equation draw:name="f2351" draw:formula="?f1929 / ?f1503"/>
            <draw:equation draw:name="f2352" draw:formula="?f1930 / ?f1504"/>
            <draw:equation draw:name="f2353" draw:formula="?f1931 / ?f1503"/>
            <draw:equation draw:name="f2354" draw:formula="?f1932 / ?f1503"/>
            <draw:equation draw:name="f2355" draw:formula="?f1933 / ?f1504"/>
            <draw:equation draw:name="f2356" draw:formula="?f1934 / ?f1503"/>
            <draw:equation draw:name="f2357" draw:formula="?f1935 / ?f1504"/>
            <draw:equation draw:name="f2358" draw:formula="?f1936 / ?f1503"/>
            <draw:equation draw:name="f2359" draw:formula="?f1937 / ?f1504"/>
            <draw:equation draw:name="f2360" draw:formula="?f1938 / ?f1503"/>
            <draw:equation draw:name="f2361" draw:formula="?f1939 / ?f1504"/>
            <draw:equation draw:name="f2362" draw:formula="?f1940 / ?f1503"/>
            <draw:equation draw:name="f2363" draw:formula="?f1941 / ?f1504"/>
            <draw:equation draw:name="f2364" draw:formula="?f1942 / ?f1503"/>
            <draw:equation draw:name="f2365" draw:formula="?f1943 / ?f1504"/>
            <draw:equation draw:name="f2366" draw:formula="?f1944 / ?f1503"/>
            <draw:equation draw:name="f2367" draw:formula="?f1945 / ?f1504"/>
            <draw:equation draw:name="f2368" draw:formula="?f1946 / ?f1503"/>
            <draw:equation draw:name="f2369" draw:formula="?f1947 / ?f1504"/>
            <draw:equation draw:name="f2370" draw:formula="?f1948 / ?f1503"/>
            <draw:equation draw:name="f2371" draw:formula="?f1949 / ?f1504"/>
            <draw:equation draw:name="f2372" draw:formula="?f1950 / ?f1503"/>
            <draw:equation draw:name="f2373" draw:formula="?f1951 / ?f1504"/>
            <draw:equation draw:name="f2374" draw:formula="?f1952 / ?f1503"/>
            <draw:equation draw:name="f2375" draw:formula="?f1953 / ?f1503"/>
            <draw:equation draw:name="f2376" draw:formula="?f1954 / ?f1504"/>
            <draw:equation draw:name="f2377" draw:formula="?f1955 / ?f1503"/>
            <draw:equation draw:name="f2378" draw:formula="?f1956 / ?f1503"/>
            <draw:equation draw:name="f2379" draw:formula="?f1957 / ?f1504"/>
            <draw:equation draw:name="f2380" draw:formula="?f1958 / ?f1503"/>
            <draw:equation draw:name="f2381" draw:formula="?f1959 / ?f1504"/>
            <draw:equation draw:name="f2382" draw:formula="?f1960 / ?f1503"/>
            <draw:equation draw:name="f2383" draw:formula="?f1961 / ?f1504"/>
            <draw:equation draw:name="f2384" draw:formula="?f1962 / ?f1503"/>
            <draw:equation draw:name="f2385" draw:formula="?f1963 / ?f1504"/>
            <draw:equation draw:name="f2386" draw:formula="?f1964 / ?f1503"/>
            <draw:equation draw:name="f2387" draw:formula="?f1965 / ?f1504"/>
            <draw:equation draw:name="f2388" draw:formula="?f1966 / ?f1503"/>
            <draw:equation draw:name="f2389" draw:formula="?f1967 / ?f1504"/>
            <draw:equation draw:name="f2390" draw:formula="?f1968 / ?f1503"/>
            <draw:equation draw:name="f2391" draw:formula="?f1969 / ?f1503"/>
            <draw:equation draw:name="f2392" draw:formula="?f1970 / ?f1503"/>
            <draw:equation draw:name="f2393" draw:formula="?f1971 / ?f1504"/>
            <draw:equation draw:name="f2394" draw:formula="?f1972 / ?f1503"/>
            <draw:equation draw:name="f2395" draw:formula="?f1973 / ?f1504"/>
            <draw:equation draw:name="f2396" draw:formula="?f1974 / ?f1503"/>
            <draw:equation draw:name="f2397" draw:formula="?f1975 / ?f1504"/>
            <draw:equation draw:name="f2398" draw:formula="?f1976 / ?f1503"/>
            <draw:equation draw:name="f2399" draw:formula="?f1977 / ?f1503"/>
            <draw:equation draw:name="f2400" draw:formula="?f1978 / ?f1504"/>
            <draw:equation draw:name="f2401" draw:formula="?f1979 / ?f1503"/>
            <draw:equation draw:name="f2402" draw:formula="?f1980 / ?f1503"/>
            <draw:equation draw:name="f2403" draw:formula="?f1981 / ?f1504"/>
            <draw:equation draw:name="f2404" draw:formula="?f1982 / ?f1503"/>
            <draw:equation draw:name="f2405" draw:formula="?f1983 / ?f1504"/>
            <draw:equation draw:name="f2406" draw:formula="?f1984 / ?f1503"/>
            <draw:equation draw:name="f2407" draw:formula="?f1985 / ?f1504"/>
            <draw:equation draw:name="f2408" draw:formula="?f1986 / ?f1503"/>
            <draw:equation draw:name="f2409" draw:formula="?f1987 / ?f1504"/>
            <draw:equation draw:name="f2410" draw:formula="?f1988 / ?f1503"/>
            <draw:equation draw:name="f2411" draw:formula="?f1989 / ?f1504"/>
            <draw:equation draw:name="f2412" draw:formula="?f1990 / ?f1503"/>
            <draw:equation draw:name="f2413" draw:formula="?f1991 / ?f1504"/>
            <draw:equation draw:name="f2414" draw:formula="?f1992 / ?f1503"/>
            <draw:equation draw:name="f2415" draw:formula="?f1993 / ?f1504"/>
            <draw:equation draw:name="f2416" draw:formula="?f1994 / ?f1503"/>
            <draw:equation draw:name="f2417" draw:formula="?f1995 / ?f1504"/>
            <draw:equation draw:name="f2418" draw:formula="?f1996 / ?f1503"/>
            <draw:equation draw:name="f2419" draw:formula="?f1997 / ?f1504"/>
            <draw:equation draw:name="f2420" draw:formula="?f1998 / ?f1503"/>
            <draw:equation draw:name="f2421" draw:formula="?f1999 / ?f1504"/>
            <draw:equation draw:name="f2422" draw:formula="?f2000 / ?f1503"/>
            <draw:equation draw:name="f2423" draw:formula="?f2001 / ?f1504"/>
            <draw:equation draw:name="f2424" draw:formula="?f2002 / ?f1503"/>
            <draw:equation draw:name="f2425" draw:formula="?f2003 / ?f1503"/>
            <draw:equation draw:name="f2426" draw:formula="?f2004 / ?f1504"/>
            <draw:equation draw:name="f2427" draw:formula="?f2005 / ?f1503"/>
            <draw:equation draw:name="f2428" draw:formula="?f2006 / ?f1503"/>
            <draw:equation draw:name="f2429" draw:formula="?f2007 / ?f1503"/>
            <draw:equation draw:name="f2430" draw:formula="?f2008 / ?f1503"/>
            <draw:equation draw:name="f2431" draw:formula="?f2009 / ?f1503"/>
            <draw:equation draw:name="f2432" draw:formula="?f2010 / ?f1504"/>
            <draw:equation draw:name="f2433" draw:formula="?f2011 / ?f1503"/>
            <draw:equation draw:name="f2434" draw:formula="?f2012 / ?f1504"/>
            <draw:equation draw:name="f2435" draw:formula="?f2013 / ?f1503"/>
            <draw:equation draw:name="f2436" draw:formula="?f2014 / ?f1503"/>
            <draw:equation draw:name="f2437" draw:formula="?f2015 / ?f1503"/>
            <draw:equation draw:name="f2438" draw:formula="?f2016 / ?f1503"/>
            <draw:equation draw:name="f2439" draw:formula="?f2017 / ?f1503"/>
            <draw:equation draw:name="f2440" draw:formula="?f2018 / ?f1503"/>
            <draw:equation draw:name="f2441" draw:formula="?f2019 / ?f1503"/>
            <draw:equation draw:name="f2442" draw:formula="?f2020 / ?f1503"/>
            <draw:equation draw:name="f2443" draw:formula="?f2021 / ?f1503"/>
            <draw:equation draw:name="f2444" draw:formula="?f2022 / ?f1503"/>
            <draw:equation draw:name="f2445" draw:formula="?f2023 / ?f1503"/>
            <draw:equation draw:name="f2446" draw:formula="?f2024 / ?f1503"/>
            <draw:equation draw:name="f2447" draw:formula="?f2025 / ?f1503"/>
            <draw:equation draw:name="f2448" draw:formula="?f2026 / ?f1503"/>
            <draw:equation draw:name="f2449" draw:formula="?f2027 / ?f1503"/>
            <draw:equation draw:name="f2450" draw:formula="?f2028 / ?f1503"/>
            <draw:equation draw:name="f2451" draw:formula="?f2029 / ?f1503"/>
            <draw:equation draw:name="f2452" draw:formula="?f2030 / ?f1503"/>
            <draw:equation draw:name="f2453" draw:formula="?f2031 / ?f1503"/>
            <draw:equation draw:name="f2454" draw:formula="?f2032 / ?f1503"/>
            <draw:equation draw:name="f2455" draw:formula="?f2033 / ?f1503"/>
            <draw:equation draw:name="f2456" draw:formula="?f2034 / ?f1503"/>
            <draw:equation draw:name="f2457" draw:formula="?f2035 / ?f1503"/>
            <draw:equation draw:name="f2458" draw:formula="?f2036 / ?f1504"/>
            <draw:equation draw:name="f2459" draw:formula="?f2037 / ?f1503"/>
            <draw:equation draw:name="f2460" draw:formula="?f2038 / ?f1503"/>
            <draw:equation draw:name="f2461" draw:formula="?f2039 / ?f1503"/>
            <draw:equation draw:name="f2462" draw:formula="?f2040 / ?f1504"/>
            <draw:equation draw:name="f2463" draw:formula="?f2041 / ?f1503"/>
            <draw:equation draw:name="f2464" draw:formula="?f2042 / ?f1503"/>
            <draw:equation draw:name="f2465" draw:formula="?f2043 / ?f1503"/>
            <draw:equation draw:name="f2466" draw:formula="?f2044 / ?f1504"/>
            <draw:equation draw:name="f2467" draw:formula="?f2045 / ?f1503"/>
            <draw:equation draw:name="f2468" draw:formula="?f2046 / ?f1503"/>
            <draw:equation draw:name="f2469" draw:formula="?f2047 / ?f1503"/>
            <draw:equation draw:name="f2470" draw:formula="?f2048 / ?f1503"/>
            <draw:equation draw:name="f2471" draw:formula="?f2049 / ?f1503"/>
            <draw:equation draw:name="f2472" draw:formula="?f2050 / ?f1504"/>
            <draw:equation draw:name="f2473" draw:formula="?f2051 / ?f1503"/>
            <draw:equation draw:name="f2474" draw:formula="?f2052 / ?f1503"/>
            <draw:equation draw:name="f2475" draw:formula="?f2053 / ?f1503"/>
            <draw:equation draw:name="f2476" draw:formula="?f2054 / ?f1503"/>
            <draw:equation draw:name="f2477" draw:formula="?f2055 / ?f1504"/>
            <draw:equation draw:name="f2478" draw:formula="?f2056 / ?f1503"/>
            <draw:equation draw:name="f2479" draw:formula="?f2057 / ?f1504"/>
            <draw:equation draw:name="f2480" draw:formula="?f2058 / ?f1503"/>
            <draw:equation draw:name="f2481" draw:formula="?f2059 / ?f1504"/>
            <draw:equation draw:name="f2482" draw:formula="?f2060 / ?f1503"/>
            <draw:equation draw:name="f2483" draw:formula="?f2061 / ?f1504"/>
            <draw:equation draw:name="f2484" draw:formula="?f2062 / ?f1503"/>
            <draw:equation draw:name="f2485" draw:formula="?f2063 / ?f1504"/>
            <draw:equation draw:name="f2486" draw:formula="?f2064 / ?f1503"/>
            <draw:equation draw:name="f2487" draw:formula="?f2065 / ?f1503"/>
            <draw:equation draw:name="f2488" draw:formula="?f2066 / ?f1504"/>
            <draw:equation draw:name="f2489" draw:formula="?f2067 / ?f1503"/>
            <draw:equation draw:name="f2490" draw:formula="?f2068 / ?f1504"/>
            <draw:equation draw:name="f2491" draw:formula="?f2069 / ?f1503"/>
            <draw:equation draw:name="f2492" draw:formula="?f2070 / ?f1504"/>
            <draw:equation draw:name="f2493" draw:formula="?f2071 / ?f1503"/>
            <draw:equation draw:name="f2494" draw:formula="?f2072 / ?f1503"/>
            <draw:equation draw:name="f2495" draw:formula="?f2073 / ?f1503"/>
            <draw:equation draw:name="f2496" draw:formula="?f2074 / ?f1503"/>
            <draw:equation draw:name="f2497" draw:formula="?f2075 / ?f1503"/>
            <draw:equation draw:name="f2498" draw:formula="?f2076 / ?f1503"/>
            <draw:equation draw:name="f2499" draw:formula="?f2077 / ?f1503"/>
            <draw:equation draw:name="f2500" draw:formula="?f2078 / ?f1503"/>
            <draw:equation draw:name="f2501" draw:formula="?f2079 / ?f1503"/>
            <draw:equation draw:name="f2502" draw:formula="?f2080 / ?f1503"/>
            <draw:equation draw:name="f2503" draw:formula="?f2081 / ?f1503"/>
            <draw:equation draw:name="f2504" draw:formula="?f2082 / ?f1504"/>
            <draw:equation draw:name="f2505" draw:formula="?f2083 / ?f1503"/>
            <draw:equation draw:name="f2506" draw:formula="?f2084 / ?f1503"/>
            <draw:equation draw:name="f2507" draw:formula="?f2085 / ?f1503"/>
            <draw:equation draw:name="f2508" draw:formula="?f2086 / ?f1503"/>
            <draw:equation draw:name="f2509" draw:formula="?f2087 / ?f1503"/>
            <draw:equation draw:name="f2510" draw:formula="?f2088 / ?f1503"/>
            <draw:equation draw:name="f2511" draw:formula="?f2089 / ?f1503"/>
            <draw:equation draw:name="f2512" draw:formula="?f2090 / ?f1503"/>
            <draw:equation draw:name="f2513" draw:formula="?f2091 / ?f1503"/>
            <draw:equation draw:name="f2514" draw:formula="?f2092 / ?f1503"/>
            <draw:equation draw:name="f2515" draw:formula="?f2093 / ?f1503"/>
            <draw:equation draw:name="f2516" draw:formula="?f2094 / ?f1503"/>
            <draw:equation draw:name="f2517" draw:formula="?f2095 / ?f1503"/>
            <draw:equation draw:name="f2518" draw:formula="?f2096 / ?f1503"/>
            <draw:equation draw:name="f2519" draw:formula="?f2097 / ?f1503"/>
            <draw:equation draw:name="f2520" draw:formula="?f2098 / ?f1503"/>
            <draw:equation draw:name="f2521" draw:formula="?f2099 / ?f1503"/>
            <draw:equation draw:name="f2522" draw:formula="?f2100 / ?f1503"/>
            <draw:equation draw:name="f2523" draw:formula="?f2101 / ?f1503"/>
            <draw:equation draw:name="f2524" draw:formula="?f2102 / ?f1503"/>
            <draw:equation draw:name="f2525" draw:formula="?f2103 / ?f1504"/>
            <draw:equation draw:name="f2526" draw:formula="?f2104 / ?f1503"/>
            <draw:equation draw:name="f2527" draw:formula="?f2105 / ?f1503"/>
            <draw:equation draw:name="f2528" draw:formula="?f2106 / ?f1503"/>
            <draw:equation draw:name="f2529" draw:formula="?f2107 / ?f1503"/>
            <draw:equation draw:name="f2530" draw:formula="?f2108 / ?f1503"/>
            <draw:equation draw:name="f2531" draw:formula="?f2109 / ?f1503"/>
            <draw:equation draw:name="f2532" draw:formula="?f2110 / ?f1504"/>
            <draw:equation draw:name="f2533" draw:formula="?f2111 / ?f1503"/>
            <draw:equation draw:name="f2534" draw:formula="?f2112 / ?f1504"/>
            <draw:equation draw:name="f2535" draw:formula="?f2113 / ?f1503"/>
            <draw:equation draw:name="f2536" draw:formula="?f2114 / ?f1504"/>
            <draw:equation draw:name="f2537" draw:formula="?f2115 / ?f1503"/>
            <draw:equation draw:name="f2538" draw:formula="?f2116 / ?f1504"/>
            <draw:equation draw:name="f2539" draw:formula="?f2117 / ?f1503"/>
            <draw:equation draw:name="f2540" draw:formula="?f2118 / ?f1504"/>
            <draw:equation draw:name="f2541" draw:formula="?f2119 / ?f1503"/>
            <draw:equation draw:name="f2542" draw:formula="?f2120 / ?f1504"/>
            <draw:equation draw:name="f2543" draw:formula="?f2121 / ?f1503"/>
            <draw:equation draw:name="f2544" draw:formula="?f2122 / ?f1504"/>
            <draw:equation draw:name="f2545" draw:formula="?f2123 / ?f1504"/>
            <draw:equation draw:name="f2546" draw:formula="?f2124 / ?f1503"/>
            <draw:equation draw:name="f2547" draw:formula="?f2125 / ?f1504"/>
            <draw:equation draw:name="f2548" draw:formula="?f2126 / ?f1504"/>
            <draw:equation draw:name="f2549" draw:formula="?f2127 / ?f1503"/>
            <draw:equation draw:name="f2550" draw:formula="?f2128 / ?f1504"/>
            <draw:equation draw:name="f2551" draw:formula="?f2129 / ?f1503"/>
            <draw:equation draw:name="f2552" draw:formula="?f2130 / ?f1504"/>
            <draw:equation draw:name="f2553" draw:formula="?f2131 / ?f1503"/>
            <draw:equation draw:name="f2554" draw:formula="?f2132 / ?f1504"/>
            <draw:equation draw:name="f2555" draw:formula="?f2133 / ?f1503"/>
            <draw:equation draw:name="f2556" draw:formula="?f2134 / ?f1504"/>
            <draw:equation draw:name="f2557" draw:formula="?f2135 / ?f1503"/>
            <draw:equation draw:name="f2558" draw:formula="?f2136 / ?f1504"/>
            <draw:equation draw:name="f2559" draw:formula="?f2137 / ?f1504"/>
            <draw:equation draw:name="f2560" draw:formula="?f2138 / ?f1503"/>
            <draw:equation draw:name="f2561" draw:formula="?f2139 / ?f1504"/>
            <draw:equation draw:name="f2562" draw:formula="?f2140 / ?f1503"/>
            <draw:equation draw:name="f2563" draw:formula="?f2141 / ?f1504"/>
            <draw:equation draw:name="f2564" draw:formula="?f2142 / ?f1503"/>
            <draw:equation draw:name="f2565" draw:formula="?f2143 / ?f1504"/>
            <draw:equation draw:name="f2566" draw:formula="?f2144 / ?f1504"/>
            <draw:equation draw:name="f2567" draw:formula="?f2145 / ?f1503"/>
            <draw:equation draw:name="f2568" draw:formula="?f2146 / ?f1504"/>
            <draw:equation draw:name="f2569" draw:formula="?f2147 / ?f1504"/>
            <draw:equation draw:name="f2570" draw:formula="?f2148 / ?f1504"/>
            <draw:equation draw:name="f2571" draw:formula="?f2149 / ?f1503"/>
            <draw:equation draw:name="f2572" draw:formula="?f2150 / ?f1504"/>
            <draw:equation draw:name="f2573" draw:formula="?f2151 / ?f1503"/>
            <draw:equation draw:name="f2574" draw:formula="?f2152 / ?f1504"/>
            <draw:equation draw:name="f2575" draw:formula="?f2153 / ?f1503"/>
            <draw:equation draw:name="f2576" draw:formula="?f2154 / ?f1504"/>
            <draw:equation draw:name="f2577" draw:formula="?f2155 / ?f1504"/>
            <draw:equation draw:name="f2578" draw:formula="?f2156 / ?f1504"/>
            <draw:equation draw:name="f2579" draw:formula="?f2157 / ?f1504"/>
            <draw:equation draw:name="f2580" draw:formula="?f2158 / ?f1504"/>
            <draw:equation draw:name="f2581" draw:formula="?f2159 / ?f1504"/>
            <draw:equation draw:name="f2582" draw:formula="?f2160 / ?f1504"/>
            <draw:equation draw:name="f2583" draw:formula="?f2161 / ?f1504"/>
            <draw:equation draw:name="f2584" draw:formula="?f2162 / ?f1503"/>
            <draw:equation draw:name="f2585" draw:formula="?f2163 / ?f1504"/>
            <draw:equation draw:name="f2586" draw:formula="?f2164 / ?f1504"/>
            <draw:equation draw:name="f2587" draw:formula="?f2165 / ?f1503"/>
            <draw:equation draw:name="f2588" draw:formula="?f2166 / ?f1504"/>
            <draw:equation draw:name="f2589" draw:formula="?f2167 / ?f1503"/>
            <draw:equation draw:name="f2590" draw:formula="?f2168 / ?f1504"/>
            <draw:equation draw:name="f2591" draw:formula="?f2169 / ?f1503"/>
            <draw:equation draw:name="f2592" draw:formula="?f2170 / ?f1504"/>
            <draw:equation draw:name="f2593" draw:formula="?f2171 / ?f1504"/>
            <draw:equation draw:name="f2594" draw:formula="?f2172 / ?f1503"/>
            <draw:equation draw:name="f2595" draw:formula="?f2173 / ?f1504"/>
            <draw:equation draw:name="f2596" draw:formula="?f2174 / ?f1504"/>
            <draw:equation draw:name="f2597" draw:formula="?f2175 / ?f1504"/>
            <draw:equation draw:name="f2598" draw:formula="?f2176 / ?f1504"/>
            <draw:equation draw:name="f2599" draw:formula="?f2177 / ?f1504"/>
            <draw:equation draw:name="f2600" draw:formula="?f2178 / ?f1504"/>
            <draw:equation draw:name="f2601" draw:formula="?f2179 / ?f1503"/>
            <draw:equation draw:name="f2602" draw:formula="?f2180 / ?f1504"/>
            <draw:equation draw:name="f2603" draw:formula="?f2181 / ?f1503"/>
            <draw:equation draw:name="f2604" draw:formula="?f2182 / ?f1504"/>
            <draw:equation draw:name="f2605" draw:formula="?f2183 / ?f1504"/>
            <draw:equation draw:name="f2606" draw:formula="?f2184 / ?f1504"/>
            <draw:equation draw:name="f2607" draw:formula="?f2185 / ?f1504"/>
            <draw:equation draw:name="f2608" draw:formula="?f2186 / ?f1504"/>
            <draw:equation draw:name="f2609" draw:formula="?f2187 / ?f1504"/>
            <draw:equation draw:name="f2610" draw:formula="?f2188 / ?f1503"/>
            <draw:equation draw:name="f2611" draw:formula="?f2189 / ?f1504"/>
            <draw:equation draw:name="f2612" draw:formula="?f2190 / ?f1504"/>
            <draw:equation draw:name="f2613" draw:formula="?f2191 / ?f1503"/>
            <draw:equation draw:name="f2614" draw:formula="?f2192 / ?f1504"/>
            <draw:equation draw:name="f2615" draw:formula="?f2193 / ?f1504"/>
            <draw:equation draw:name="f2616" draw:formula="?f2194 / ?f1504"/>
            <draw:equation draw:name="f2617" draw:formula="?f2195 / ?f1504"/>
            <draw:equation draw:name="f2618" draw:formula="?f2196 / ?f1504"/>
            <draw:equation draw:name="f2619" draw:formula="?f2197 / ?f1504"/>
            <draw:equation draw:name="f2620" draw:formula="?f2198 / ?f1503"/>
            <draw:equation draw:name="f2621" draw:formula="?f2199 / ?f1504"/>
            <draw:equation draw:name="f2622" draw:formula="?f2200 / ?f1503"/>
            <draw:equation draw:name="f2623" draw:formula="?f2201 / ?f1504"/>
            <draw:equation draw:name="f2624" draw:formula="?f2202 / ?f1503"/>
            <draw:equation draw:name="f2625" draw:formula="?f2203 / ?f1504"/>
            <draw:equation draw:name="f2626" draw:formula="?f2204 / ?f1503"/>
            <draw:equation draw:name="f2627" draw:formula="?f2205 / ?f1504"/>
            <draw:equation draw:name="f2628" draw:formula="?f2206 / ?f1503"/>
            <draw:equation draw:name="f2629" draw:formula="?f2207 / ?f1504"/>
            <draw:equation draw:name="f2630" draw:formula="?f2208 / ?f1504"/>
            <draw:equation draw:name="f2631" draw:formula="?f2209 / ?f1504"/>
            <draw:equation draw:name="f2632" draw:formula="?f2210 / ?f1504"/>
            <draw:equation draw:name="f2633" draw:formula="?f2211 / ?f1504"/>
            <draw:equation draw:name="f2634" draw:formula="?f2212 / ?f1504"/>
            <draw:equation draw:name="f2635" draw:formula="?f2213 / ?f1504"/>
            <draw:equation draw:name="f2636" draw:formula="?f2214 / ?f1503"/>
            <draw:equation draw:name="f2637" draw:formula="?f2215 / ?f1504"/>
            <draw:equation draw:name="f2638" draw:formula="?f2216 / ?f1503"/>
            <draw:equation draw:name="f2639" draw:formula="?f2217 / ?f1504"/>
            <draw:equation draw:name="f2640" draw:formula="?f2218 / ?f1503"/>
            <draw:equation draw:name="f2641" draw:formula="?f2219 / ?f1504"/>
            <draw:equation draw:name="f2642" draw:formula="?f2220 / ?f1503"/>
            <draw:equation draw:name="f2643" draw:formula="?f2221 / ?f1504"/>
            <draw:equation draw:name="f2644" draw:formula="?f2222 / ?f1504"/>
            <draw:equation draw:name="f2645" draw:formula="?f2223 / ?f1503"/>
            <draw:equation draw:name="f2646" draw:formula="?f2224 / ?f1504"/>
            <draw:equation draw:name="f2647" draw:formula="?f2225 / ?f1503"/>
            <draw:equation draw:name="f2648" draw:formula="?f2226 / ?f1504"/>
            <draw:equation draw:name="f2649" draw:formula="?f2227 / ?f1504"/>
            <draw:equation draw:name="f2650" draw:formula="?f2228 / ?f1504"/>
            <draw:equation draw:name="f2651" draw:formula="?f2229 / ?f1504"/>
            <draw:equation draw:name="f2652" draw:formula="?f2230 / ?f1504"/>
            <draw:equation draw:name="f2653" draw:formula="?f2231 / ?f1504"/>
            <draw:equation draw:name="f2654" draw:formula="?f2232 / ?f1504"/>
            <draw:equation draw:name="f2655" draw:formula="?f2233 / ?f1504"/>
            <draw:equation draw:name="f2656" draw:formula="?f2234 / ?f1504"/>
            <draw:equation draw:name="f2657" draw:formula="?f2235 / ?f1504"/>
            <draw:equation draw:name="f2658" draw:formula="?f2236 / ?f1504"/>
            <draw:equation draw:name="f2659" draw:formula="?f2237 / ?f1504"/>
            <draw:equation draw:name="f2660" draw:formula="?f2238 / ?f1504"/>
            <draw:equation draw:name="f2661" draw:formula="?f2239 / ?f1504"/>
            <draw:equation draw:name="f2662" draw:formula="?f2240 / ?f1504"/>
            <draw:equation draw:name="f2663" draw:formula="?f2241 / ?f1504"/>
            <draw:equation draw:name="f2664" draw:formula="?f2242 / ?f1504"/>
            <draw:equation draw:name="f2665" draw:formula="?f2243 / ?f1503"/>
            <draw:equation draw:name="f2666" draw:formula="?f2244 / ?f1504"/>
            <draw:equation draw:name="f2667" draw:formula="?f2245 / ?f1503"/>
            <draw:equation draw:name="f2668" draw:formula="?f2246 / ?f1504"/>
            <draw:equation draw:name="f2669" draw:formula="?f2247 / ?f1503"/>
            <draw:equation draw:name="f2670" draw:formula="?f2248 / ?f1504"/>
            <draw:equation draw:name="f2671" draw:formula="?f2249 / ?f1503"/>
            <draw:equation draw:name="f2672" draw:formula="?f2250 / ?f1504"/>
            <draw:equation draw:name="f2673" draw:formula="?f2251 / ?f1504"/>
            <draw:equation draw:name="f2674" draw:formula="?f2252 / ?f1503"/>
            <draw:equation draw:name="f2675" draw:formula="?f2253 / ?f1504"/>
            <draw:equation draw:name="f2676" draw:formula="?f2254 / ?f1503"/>
            <draw:equation draw:name="f2677" draw:formula="?f2255 / ?f1504"/>
            <draw:equation draw:name="f2678" draw:formula="?f2256 / ?f1503"/>
            <draw:equation draw:name="f2679" draw:formula="?f2257 / ?f1504"/>
            <draw:equation draw:name="f2680" draw:formula="?f2258 / ?f1504"/>
            <draw:equation draw:name="f2681" draw:formula="?f2259 / ?f1503"/>
            <draw:equation draw:name="f2682" draw:formula="?f2260 / ?f1504"/>
            <draw:equation draw:name="f2683" draw:formula="?f2261 / ?f1504"/>
            <draw:equation draw:name="f2684" draw:formula="?f2262 / ?f1503"/>
            <draw:equation draw:name="f2685" draw:formula="?f2263 / ?f1504"/>
            <draw:equation draw:name="f2686" draw:formula="?f2264 / ?f1503"/>
            <draw:equation draw:name="f2687" draw:formula="?f2265 / ?f1504"/>
            <draw:equation draw:name="f2688" draw:formula="?f2266 / ?f1503"/>
            <draw:equation draw:name="f2689" draw:formula="?f2267 / ?f1504"/>
            <draw:equation draw:name="f2690" draw:formula="?f2268 / ?f1503"/>
            <draw:equation draw:name="f2691" draw:formula="?f2269 / ?f1504"/>
            <draw:equation draw:name="f2692" draw:formula="?f2270 / ?f1503"/>
            <draw:equation draw:name="f2693" draw:formula="?f2271 / ?f1504"/>
            <draw:equation draw:name="f2694" draw:formula="?f2272 / ?f1503"/>
            <draw:equation draw:name="f2695" draw:formula="?f2273 / ?f1504"/>
            <draw:equation draw:name="f2696" draw:formula="?f2274 / ?f1504"/>
            <draw:equation draw:name="f2697" draw:formula="?f2275 / ?f1503"/>
            <draw:equation draw:name="f2698" draw:formula="?f2276 / ?f1504"/>
            <draw:equation draw:name="f2699" draw:formula="?f2277 / ?f1503"/>
            <draw:equation draw:name="f2700" draw:formula="?f2278 / ?f1504"/>
            <draw:equation draw:name="f2701" draw:formula="?f2279 / ?f1504"/>
            <draw:equation draw:name="f2702" draw:formula="?f2280 / ?f1503"/>
            <draw:equation draw:name="f2703" draw:formula="?f2281 / ?f1504"/>
            <draw:equation draw:name="f2704" draw:formula="?f2282 / ?f1503"/>
            <draw:equation draw:name="f2705" draw:formula="?f2283 / ?f1504"/>
            <draw:equation draw:name="f2706" draw:formula="?f2284 / ?f1504"/>
            <draw:equation draw:name="f2707" draw:formula="?f2285 / ?f1503"/>
            <draw:equation draw:name="f2708" draw:formula="?f2286 / ?f1504"/>
            <draw:equation draw:name="f2709" draw:formula="?f2287 / ?f1503"/>
            <draw:equation draw:name="f2710" draw:formula="?f2288 / ?f1504"/>
            <draw:equation draw:name="f2711" draw:formula="?f2289 / ?f1503"/>
            <draw:equation draw:name="f2712" draw:formula="?f2290 / ?f1504"/>
            <draw:equation draw:name="f2713" draw:formula="?f2291 / ?f1503"/>
            <draw:equation draw:name="f2714" draw:formula="?f2292 / ?f1504"/>
            <draw:equation draw:name="f2715" draw:formula="?f2293 / ?f1504"/>
            <draw:equation draw:name="f2716" draw:formula="?f2294 / ?f1504"/>
            <draw:equation draw:name="f2717" draw:formula="?f2295 / ?f1504"/>
            <draw:equation draw:name="f2718" draw:formula="?f2296 / ?f1504"/>
            <draw:equation draw:name="f2719" draw:formula="?f2297 / ?f1504"/>
            <draw:equation draw:name="f2720" draw:formula="?f2298 / ?f1503"/>
            <draw:equation draw:name="f2721" draw:formula="?f2299 / ?f1504"/>
            <draw:equation draw:name="f2722" draw:formula="?f2300 / ?f1504"/>
            <draw:equation draw:name="f2723" draw:formula="?f2301 / ?f1504"/>
            <draw:equation draw:name="f2724" draw:formula="?f2302 / ?f1504"/>
            <draw:equation draw:name="f2725" draw:formula="?f2303 / ?f1503"/>
            <draw:equation draw:name="f2726" draw:formula="?f2304 / ?f1504"/>
            <draw:equation draw:name="f2727" draw:formula="?f2305 / ?f1503"/>
            <draw:equation draw:name="f2728" draw:formula="?f2306 / ?f1504"/>
            <draw:equation draw:name="f2729" draw:formula="?f2307 / ?f1504"/>
            <draw:equation draw:name="f2730" draw:formula="?f2308 / ?f1503"/>
            <draw:equation draw:name="f2731" draw:formula="?f2309 / ?f1504"/>
            <draw:equation draw:name="f2732" draw:formula="?f2310 / ?f1504"/>
            <draw:equation draw:name="f2733" draw:formula="?f2311 / ?f1504"/>
            <draw:equation draw:name="f2734" draw:formula="?f2312 / ?f1503"/>
            <draw:equation draw:name="f2735" draw:formula="?f2313 / ?f1503"/>
            <draw:equation draw:name="f2736" draw:formula="?f2314 / ?f1504"/>
            <draw:equation draw:name="f2737" draw:formula="?f2315 / ?f1503"/>
            <draw:equation draw:name="f2738" draw:formula="?f2316 / ?f1504"/>
            <draw:equation draw:name="f2739" draw:formula="?f2317 / ?f1503"/>
            <draw:equation draw:name="f2740" draw:formula="?f2318 / ?f1504"/>
            <draw:equation draw:name="f2741" draw:formula="?f2319 / ?f1503"/>
            <draw:equation draw:name="f2742" draw:formula="?f2320 / ?f1504"/>
            <draw:equation draw:name="f2743" draw:formula="?f2321 / ?f1503"/>
            <draw:equation draw:name="f2744" draw:formula="?f2322 / ?f1504"/>
            <draw:equation draw:name="f2745" draw:formula="?f2323 / ?f1504"/>
            <draw:equation draw:name="f2746" draw:formula="?f2324 / ?f1503"/>
            <draw:equation draw:name="f2747" draw:formula="?f2325 / ?f1504"/>
            <draw:equation draw:name="f2748" draw:formula="?f2326 / ?f1503"/>
            <draw:equation draw:name="f2749" draw:formula="?f2327 / ?f1504"/>
            <draw:equation draw:name="f2750" draw:formula="?f2328 / ?f1503"/>
            <draw:equation draw:name="f2751" draw:formula="?f2329 / ?f1503"/>
            <draw:equation draw:name="f2752" draw:formula="?f2330 / ?f1504"/>
            <draw:equation draw:name="f2753" draw:formula="?f2331 / ?f1503"/>
            <draw:equation draw:name="f2754" draw:formula="?f2332 / ?f1504"/>
            <draw:equation draw:name="f2755" draw:formula="?f2333 / ?f1503"/>
            <draw:equation draw:name="f2756" draw:formula="?f2334 / ?f1504"/>
            <draw:equation draw:name="f2757" draw:formula="?f2335 / ?f1503"/>
            <draw:equation draw:name="f2758" draw:formula="?f2336 / ?f1504"/>
            <draw:equation draw:name="f2759" draw:formula="?f2337 / ?f1503"/>
            <draw:equation draw:name="f2760" draw:formula="?f2338 / ?f1504"/>
            <draw:equation draw:name="f2761" draw:formula="?f2339 / ?f1503"/>
            <draw:equation draw:name="f2762" draw:formula="?f2340 / ?f1504"/>
          </draw:enhanced-geometry>
        </draw:custom-shape>
        <draw:frame draw:id="id117" draw:style-name="a852" draw:name="Image 3" svg:x="1.06531in" svg:y="0.10177in" svg:width="5.63382in" svg:height="1.00009in" style:rel-width="scale" style:rel-height="scale">
          <draw:image xlink:href="media/image5.png" xlink:type="simple" xlink:show="embed" xlink:actuate="onLoad"/>
          <svg:title/>
          <svg:desc/>
        </draw:frame>
        <presentation:notes draw:style-name="a860">
          <draw:page-thumbnail draw:page-number="2" svg:x="4.05035in" svg:y="0.9375in" svg:width="1.89931in" svg:height="2.53125in" presentation:class="page" draw:id="id118" presentation:style-name="a853" draw:name="Espace réservé de l'image des diapositives 1">
            <svg:title/>
            <svg:desc/>
          </draw:page-thumbnail>
          <draw:frame draw:id="id119" presentation:style-name="a856" draw:name="Espace réservé des notes 2" svg:x="1in" svg:y="3.60938in" svg:width="8in" svg:height="2.95312in" presentation:class="notes" presentation:placeholder="false">
            <draw:text-box>
              <text:p text:style-name="a855" text:class-names="" text:cond-style-name=""><text:span text:style-name="a854" text:class-names="">8</text:span></text:p>
            </draw:text-box>
            <svg:title/>
            <svg:desc/>
          </draw:frame>
          <draw:frame draw:id="id120" draw:style-name="a859" draw:name="Espace réservé du numéro de diapositive 3" svg:x="5.66493in" svg:y="7.12326in" svg:width="4.33333in" svg:height="0.37674in">
            <draw:text-box>
              <text:p text:style-name="a858" text:class-names="" text:cond-style-name=""><text:span text:style-name="a857" text:class-names=""><text:page-number style:num-format="1" text:fixed="false"/></text:span></text:p>
            </draw:text-box>
            <svg:title/>
            <svg:desc/>
          </draw:frame>
        </presentation:notes>
      </draw:page>
      <draw:page draw:name="Slide4" draw:style-name="a861" draw:master-page-name="Master1-Layout7-blank-Vide" presentation:presentation-page-layout-name="Master1-PPL7" draw:id="Slide-259">
        <draw:frame draw:id="id121" draw:style-name="a862" draw:name="Image 1" svg:x="0.001in" svg:y="0in" svg:width="7.5in" svg:height="10in" style:rel-width="scale" style:rel-height="scale">
          <draw:image xlink:href="media/image1.jpg" xlink:type="simple" xlink:show="embed" xlink:actuate="onLoad"/>
          <svg:title/>
          <svg:desc>Une image contenant neige, extérieur, nature, mouton

Description générée automatiquement</svg:desc>
        </draw:frame>
        <draw:custom-shape svg:x="0.3911in" svg:y="4.41333in" svg:width="6.98223in" svg:height="5.42667in" draw:id="id122" draw:style-name="a865" draw:name="Forme libre : forme 4">
          <svg:title/>
          <svg:desc/>
          <text:p text:style-name="a864" text:class-names="" text:cond-style-name=""><text:span text:style-name="a863"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03839in" svg:y="4.52in" svg:width="0.6608in" svg:height="0.61545in" draw:id="id123" draw:style-name="a868" draw:name="Ellipse 5">
          <svg:title/>
          <svg:desc/>
          <text:p text:style-name="a867" text:class-names="" text:cond-style-name=""><text:span text:style-name="a86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6088in" svg:y="8.00391in" svg:width="0.6608in" svg:height="0.61545in" draw:id="id124" draw:style-name="a871" draw:name="Ellipse 6">
          <svg:title/>
          <svg:desc/>
          <text:p text:style-name="a870" text:class-names="" text:cond-style-name=""><text:span text:style-name="a86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82133in" svg:y="6.04212in" svg:width="0.6608in" svg:height="0.61545in" draw:id="id125" draw:style-name="a874" draw:name="Ellipse 7">
          <svg:title/>
          <svg:desc/>
          <text:p text:style-name="a873" text:class-names="" text:cond-style-name=""><text:span text:style-name="a8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08727in" svg:y="6.53788in" svg:width="0.6608in" svg:height="0.61545in" draw:id="id126" draw:style-name="a877" draw:name="Ellipse 8">
          <svg:title/>
          <svg:desc/>
          <text:p text:style-name="a876" text:class-names="" text:cond-style-name=""><text:span text:style-name="a87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5695in" svg:y="7.12561in" svg:width="0.6608in" svg:height="0.61545in" draw:id="id127" draw:style-name="a880" draw:name="Ellipse 9">
          <svg:title/>
          <svg:desc/>
          <text:p text:style-name="a879" text:class-names="" text:cond-style-name=""><text:span text:style-name="a87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83233in" svg:y="8.84909in" svg:width="0.6608in" svg:height="0.61545in" draw:id="id128" draw:style-name="a883" draw:name="Ellipse 10">
          <svg:title/>
          <svg:desc/>
          <text:p text:style-name="a882" text:class-names="" text:cond-style-name=""><text:span text:style-name="a88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00667in" svg:y="9.15682in" svg:width="1.49333in" svg:height="0.84318in" draw:id="id129" draw:style-name="a886" draw:name="Rectangle 11">
          <svg:title/>
          <svg:desc/>
          <text:p text:style-name="a885" text:class-names="" text:cond-style-name=""><text:span text:style-name="a884" text:class-names="">…………….</text:span></text:p>
          <draw:enhanced-geometry xmlns:dr3d="urn:oasis:names:tc:opendocument:xmlns:dr3d:1.0" draw:type="non-primitive" svg:viewBox="0 0 21600 21600" draw:enhanced-path="M 0 0 L 21600 0 21600 21600 0 21600 Z N"/>
        </draw:custom-shape>
        <draw:custom-shape svg:x="6.08749in" svg:y="2.64156in" svg:width="1.35251in" svg:height="0.5722in" draw:id="id130" draw:style-name="a889" draw:name="Rectangle 13">
          <svg:title/>
          <svg:desc/>
          <text:p text:style-name="a888" text:class-names="" text:cond-style-name=""><text:span text:style-name="a887" text:class-names="">départ</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131" draw:style-name="a892" draw:name="Rectangle 14">
          <svg:title/>
          <svg:desc/>
          <text:p text:style-name="a891" text:class-names="" text:cond-style-name=""><text:span text:style-name="a890" text:class-names="">arrivée</text:span></text:p>
          <draw:enhanced-geometry xmlns:dr3d="urn:oasis:names:tc:opendocument:xmlns:dr3d:1.0" draw:type="non-primitive" svg:viewBox="0 0 21600 21600" draw:enhanced-path="M 0 0 L 21600 0 21600 21600 0 21600 Z N"/>
        </draw:custom-shape>
        <draw:custom-shape svg:x="4.96714in" svg:y="4.50797in" svg:width="0.73489in" svg:height="0.63952in" draw:id="id132" draw:style-name="a895" draw:name="Rectangle 15">
          <svg:title/>
          <svg:desc/>
          <text:p text:style-name="a894" text:class-names="" text:cond-style-name=""><text:span text:style-name="a893" text:class-names="">15</text:span></text:p>
          <draw:enhanced-geometry xmlns:dr3d="urn:oasis:names:tc:opendocument:xmlns:dr3d:1.0" draw:type="non-primitive" svg:viewBox="0 0 21600 21600" draw:enhanced-path="M 0 0 L 21600 0 21600 21600 0 21600 Z N"/>
        </draw:custom-shape>
        <draw:custom-shape svg:x="4.82503in" svg:y="6.01806in" svg:width="0.72963in" svg:height="0.63952in" draw:id="id133" draw:style-name="a898" draw:name="Rectangle 17">
          <svg:title/>
          <svg:desc/>
          <text:p text:style-name="a897" text:class-names="" text:cond-style-name=""><text:span text:style-name="a896" text:class-names="">- 4</text:span></text:p>
          <draw:enhanced-geometry xmlns:dr3d="urn:oasis:names:tc:opendocument:xmlns:dr3d:1.0" draw:type="non-primitive" svg:viewBox="0 0 21600 21600" draw:enhanced-path="M 0 0 L 21600 0 21600 21600 0 21600 Z N"/>
        </draw:custom-shape>
        <draw:custom-shape svg:x="2.98462in" svg:y="6.52585in" svg:width="0.84182in" svg:height="0.63952in" draw:id="id134" draw:style-name="a901" draw:name="Rectangle 18">
          <svg:title/>
          <svg:desc/>
          <text:p text:style-name="a900" text:class-names="" text:cond-style-name=""><text:span text:style-name="a899" text:class-names="">+ 9</text:span></text:p>
          <draw:enhanced-geometry xmlns:dr3d="urn:oasis:names:tc:opendocument:xmlns:dr3d:1.0" draw:type="non-primitive" svg:viewBox="0 0 21600 21600" draw:enhanced-path="M 0 0 L 21600 0 21600 21600 0 21600 Z N"/>
        </draw:custom-shape>
        <draw:custom-shape svg:x="4.61287in" svg:y="7.10154in" svg:width="0.72963in" svg:height="0.63952in" draw:id="id135" draw:style-name="a904" draw:name="Rectangle 19">
          <svg:title/>
          <svg:desc/>
          <text:p text:style-name="a903" text:class-names="" text:cond-style-name=""><text:span text:style-name="a902" text:class-names="">- 5</text:span></text:p>
          <draw:enhanced-geometry xmlns:dr3d="urn:oasis:names:tc:opendocument:xmlns:dr3d:1.0" draw:type="non-primitive" svg:viewBox="0 0 21600 21600" draw:enhanced-path="M 0 0 L 21600 0 21600 21600 0 21600 Z N"/>
        </draw:custom-shape>
        <draw:custom-shape svg:x="2.37037in" svg:y="8.00391in" svg:width="0.84182in" svg:height="0.63952in" draw:id="id136" draw:style-name="a907" draw:name="Rectangle 20">
          <svg:title/>
          <svg:desc/>
          <text:p text:style-name="a906" text:class-names="" text:cond-style-name=""><text:span text:style-name="a905" text:class-names="">+ 3</text:span></text:p>
          <draw:enhanced-geometry xmlns:dr3d="urn:oasis:names:tc:opendocument:xmlns:dr3d:1.0" draw:type="non-primitive" svg:viewBox="0 0 21600 21600" draw:enhanced-path="M 0 0 L 21600 0 21600 21600 0 21600 Z N"/>
        </draw:custom-shape>
        <draw:custom-shape svg:x="0.76755in" svg:y="8.84909in" svg:width="0.96866in" svg:height="0.63952in" draw:id="id137" draw:style-name="a910" draw:name="Rectangle 21">
          <svg:title/>
          <svg:desc/>
          <text:p text:style-name="a909" text:class-names="" text:cond-style-name=""><text:span text:style-name="a908" text:class-names="">- 8</text:span></text:p>
          <draw:enhanced-geometry xmlns:dr3d="urn:oasis:names:tc:opendocument:xmlns:dr3d:1.0" draw:type="non-primitive" svg:viewBox="0 0 21600 21600" draw:enhanced-path="M 0 0 L 21600 0 21600 21600 0 21600 Z N" draw:mirror-horizontal="true"/>
        </draw:custom-shape>
        <draw:custom-shape svg:x="3.4196in" svg:y="9.27788in" svg:width="0.7004in" svg:height="0.59623in" draw:id="id138" draw:style-name="a913" draw:name="Ellipse 22">
          <svg:title/>
          <svg:desc/>
          <text:p text:style-name="a912" text:class-names="" text:cond-style-name=""><text:span text:style-name="a9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3798in" svg:y="9.2858in" svg:width="0.98328in" svg:height="0.63952in" draw:id="id139" draw:style-name="a916" draw:name="Rectangle 23">
          <svg:title/>
          <svg:desc/>
          <text:p text:style-name="a915" text:class-names="" text:cond-style-name=""><text:span text:style-name="a914" text:class-names="">+ 5</text:span></text:p>
          <draw:enhanced-geometry xmlns:dr3d="urn:oasis:names:tc:opendocument:xmlns:dr3d:1.0" draw:type="non-primitive" svg:viewBox="0 0 21600 21600" draw:enhanced-path="M 0 0 L 21600 0 21600 21600 0 21600 Z N" draw:mirror-horizontal="true"/>
        </draw:custom-shape>
        <draw:frame draw:id="id140" draw:style-name="a917" draw:transform="translate(-0.96401in -0.64624in) rotate(-5.72593) translate(6.53768in 4.03468in)" draw:name="Image 25" svg:width="1.92803in" svg:height="1.29248in" style:rel-width="scale" style:rel-height="scale">
          <draw:image xlink:href="media/image6.gif" xlink:type="simple" xlink:show="embed" xlink:actuate="onLoad"/>
          <svg:title/>
          <svg:desc>Une image contenant dessin

Description générée automatiquement</svg:desc>
        </draw:frame>
        <draw:custom-shape svg:x="0.89923in" svg:y="9.56984in" svg:width="1.51956in" svg:height="0.33659in" draw:id="id141" draw:style-name="a920" draw:name="Rectangle 26">
          <svg:title/>
          <svg:desc/>
          <text:p text:style-name="a919" text:class-names="" text:cond-style-name=""><text:span text:style-name="a918" text:class-names="">ReCreatisse.com</text:span></text:p>
          <draw:enhanced-geometry xmlns:dr3d="urn:oasis:names:tc:opendocument:xmlns:dr3d:1.0" draw:type="non-primitive" svg:viewBox="0 0 21600 21600" draw:enhanced-path="M 0 0 L 21600 0 21600 21600 0 21600 Z N"/>
        </draw:custom-shape>
        <draw:custom-shape svg:width="8.30809in" svg:height="10.59476in" draw:id="id142" draw:style-name="a923" draw:transform="translate(-4.15404in -5.29738in) rotate(-6.21703) translate(3.7698in 4.82773in)" draw:name="Forme libre : forme 27">
          <svg:title/>
          <svg:desc/>
          <text:p text:style-name="a922" text:class-names="" text:cond-style-name=""><text:span text:style-name="a921" text:class-names=""/></text:p>
          <draw:enhanced-geometry xmlns:dr3d="urn:oasis:names:tc:opendocument:xmlns:dr3d:1.0" draw:type="non-primitive" svg:viewBox="0 0 7353076 9373905" draw:enhanced-path="M ?f3 ?f4 C ?f5 ?f6 ?f7 ?f8 ?f9 ?f10 ?f11 ?f12 ?f13 ?f14 ?f15 ?f16 ?f17 ?f18 ?f19 ?f20 ?f21 ?f22 ?f23 ?f24 ?f25 ?f26 ?f27 ?f10 ?f28 ?f29 ?f30 ?f31 ?f32 ?f33 ?f34 ?f35 ?f36 ?f37 ?f38 ?f39 ?f40 ?f41 ?f42 ?f43 ?f44 ?f45 ?f46 ?f47 ?f48 ?f49 ?f50 ?f51 ?f52 ?f53 ?f54 ?f55 ?f56 ?f57 ?f58 ?f59 ?f60 ?f61 ?f62 ?f63 ?f64 ?f65 ?f66 ?f67 ?f68 ?f69 ?f70 ?f71 ?f72 ?f73 ?f74 ?f31 ?f75 ?f76 ?f77 ?f10 ?f78 ?f79 ?f80 ?f81 ?f82 ?f83 ?f84 ?f85 ?f86 ?f87 ?f88 ?f89 ?f90 ?f39 ?f91 ?f63 ?f92 ?f93 ?f94 ?f95 ?f96 ?f97 ?f98 ?f99 ?f100 ?f57 ?f101 ?f102 ?f103 ?f104 ?f105 ?f106 ?f107 ?f108 ?f109 ?f110 ?f111 ?f112 ?f113 ?f114 ?f115 ?f116 ?f117 ?f118 ?f119 ?f120 ?f121 ?f122 ?f123 ?f124 ?f125 ?f126 ?f127 ?f128 ?f129 ?f130 L ?f131 ?f132 C ?f133 ?f134 ?f135 ?f136 ?f137 ?f130 ?f138 ?f139 ?f140 ?f141 ?f142 ?f124 ?f143 ?f144 ?f145 ?f146 ?f147 ?f148 ?f149 ?f150 ?f151 ?f152 ?f153 ?f154 ?f155 ?f156 ?f157 ?f158 ?f159 ?f108 L ?f160 ?f106 C ?f161 ?f162 ?f163 ?f164 ?f165 ?f156 ?f166 ?f167 ?f168 ?f169 ?f170 ?f112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188 ?f253 ?f118 ?f254 ?f255 ?f256 ?f182 ?f257 ?f258 ?f259 ?f156 ?f259 ?f156 ?f260 ?f261 ?f262 ?f263 ?f264 ?f154 ?f265 ?f266 ?f267 ?f268 ?f269 ?f270 ?f271 ?f272 ?f273 ?f274 ?f275 ?f276 ?f277 ?f278 ?f279 ?f280 ?f281 ?f148 ?f282 ?f283 ?f284 ?f285 ?f286 ?f247 ?f287 ?f288 ?f289 ?f290 ?f291 ?f194 ?f292 ?f293 ?f294 ?f295 ?f296 ?f132 ?f297 ?f298 ?f299 ?f300 ?f301 ?f230 ?f302 ?f303 ?f304 ?f305 ?f306 ?f212 ?f307 ?f308 ?f309 ?f216 ?f310 ?f218 ?f311 ?f216 ?f312 ?f313 ?f314 ?f212 ?f315 ?f316 ?f317 ?f318 ?f319 ?f236 ?f320 ?f321 ?f322 ?f323 ?f324 ?f130 ?f325 ?f326 ?f327 ?f328 ?f329 ?f124 ?f330 ?f331 ?f332 ?f333 ?f334 ?f118 ?f335 ?f336 ?f337 ?f278 ?f338 ?f182 ?f339 ?f340 ?f341 ?f342 ?f343 ?f124 ?f344 ?f345 ?f346 ?f347 ?f348 ?f236 ?f349 ?f350 ?f351 ?f352 ?f353 ?f200 ?f354 ?f355 ?f356 ?f357 ?f358 ?f206 ?f359 ?f360 ?f361 ?f362 ?f363 ?f230 ?f364 ?f365 ?f366 ?f367 ?f368 ?f130 ?f369 ?f370 ?f371 ?f372 ?f373 ?f247 ?f374 ?f122 ?f375 ?f376 ?f377 ?f148 ?f378 ?f379 ?f380 ?f381 ?f382 ?f182 ?f383 ?f384 ?f385 ?f386 ?f387 ?f388 ?f389 ?f45 ?f390 ?f391 ?f392 ?f51 ?f393 ?f394 ?f395 ?f396 ?f397 ?f57 ?f398 ?f399 ?f400 ?f401 ?f402 ?f403 ?f404 ?f39 ?f405 ?f406 ?f407 ?f39 ?f408 ?f63 ?f409 ?f410 ?f411 ?f95 ?f412 ?f413 ?f414 ?f415 ?f416 ?f417 ?f418 ?f419 ?f420 ?f421 ?f422 ?f45 ?f423 ?f424 ?f425 ?f426 ?f427 ?f156 ?f428 ?f429 ?f430 ?f431 ?f432 ?f270 ?f433 ?f434 ?f435 ?f276 ?f436 ?f182 ?f437 ?f438 ?f439 ?f440 ?f441 ?f442 ?f443 ?f444 ?f445 ?f446 ?f447 ?f124 ?f448 ?f449 ?f450 ?f451 ?f452 ?f200 ?f453 ?f454 ?f455 ?f456 ?f457 ?f212 ?f458 ?f459 ?f460 ?f461 ?f462 ?f463 ?f464 ?f465 ?f466 ?f467 ?f468 ?f469 ?f470 ?f471 ?f472 ?f473 ?f474 ?f475 ?f476 ?f477 ?f478 ?f479 ?f480 ?f481 ?f482 ?f483 ?f484 ?f485 ?f486 ?f487 ?f488 ?f489 ?f490 ?f491 ?f486 ?f206 ?f492 ?f493 ?f494 ?f495 ?f496 ?f200 ?f497 ?f498 ?f499 ?f132 ?f500 ?f501 ?f502 ?f503 ?f504 ?f505 ?f506 ?f507 ?f508 ?f509 ?f510 ?f511 ?f512 ?f513 L ?f514 ?f469 C ?f515 ?f516 ?f517 ?f518 ?f519 ?f218 ?f520 ?f521 ?f522 ?f523 ?f524 ?f200 ?f525 ?f526 ?f527 ?f528 ?f529 ?f194 ?f530 ?f531 ?f532 ?f124 ?f533 ?f247 ?f534 ?f124 ?f535 ?f536 ?f537 ?f194 ?f538 ?f539 ?f540 ?f541 ?f542 ?f501 ?f543 ?f544 ?f545 ?f546 ?f547 ?f200 ?f548 ?f549 ?f550 ?f551 ?f552 ?f206 ?f553 ?f554 ?f555 ?f556 ?f557 ?f200 ?f558 ?f559 ?f560 ?f561 ?f562 ?f122 ?f563 ?f564 ?f565 ?f146 ?f566 ?f442 ?f567 ?f122 ?f568 ?f569 ?f570 ?f124 ?f571 ?f572 ?f573 ?f574 ?f575 ?f194 ?f576 ?f577 ?f578 ?f579 ?f580 ?f236 ?f581 ?f200 ?f582 ?f583 ?f584 ?f230 ?f585 ?f586 ?f587 ?f588 ?f589 ?f224 ?f590 ?f591 ?f592 ?f593 ?f594 ?f463 ?f595 ?f596 ?f597 ?f598 ?f599 ?f218 ?f600 ?f601 ?f602 ?f603 ?f604 ?f507 ?f605 ?f606 ?f607 ?f608 ?f609 ?f194 ?f610 ?f611 ?f612 ?f613 ?f614 ?f148 ?f615 ?f616 ?f617 ?f618 ?f619 ?f176 ?f620 ?f621 ?f622 ?f623 ?f624 ?f270 ?f625 ?f176 ?f626 ?f627 ?f628 ?f182 ?f629 ?f630 ?f631 ?f632 ?f633 ?f122 ?f634 ?f635 ?f636 ?f637 ?f638 ?f194 ?f639 ?f640 ?f641 ?f642 ?f643 ?f230 L ?f644 ?f206 C ?f645 ?f646 ?f647 ?f648 ?f649 ?f507 ?f650 ?f651 ?f652 ?f653 ?f654 ?f126 ?f655 ?f656 ?f657 ?f658 ?f659 ?f442 ?f660 ?f146 ?f661 ?f662 ?f663 ?f122 ?f664 ?f665 ?f666 ?f667 ?f668 ?f501 ?f669 ?f670 ?f671 ?f672 ?f673 ?f507 ?f674 ?f675 ?f676 ?f677 ?f678 ?f463 ?f679 ?f680 ?f681 ?f682 ?f683 ?f684 ?f685 ?f686 ?f687 ?f688 ?f689 ?f690 ?f691 ?f692 ?f693 ?f694 ?f695 ?f696 ?f697 ?f698 ?f699 ?f700 ?f701 ?f702 ?f703 ?f704 ?f705 ?f706 ?f707 ?f708 ?f709 ?f710 ?f711 ?f712 ?f713 ?f714 ?f715 ?f716 ?f717 ?f718 ?f719 ?f720 ?f721 ?f722 ?f723 ?f724 ?f719 ?f725 ?f726 ?f727 ?f728 ?f729 ?f730 ?f731 ?f732 ?f733 ?f734 ?f735 ?f707 ?f736 ?f737 ?f738 ?f739 ?f740 ?f741 ?f742 ?f743 ?f744 ?f745 ?f746 ?f739 ?f747 ?f748 ?f749 ?f750 ?f751 ?f752 ?f753 ?f754 ?f755 ?f756 ?f757 ?f758 ?f759 ?f760 ?f761 ?f762 ?f763 ?f764 ?f765 ?f766 ?f767 ?f713 ?f768 ?f713 ?f769 ?f713 ?f770 ?f771 ?f772 ?f773 ?f774 ?f775 ?f776 ?f777 ?f778 ?f779 ?f780 ?f781 ?f782 ?f783 ?f784 ?f785 ?f786 ?f787 ?f788 ?f758 ?f789 ?f758 ?f790 ?f758 ?f791 ?f792 ?f793 ?f794 ?f795 ?f796 ?f797 ?f798 ?f799 ?f764 ?f800 ?f801 ?f802 ?f803 ?f804 ?f719 ?f805 ?f806 ?f807 ?f808 ?f809 ?f810 ?f811 ?f812 ?f813 ?f814 ?f815 ?f816 ?f817 ?f818 ?f819 ?f820 ?f821 ?f822 ?f823 ?f824 ?f825 ?f826 ?f827 ?f719 ?f828 ?f829 ?f830 ?f831 ?f832 ?f779 ?f833 ?f834 ?f835 ?f836 ?f837 ?f785 ?f838 ?f839 ?f840 ?f707 ?f841 ?f707 ?f841 ?f842 ?f843 ?f844 ?f845 ?f758 ?f846 ?f847 ?f848 ?f849 ?f850 ?f730 ?f851 ?f852 ?f853 ?f779 ?f854 ?f764 ?f855 ?f856 ?f857 ?f858 ?f859 ?f860 ?f861 ?f862 ?f863 ?f864 ?f865 ?f816 ?f866 ?f867 ?f868 ?f869 ?f870 ?f871 ?f872 ?f873 ?f874 ?f875 ?f876 ?f877 ?f878 ?f879 ?f880 ?f881 ?f882 ?f883 ?f884 ?f885 ?f886 ?f887 ?f888 ?f860 ?f889 ?f890 ?f891 ?f892 ?f893 ?f894 ?f895 ?f896 ?f897 ?f898 ?f899 ?f764 ?f900 ?f901 ?f902 ?f903 ?f904 ?f730 ?f905 ?f906 ?f907 ?f908 ?f909 ?f758 ?f910 ?f911 ?f912 ?f752 ?f913 ?f739 ?f914 ?f915 ?f916 ?f917 ?f918 ?f741 ?f919 ?f920 ?f921 ?f922 ?f923 ?f924 ?f925 ?f926 ?f927 ?f928 ?f929 ?f930 ?f931 ?f932 ?f933 ?f934 ?f935 ?f752 ?f936 ?f937 ?f938 ?f939 ?f940 ?f730 ?f938 ?f941 ?f942 ?f943 ?f944 ?f773 ?f945 ?f946 ?f947 ?f948 ?f949 ?f894 ?f950 ?f951 ?f952 ?f860 ?f953 ?f810 ?f954 ?f955 ?f956 ?f957 ?f958 ?f959 ?f960 ?f961 ?f962 ?f871 ?f963 ?f871 ?f963 ?f964 ?f965 ?f966 ?f967 ?f869 ?f968 ?f969 ?f970 ?f971 ?f972 ?f816 ?f973 ?f974 ?f975 ?f976 ?f977 ?f883 ?f978 ?f979 ?f980 ?f981 ?f982 ?f810 ?f983 ?f984 ?f985 ?f986 ?f987 ?f822 ?f988 ?f989 ?f990 ?f991 ?f992 ?f959 ?f993 ?f994 ?f995 ?f996 ?f997 ?f998 ?f999 ?f1000 ?f1001 ?f1002 ?f1003 ?f1004 ?f1005 ?f1006 ?f1007 ?f1008 ?f1009 ?f1010 ?f1011 ?f1012 ?f1013 ?f1014 ?f1015 ?f1016 ?f1017 ?f1018 ?f1019 ?f1020 ?f1021 ?f1022 ?f1023 ?f1024 ?f1025 ?f1026 ?f1027 ?f1010 ?f1028 ?f1029 ?f1030 ?f1031 ?f1032 ?f959 ?f1033 ?f1034 ?f1035 ?f1036 ?f1037 ?f822 ?f1038 ?f1039 ?f1040 ?f1041 ?f1042 ?f713 ?f1043 ?f1044 ?f1045 ?f1046 ?f1047 ?f752 ?f1048 ?f739 ?f1049 ?f1050 ?f1051 ?f930 ?f1052 ?f1053 ?f1054 ?f1055 ?f1056 ?f1057 ?f1058 ?f1059 ?f1060 ?f1061 ?f1062 ?f1063 ?f1064 ?f1065 ?f1066 ?f1067 ?f1068 ?f1069 ?f1070 ?f1071 ?f1072 ?f1073 ?f1074 ?f1075 ?f1076 ?f1073 ?f1077 ?f1078 ?f1079 ?f1069 ?f1080 ?f1081 ?f1082 ?f1083 ?f1084 ?f1085 ?f1086 ?f1087 ?f1088 ?f1089 ?f1090 ?f1091 ?f1092 ?f1093 ?f1094 ?f1095 ?f1096 ?f695 ?f1097 ?f1098 ?f1099 ?f1100 ?f1101 ?f924 ?f1102 ?f1103 ?f1104 ?f1105 ?f1106 ?f785 ?f1107 ?f1108 ?f1109 ?f773 ?f1110 ?f773 ?f1110 ?f1111 ?f1112 ?f896 ?f1113 ?f894 ?f1114 ?f1115 ?f1116 ?f1117 ?f1118 ?f810 ?f1119 ?f1120 ?f1121 ?f883 ?f1122 ?f883 ?f1122 ?f864 ?f1123 ?f1124 ?f1125 ?f822 ?f1126 ?f1127 ?f1128 ?f1129 ?f1130 ?f860 ?f1131 ?f1132 ?f1133 ?f1134 ?f1135 ?f894 ?f1136 ?f1137 ?f1138 ?f1139 ?f1140 ?f719 ?f1141 ?f1142 ?f1143 ?f1144 ?f1145 ?f860 ?f1146 ?f1147 ?f1148 ?f1149 ?f1150 ?f883 ?f1151 ?f1152 ?f1153 ?f1154 ?f1155 ?f877 ?f1156 ?f1157 ?f1158 ?f1159 ?f1160 ?f1004 ?f1161 ?f1162 ?f1163 ?f1164 ?f1165 ?f1016 ?f1166 ?f1167 ?f1168 ?f1169 ?f1170 ?f1171 ?f1172 L ?f1173 ?f1174 C ?f1175 ?f1176 ?f1177 ?f1178 ?f1179 ?f1180 ?f1181 ?f1182 ?f1183 ?f1184 ?f1183 ?f1185 ?f1183 ?f1186 ?f1187 ?f1188 ?f1179 ?f1189 ?f1190 ?f1191 ?f1192 ?f1193 ?f1194 ?f1195 ?f1196 ?f1197 ?f1198 ?f1199 ?f1200 ?f1201 ?f1202 ?f1203 ?f1204 ?f1205 ?f1206 ?f1207 ?f1208 ?f1209 ?f1210 ?f1211 ?f1194 ?f1212 ?f1213 ?f1214 ?f1215 ?f1216 ?f1217 ?f1218 ?f1219 ?f1220 ?f1221 ?f1222 ?f1179 ?f1223 ?f1224 ?f1225 ?f1226 ?f1227 ?f1228 ?f1229 L ?f1230 ?f1231 C ?f1232 ?f1233 ?f1234 ?f1235 ?f1236 ?f1237 ?f1238 ?f1239 ?f1240 ?f1241 ?f1242 ?f1243 ?f1244 ?f1245 ?f1246 ?f1247 ?f1248 ?f1249 L ?f1250 ?f1251 C ?f1252 ?f1253 ?f1254 ?f1255 ?f1250 ?f1256 ?f1257 ?f1258 ?f1259 ?f1260 ?f0 ?f1261 ?f1262 ?f1263 ?f1264 ?f1265 ?f1266 ?f841 ?f1267 ?f1268 ?f1269 ?f1270 ?f1250 ?f1271 ?f1272 ?f1273 ?f1274 ?f1275 ?f1248 ?f1276 ?f1277 ?f1278 ?f1279 ?f1280 ?f1281 ?f1282 ?f1283 ?f1284 ?f1285 ?f1286 ?f1287 ?f1288 ?f1289 ?f1290 ?f1291 ?f1292 ?f1236 ?f1293 ?f1294 ?f1295 ?f1296 ?f1297 ?f1298 ?f1299 ?f1300 ?f1301 ?f1302 ?f1303 ?f1304 ?f759 ?f1305 ?f1306 ?f1307 ?f1308 ?f1228 ?f1309 ?f1310 ?f1311 ?f1312 ?f1313 ?f1314 ?f1315 ?f1316 ?f1317 ?f1318 ?f1319 ?f1320 ?f487 ?f1321 ?f1322 ?f1323 ?f1324 ?f1183 ?f1325 ?f1326 ?f1327 ?f1328 ?f1329 ?f1217 ?f684 ?f1330 ?f1331 ?f1332 ?f1333 ?f1173 ?f1334 ?f1335 ?f1336 ?f1337 ?f1338 ?f1171 ?f182 ?f1339 ?f1340 ?f1341 ?f1342 ?f1171 ?f1343 ?f1344 ?f1345 ?f1346 ?f1347 ?f1206 ?f1348 ?f1349 ?f1350 ?f1351 ?f1352 ?f1173 ?f1353 ?f1354 ?f1355 ?f1356 ?f1357 ?f1179 ?f1358 L ?f1359 ?f1360 ?f1320 ?f1361 C ?f1362 ?f1363 ?f1364 ?f1365 ?f1359 ?f1366 ?f1367 ?f1368 ?f1369 ?f1370 ?f998 ?f1371 ?f1372 ?f1373 ?f1374 ?f1375 ?f1376 ?f1377 ?f1378 ?f1379 ?f1380 ?f1381 ?f1382 ?f1383 ?f1384 ?f1385 ?f1386 ?f1387 ?f649 ?f1388 ?f1389 ?f1390 ?f1391 ?f1392 ?f1393 ?f1394 L ?f533 ?f1395 C ?f1396 ?f1397 ?f1398 ?f1399 ?f175 ?f1400 ?f1401 ?f1402 ?f1403 ?f1404 ?f1405 ?f1361 ?f1406 ?f1407 ?f1408 ?f1409 ?f1410 ?f1411 ?f1412 ?f1413 ?f1414 ?f1415 ?f1416 ?f1360 ?f1417 ?f1418 ?f1419 ?f1420 ?f105 ?f1421 ?f1422 ?f1423 ?f1424 ?f1425 ?f1426 ?f1427 ?f1428 ?f1429 ?f1430 ?f1431 ?f1432 ?f1433 ?f1434 ?f1435 ?f1436 ?f1437 ?f1438 ?f1439 ?f1440 ?f1441 ?f1442 ?f1443 ?f68 ?f1444 ?f1445 ?f1446 ?f1447 ?f1448 ?f1449 ?f1450 ?f1451 ?f1452 ?f1453 ?f1454 ?f1455 ?f1456 ?f1457 ?f1458 ?f1459 ?f1460 ?f1461 ?f1353 ?f1462 ?f1463 ?f1464 ?f1465 ?f1466 ?f1467 ?f1468 ?f1469 ?f1470 ?f1471 ?f1472 ?f1473 ?f1474 ?f1475 ?f1476 ?f1477 ?f1478 ?f1479 ?f1480 ?f1481 ?f1482 ?f1483 ?f1484 ?f1485 ?f1486 ?f1487 ?f1488 ?f1489 ?f19 ?f1490 ?f1491 ?f1492 ?f1493 ?f1494 ?f1495 ?f1496 ?f1497 ?f1498 ?f1499 ?f1500 ?f3 ?f4 Z N" draw:text-areas="?f2341 ?f2343 ?f2342 ?f2344" draw:glue-points="?f2345 ?f2346 ?f2347 ?f2348 ?f2349 ?f2350 ?f2351 ?f2352 ?f2353 ?f2348 ?f2354 ?f2355 ?f2356 ?f2357 ?f2358 ?f2359 ?f2360 ?f2361 ?f2362 ?f2363 ?f2364 ?f2365 ?f2366 ?f2367 ?f2368 ?f2369 ?f2370 ?f2371 ?f2372 ?f2373 ?f2374 ?f2357 ?f2375 ?f2376 ?f2377 ?f2363 ?f2378 ?f2379 ?f2380 ?f2381 ?f2382 ?f2383 ?f2384 ?f2385 ?f2386 ?f2387 ?f2388 ?f2389 ?f2390 ?f2387 ?f2391 ?f2385 ?f2392 ?f2393 ?f2394 ?f2395 ?f2396 ?f2397 ?f2398 ?f2379 ?f2399 ?f2400 ?f2401 ?f2381 ?f2402 ?f2403 ?f2404 ?f2405 ?f2406 ?f2407 ?f2408 ?f2409 ?f2410 ?f2411 ?f2412 ?f2413 ?f2414 ?f2415 ?f2416 ?f2417 ?f2418 ?f2419 ?f2420 ?f2421 ?f2422 ?f2423 ?f2424 ?f2409 ?f2425 ?f2426 ?f2427 ?f2407 ?f2428 ?f2405 ?f2429 ?f2400 ?f2430 ?f2395 ?f2431 ?f2432 ?f2433 ?f2434 ?f2435 ?f2393 ?f2436 ?f2426 ?f2437 ?f2409 ?f2438 ?f2389 ?f2439 ?f2421 ?f2440 ?f2415 ?f2441 ?f2417 ?f2442 ?f2415 ?f2443 ?f2423 ?f2444 ?f2387 ?f2445 ?f2385 ?f2446 ?f2383 ?f2447 ?f2405 ?f2448 ?f2385 ?f2449 ?f2423 ?f2450 ?f2411 ?f2451 ?f2413 ?f2452 ?f2421 ?f2453 ?f2387 ?f2454 ?f2426 ?f2455 ?f2393 ?f2456 ?f2405 ?f2457 ?f2458 ?f2459 ?f2361 ?f2460 ?f2363 ?f2461 ?f2462 ?f2463 ?f2357 ?f2464 ?f2376 ?f2465 ?f2466 ?f2467 ?f2359 ?f2468 ?f2400 ?f2469 ?f2432 ?f2470 ?f2405 ?f2471 ?f2472 ?f2473 ?f2385 ?f2474 ?f2411 ?f2475 ?f2415 ?f2476 ?f2477 ?f2478 ?f2479 ?f2480 ?f2481 ?f2482 ?f2483 ?f2484 ?f2485 ?f2484 ?f2413 ?f2486 ?f2411 ?f2487 ?f2488 ?f2489 ?f2490 ?f2491 ?f2492 ?f2493 ?f2479 ?f2494 ?f2417 ?f2495 ?f2411 ?f2496 ?f2409 ?f2497 ?f2426 ?f2498 ?f2409 ?f2499 ?f2488 ?f2500 ?f2411 ?f2501 ?f2413 ?f2502 ?f2411 ?f2503 ?f2504 ?f2505 ?f2472 ?f2506 ?f2385 ?f2507 ?f2409 ?f2508 ?f2423 ?f2509 ?f2421 ?f2510 ?f2419 ?f2511 ?f2477 ?f2512 ?f2417 ?f2513 ?f2490 ?f2514 ?f2409 ?f2515 ?f2393 ?f2516 ?f2403 ?f2517 ?f2432 ?f2518 ?f2405 ?f2519 ?f2504 ?f2520 ?f2409 ?f2521 ?f2421 ?f2522 ?f2413 ?f2523 ?f2490 ?f2524 ?f2525 ?f2526 ?f2472 ?f2527 ?f2504 ?f2528 ?f2488 ?f2529 ?f2490 ?f2530 ?f2477 ?f2531 ?f2532 ?f2533 ?f2534 ?f2535 ?f2536 ?f2537 ?f2538 ?f2539 ?f2540 ?f2541 ?f2542 ?f2543 ?f2544 ?f2543 ?f2545 ?f2546 ?f2547 ?f2539 ?f2548 ?f2549 ?f2550 ?f2551 ?f2552 ?f2553 ?f2554 ?f2555 ?f2556 ?f2557 ?f2558 ?f2541 ?f2559 ?f2560 ?f2561 ?f2562 ?f2563 ?f2564 ?f2565 ?f2555 ?f2566 ?f2567 ?f2568 ?f2557 ?f2569 ?f2543 ?f2570 ?f2571 ?f2572 ?f2573 ?f2574 ?f2575 ?f2576 ?f2543 ?f2577 ?f2562 ?f2578 ?f2564 ?f2579 ?f2539 ?f2580 ?f2555 ?f2581 ?f2546 ?f2582 ?f2557 ?f2583 ?f2584 ?f2585 ?f2573 ?f2586 ?f2587 ?f2588 ?f2589 ?f2590 ?f2591 ?f2592 ?f2584 ?f2593 ?f2594 ?f2595 ?f2557 ?f2596 ?f2546 ?f2597 ?f2555 ?f2598 ?f2551 ?f2599 ?f2549 ?f2600 ?f2601 ?f2602 ?f2603 ?f2604 ?f2553 ?f2605 ?f2546 ?f2606 ?f2560 ?f2607 ?f2594 ?f2608 ?f2571 ?f2609 ?f2610 ?f2611 ?f2587 ?f2612 ?f2613 ?f2614 ?f2573 ?f2615 ?f2591 ?f2616 ?f2571 ?f2617 ?f2575 ?f2618 ?f2610 ?f2619 ?f2620 ?f2621 ?f2622 ?f2623 ?f2624 ?f2625 ?f2626 ?f2627 ?f2628 ?f2629 ?f2624 ?f2630 ?f2610 ?f2631 ?f2575 ?f2632 ?f2541 ?f2633 ?f2553 ?f2634 ?f2603 ?f2635 ?f2636 ?f2637 ?f2638 ?f2639 ?f2640 ?f2641 ?f2642 ?f2643 ?f2640 ?f2644 ?f2645 ?f2646 ?f2647 ?f2648 ?f2535 ?f2649 ?f2601 ?f2650 ?f2564 ?f2651 ?f2560 ?f2652 ?f2594 ?f2653 ?f2571 ?f2654 ?f2591 ?f2655 ?f2575 ?f2656 ?f2584 ?f2657 ?f2594 ?f2658 ?f2543 ?f2659 ?f2584 ?f2660 ?f2591 ?f2661 ?f2589 ?f2662 ?f2622 ?f2663 ?f2626 ?f2664 ?f2665 ?f2666 ?f2667 ?f2668 ?f2669 ?f2670 ?f2671 ?f2672 ?f2669 ?f2673 ?f2674 ?f2675 ?f2676 ?f2677 ?f2678 ?f2679 ?f2674 ?f2680 ?f2681 ?f2682 ?f2669 ?f2683 ?f2684 ?f2685 ?f2686 ?f2687 ?f2688 ?f2689 ?f2690 ?f2691 ?f2692 ?f2693 ?f2694 ?f2695 ?f2694 ?f2696 ?f2697 ?f2698 ?f2699 ?f2580 ?f2694 ?f2700 ?f2692 ?f2701 ?f2702 ?f2703 ?f2704 ?f2705 ?f2688 ?f2706 ?f2707 ?f2708 ?f2709 ?f2556 ?f2684 ?f2710 ?f2711 ?f2712 ?f2713 ?f2485 ?f2671 ?f2714 ?f2681 ?f2532 ?f2667 ?f2715 ?f2665 ?f2405 ?f2665 ?f2716 ?f2678 ?f2717 ?f2667 ?f2718 ?f2669 ?f2719 ?f2720 ?f2721 ?f2713 ?f2722 ?f2720 ?f2723 ?f2620 ?f2724 ?f2725 ?f2726 ?f2727 ?f2728 ?f2523 ?f2729 ?f2730 ?f2731 ?f2497 ?f2732 ?f2402 ?f2733 ?f2734 ?f2722 ?f2735 ?f2736 ?f2737 ?f2721 ?f2378 ?f2738 ?f2739 ?f2740 ?f2741 ?f2742 ?f2743 ?f2744 ?f2366 ?f2745 ?f2746 ?f2747 ?f2748 ?f2749 ?f2750 ?f2718 ?f2751 ?f2752 ?f2753 ?f2754 ?f2755 ?f2756 ?f2757 ?f2758 ?f2759 ?f2760 ?f2761 ?f2762 ?f2345 ?f234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353076"/>
            <draw:equation draw:name="f2" draw:formula="9373905"/>
            <draw:equation draw:name="f3" draw:formula="7351776"/>
            <draw:equation draw:name="f4" draw:formula="905254"/>
            <draw:equation draw:name="f5" draw:formula="7345680"/>
            <draw:equation draw:name="f6" draw:formula="956054"/>
            <draw:equation draw:name="f7" draw:formula="7310303"/>
            <draw:equation draw:name="f8" draw:formula="857157"/>
            <draw:equation draw:name="f9" draw:formula="7290816"/>
            <draw:equation draw:name="f10" draw:formula="832102"/>
            <draw:equation draw:name="f11" draw:formula="7281820"/>
            <draw:equation draw:name="f12" draw:formula="820536"/>
            <draw:equation draw:name="f13" draw:formula="7277874"/>
            <draw:equation draw:name="f14" draw:formula="804680"/>
            <draw:equation draw:name="f15" draw:formula="7266432"/>
            <draw:equation draw:name="f16" draw:formula="795526"/>
            <draw:equation draw:name="f17" draw:formula="7256397"/>
            <draw:equation draw:name="f18" draw:formula="787498"/>
            <draw:equation draw:name="f19" draw:formula="7242048"/>
            <draw:equation draw:name="f20" draw:formula="787398"/>
            <draw:equation draw:name="f21" draw:formula="7229856"/>
            <draw:equation draw:name="f22" draw:formula="783334"/>
            <draw:equation draw:name="f23" draw:formula="6815278"/>
            <draw:equation draw:name="f24" draw:formula="800608"/>
            <draw:equation draw:name="f25" draw:formula="7024776"/>
            <draw:equation draw:name="f26" draw:formula="725727"/>
            <draw:equation draw:name="f27" draw:formula="6900672"/>
            <draw:equation draw:name="f28" draw:formula="6885244"/>
            <draw:equation draw:name="f29" draw:formula="845326"/>
            <draw:equation draw:name="f30" draw:formula="6868160"/>
            <draw:equation draw:name="f31" draw:formula="856486"/>
            <draw:equation draw:name="f32" draw:formula="6851904"/>
            <draw:equation draw:name="f33" draw:formula="868678"/>
            <draw:equation draw:name="f34" draw:formula="6843776"/>
            <draw:equation draw:name="f35" draw:formula="888998"/>
            <draw:equation draw:name="f36" draw:formula="6831553"/>
            <draw:equation draw:name="f37" draw:formula="908128"/>
            <draw:equation draw:name="f38" draw:formula="6827520"/>
            <draw:equation draw:name="f39" draw:formula="929638"/>
            <draw:equation draw:name="f40" draw:formula="6781730"/>
            <draw:equation draw:name="f41" draw:formula="1173853"/>
            <draw:equation draw:name="f42" draw:formula="6838809"/>
            <draw:equation draw:name="f43" draw:formula="993307"/>
            <draw:equation draw:name="f44" draw:formula="6803136"/>
            <draw:equation draw:name="f45" draw:formula="1100326"/>
            <draw:equation draw:name="f46" draw:formula="6786880"/>
            <draw:equation draw:name="f47" draw:formula="1092198"/>
            <draw:equation draw:name="f48" draw:formula="6768167"/>
            <draw:equation draw:name="f49" draw:formula="1087770"/>
            <draw:equation draw:name="f50" draw:formula="6754368"/>
            <draw:equation draw:name="f51" draw:formula="1075942"/>
            <draw:equation draw:name="f52" draw:formula="6738940"/>
            <draw:equation draw:name="f53" draw:formula="1062718"/>
            <draw:equation draw:name="f54" draw:formula="6729603"/>
            <draw:equation draw:name="f55" draw:formula="1043709"/>
            <draw:equation draw:name="f56" draw:formula="6717792"/>
            <draw:equation draw:name="f57" draw:formula="1027174"/>
            <draw:equation draw:name="f58" draw:formula="6628653"/>
            <draw:equation draw:name="f59" draw:formula="902380"/>
            <draw:equation draw:name="f60" draw:formula="6776368"/>
            <draw:equation draw:name="f61" draw:formula="1101211"/>
            <draw:equation draw:name="f62" draw:formula="6656832"/>
            <draw:equation draw:name="f63" draw:formula="941830"/>
            <draw:equation draw:name="f64" draw:formula="6652768"/>
            <draw:equation draw:name="f65" draw:formula="925574"/>
            <draw:equation draw:name="f66" draw:formula="6652953"/>
            <draw:equation draw:name="f67" draw:formula="907611"/>
            <draw:equation draw:name="f68" draw:formula="6644640"/>
            <draw:equation draw:name="f69" draw:formula="893062"/>
            <draw:equation draw:name="f70" draw:formula="6636086"/>
            <draw:equation draw:name="f71" draw:formula="878092"/>
            <draw:equation draw:name="f72" draw:formula="6619102"/>
            <draw:equation draw:name="f73" draw:formula="869732"/>
            <draw:equation draw:name="f74" draw:formula="6608064"/>
            <draw:equation draw:name="f75" draw:formula="6598683"/>
            <draw:equation draw:name="f76" draw:formula="845229"/>
            <draw:equation draw:name="f77" draw:formula="6591808"/>
            <draw:equation draw:name="f78" draw:formula="6583680"/>
            <draw:equation draw:name="f79" draw:formula="819910"/>
            <draw:equation draw:name="f80" draw:formula="6555232"/>
            <draw:equation draw:name="f81" draw:formula="828038"/>
            <draw:equation draw:name="f82" draw:formula="6524799"/>
            <draw:equation draw:name="f83" draw:formula="831063"/>
            <draw:equation draw:name="f84" draw:formula="6498336"/>
            <draw:equation draw:name="f85" draw:formula="844294"/>
            <draw:equation draw:name="f86" draw:formula="6477958"/>
            <draw:equation draw:name="f87" draw:formula="854483"/>
            <draw:equation draw:name="f88" draw:formula="6436082"/>
            <draw:equation draw:name="f89" draw:formula="915107"/>
            <draw:equation draw:name="f90" draw:formula="6425184"/>
            <draw:equation draw:name="f91" draw:formula="6421120"/>
            <draw:equation draw:name="f92" draw:formula="6416109"/>
            <draw:equation draw:name="f93" draw:formula="953746"/>
            <draw:equation draw:name="f94" draw:formula="6412992"/>
            <draw:equation draw:name="f95" draw:formula="966214"/>
            <draw:equation draw:name="f96" draw:formula="6407966"/>
            <draw:equation draw:name="f97" draw:formula="986318"/>
            <draw:equation draw:name="f98" draw:formula="6408239"/>
            <draw:equation draw:name="f99" draw:formula="1007833"/>
            <draw:equation draw:name="f100" draw:formula="6400800"/>
            <draw:equation draw:name="f101" draw:formula="6387751"/>
            <draw:equation draw:name="f102" draw:formula="1061101"/>
            <draw:equation draw:name="f103" draw:formula="6363527"/>
            <draw:equation draw:name="f104" draw:formula="1090226"/>
            <draw:equation draw:name="f105" draw:formula="6352032"/>
            <draw:equation draw:name="f106" draw:formula="1124710"/>
            <draw:equation draw:name="f107" draw:formula="6343904"/>
            <draw:equation draw:name="f108" draw:formula="1149094"/>
            <draw:equation draw:name="f109" draw:formula="6341905"/>
            <draw:equation draw:name="f110" draw:formula="1176476"/>
            <draw:equation draw:name="f111" draw:formula="6327648"/>
            <draw:equation draw:name="f112" draw:formula="1197862"/>
            <draw:equation draw:name="f113" draw:formula="6248372"/>
            <draw:equation draw:name="f114" draw:formula="1316776"/>
            <draw:equation draw:name="f115" draw:formula="6372546"/>
            <draw:equation draw:name="f116" draw:formula="1131980"/>
            <draw:equation draw:name="f117" draw:formula="6266688"/>
            <draw:equation draw:name="f118" draw:formula="1283206"/>
            <draw:equation draw:name="f119" draw:formula="6249882"/>
            <draw:equation draw:name="f120" draw:formula="1307214"/>
            <draw:equation draw:name="f121" draw:formula="6234176"/>
            <draw:equation draw:name="f122" draw:formula="1331974"/>
            <draw:equation draw:name="f123" draw:formula="6217920"/>
            <draw:equation draw:name="f124" draw:formula="1356358"/>
            <draw:equation draw:name="f125" draw:formula="6209792"/>
            <draw:equation draw:name="f126" draw:formula="1368550"/>
            <draw:equation draw:name="f127" draw:formula="6205728"/>
            <draw:equation draw:name="f128" draw:formula="1384806"/>
            <draw:equation draw:name="f129" draw:formula="6193536"/>
            <draw:equation draw:name="f130" draw:formula="1392934"/>
            <draw:equation draw:name="f131" draw:formula="6156960"/>
            <draw:equation draw:name="f132" draw:formula="1417318"/>
            <draw:equation draw:name="f133" draw:formula="6140704"/>
            <draw:equation draw:name="f134" draw:formula="1409190"/>
            <draw:equation draw:name="f135" draw:formula="6122154"/>
            <draw:equation draw:name="f136" draw:formula="1404569"/>
            <draw:equation draw:name="f137" draw:formula="6108192"/>
            <draw:equation draw:name="f138" draw:formula="6096935"/>
            <draw:equation draw:name="f139" draw:formula="1383553"/>
            <draw:equation draw:name="f140" draw:formula="6092325"/>
            <draw:equation draw:name="f141" draw:formula="1368282"/>
            <draw:equation draw:name="f142" draw:formula="6083808"/>
            <draw:equation draw:name="f143" draw:formula="6071997"/>
            <draw:equation draw:name="f144" draw:formula="1339823"/>
            <draw:equation draw:name="f145" draw:formula="6059424"/>
            <draw:equation draw:name="f146" draw:formula="1323846"/>
            <draw:equation draw:name="f147" draw:formula="6047232"/>
            <draw:equation draw:name="f148" draw:formula="1307590"/>
            <draw:equation draw:name="f149" draw:formula="6027932"/>
            <draw:equation draw:name="f150" draw:formula="1230391"/>
            <draw:equation draw:name="f151" draw:formula="6044335"/>
            <draw:equation draw:name="f152" draw:formula="1272764"/>
            <draw:equation draw:name="f153" draw:formula="5986272"/>
            <draw:equation draw:name="f154" draw:formula="1185670"/>
            <draw:equation draw:name="f155" draw:formula="5978144"/>
            <draw:equation draw:name="f156" draw:formula="1173478"/>
            <draw:equation draw:name="f157" draw:formula="5974080"/>
            <draw:equation draw:name="f158" draw:formula="1157222"/>
            <draw:equation draw:name="f159" draw:formula="5961888"/>
            <draw:equation draw:name="f160" draw:formula="5925312"/>
            <draw:equation draw:name="f161" draw:formula="5805288"/>
            <draw:equation draw:name="f162" draw:formula="1172720"/>
            <draw:equation draw:name="f163" draw:formula="5912998"/>
            <draw:equation draw:name="f164" draw:formula="1124780"/>
            <draw:equation draw:name="f165" draw:formula="5827776"/>
            <draw:equation draw:name="f166" draw:formula="5811996"/>
            <draw:equation draw:name="f167" draw:formula="1182495"/>
            <draw:equation draw:name="f168" draw:formula="5793797"/>
            <draw:equation draw:name="f169" draw:formula="1187298"/>
            <draw:equation draw:name="f170" draw:formula="5779008"/>
            <draw:equation draw:name="f171" draw:formula="5764978"/>
            <draw:equation draw:name="f172" draw:formula="1207884"/>
            <draw:equation draw:name="f173" draw:formula="5755678"/>
            <draw:equation draw:name="f174" draw:formula="1223400"/>
            <draw:equation draw:name="f175" draw:formula="5742432"/>
            <draw:equation draw:name="f176" draw:formula="1234438"/>
            <draw:equation draw:name="f177" draw:formula="5731175"/>
            <draw:equation draw:name="f178" draw:formula="1243819"/>
            <draw:equation draw:name="f179" draw:formula="5718048"/>
            <draw:equation draw:name="f180" draw:formula="1250694"/>
            <draw:equation draw:name="f181" draw:formula="5705856"/>
            <draw:equation draw:name="f182" draw:formula="1258822"/>
            <draw:equation draw:name="f183" draw:formula="5697728"/>
            <draw:equation draw:name="f184" draw:formula="1271014"/>
            <draw:equation draw:name="f185" draw:formula="5690853"/>
            <draw:equation draw:name="f186" draw:formula="1284141"/>
            <draw:equation draw:name="f187" draw:formula="5681472"/>
            <draw:equation draw:name="f188" draw:formula="1295398"/>
            <draw:equation draw:name="f189" draw:formula="5648947"/>
            <draw:equation draw:name="f190" draw:formula="1334428"/>
            <draw:equation draw:name="f191" draw:formula="5624475"/>
            <draw:equation draw:name="f192" draw:formula="1345271"/>
            <draw:equation draw:name="f193" draw:formula="5583936"/>
            <draw:equation draw:name="f194" draw:formula="1380742"/>
            <draw:equation draw:name="f195" draw:formula="5482738"/>
            <draw:equation draw:name="f196" draw:formula="1469290"/>
            <draw:equation draw:name="f197" draw:formula="5607819"/>
            <draw:equation draw:name="f198" draw:formula="1372391"/>
            <draw:equation draw:name="f199" draw:formula="5510784"/>
            <draw:equation draw:name="f200" draw:formula="1441702"/>
            <draw:equation draw:name="f201" draw:formula="5494249"/>
            <draw:equation draw:name="f202" draw:formula="1453513"/>
            <draw:equation draw:name="f203" draw:formula="5480515"/>
            <draw:equation draw:name="f204" draw:formula="1469870"/>
            <draw:equation draw:name="f205" draw:formula="5462016"/>
            <draw:equation draw:name="f206" draw:formula="1478278"/>
            <draw:equation draw:name="f207" draw:formula="5435082"/>
            <draw:equation draw:name="f208" draw:formula="1490521"/>
            <draw:equation draw:name="f209" draw:formula="5404740"/>
            <draw:equation draw:name="f210" draw:formula="1493306"/>
            <draw:equation draw:name="f211" draw:formula="5376672"/>
            <draw:equation draw:name="f212" draw:formula="1502662"/>
            <draw:equation draw:name="f213" draw:formula="5355910"/>
            <draw:equation draw:name="f214" draw:formula="1509583"/>
            <draw:equation draw:name="f215" draw:formula="5336032"/>
            <draw:equation draw:name="f216" draw:formula="1518918"/>
            <draw:equation draw:name="f217" draw:formula="5315712"/>
            <draw:equation draw:name="f218" draw:formula="1527046"/>
            <draw:equation draw:name="f219" draw:formula="5303520"/>
            <draw:equation draw:name="f220" draw:formula="1522982"/>
            <draw:equation draw:name="f221" draw:formula="5289009"/>
            <draw:equation draw:name="f222" draw:formula="1523081"/>
            <draw:equation draw:name="f223" draw:formula="5279136"/>
            <draw:equation draw:name="f224" draw:formula="1514854"/>
            <draw:equation draw:name="f225" draw:formula="5263526"/>
            <draw:equation draw:name="f226" draw:formula="1501845"/>
            <draw:equation draw:name="f227" draw:formula="5254371"/>
            <draw:equation draw:name="f228" draw:formula="1482621"/>
            <draw:equation draw:name="f229" draw:formula="5242560"/>
            <draw:equation draw:name="f230" draw:formula="1466086"/>
            <draw:equation draw:name="f231" draw:formula="5234043"/>
            <draw:equation draw:name="f232" draw:formula="1454162"/>
            <draw:equation draw:name="f233" draw:formula="5226693"/>
            <draw:equation draw:name="f234" draw:formula="1441434"/>
            <draw:equation draw:name="f235" draw:formula="5218176"/>
            <draw:equation draw:name="f236" draw:formula="1429510"/>
            <draw:equation draw:name="f237" draw:formula="5206365"/>
            <draw:equation draw:name="f238" draw:formula="1412975"/>
            <draw:equation draw:name="f239" draw:formula="5193411"/>
            <draw:equation draw:name="f240" draw:formula="1397277"/>
            <draw:equation draw:name="f241" draw:formula="5181600"/>
            <draw:equation draw:name="f242" draw:formula="5173083"/>
            <draw:equation draw:name="f243" draw:formula="1368818"/>
            <draw:equation draw:name="f244" draw:formula="5167577"/>
            <draw:equation draw:name="f245" draw:formula="1354527"/>
            <draw:equation draw:name="f246" draw:formula="5157216"/>
            <draw:equation draw:name="f247" draw:formula="1344166"/>
            <draw:equation draw:name="f248" draw:formula="5138815"/>
            <draw:equation draw:name="f249" draw:formula="1325765"/>
            <draw:equation draw:name="f250" draw:formula="5116576"/>
            <draw:equation draw:name="f251" draw:formula="1311654"/>
            <draw:equation draw:name="f252" draw:formula="5096256"/>
            <draw:equation draw:name="f253" draw:formula="5092192"/>
            <draw:equation draw:name="f254" draw:formula="5092092"/>
            <draw:equation draw:name="f255" draw:formula="1268857"/>
            <draw:equation draw:name="f256" draw:formula="5084064"/>
            <draw:equation draw:name="f257" draw:formula="5058932"/>
            <draw:equation draw:name="f258" draw:formula="1227406"/>
            <draw:equation draw:name="f259" draw:formula="4998720"/>
            <draw:equation draw:name="f260" draw:formula="4974336"/>
            <draw:equation draw:name="f261" draw:formula="1177542"/>
            <draw:equation draw:name="f262" draw:formula="4948158"/>
            <draw:equation draw:name="f263" draw:formula="1175630"/>
            <draw:equation draw:name="f264" draw:formula="4925568"/>
            <draw:equation draw:name="f265" draw:formula="4909812"/>
            <draw:equation draw:name="f266" draw:formula="1192673"/>
            <draw:equation draw:name="f267" draw:formula="4902238"/>
            <draw:equation draw:name="f268" draw:formula="1211208"/>
            <draw:equation draw:name="f269" draw:formula="4888992"/>
            <draw:equation draw:name="f270" draw:formula="1222246"/>
            <draw:equation draw:name="f271" draw:formula="4877735"/>
            <draw:equation draw:name="f272" draw:formula="1231627"/>
            <draw:equation draw:name="f273" draw:formula="4864608"/>
            <draw:equation draw:name="f274" draw:formula="1238502"/>
            <draw:equation draw:name="f275" draw:formula="4852416"/>
            <draw:equation draw:name="f276" draw:formula="1246630"/>
            <draw:equation draw:name="f277" draw:formula="4840224"/>
            <draw:equation draw:name="f278" draw:formula="1266950"/>
            <draw:equation draw:name="f279" draw:formula="4830058"/>
            <draw:equation draw:name="f280" draw:formula="1288632"/>
            <draw:equation draw:name="f281" draw:formula="4815840"/>
            <draw:equation draw:name="f282" draw:formula="4805495"/>
            <draw:equation draw:name="f283" draw:formula="1321384"/>
            <draw:equation draw:name="f284" draw:formula="4790302"/>
            <draw:equation draw:name="f285" draw:formula="1330920"/>
            <draw:equation draw:name="f286" draw:formula="4779264"/>
            <draw:equation draw:name="f287" draw:formula="4769883"/>
            <draw:equation draw:name="f288" draw:formula="1355423"/>
            <draw:equation draw:name="f289" draw:formula="4764261"/>
            <draw:equation draw:name="f290" draw:formula="1369485"/>
            <draw:equation draw:name="f291" draw:formula="4754880"/>
            <draw:equation draw:name="f292" draw:formula="4743842"/>
            <draw:equation draw:name="f293" draw:formula="1393988"/>
            <draw:equation draw:name="f294" draw:formula="4729525"/>
            <draw:equation draw:name="f295" draw:formula="1404227"/>
            <draw:equation draw:name="f296" draw:formula="4718304"/>
            <draw:equation draw:name="f297" draw:formula="4705080"/>
            <draw:equation draw:name="f298" draw:formula="1432746"/>
            <draw:equation draw:name="f299" draw:formula="4696096"/>
            <draw:equation draw:name="f300" draw:formula="1451718"/>
            <draw:equation draw:name="f301" draw:formula="4681728"/>
            <draw:equation draw:name="f302" draw:formula="4646787"/>
            <draw:equation draw:name="f303" draw:formula="1501027"/>
            <draw:equation draw:name="f304" draw:formula="4648240"/>
            <draw:equation draw:name="f305" draw:formula="1482830"/>
            <draw:equation draw:name="f306" draw:formula="4608576"/>
            <draw:equation draw:name="f307" draw:formula="4595470"/>
            <draw:equation draw:name="f308" draw:formula="1509215"/>
            <draw:equation draw:name="f309" draw:formula="4584192"/>
            <draw:equation draw:name="f310" draw:formula="4572000"/>
            <draw:equation draw:name="f311" draw:formula="4559808"/>
            <draw:equation draw:name="f312" draw:formula="4546681"/>
            <draw:equation draw:name="f313" draw:formula="1512043"/>
            <draw:equation draw:name="f314" draw:formula="4535424"/>
            <draw:equation draw:name="f315" draw:formula="4512312"/>
            <draw:equation draw:name="f316" draw:formula="1483402"/>
            <draw:equation draw:name="f317" draw:formula="4488165"/>
            <draw:equation draw:name="f318" draw:formula="1456911"/>
            <draw:equation draw:name="f319" draw:formula="4474464"/>
            <draw:equation draw:name="f320" draw:formula="4468717"/>
            <draw:equation draw:name="f321" draw:formula="1418015"/>
            <draw:equation draw:name="f322" draw:formula="4469401"/>
            <draw:equation draw:name="f323" draw:formula="1403627"/>
            <draw:equation draw:name="f324" draw:formula="4462272"/>
            <draw:equation draw:name="f325" draw:formula="4452708"/>
            <draw:equation draw:name="f326" draw:formula="1378588"/>
            <draw:equation draw:name="f327" draw:formula="4436734"/>
            <draw:equation draw:name="f328" draw:formula="1369604"/>
            <draw:equation draw:name="f329" draw:formula="4425696"/>
            <draw:equation draw:name="f330" draw:formula="4394244"/>
            <draw:equation draw:name="f331" draw:formula="1318615"/>
            <draw:equation draw:name="f332" draw:formula="4408736"/>
            <draw:equation draw:name="f333" draw:formula="1314635"/>
            <draw:equation draw:name="f334" draw:formula="4364736"/>
            <draw:equation draw:name="f335" draw:formula="4349947"/>
            <draw:equation draw:name="f336" draw:formula="1272642"/>
            <draw:equation draw:name="f337" draw:formula="4332224"/>
            <draw:equation draw:name="f338" draw:formula="4315968"/>
            <draw:equation draw:name="f339" draw:formula="4196096"/>
            <draw:equation draw:name="f340" draw:formula="1352056"/>
            <draw:equation draw:name="f341" draw:formula="4250199"/>
            <draw:equation draw:name="f342" draw:formula="1329513"/>
            <draw:equation draw:name="f343" draw:formula="4169664"/>
            <draw:equation draw:name="f344" draw:formula="4154126"/>
            <draw:equation draw:name="f345" draw:formula="1379665"/>
            <draw:equation draw:name="f346" draw:formula="4133978"/>
            <draw:equation draw:name="f347" draw:formula="1415068"/>
            <draw:equation draw:name="f348" draw:formula="4108704"/>
            <draw:equation draw:name="f349" draw:formula="4094155"/>
            <draw:equation draw:name="f350" draw:formula="1437823"/>
            <draw:equation draw:name="f351" draw:formula="4075986"/>
            <draw:equation draw:name="f352" draw:formula="1436887"/>
            <draw:equation draw:name="f353" draw:formula="4059936"/>
            <draw:equation draw:name="f354" draw:formula="3911522"/>
            <draw:equation draw:name="f355" draw:formula="1486226"/>
            <draw:equation draw:name="f356" draw:formula="4050421"/>
            <draw:equation draw:name="f357" draw:formula="1450177"/>
            <draw:equation draw:name="f358" draw:formula="3938016"/>
            <draw:equation draw:name="f359" draw:formula="3913632"/>
            <draw:equation draw:name="f360" draw:formula="1474214"/>
            <draw:equation draw:name="f361" draw:formula="3887454"/>
            <draw:equation draw:name="f362" draw:formula="1476126"/>
            <draw:equation draw:name="f363" draw:formula="3864864"/>
            <draw:equation draw:name="f364" draw:formula="3815967"/>
            <draw:equation draw:name="f365" draw:formula="1444354"/>
            <draw:equation draw:name="f366" draw:formula="3836151"/>
            <draw:equation draw:name="f367" draw:formula="1428030"/>
            <draw:equation draw:name="f368" draw:formula="3816096"/>
            <draw:equation draw:name="f369" draw:formula="3806014"/>
            <draw:equation draw:name="f370" draw:formula="1375291"/>
            <draw:equation draw:name="f371" draw:formula="3791712"/>
            <draw:equation draw:name="f372" draw:formula="1360422"/>
            <draw:equation draw:name="f373" draw:formula="3779520"/>
            <draw:equation draw:name="f374" draw:formula="3775456"/>
            <draw:equation draw:name="f375" draw:formula="3772390"/>
            <draw:equation draw:name="f376" draw:formula="1319402"/>
            <draw:equation draw:name="f377" draw:formula="3767328"/>
            <draw:equation draw:name="f378" draw:formula="3760169"/>
            <draw:equation draw:name="f379" draw:formula="1290885"/>
            <draw:equation draw:name="f380" draw:formula="3749326"/>
            <draw:equation draw:name="f381" draw:formula="1275840"/>
            <draw:equation draw:name="f382" draw:formula="3742944"/>
            <draw:equation draw:name="f383" draw:formula="3720691"/>
            <draw:equation draw:name="f384" draw:formula="1199480"/>
            <draw:equation draw:name="f385" draw:formula="3740947"/>
            <draw:equation draw:name="f386" draw:formula="1171481"/>
            <draw:equation draw:name="f387" draw:formula="3681984"/>
            <draw:equation draw:name="f388" draw:formula="1112518"/>
            <draw:equation draw:name="f389" draw:formula="3669792"/>
            <draw:equation draw:name="f390" draw:formula="3655430"/>
            <draw:equation draw:name="f391" draw:formula="1089972"/>
            <draw:equation draw:name="f392" draw:formula="3645408"/>
            <draw:equation draw:name="f393" draw:formula="3634844"/>
            <draw:equation draw:name="f394" draw:formula="1061153"/>
            <draw:equation draw:name="f395" draw:formula="3631588"/>
            <draw:equation draw:name="f396" draw:formula="1041963"/>
            <draw:equation draw:name="f397" draw:formula="3621024"/>
            <draw:equation draw:name="f398" draw:formula="3611002"/>
            <draw:equation draw:name="f399" draw:formula="1013144"/>
            <draw:equation draw:name="f400" draw:formula="3595486"/>
            <draw:equation draw:name="f401" draw:formula="1003844"/>
            <draw:equation draw:name="f402" draw:formula="3584448"/>
            <draw:equation draw:name="f403" draw:formula="990598"/>
            <draw:equation draw:name="f404" draw:formula="3533648"/>
            <draw:equation draw:name="f405" draw:formula="3590544"/>
            <draw:equation draw:name="f406" draw:formula="974342"/>
            <draw:equation draw:name="f407" draw:formula="3523488"/>
            <draw:equation draw:name="f408" draw:formula="3507232"/>
            <draw:equation draw:name="f409" draw:formula="3489088"/>
            <draw:equation draw:name="f410" draw:formula="951846"/>
            <draw:equation draw:name="f411" draw:formula="3474720"/>
            <draw:equation draw:name="f412" draw:formula="3435868"/>
            <draw:equation draw:name="f413" draw:formula="1005066"/>
            <draw:equation draw:name="f414" draw:formula="3439514"/>
            <draw:equation draw:name="f415" draw:formula="1018681"/>
            <draw:equation draw:name="f416" draw:formula="3413760"/>
            <draw:equation draw:name="f417" draw:formula="1063750"/>
            <draw:equation draw:name="f418" draw:formula="3406490"/>
            <draw:equation draw:name="f419" draw:formula="1076472"/>
            <draw:equation draw:name="f420" draw:formula="3395327"/>
            <draw:equation draw:name="f421" draw:formula="1086936"/>
            <draw:equation draw:name="f422" draw:formula="3389376"/>
            <draw:equation draw:name="f423" draw:formula="3378937"/>
            <draw:equation draw:name="f424" draw:formula="1123814"/>
            <draw:equation draw:name="f425" draw:formula="3371226"/>
            <draw:equation draw:name="f426" draw:formula="1148542"/>
            <draw:equation draw:name="f427" draw:formula="3364992"/>
            <draw:equation draw:name="f428" draw:formula="3360928"/>
            <draw:equation draw:name="f429" draw:formula="1189734"/>
            <draw:equation draw:name="f430" draw:formula="3359401"/>
            <draw:equation draw:name="f431" draw:formula="1206845"/>
            <draw:equation draw:name="f432" draw:formula="3352800"/>
            <draw:equation draw:name="f433" draw:formula="3347028"/>
            <draw:equation draw:name="f434" draw:formula="1235714"/>
            <draw:equation draw:name="f435" draw:formula="3336544"/>
            <draw:equation draw:name="f436" draw:formula="3328416"/>
            <draw:equation draw:name="f437" draw:formula="3324352"/>
            <draw:equation draw:name="f438" draw:formula="1279142"/>
            <draw:equation draw:name="f439" draw:formula="3321250"/>
            <draw:equation draw:name="f440" draw:formula="1299678"/>
            <draw:equation draw:name="f441" draw:formula="3316224"/>
            <draw:equation draw:name="f442" draw:formula="1319782"/>
            <draw:equation draw:name="f443" draw:formula="3313107"/>
            <draw:equation draw:name="f444" draw:formula="1332250"/>
            <draw:equation draw:name="f445" draw:formula="3306552"/>
            <draw:equation draw:name="f446" draw:formula="1343756"/>
            <draw:equation draw:name="f447" draw:formula="3304032"/>
            <draw:equation draw:name="f448" draw:formula="3298396"/>
            <draw:equation draw:name="f449" draw:formula="1384537"/>
            <draw:equation draw:name="f450" draw:formula="3298810"/>
            <draw:equation draw:name="f451" draw:formula="1413823"/>
            <draw:equation draw:name="f452" draw:formula="3291840"/>
            <draw:equation draw:name="f453" draw:formula="3286532"/>
            <draw:equation draw:name="f454" draw:formula="1462934"/>
            <draw:equation draw:name="f455" draw:formula="3275140"/>
            <draw:equation draw:name="f456" draw:formula="1482170"/>
            <draw:equation draw:name="f457" draw:formula="3267456"/>
            <draw:equation draw:name="f458" draw:formula="3262944"/>
            <draw:equation draw:name="f459" draw:formula="1514695"/>
            <draw:equation draw:name="f460" draw:formula="3259776"/>
            <draw:equation draw:name="f461" draw:formula="1527205"/>
            <draw:equation draw:name="f462" draw:formula="3255264"/>
            <draw:equation draw:name="f463" draw:formula="1539238"/>
            <draw:equation draw:name="f464" draw:formula="3247580"/>
            <draw:equation draw:name="f465" draw:formula="1559730"/>
            <draw:equation draw:name="f466" draw:formula="3239008"/>
            <draw:equation draw:name="f467" draw:formula="1579878"/>
            <draw:equation draw:name="f468" draw:formula="3230880"/>
            <draw:equation draw:name="f469" draw:formula="1600198"/>
            <draw:equation draw:name="f470" draw:formula="3226816"/>
            <draw:equation draw:name="f471" draw:formula="1648966"/>
            <draw:equation draw:name="f472" draw:formula="3224758"/>
            <draw:equation draw:name="f473" draw:formula="1697943"/>
            <draw:equation draw:name="f474" draw:formula="3218688"/>
            <draw:equation draw:name="f475" draw:formula="1746502"/>
            <draw:equation draw:name="f476" draw:formula="3216610"/>
            <draw:equation draw:name="f477" draw:formula="1763129"/>
            <draw:equation draw:name="f478" draw:formula="3209251"/>
            <draw:equation draw:name="f479" draw:formula="1778742"/>
            <draw:equation draw:name="f480" draw:formula="3206496"/>
            <draw:equation draw:name="f481" draw:formula="1795270"/>
            <draw:equation draw:name="f482" draw:formula="3171561"/>
            <draw:equation draw:name="f483" draw:formula="2004882"/>
            <draw:equation draw:name="f484" draw:formula="3202240"/>
            <draw:equation draw:name="f485" draw:formula="1905575"/>
            <draw:equation draw:name="f486" draw:formula="3169920"/>
            <draw:equation draw:name="f487" draw:formula="2002534"/>
            <draw:equation draw:name="f488" draw:formula="3197971"/>
            <draw:equation draw:name="f489" draw:formula="1778129"/>
            <draw:equation draw:name="f490" draw:formula="3190827"/>
            <draw:equation draw:name="f491" draw:formula="1875514"/>
            <draw:equation draw:name="f492" draw:formula="3169245"/>
            <draw:equation draw:name="f493" draw:formula="1465444"/>
            <draw:equation draw:name="f494" draw:formula="3163475"/>
            <draw:equation draw:name="f495" draw:formula="1453197"/>
            <draw:equation draw:name="f496" draw:formula="3157728"/>
            <draw:equation draw:name="f497" draw:formula="3151175"/>
            <draw:equation draw:name="f498" draw:formula="1428596"/>
            <draw:equation draw:name="f499" draw:formula="3141472"/>
            <draw:equation draw:name="f500" draw:formula="3133344"/>
            <draw:equation draw:name="f501" draw:formula="1405126"/>
            <draw:equation draw:name="f502" draw:formula="3104238"/>
            <draw:equation draw:name="f503" draw:formula="1416768"/>
            <draw:equation draw:name="f504" draw:formula="3060157"/>
            <draw:equation draw:name="f505" draw:formula="1429545"/>
            <draw:equation draw:name="f506" draw:formula="3035808"/>
            <draw:equation draw:name="f507" draw:formula="1453894"/>
            <draw:equation draw:name="f508" draw:formula="2986180"/>
            <draw:equation draw:name="f509" draw:formula="1503522"/>
            <draw:equation draw:name="f510" draw:formula="3035329"/>
            <draw:equation draw:name="f511" draw:formula="1491188"/>
            <draw:equation draw:name="f512" draw:formula="2987040"/>
            <draw:equation draw:name="f513" draw:formula="1563622"/>
            <draw:equation draw:name="f514" draw:formula="2962656"/>
            <draw:equation draw:name="f515" draw:formula="2954528"/>
            <draw:equation draw:name="f516" draw:formula="1575814"/>
            <draw:equation draw:name="f517" draw:formula="2959658"/>
            <draw:equation draw:name="f518" draw:formula="1541303"/>
            <draw:equation draw:name="f519" draw:formula="2938272"/>
            <draw:equation draw:name="f520" draw:formula="2887688"/>
            <draw:equation draw:name="f521" draw:formula="1493324"/>
            <draw:equation draw:name="f522" draw:formula="2897274"/>
            <draw:equation draw:name="f523" draw:formula="1505054"/>
            <draw:equation draw:name="f524" draw:formula="2852928"/>
            <draw:equation draw:name="f525" draw:formula="2839339"/>
            <draw:equation draw:name="f526" draw:formula="1422289"/>
            <draw:equation draw:name="f527" draw:formula="2828911"/>
            <draw:equation draw:name="f528" draw:formula="1400837"/>
            <draw:equation draw:name="f529" draw:formula="2816352"/>
            <draw:equation draw:name="f530" draw:formula="2808586"/>
            <draw:equation draw:name="f531" draw:formula="1368316"/>
            <draw:equation draw:name="f532" draw:formula="2800096"/>
            <draw:equation draw:name="f533" draw:formula="2791968"/>
            <draw:equation draw:name="f534" draw:formula="2779776"/>
            <draw:equation draw:name="f535" draw:formula="2768638"/>
            <draw:equation draw:name="f536" draw:formula="1369704"/>
            <draw:equation draw:name="f537" draw:formula="2755392"/>
            <draw:equation draw:name="f538" draw:formula="2744135"/>
            <draw:equation draw:name="f539" draw:formula="1390123"/>
            <draw:equation draw:name="f540" draw:formula="2729177"/>
            <draw:equation draw:name="f541" draw:formula="1394765"/>
            <draw:equation draw:name="f542" draw:formula="2718816"/>
            <draw:equation draw:name="f543" draw:formula="2708455"/>
            <draw:equation draw:name="f544" draw:formula="1415487"/>
            <draw:equation draw:name="f545" draw:formula="2704793"/>
            <draw:equation draw:name="f546" draw:formula="1431341"/>
            <draw:equation draw:name="f547" draw:formula="2694432"/>
            <draw:equation draw:name="f548" draw:formula="2670797"/>
            <draw:equation draw:name="f549" draw:formula="1465337"/>
            <draw:equation draw:name="f550" draw:formula="2651028"/>
            <draw:equation draw:name="f551" draw:formula="1468362"/>
            <draw:equation draw:name="f552" draw:formula="2621280"/>
            <draw:equation draw:name="f553" draw:formula="2599421"/>
            <draw:equation draw:name="f554" draw:formula="1470992"/>
            <draw:equation draw:name="f555" draw:formula="2551002"/>
            <draw:equation draw:name="f556" draw:formula="1456768"/>
            <draw:equation draw:name="f557" draw:formula="2535936"/>
            <draw:equation draw:name="f558" draw:formula="2487494"/>
            <draw:equation draw:name="f559" draw:formula="1393260"/>
            <draw:equation draw:name="f560" draw:formula="2502071"/>
            <draw:equation draw:name="f561" draw:formula="1366294"/>
            <draw:equation draw:name="f562" draw:formula="2450592"/>
            <draw:equation draw:name="f563" draw:formula="2439899"/>
            <draw:equation draw:name="f564" draw:formula="1324845"/>
            <draw:equation draw:name="f565" draw:formula="2426208"/>
            <draw:equation draw:name="f566" draw:formula="2414016"/>
            <draw:equation draw:name="f567" draw:formula="2393696"/>
            <draw:equation draw:name="f568" draw:formula="2373771"/>
            <draw:equation draw:name="f569" draw:formula="1344850"/>
            <draw:equation draw:name="f570" draw:formula="2353056"/>
            <draw:equation draw:name="f571" draw:formula="2337168"/>
            <draw:equation draw:name="f572" draw:formula="1365184"/>
            <draw:equation draw:name="f573" draw:formula="2319700"/>
            <draw:equation draw:name="f574" draw:formula="1371109"/>
            <draw:equation draw:name="f575" draw:formula="2304288"/>
            <draw:equation draw:name="f576" draw:formula="2221391"/>
            <draw:equation draw:name="f577" draw:formula="1432553"/>
            <draw:equation draw:name="f578" draw:formula="2292323"/>
            <draw:equation draw:name="f579" draw:formula="1408117"/>
            <draw:equation draw:name="f580" draw:formula="2206752"/>
            <draw:equation draw:name="f581" draw:formula="2194560"/>
            <draw:equation draw:name="f582" draw:formula="2183422"/>
            <draw:equation draw:name="f583" draw:formula="1455048"/>
            <draw:equation draw:name="f584" draw:formula="2170176"/>
            <draw:equation draw:name="f585" draw:formula="2137772"/>
            <draw:equation draw:name="f586" draw:formula="1493090"/>
            <draw:equation draw:name="f587" draw:formula="2122775"/>
            <draw:equation draw:name="f588" draw:formula="1493172"/>
            <draw:equation draw:name="f589" draw:formula="2084832"/>
            <draw:equation draw:name="f590" draw:formula="2072110"/>
            <draw:equation draw:name="f591" draw:formula="1522124"/>
            <draw:equation draw:name="f592" draw:formula="2060448"/>
            <draw:equation draw:name="f593" draw:formula="1531110"/>
            <draw:equation draw:name="f594" draw:formula="2048256"/>
            <draw:equation draw:name="f595" draw:formula="2036064"/>
            <draw:equation draw:name="f596" draw:formula="1535174"/>
            <draw:equation draw:name="f597" draw:formula="2023175"/>
            <draw:equation draw:name="f598" draw:formula="1532793"/>
            <draw:equation draw:name="f599" draw:formula="2011680"/>
            <draw:equation draw:name="f600" draw:formula="1956712"/>
            <draw:equation draw:name="f601" draw:formula="1499562"/>
            <draw:equation draw:name="f602" draw:formula="1949599"/>
            <draw:equation draw:name="f603" draw:formula="1487927"/>
            <draw:equation draw:name="f604" draw:formula="1901952"/>
            <draw:equation draw:name="f605" draw:formula="1862256"/>
            <draw:equation draw:name="f606" draw:formula="1425540"/>
            <draw:equation draw:name="f607" draw:formula="1850621"/>
            <draw:equation draw:name="f608" draw:formula="1426093"/>
            <draw:equation draw:name="f609" draw:formula="1816608"/>
            <draw:equation draw:name="f610" draw:formula="1754734"/>
            <draw:equation draw:name="f611" draw:formula="1298243"/>
            <draw:equation draw:name="f612" draw:formula="1832289"/>
            <draw:equation draw:name="f613" draw:formula="1358684"/>
            <draw:equation draw:name="f614" draw:formula="1755648"/>
            <draw:equation draw:name="f615" draw:formula="1747616"/>
            <draw:equation draw:name="f616" draw:formula="1283495"/>
            <draw:equation draw:name="f617" draw:formula="1740558"/>
            <draw:equation draw:name="f618" draw:formula="1251627"/>
            <draw:equation draw:name="f619" draw:formula="1719072"/>
            <draw:equation draw:name="f620" draw:formula="1709037"/>
            <draw:equation draw:name="f621" draw:formula="1226410"/>
            <draw:equation draw:name="f622" draw:formula="1694688"/>
            <draw:equation draw:name="f623" draw:formula="1226310"/>
            <draw:equation draw:name="f624" draw:formula="1682496"/>
            <draw:equation draw:name="f625" draw:formula="1670304"/>
            <draw:equation draw:name="f626" draw:formula="1656506"/>
            <draw:equation draw:name="f627" draw:formula="1245212"/>
            <draw:equation draw:name="f628" draw:formula="1645920"/>
            <draw:equation draw:name="f629" draw:formula="1627928"/>
            <draw:equation draw:name="f630" draw:formula="1281955"/>
            <draw:equation draw:name="f631" draw:formula="1610258"/>
            <draw:equation draw:name="f632" draw:formula="1305762"/>
            <draw:equation draw:name="f633" draw:formula="1597152"/>
            <draw:equation draw:name="f634" draw:formula="1589024"/>
            <draw:equation draw:name="f635" draw:formula="1348230"/>
            <draw:equation draw:name="f636" draw:formula="1584277"/>
            <draw:equation draw:name="f637" draw:formula="1366676"/>
            <draw:equation draw:name="f638" draw:formula="1572768"/>
            <draw:equation draw:name="f639" draw:formula="1547292"/>
            <draw:equation draw:name="f640" draw:formula="1411879"/>
            <draw:equation draw:name="f641" draw:formula="1525591"/>
            <draw:equation draw:name="f642" draw:formula="1453364"/>
            <draw:equation draw:name="f643" draw:formula="1487424"/>
            <draw:equation draw:name="f644" draw:formula="1450848"/>
            <draw:equation draw:name="f645" draw:formula="1438656"/>
            <draw:equation draw:name="f646" draw:formula="1470150"/>
            <draw:equation draw:name="f647" draw:formula="1425163"/>
            <draw:equation draw:name="f648" draw:formula="1463696"/>
            <draw:equation draw:name="f649" draw:formula="1414272"/>
            <draw:equation draw:name="f650" draw:formula="1384368"/>
            <draw:equation draw:name="f651" draw:formula="1426981"/>
            <draw:equation draw:name="f652" draw:formula="1363426"/>
            <draw:equation draw:name="f653" draw:formula="1389249"/>
            <draw:equation draw:name="f654" draw:formula="1328928"/>
            <draw:equation draw:name="f655" draw:formula="1256948"/>
            <draw:equation draw:name="f656" draw:formula="1325362"/>
            <draw:equation draw:name="f657" draw:formula="1290449"/>
            <draw:equation draw:name="f658" draw:formula="1339468"/>
            <draw:equation draw:name="f659" draw:formula="1231392"/>
            <draw:equation draw:name="f660" draw:formula="1215136"/>
            <draw:equation draw:name="f661" draw:formula="1197173"/>
            <draw:equation draw:name="f662" draw:formula="1323661"/>
            <draw:equation draw:name="f663" draw:formula="1182624"/>
            <draw:equation draw:name="f664" draw:formula="1157350"/>
            <draw:equation draw:name="f665" draw:formula="1346416"/>
            <draw:equation draw:name="f666" draw:formula="1137202"/>
            <draw:equation draw:name="f667" draw:formula="1381819"/>
            <draw:equation draw:name="f668" draw:formula="1121664"/>
            <draw:equation draw:name="f669" draw:formula="1117600"/>
            <draw:equation draw:name="f670" draw:formula="1421382"/>
            <draw:equation draw:name="f671" draw:formula="1114075"/>
            <draw:equation draw:name="f672" draw:formula="1437782"/>
            <draw:equation draw:name="f673" draw:formula="1109472"/>
            <draw:equation draw:name="f674" draw:formula="1100739"/>
            <draw:equation draw:name="f675" draw:formula="1484459"/>
            <draw:equation draw:name="f676" draw:formula="1090008"/>
            <draw:equation draw:name="f677" draw:formula="1511859"/>
            <draw:equation draw:name="f678" draw:formula="1072896"/>
            <draw:equation draw:name="f679" draw:formula="1062126"/>
            <draw:equation draw:name="f680" draw:formula="1556469"/>
            <draw:equation draw:name="f681" draw:formula="1050688"/>
            <draw:equation draw:name="f682" draw:formula="1573638"/>
            <draw:equation draw:name="f683" draw:formula="1036320"/>
            <draw:equation draw:name="f684" draw:formula="1588006"/>
            <draw:equation draw:name="f685" draw:formula="1021952"/>
            <draw:equation draw:name="f686" draw:formula="1602374"/>
            <draw:equation draw:name="f687" draw:formula="1002844"/>
            <draw:equation draw:name="f688" draw:formula="1611201"/>
            <draw:equation draw:name="f689" draw:formula="987552"/>
            <draw:equation draw:name="f690" draw:formula="1624582"/>
            <draw:equation draw:name="f691" draw:formula="914812"/>
            <draw:equation draw:name="f692" draw:formula="1688229"/>
            <draw:equation draw:name="f693" draw:formula="969923"/>
            <draw:equation draw:name="f694" draw:formula="1665565"/>
            <draw:equation draw:name="f695" draw:formula="890016"/>
            <draw:equation draw:name="f696" draw:formula="1685542"/>
            <draw:equation draw:name="f697" draw:formula="829806"/>
            <draw:equation draw:name="f698" draw:formula="1725682"/>
            <draw:equation draw:name="f699" draw:formula="876848"/>
            <draw:equation draw:name="f700" draw:formula="1701026"/>
            <draw:equation draw:name="f701" draw:formula="792480"/>
            <draw:equation draw:name="f702" draw:formula="1722118"/>
            <draw:equation draw:name="f703" draw:formula="740153"/>
            <draw:equation draw:name="f704" draw:formula="1735200"/>
            <draw:equation draw:name="f705" draw:formula="765290"/>
            <draw:equation draw:name="f706" draw:formula="1735432"/>
            <draw:equation draw:name="f707" draw:formula="707136"/>
            <draw:equation draw:name="f708" draw:formula="1758694"/>
            <draw:equation draw:name="f709" draw:formula="598320"/>
            <draw:equation draw:name="f710" draw:formula="1802221"/>
            <draw:equation draw:name="f711" draw:formula="667777"/>
            <draw:equation draw:name="f712" draw:formula="1760549"/>
            <draw:equation draw:name="f713" draw:formula="597408"/>
            <draw:equation draw:name="f714" draw:formula="1807462"/>
            <draw:equation draw:name="f715" draw:formula="589280"/>
            <draw:equation draw:name="f716" draw:formula="1819654"/>
            <draw:equation draw:name="f717" draw:formula="579577"/>
            <draw:equation draw:name="f718" draw:formula="1830932"/>
            <draw:equation draw:name="f719" draw:formula="573024"/>
            <draw:equation draw:name="f720" draw:formula="1844038"/>
            <draw:equation draw:name="f721" draw:formula="533930"/>
            <draw:equation draw:name="f722" draw:formula="1922227"/>
            <draw:equation draw:name="f723" draw:formula="567583"/>
            <draw:equation draw:name="f724" draw:formula="2093166"/>
            <draw:equation draw:name="f725" draw:formula="2124454"/>
            <draw:equation draw:name="f726" draw:formula="577731"/>
            <draw:equation draw:name="f727" draw:formula="2151521"/>
            <draw:equation draw:name="f728" draw:formula="641317"/>
            <draw:equation draw:name="f729" draw:formula="2176889"/>
            <draw:equation draw:name="f730" draw:formula="658368"/>
            <draw:equation draw:name="f731" draw:formula="2185414"/>
            <draw:equation draw:name="f732" draw:formula="672317"/>
            <draw:equation draw:name="f733" draw:formula="2227262"/>
            <draw:equation draw:name="f734" draw:formula="670230"/>
            <draw:equation draw:name="f735" draw:formula="2233852"/>
            <draw:equation draw:name="f736" draw:formula="2270758"/>
            <draw:equation draw:name="f737" draw:formula="717497"/>
            <draw:equation draw:name="f738" draw:formula="2281119"/>
            <draw:equation draw:name="f739" draw:formula="731520"/>
            <draw:equation draw:name="f740" draw:formula="2287014"/>
            <draw:equation draw:name="f741" draw:formula="743712"/>
            <draw:equation draw:name="f742" draw:formula="2295142"/>
            <draw:equation draw:name="f743" draw:formula="770988"/>
            <draw:equation draw:name="f744" draw:formula="2376969"/>
            <draw:equation draw:name="f745" draw:formula="760137"/>
            <draw:equation draw:name="f746" draw:formula="2325401"/>
            <draw:equation draw:name="f747" draw:formula="2478022"/>
            <draw:equation draw:name="f748" draw:formula="728432"/>
            <draw:equation draw:name="f749" draw:formula="2494491"/>
            <draw:equation draw:name="f750" draw:formula="725929"/>
            <draw:equation draw:name="f751" draw:formula="2511389"/>
            <draw:equation draw:name="f752" draw:formula="719328"/>
            <draw:equation draw:name="f753" draw:formula="2526790"/>
            <draw:equation draw:name="f754" draw:formula="713556"/>
            <draw:equation draw:name="f755" draw:formula="2540258"/>
            <draw:equation draw:name="f756" draw:formula="703461"/>
            <draw:equation draw:name="f757" draw:formula="2551442"/>
            <draw:equation draw:name="f758" draw:formula="694944"/>
            <draw:equation draw:name="f759" draw:formula="2563366"/>
            <draw:equation draw:name="f760" draw:formula="655843"/>
            <draw:equation draw:name="f761" draw:formula="2618107"/>
            <draw:equation draw:name="f762" draw:formula="666101"/>
            <draw:equation draw:name="f763" draw:formula="2604401"/>
            <draw:equation draw:name="f764" draw:formula="621792"/>
            <draw:equation draw:name="f765" draw:formula="2648710"/>
            <draw:equation draw:name="f766" draw:formula="616043"/>
            <draw:equation draw:name="f767" draw:formula="2665958"/>
            <draw:equation draw:name="f768" draw:formula="2718745"/>
            <draw:equation draw:name="f769" draw:formula="2734054"/>
            <draw:equation draw:name="f770" draw:formula="2795149"/>
            <draw:equation draw:name="f771" draw:formula="600960"/>
            <draw:equation draw:name="f772" draw:formula="2856453"/>
            <draw:equation draw:name="f773" draw:formula="609600"/>
            <draw:equation draw:name="f774" draw:formula="2916934"/>
            <draw:equation draw:name="f775" draw:formula="613235"/>
            <draw:equation draw:name="f776" draw:formula="2942379"/>
            <draw:equation draw:name="f777" draw:formula="624438"/>
            <draw:equation draw:name="f778" draw:formula="2966221"/>
            <draw:equation draw:name="f779" draw:formula="633984"/>
            <draw:equation draw:name="f780" draw:formula="2990086"/>
            <draw:equation draw:name="f781" draw:formula="663810"/>
            <draw:equation draw:name="f782" draw:formula="3064651"/>
            <draw:equation draw:name="f783" draw:formula="646228"/>
            <draw:equation draw:name="f784" draw:formula="3032836"/>
            <draw:equation draw:name="f785" draw:formula="682752"/>
            <draw:equation draw:name="f786" draw:formula="3087622"/>
            <draw:equation draw:name="f787" draw:formula="686816"/>
            <draw:equation draw:name="f788" draw:formula="3103878"/>
            <draw:equation draw:name="f789" draw:formula="3119634"/>
            <draw:equation draw:name="f790" draw:formula="3136390"/>
            <draw:equation draw:name="f791" draw:formula="3174957"/>
            <draw:equation draw:name="f792" draw:formula="668167"/>
            <draw:equation draw:name="f793" draw:formula="3183153"/>
            <draw:equation draw:name="f794" draw:formula="646176"/>
            <draw:equation draw:name="f795" draw:formula="3209542"/>
            <draw:equation draw:name="f796" draw:formula="636795"/>
            <draw:equation draw:name="f797" draw:formula="3220799"/>
            <draw:equation draw:name="f798" draw:formula="628345"/>
            <draw:equation draw:name="f799" draw:formula="3233012"/>
            <draw:equation draw:name="f800" draw:formula="3246118"/>
            <draw:equation draw:name="f801" draw:formula="586503"/>
            <draw:equation draw:name="f802" draw:formula="3316696"/>
            <draw:equation draw:name="f803" draw:formula="642360"/>
            <draw:equation draw:name="f804" draw:formula="3249934"/>
            <draw:equation draw:name="f805" draw:formula="3319270"/>
            <draw:equation draw:name="f806" draw:formula="564896"/>
            <draw:equation draw:name="f807" draw:formula="3339590"/>
            <draw:equation draw:name="f808" draw:formula="557528"/>
            <draw:equation draw:name="f809" draw:formula="3360231"/>
            <draw:equation draw:name="f810" draw:formula="548640"/>
            <draw:equation draw:name="f811" draw:formula="3380230"/>
            <draw:equation draw:name="f812" draw:formula="508465"/>
            <draw:equation draw:name="f813" draw:formula="3470624"/>
            <draw:equation draw:name="f814" draw:formula="537105"/>
            <draw:equation draw:name="f815" draw:formula="3390450"/>
            <draw:equation draw:name="f816" draw:formula="512064"/>
            <draw:equation draw:name="f817" draw:formula="3465574"/>
            <draw:equation draw:name="f818" draw:formula="520192"/>
            <draw:equation draw:name="f819" draw:formula="3530598"/>
            <draw:equation draw:name="f820" draw:formula="519771"/>
            <draw:equation draw:name="f821" draw:formula="3597274"/>
            <draw:equation draw:name="f822" draw:formula="536448"/>
            <draw:equation draw:name="f823" draw:formula="3660646"/>
            <draw:equation draw:name="f824" draw:formula="540836"/>
            <draw:equation draw:name="f825" draw:formula="3677320"/>
            <draw:equation draw:name="f826" draw:formula="563002"/>
            <draw:equation draw:name="f827" draw:formula="3683192"/>
            <draw:equation draw:name="f828" draw:formula="3697222"/>
            <draw:equation draw:name="f829" draw:formula="653261"/>
            <draw:equation draw:name="f830" draw:formula="3809554"/>
            <draw:equation draw:name="f831" draw:formula="538885"/>
            <draw:equation draw:name="f832" draw:formula="3687467"/>
            <draw:equation draw:name="f833" draw:formula="3782566"/>
            <draw:equation draw:name="f834" draw:formula="701417"/>
            <draw:equation draw:name="f835" draw:formula="3939911"/>
            <draw:equation draw:name="f836" draw:formula="649921"/>
            <draw:equation draw:name="f837" draw:formula="3807241"/>
            <draw:equation draw:name="f838" draw:formula="3916678"/>
            <draw:equation draw:name="f839" draw:formula="690138"/>
            <draw:equation draw:name="f840" draw:formula="3941297"/>
            <draw:equation draw:name="f841" draw:formula="3989830"/>
            <draw:equation draw:name="f842" draw:formula="703072"/>
            <draw:equation draw:name="f843" draw:formula="4018278"/>
            <draw:equation draw:name="f844" draw:formula="705617"/>
            <draw:equation draw:name="f845" draw:formula="4048493"/>
            <draw:equation draw:name="f846" draw:formula="4075174"/>
            <draw:equation draw:name="f847" draw:formula="688540"/>
            <draw:equation draw:name="f848" draw:formula="4091183"/>
            <draw:equation draw:name="f849" draw:formula="669589"/>
            <draw:equation draw:name="f850" draw:formula="4098659"/>
            <draw:equation draw:name="f851" draw:formula="4111750"/>
            <draw:equation draw:name="f852" draw:formula="645144"/>
            <draw:equation draw:name="f853" draw:formula="4127178"/>
            <draw:equation draw:name="f854" draw:formula="4144262"/>
            <draw:equation draw:name="f855" draw:formula="4160518"/>
            <draw:equation draw:name="f856" draw:formula="599213"/>
            <draw:equation draw:name="f857" draw:formula="4228254"/>
            <draw:equation draw:name="f858" draw:formula="621997"/>
            <draw:equation draw:name="f859" draw:formula="4173952"/>
            <draw:equation draw:name="f860" draw:formula="560832"/>
            <draw:equation draw:name="f861" draw:formula="4258054"/>
            <draw:equation draw:name="f862" draw:formula="543595"/>
            <draw:equation draw:name="f863" draw:formula="4281755"/>
            <draw:equation draw:name="f864" draw:formula="528320"/>
            <draw:equation draw:name="f865" draw:formula="4306822"/>
            <draw:equation draw:name="f866" draw:formula="4331206"/>
            <draw:equation draw:name="f867" draw:formula="500792"/>
            <draw:equation draw:name="f868" draw:formula="4348113"/>
            <draw:equation draw:name="f869" draw:formula="487680"/>
            <draw:equation draw:name="f870" draw:formula="4363718"/>
            <draw:equation draw:name="f871" draw:formula="475488"/>
            <draw:equation draw:name="f872" draw:formula="4379974"/>
            <draw:equation draw:name="f873" draw:formula="471424"/>
            <draw:equation draw:name="f874" draw:formula="4396230"/>
            <draw:equation draw:name="f875" draw:formula="461218"/>
            <draw:equation draw:name="f876" draw:formula="4412115"/>
            <draw:equation draw:name="f877" draw:formula="463296"/>
            <draw:equation draw:name="f878" draw:formula="4428742"/>
            <draw:equation draw:name="f879" draw:formula="471909"/>
            <draw:equation draw:name="f880" draw:formula="4497648"/>
            <draw:equation draw:name="f881" draw:formula="481175"/>
            <draw:equation draw:name="f882" draw:formula="4559924"/>
            <draw:equation draw:name="f883" draw:formula="524256"/>
            <draw:equation draw:name="f884" draw:formula="4611622"/>
            <draw:equation draw:name="f885" draw:formula="535294"/>
            <draw:equation draw:name="f886" draw:formula="4624868"/>
            <draw:equation draw:name="f887" draw:formula="550810"/>
            <draw:equation draw:name="f888" draw:formula="4634168"/>
            <draw:equation draw:name="f889" draw:formula="4648198"/>
            <draw:equation draw:name="f890" draw:formula="571396"/>
            <draw:equation draw:name="f891" draw:formula="4662987"/>
            <draw:equation draw:name="f892" draw:formula="573581"/>
            <draw:equation draw:name="f893" draw:formula="4683004"/>
            <draw:equation draw:name="f894" draw:formula="585216"/>
            <draw:equation draw:name="f895" draw:formula="4696966"/>
            <draw:equation draw:name="f896" draw:formula="594597"/>
            <draw:equation draw:name="f897" draw:formula="4708223"/>
            <draw:equation draw:name="f898" draw:formula="611431"/>
            <draw:equation draw:name="f899" draw:formula="4710989"/>
            <draw:equation draw:name="f900" draw:formula="4721350"/>
            <draw:equation draw:name="f901" draw:formula="636160"/>
            <draw:equation draw:name="f902" draw:formula="4735718"/>
            <draw:equation draw:name="f903" draw:formula="644000"/>
            <draw:equation draw:name="f904" draw:formula="4755750"/>
            <draw:equation draw:name="f905" draw:formula="4770118"/>
            <draw:equation draw:name="f906" draw:formula="668729"/>
            <draw:equation draw:name="f907" draw:formula="4780479"/>
            <draw:equation draw:name="f908" draw:formula="683687"/>
            <draw:equation draw:name="f909" draw:formula="4785121"/>
            <draw:equation draw:name="f910" draw:formula="4794502"/>
            <draw:equation draw:name="f911" draw:formula="708190"/>
            <draw:equation draw:name="f912" draw:formula="4805540"/>
            <draw:equation draw:name="f913" draw:formula="4818886"/>
            <draw:equation draw:name="f914" draw:formula="4831078"/>
            <draw:equation draw:name="f915" draw:formula="735584"/>
            <draw:equation draw:name="f916" draw:formula="4847334"/>
            <draw:equation draw:name="f917" draw:formula="737111"/>
            <draw:equation draw:name="f918" draw:formula="4864445"/>
            <draw:equation draw:name="f919" draw:formula="4879846"/>
            <draw:equation draw:name="f920" draw:formula="749484"/>
            <draw:equation draw:name="f921" draw:formula="4893314"/>
            <draw:equation draw:name="f922" draw:formula="767364"/>
            <draw:equation draw:name="f923" draw:formula="4901787"/>
            <draw:equation draw:name="f924" draw:formula="768096"/>
            <draw:equation draw:name="f925" draw:formula="4916422"/>
            <draw:equation draw:name="f926" draw:formula="771552"/>
            <draw:equation draw:name="f927" draw:formula="4985543"/>
            <draw:equation draw:name="f928" draw:formula="769477"/>
            <draw:equation draw:name="f929" draw:formula="5055823"/>
            <draw:equation draw:name="f930" draw:formula="755904"/>
            <draw:equation draw:name="f931" draw:formula="5123686"/>
            <draw:equation draw:name="f932" draw:formula="752523"/>
            <draw:equation draw:name="f933" draw:formula="5140593"/>
            <draw:equation draw:name="f934" draw:formula="730366"/>
            <draw:equation draw:name="f935" draw:formula="5147016"/>
            <draw:equation draw:name="f936" draw:formula="5160262"/>
            <draw:equation draw:name="f937" draw:formula="668528"/>
            <draw:equation draw:name="f938" draw:formula="5221222"/>
            <draw:equation draw:name="f939" draw:formula="725424"/>
            <draw:equation draw:name="f940" draw:formula="5176518"/>
            <draw:equation draw:name="f941" draw:formula="636942"/>
            <draw:equation draw:name="f942" draw:formula="5285500"/>
            <draw:equation draw:name="f943" draw:formula="660337"/>
            <draw:equation draw:name="f944" draw:formula="5233489"/>
            <draw:equation draw:name="f945" draw:formula="5294374"/>
            <draw:equation draw:name="f946" draw:formula="600219"/>
            <draw:equation draw:name="f947" draw:formula="5305631"/>
            <draw:equation draw:name="f948" draw:formula="593733"/>
            <draw:equation draw:name="f949" draw:formula="5319026"/>
            <draw:equation draw:name="f950" draw:formula="5330950"/>
            <draw:equation draw:name="f951" draw:formula="573405"/>
            <draw:equation draw:name="f952" draw:formula="5347485"/>
            <draw:equation draw:name="f953" draw:formula="5363462"/>
            <draw:equation draw:name="f954" draw:formula="5379718"/>
            <draw:equation draw:name="f955" draw:formula="511349"/>
            <draw:equation draw:name="f956" draw:formula="5491590"/>
            <draw:equation draw:name="f957" draw:formula="573683"/>
            <draw:equation draw:name="f958" draw:formula="5317439"/>
            <draw:equation draw:name="f959" draw:formula="499872"/>
            <draw:equation draw:name="f960" draw:formula="5465062"/>
            <draw:equation draw:name="f961" draw:formula="488377"/>
            <draw:equation draw:name="f962" draw:formula="5488051"/>
            <draw:equation draw:name="f963" draw:formula="5538214"/>
            <draw:equation draw:name="f964" draw:formula="479552"/>
            <draw:equation draw:name="f965" draw:formula="5574790"/>
            <draw:equation draw:name="f966" draw:formula="478754"/>
            <draw:equation draw:name="f967" draw:formula="5612240"/>
            <draw:equation draw:name="f968" draw:formula="5647942"/>
            <draw:equation draw:name="f969" draw:formula="491234"/>
            <draw:equation draw:name="f970" draw:formula="5662157"/>
            <draw:equation draw:name="f971" draw:formula="505511"/>
            <draw:equation draw:name="f972" draw:formula="5671412"/>
            <draw:equation draw:name="f973" draw:formula="5684518"/>
            <draw:equation draw:name="f974" draw:formula="517811"/>
            <draw:equation draw:name="f975" draw:formula="5696013"/>
            <draw:equation draw:name="f976" draw:formula="520725"/>
            <draw:equation draw:name="f977" draw:formula="5708737"/>
            <draw:equation draw:name="f978" draw:formula="5721094"/>
            <draw:equation draw:name="f979" draw:formula="538806"/>
            <draw:equation draw:name="f980" draw:formula="5772019"/>
            <draw:equation draw:name="f981" draw:formula="539060"/>
            <draw:equation draw:name="f982" draw:formula="5785532"/>
            <draw:equation draw:name="f983" draw:formula="5843014"/>
            <draw:equation draw:name="f984" draw:formula="544576"/>
            <draw:equation draw:name="f985" draw:formula="5891782"/>
            <draw:equation draw:name="f986" draw:formula="542916"/>
            <draw:equation draw:name="f987" draw:formula="5940810"/>
            <draw:equation draw:name="f988" draw:formula="5989318"/>
            <draw:equation draw:name="f989" draw:formula="531589"/>
            <draw:equation draw:name="f990" draw:formula="6025764"/>
            <draw:equation draw:name="f991" draw:formula="517741"/>
            <draw:equation draw:name="f992" draw:formula="6031199"/>
            <draw:equation draw:name="f993" draw:formula="6062470"/>
            <draw:equation draw:name="f994" draw:formula="487122"/>
            <draw:equation draw:name="f995" draw:formula="6084782"/>
            <draw:equation draw:name="f996" draw:formula="470907"/>
            <draw:equation draw:name="f997" draw:formula="6128011"/>
            <draw:equation draw:name="f998" draw:formula="451104"/>
            <draw:equation draw:name="f999" draw:formula="6147814"/>
            <draw:equation draw:name="f1000" draw:formula="440743"/>
            <draw:equation draw:name="f1001" draw:formula="6158175"/>
            <draw:equation draw:name="f1002" draw:formula="426720"/>
            <draw:equation draw:name="f1003" draw:formula="6164070"/>
            <draw:equation draw:name="f1004" draw:formula="414528"/>
            <draw:equation draw:name="f1005" draw:formula="6172198"/>
            <draw:equation draw:name="f1006" draw:formula="410464"/>
            <draw:equation draw:name="f1007" draw:formula="6184390"/>
            <draw:equation draw:name="f1008" draw:formula="406848"/>
            <draw:equation draw:name="f1009" draw:formula="6196741"/>
            <draw:equation draw:name="f1010" draw:formula="402336"/>
            <draw:equation draw:name="f1011" draw:formula="6208774"/>
            <draw:equation draw:name="f1012" draw:formula="394652"/>
            <draw:equation draw:name="f1013" draw:formula="6229266"/>
            <draw:equation draw:name="f1014" draw:formula="379102"/>
            <draw:equation draw:name="f1015" draw:formula="6247879"/>
            <draw:equation draw:name="f1016" draw:formula="377952"/>
            <draw:equation draw:name="f1017" draw:formula="6269734"/>
            <draw:equation draw:name="f1018" draw:formula="374954"/>
            <draw:equation draw:name="f1019" draw:formula="6326696"/>
            <draw:equation draw:name="f1020" draw:formula="383479"/>
            <draw:equation draw:name="f1021" draw:formula="6383772"/>
            <draw:equation draw:name="f1022" draw:formula="390144"/>
            <draw:equation draw:name="f1023" draw:formula="6440422"/>
            <draw:equation draw:name="f1024" draw:formula="391646"/>
            <draw:equation draw:name="f1025" draw:formula="6453185"/>
            <draw:equation draw:name="f1026" draw:formula="394109"/>
            <draw:equation draw:name="f1027" draw:formula="6467125"/>
            <draw:equation draw:name="f1028" draw:formula="6476998"/>
            <draw:equation draw:name="f1029" draw:formula="440011"/>
            <draw:equation draw:name="f1030" draw:formula="6522207"/>
            <draw:equation draw:name="f1031" draw:formula="455856"/>
            <draw:equation draw:name="f1032" draw:formula="6506518"/>
            <draw:equation draw:name="f1033" draw:formula="6537958"/>
            <draw:equation draw:name="f1034" draw:formula="513902"/>
            <draw:equation draw:name="f1035" draw:formula="6547980"/>
            <draw:equation draw:name="f1036" draw:formula="521827"/>
            <draw:equation draw:name="f1037" draw:formula="6565396"/>
            <draw:equation draw:name="f1038" draw:formula="6574534"/>
            <draw:equation draw:name="f1039" draw:formula="555007"/>
            <draw:equation draw:name="f1040" draw:formula="6586133"/>
            <draw:equation draw:name="f1041" draw:formula="577484"/>
            <draw:equation draw:name="f1042" draw:formula="6589862"/>
            <draw:equation draw:name="f1043" draw:formula="6598918"/>
            <draw:equation draw:name="f1044" draw:formula="705134"/>
            <draw:equation draw:name="f1045" draw:formula="6647884"/>
            <draw:equation draw:name="f1046" draw:formula="632073"/>
            <draw:equation draw:name="f1047" draw:formula="6625872"/>
            <draw:equation draw:name="f1048" draw:formula="6647686"/>
            <draw:equation draw:name="f1049" draw:formula="6655814"/>
            <draw:equation draw:name="f1050" draw:formula="742514"/>
            <draw:equation draw:name="f1051" draw:formula="6666119"/>
            <draw:equation draw:name="f1052" draw:formula="6672070"/>
            <draw:equation draw:name="f1053" draw:formula="779392"/>
            <draw:equation draw:name="f1054" draw:formula="6682509"/>
            <draw:equation draw:name="f1055" draw:formula="807670"/>
            <draw:equation draw:name="f1056" draw:formula="6682197"/>
            <draw:equation draw:name="f1057" draw:formula="829056"/>
            <draw:equation draw:name="f1058" draw:formula="6696454"/>
            <draw:equation draw:name="f1059" draw:formula="879574"/>
            <draw:equation draw:name="f1060" draw:formula="6730133"/>
            <draw:equation draw:name="f1061" draw:formula="851417"/>
            <draw:equation draw:name="f1062" draw:formula="6717284"/>
            <draw:equation draw:name="f1063" draw:formula="914400"/>
            <draw:equation draw:name="f1064" draw:formula="6733030"/>
            <draw:equation draw:name="f1065" draw:formula="946712"/>
            <draw:equation draw:name="f1066" draw:formula="6765342"/>
            <draw:equation draw:name="f1067" draw:formula="990180"/>
            <draw:equation draw:name="f1068" draw:formula="6799246"/>
            <draw:equation draw:name="f1069" draw:formula="1011936"/>
            <draw:equation draw:name="f1070" draw:formula="6842758"/>
            <draw:equation draw:name="f1071" draw:formula="1017683"/>
            <draw:equation draw:name="f1072" draw:formula="6854253"/>
            <draw:equation draw:name="f1073" draw:formula="1020064"/>
            <draw:equation draw:name="f1074" draw:formula="6867142"/>
            <draw:equation draw:name="f1075" draw:formula="1024128"/>
            <draw:equation draw:name="f1076" draw:formula="6879334"/>
            <draw:equation draw:name="f1077" draw:formula="6899654"/>
            <draw:equation draw:name="f1078" draw:formula="1023431"/>
            <draw:equation draw:name="f1079" draw:formula="6923052"/>
            <draw:equation draw:name="f1080" draw:formula="6940294"/>
            <draw:equation draw:name="f1081" draw:formula="1004807"/>
            <draw:equation draw:name="f1082" draw:formula="6950987"/>
            <draw:equation draw:name="f1083" draw:formula="986855"/>
            <draw:equation draw:name="f1084" draw:formula="6946739"/>
            <draw:equation draw:name="f1085" draw:formula="975360"/>
            <draw:equation draw:name="f1086" draw:formula="6952486"/>
            <draw:equation draw:name="f1087" draw:formula="962254"/>
            <draw:equation draw:name="f1088" draw:formula="6959039"/>
            <draw:equation draw:name="f1089" draw:formula="951506"/>
            <draw:equation draw:name="f1090" draw:formula="6969600"/>
            <draw:equation draw:name="f1091" draw:formula="938784"/>
            <draw:equation draw:name="f1092" draw:formula="6976870"/>
            <draw:equation draw:name="f1093" draw:formula="923004"/>
            <draw:equation draw:name="f1094" draw:formula="6985887"/>
            <draw:equation draw:name="f1095" draw:formula="905601"/>
            <draw:equation draw:name="f1096" draw:formula="6991903"/>
            <draw:equation draw:name="f1097" draw:formula="7001254"/>
            <draw:equation draw:name="f1098" draw:formula="772447"/>
            <draw:equation draw:name="f1099" draw:formula="7071795"/>
            <draw:equation draw:name="f1100" draw:formula="857424"/>
            <draw:equation draw:name="f1101" draw:formula="7022223"/>
            <draw:equation draw:name="f1102" draw:formula="7098790"/>
            <draw:equation draw:name="f1103" draw:formula="735293"/>
            <draw:equation draw:name="f1104" draw:formula="7126907"/>
            <draw:equation draw:name="f1105" draw:formula="721189"/>
            <draw:equation draw:name="f1106" draw:formula="7124496"/>
            <draw:equation draw:name="f1107" draw:formula="7147558"/>
            <draw:equation draw:name="f1108" draw:formula="657622"/>
            <draw:equation draw:name="f1109" draw:formula="7162636"/>
            <draw:equation draw:name="f1110" draw:formula="7196326"/>
            <draw:equation draw:name="f1111" draw:formula="601472"/>
            <draw:equation draw:name="f1112" draw:formula="7208518"/>
            <draw:equation draw:name="f1113" draw:formula="7221645"/>
            <draw:equation draw:name="f1114" draw:formula="7232902"/>
            <draw:equation draw:name="f1115" draw:formula="574178"/>
            <draw:equation draw:name="f1116" draw:formula="7246148"/>
            <draw:equation draw:name="f1117" draw:formula="557013"/>
            <draw:equation draw:name="f1118" draw:formula="7254406"/>
            <draw:equation draw:name="f1119" draw:formula="7269478"/>
            <draw:equation draw:name="f1120" draw:formula="536158"/>
            <draw:equation draw:name="f1121" draw:formula="7291946"/>
            <draw:equation draw:name="f1122" draw:formula="7342630"/>
            <draw:equation draw:name="f1123" draw:formula="7391398"/>
            <draw:equation draw:name="f1124" draw:formula="526851"/>
            <draw:equation draw:name="f1125" draw:formula="7440947"/>
            <draw:equation draw:name="f1126" draw:formula="7488934"/>
            <draw:equation draw:name="f1127" draw:formula="539322"/>
            <draw:equation draw:name="f1128" draw:formula="7503302"/>
            <draw:equation draw:name="f1129" draw:formula="553562"/>
            <draw:equation draw:name="f1130" draw:formula="7512788"/>
            <draw:equation draw:name="f1131" draw:formula="7525510"/>
            <draw:equation draw:name="f1132" draw:formula="569849"/>
            <draw:equation draw:name="f1133" draw:formula="7541290"/>
            <draw:equation draw:name="f1134" draw:formula="577088"/>
            <draw:equation draw:name="f1135" draw:formula="7558022"/>
            <draw:equation draw:name="f1136" draw:formula="7574278"/>
            <draw:equation draw:name="f1137" draw:formula="581152"/>
            <draw:equation draw:name="f1138" draw:formula="7614918"/>
            <draw:equation draw:name="f1139" draw:formula="578800"/>
            <draw:equation draw:name="f1140" draw:formula="7655766"/>
            <draw:equation draw:name="f1141" draw:formula="7696198"/>
            <draw:equation draw:name="f1142" draw:formula="570654"/>
            <draw:equation draw:name="f1143" draw:formula="7712786"/>
            <draw:equation draw:name="f1144" draw:formula="570127"/>
            <draw:equation draw:name="f1145" draw:formula="7731024"/>
            <draw:equation draw:name="f1146" draw:formula="7744966"/>
            <draw:equation draw:name="f1147" draw:formula="552704"/>
            <draw:equation draw:name="f1148" draw:formula="7757158"/>
            <draw:equation draw:name="f1149" draw:formula="535513"/>
            <draw:equation draw:name="f1150" draw:formula="7759969"/>
            <draw:equation draw:name="f1151" draw:formula="7769350"/>
            <draw:equation draw:name="f1152" draw:formula="404416"/>
            <draw:equation draw:name="f1153" draw:formula="7869217"/>
            <draw:equation draw:name="f1154" draw:formula="559200"/>
            <draw:equation draw:name="f1155" draw:formula="7746598"/>
            <draw:equation draw:name="f1156" draw:formula="7842502"/>
            <draw:equation draw:name="f1157" draw:formula="448928"/>
            <draw:equation draw:name="f1158" draw:formula="7856870"/>
            <draw:equation draw:name="f1159" draw:formula="428896"/>
            <draw:equation draw:name="f1160" draw:formula="7864710"/>
            <draw:equation draw:name="f1161" draw:formula="7879078"/>
            <draw:equation draw:name="f1162" draw:formula="400160"/>
            <draw:equation draw:name="f1163" draw:formula="7893446"/>
            <draw:equation draw:name="f1164" draw:formula="389605"/>
            <draw:equation draw:name="f1165" draw:formula="7911199"/>
            <draw:equation draw:name="f1166" draw:formula="7927846"/>
            <draw:equation draw:name="f1167" draw:formula="361146"/>
            <draw:equation draw:name="f1168" draw:formula="7951854"/>
            <draw:equation draw:name="f1169" draw:formula="349906"/>
            <draw:equation draw:name="f1170" draw:formula="7980276"/>
            <draw:equation draw:name="f1171" draw:formula="329184"/>
            <draw:equation draw:name="f1172" draw:formula="8000998"/>
            <draw:equation draw:name="f1173" draw:formula="292608"/>
            <draw:equation draw:name="f1174" draw:formula="8037574"/>
            <draw:equation draw:name="f1175" draw:formula="288544"/>
            <draw:equation draw:name="f1176" draw:formula="8049766"/>
            <draw:equation draw:name="f1177" draw:formula="284928"/>
            <draw:equation draw:name="f1178" draw:formula="8062117"/>
            <draw:equation draw:name="f1179" draw:formula="280416"/>
            <draw:equation draw:name="f1180" draw:formula="8074150"/>
            <draw:equation draw:name="f1181" draw:formula="272732"/>
            <draw:equation draw:name="f1182" draw:formula="8094642"/>
            <draw:equation draw:name="f1183" draw:formula="256032"/>
            <draw:equation draw:name="f1184" draw:formula="8113225"/>
            <draw:equation draw:name="f1185" draw:formula="8135110"/>
            <draw:equation draw:name="f1186" draw:formula="8192584"/>
            <draw:equation draw:name="f1187" draw:formula="267252"/>
            <draw:equation draw:name="f1188" draw:formula="8249852"/>
            <draw:equation draw:name="f1189" draw:formula="8305798"/>
            <draw:equation draw:name="f1190" draw:formula="283772"/>
            <draw:equation draw:name="f1191" draw:formula="8320061"/>
            <draw:equation draw:name="f1192" draw:formula="297530"/>
            <draw:equation draw:name="f1193" draw:formula="8329652"/>
            <draw:equation draw:name="f1194" draw:formula="304800"/>
            <draw:equation draw:name="f1195" draw:formula="8342374"/>
            <draw:equation draw:name="f1196" draw:formula="328905"/>
            <draw:equation draw:name="f1197" draw:formula="8384558"/>
            <draw:equation draw:name="f1198" draw:formula="327698"/>
            <draw:equation draw:name="f1199" draw:formula="8386684"/>
            <draw:equation draw:name="f1200" draw:formula="341376"/>
            <draw:equation draw:name="f1201" draw:formula="8427718"/>
            <draw:equation draw:name="f1202" draw:formula="333248"/>
            <draw:equation draw:name="f1203" draw:formula="8521190"/>
            <draw:equation draw:name="f1204" draw:formula="335393"/>
            <draw:equation draw:name="f1205" draw:formula="8616131"/>
            <draw:equation draw:name="f1206" draw:formula="316992"/>
            <draw:equation draw:name="f1207" draw:formula="8708134"/>
            <draw:equation draw:name="f1208" draw:formula="312928"/>
            <draw:equation draw:name="f1209" draw:formula="8728454"/>
            <draw:equation draw:name="f1210" draw:formula="307480"/>
            <draw:equation draw:name="f1211" draw:formula="8748546"/>
            <draw:equation draw:name="f1212" draw:formula="8769094"/>
            <draw:equation draw:name="f1213" draw:formula="282123"/>
            <draw:equation draw:name="f1214" draw:formula="8942948"/>
            <draw:equation draw:name="f1215" draw:formula="280619"/>
            <draw:equation draw:name="f1216" draw:formula="8985908"/>
            <draw:equation draw:name="f1217" draw:formula="268224"/>
            <draw:equation draw:name="f1218" draw:formula="9147046"/>
            <draw:equation draw:name="f1219" draw:formula="272288"/>
            <draw:equation draw:name="f1220" draw:formula="9220198"/>
            <draw:equation draw:name="f1221" draw:formula="302269"/>
            <draw:equation draw:name="f1222" draw:formula="9296572"/>
            <draw:equation draw:name="f1223" draw:formula="9366502"/>
            <draw:equation draw:name="f1224" draw:formula="272749"/>
            <draw:equation draw:name="f1225" draw:formula="9391035"/>
            <draw:equation draw:name="f1226" draw:formula="232468"/>
            <draw:equation draw:name="f1227" draw:formula="9347159"/>
            <draw:equation draw:name="f1228" draw:formula="207264"/>
            <draw:equation draw:name="f1229" draw:formula="9342118"/>
            <draw:equation draw:name="f1230" draw:formula="146304"/>
            <draw:equation draw:name="f1231" draw:formula="9329926"/>
            <draw:equation draw:name="f1232" draw:formula="134112"/>
            <draw:equation draw:name="f1233" draw:formula="9317734"/>
            <draw:equation draw:name="f1234" draw:formula="122974"/>
            <draw:equation draw:name="f1235" draw:formula="9304388"/>
            <draw:equation draw:name="f1236" draw:formula="109728"/>
            <draw:equation draw:name="f1237" draw:formula="9293350"/>
            <draw:equation draw:name="f1238" draw:formula="98471"/>
            <draw:equation draw:name="f1239" draw:formula="9283969"/>
            <draw:equation draw:name="f1240" draw:formula="80918"/>
            <draw:equation draw:name="f1241" draw:formula="9281392"/>
            <draw:equation draw:name="f1242" draw:formula="73152"/>
            <draw:equation draw:name="f1243" draw:formula="9268966"/>
            <draw:equation draw:name="f1244" draw:formula="59529"/>
            <draw:equation draw:name="f1245" draw:formula="9247170"/>
            <draw:equation draw:name="f1246" draw:formula="55002"/>
            <draw:equation draw:name="f1247" draw:formula="9220750"/>
            <draw:equation draw:name="f1248" draw:formula="48768"/>
            <draw:equation draw:name="f1249" draw:formula="9195814"/>
            <draw:equation draw:name="f1250" draw:formula="24384"/>
            <draw:equation draw:name="f1251" draw:formula="9098278"/>
            <draw:equation draw:name="f1252" draw:formula="59941"/>
            <draw:equation draw:name="f1253" draw:formula="8031573"/>
            <draw:equation draw:name="f1254" draw:formula="52156"/>
            <draw:equation draw:name="f1255" draw:formula="8406365"/>
            <draw:equation draw:name="f1256" draw:formula="6416038"/>
            <draw:equation draw:name="f1257" draw:formula="22962"/>
            <draw:equation draw:name="f1258" draw:formula="6314123"/>
            <draw:equation draw:name="f1259" draw:formula="8128"/>
            <draw:equation draw:name="f1260" draw:formula="6212838"/>
            <draw:equation draw:name="f1261" draw:formula="6111238"/>
            <draw:equation draw:name="f1262" draw:formula="4064"/>
            <draw:equation draw:name="f1263" draw:formula="5404102"/>
            <draw:equation draw:name="f1264" draw:formula="5013"/>
            <draw:equation draw:name="f1265" draw:formula="4696941"/>
            <draw:equation draw:name="f1266" draw:formula="12192"/>
            <draw:equation draw:name="f1267" draw:formula="13142"/>
            <draw:equation draw:name="f1268" draw:formula="3896275"/>
            <draw:equation draw:name="f1269" draw:formula="15651"/>
            <draw:equation draw:name="f1270" draw:formula="3802566"/>
            <draw:equation draw:name="f1271" draw:formula="3709414"/>
            <draw:equation draw:name="f1272" draw:formula="27881"/>
            <draw:equation draw:name="f1273" draw:formula="3672109"/>
            <draw:equation draw:name="f1274" draw:formula="40917"/>
            <draw:equation draw:name="f1275" draw:formula="3636323"/>
            <draw:equation draw:name="f1276" draw:formula="3599686"/>
            <draw:equation draw:name="f1277" draw:formula="53110"/>
            <draw:equation draw:name="f1278" draw:formula="3579424"/>
            <draw:equation draw:name="f1279" draw:formula="58029"/>
            <draw:equation draw:name="f1280" draw:formula="3559240"/>
            <draw:equation draw:name="f1281" draw:formula="60960"/>
            <draw:equation draw:name="f1282" draw:formula="3538726"/>
            <draw:equation draw:name="f1283" draw:formula="94498"/>
            <draw:equation draw:name="f1284" draw:formula="3303963"/>
            <draw:equation draw:name="f1285" draw:formula="47050"/>
            <draw:equation draw:name="f1286" draw:formula="3559508"/>
            <draw:equation draw:name="f1287" draw:formula="97536"/>
            <draw:equation draw:name="f1288" draw:formula="3307078"/>
            <draw:equation draw:name="f1289" draw:formula="101600"/>
            <draw:equation draw:name="f1290" draw:formula="3254246"/>
            <draw:equation draw:name="f1291" draw:formula="104181"/>
            <draw:equation draw:name="f1292" draw:formula="3201279"/>
            <draw:equation draw:name="f1293" draw:formula="3148582"/>
            <draw:equation draw:name="f1294" draw:formula="112316"/>
            <draw:equation draw:name="f1295" draw:formula="3123997"/>
            <draw:equation draw:name="f1296" draw:formula="119867"/>
            <draw:equation draw:name="f1297" draw:formula="3100065"/>
            <draw:equation draw:name="f1298" draw:formula="121920"/>
            <draw:equation draw:name="f1299" draw:formula="3075430"/>
            <draw:equation draw:name="f1300" draw:formula="136131"/>
            <draw:equation draw:name="f1301" draw:formula="2904898"/>
            <draw:equation draw:name="f1302" draw:formula="127885"/>
            <draw:equation draw:name="f1303" draw:formula="2731729"/>
            <draw:equation draw:name="f1304" draw:formula="158496"/>
            <draw:equation draw:name="f1305" draw:formula="203307"/>
            <draw:equation draw:name="f1306" draw:formula="2316908"/>
            <draw:equation draw:name="f1307" draw:formula="166102"/>
            <draw:equation draw:name="f1308" draw:formula="2539097"/>
            <draw:equation draw:name="f1309" draw:formula="2209798"/>
            <draw:equation draw:name="f1310" draw:formula="210330"/>
            <draw:equation draw:name="f1311" draw:formula="2185269"/>
            <draw:equation draw:name="f1312" draw:formula="216568"/>
            <draw:equation draw:name="f1313" draw:formula="2161197"/>
            <draw:equation draw:name="f1314" draw:formula="219456"/>
            <draw:equation draw:name="f1315" draw:formula="2136646"/>
            <draw:equation draw:name="f1316" draw:formula="224701"/>
            <draw:equation draw:name="f1317" draw:formula="2092065"/>
            <draw:equation draw:name="f1318" draw:formula="227920"/>
            <draw:equation draw:name="f1319" draw:formula="2047267"/>
            <draw:equation draw:name="f1320" draw:formula="231648"/>
            <draw:equation draw:name="f1321" draw:formula="240112"/>
            <draw:equation draw:name="f1322" draw:formula="1900961"/>
            <draw:equation draw:name="f1323" draw:formula="244776"/>
            <draw:equation draw:name="f1324" draw:formula="1799035"/>
            <draw:equation draw:name="f1325" draw:formula="1697734"/>
            <draw:equation draw:name="f1326" draw:formula="260096"/>
            <draw:equation draw:name="f1327" draw:formula="1661158"/>
            <draw:equation draw:name="f1328" draw:formula="261829"/>
            <draw:equation draw:name="f1329" draw:formula="1624247"/>
            <draw:equation draw:name="f1330" draw:formula="274048"/>
            <draw:equation draw:name="f1331" draw:formula="1555003"/>
            <draw:equation draw:name="f1332" draw:formula="286866"/>
            <draw:equation draw:name="f1333" draw:formula="1523487"/>
            <draw:equation draw:name="f1334" draw:formula="1490470"/>
            <draw:equation draw:name="f1335" draw:formula="345805"/>
            <draw:equation draw:name="f1336" draw:formula="1184586"/>
            <draw:equation draw:name="f1337" draw:formula="294829"/>
            <draw:equation draw:name="f1338" draw:formula="1396242"/>
            <draw:equation draw:name="f1339" draw:formula="351070"/>
            <draw:equation draw:name="f1340" draw:formula="930527"/>
            <draw:equation draw:name="f1341" draw:formula="349215"/>
            <draw:equation draw:name="f1342" draw:formula="1040263"/>
            <draw:equation draw:name="f1343" draw:formula="539494"/>
            <draw:equation draw:name="f1344" draw:formula="328196"/>
            <draw:equation draw:name="f1345" draw:formula="514793"/>
            <draw:equation draw:name="f1346" draw:formula="321414"/>
            <draw:equation draw:name="f1347" draw:formula="490664"/>
            <draw:equation draw:name="f1348" draw:formula="466342"/>
            <draw:equation draw:name="f1349" draw:formula="298401"/>
            <draw:equation draw:name="f1350" draw:formula="364093"/>
            <draw:equation draw:name="f1351" draw:formula="313758"/>
            <draw:equation draw:name="f1352" draw:formula="442832"/>
            <draw:equation draw:name="f1353" draw:formula="368806"/>
            <draw:equation draw:name="f1354" draw:formula="288005"/>
            <draw:equation draw:name="f1355" draw:formula="352694"/>
            <draw:equation draw:name="f1356" draw:formula="285231"/>
            <draw:equation draw:name="f1357" draw:formula="336088"/>
            <draw:equation draw:name="f1358" draw:formula="320038"/>
            <draw:equation draw:name="f1359" draw:formula="243840"/>
            <draw:equation draw:name="f1360" draw:formula="210310"/>
            <draw:equation draw:name="f1361" draw:formula="173734"/>
            <draw:equation draw:name="f1362" draw:formula="235712"/>
            <draw:equation draw:name="f1363" draw:formula="120902"/>
            <draw:equation draw:name="f1364" draw:formula="199751"/>
            <draw:equation draw:name="f1365" draw:formula="44630"/>
            <draw:equation draw:name="f1366" draw:formula="15238"/>
            <draw:equation draw:name="f1367" draw:formula="301424"/>
            <draw:equation draw:name="f1368" draw:formula="-23151"/>
            <draw:equation draw:name="f1369" draw:formula="382072"/>
            <draw:equation draw:name="f1370" draw:formula="22499"/>
            <draw:equation draw:name="f1371" draw:formula="27430"/>
            <draw:equation draw:name="f1372" draw:formula="696129"/>
            <draw:equation draw:name="f1373" draw:formula="44932"/>
            <draw:equation draw:name="f1374" draw:formula="488096"/>
            <draw:equation draw:name="f1375" draw:formula="31540"/>
            <draw:equation draw:name="f1376" draw:formula="670560"/>
            <draw:equation draw:name="f1377" draw:formula="51814"/>
            <draw:equation draw:name="f1378" draw:formula="715174"/>
            <draw:equation draw:name="f1379" draw:formula="56771"/>
            <draw:equation draw:name="f1380" draw:formula="759968"/>
            <draw:equation draw:name="f1381" draw:formula="59942"/>
            <draw:equation draw:name="f1382" draw:formula="804672"/>
            <draw:equation draw:name="f1383" draw:formula="64006"/>
            <draw:equation draw:name="f1384" draw:formula="1038746"/>
            <draw:equation draw:name="f1385" draw:formula="122524"/>
            <draw:equation draw:name="f1386" draw:formula="793160"/>
            <draw:equation draw:name="f1387" draw:formula="64952"/>
            <draw:equation draw:name="f1388" draw:formula="88390"/>
            <draw:equation draw:name="f1389" draw:formula="1442988"/>
            <draw:equation draw:name="f1390" draw:formula="89474"/>
            <draw:equation draw:name="f1391" draw:formula="1470884"/>
            <draw:equation draw:name="f1392" draw:formula="100073"/>
            <draw:equation draw:name="f1393" draw:formula="1499616"/>
            <draw:equation draw:name="f1394" draw:formula="100582"/>
            <draw:equation draw:name="f1395" draw:formula="112774"/>
            <draw:equation draw:name="f1396" draw:formula="3746124"/>
            <draw:equation draw:name="f1397" draw:formula="351313"/>
            <draw:equation draw:name="f1398" draw:formula="4759027"/>
            <draw:equation draw:name="f1399" draw:formula="122029"/>
            <draw:equation draw:name="f1400" draw:formula="137158"/>
            <draw:equation draw:name="f1401" draw:formula="5832657"/>
            <draw:equation draw:name="f1402" draw:formula="138546"/>
            <draw:equation draw:name="f1403" draw:formula="5921117"/>
            <draw:equation draw:name="f1404" draw:formula="162542"/>
            <draw:equation draw:name="f1405" draw:formula="6010656"/>
            <draw:equation draw:name="f1406" draw:formula="6051183"/>
            <draw:equation draw:name="f1407" draw:formula="178800"/>
            <draw:equation draw:name="f1408" draw:formula="6092185"/>
            <draw:equation draw:name="f1409" draw:formula="179867"/>
            <draw:equation draw:name="f1410" draw:formula="6132576"/>
            <draw:equation draw:name="f1411" draw:formula="185926"/>
            <draw:equation draw:name="f1412" draw:formula="6173562"/>
            <draw:equation draw:name="f1413" draw:formula="192074"/>
            <draw:equation draw:name="f1414" draw:formula="6215178"/>
            <draw:equation draw:name="f1415" draw:formula="197204"/>
            <draw:equation draw:name="f1416" draw:formula="6254496"/>
            <draw:equation draw:name="f1417" draw:formula="6295524"/>
            <draw:equation draw:name="f1418" draw:formula="223986"/>
            <draw:equation draw:name="f1419" draw:formula="6302991"/>
            <draw:equation draw:name="f1420" draw:formula="228155"/>
            <draw:equation draw:name="f1421" draw:formula="234694"/>
            <draw:equation draw:name="f1422" draw:formula="6392516"/>
            <draw:equation draw:name="f1423" draw:formula="240092"/>
            <draw:equation draw:name="f1424" draw:formula="6433312"/>
            <draw:equation draw:name="f1425" draw:formula="242822"/>
            <draw:equation draw:name="f1426" draw:formula="6473952"/>
            <draw:equation draw:name="f1427" draw:formula="246886"/>
            <draw:equation draw:name="f1428" draw:formula="6490208"/>
            <draw:equation draw:name="f1429" draw:formula="250950"/>
            <draw:equation draw:name="f1430" draw:formula="6507031"/>
            <draw:equation draw:name="f1431" draw:formula="253194"/>
            <draw:equation draw:name="f1432" draw:formula="6522720"/>
            <draw:equation draw:name="f1433" draw:formula="259078"/>
            <draw:equation draw:name="f1434" draw:formula="6539738"/>
            <draw:equation draw:name="f1435" draw:formula="265460"/>
            <draw:equation draw:name="f1436" draw:formula="6554080"/>
            <draw:equation draw:name="f1437" draw:formula="278240"/>
            <draw:equation draw:name="f1438" draw:formula="6571488"/>
            <draw:equation draw:name="f1439" draw:formula="283462"/>
            <draw:equation draw:name="f1440" draw:formula="6595166"/>
            <draw:equation draw:name="f1441" draw:formula="290565"/>
            <draw:equation draw:name="f1442" draw:formula="6620256"/>
            <draw:equation draw:name="f1443" draw:formula="291590"/>
            <draw:equation draw:name="f1444" draw:formula="295654"/>
            <draw:equation draw:name="f1445" draw:formula="6757533"/>
            <draw:equation draw:name="f1446" draw:formula="352100"/>
            <draw:equation draw:name="f1447" draw:formula="6620491"/>
            <draw:equation draw:name="f1448" draw:formula="291126"/>
            <draw:equation draw:name="f1449" draw:formula="6839712"/>
            <draw:equation draw:name="f1450" draw:formula="332230"/>
            <draw:equation draw:name="f1451" draw:formula="6857575"/>
            <draw:equation draw:name="f1452" draw:formula="335579"/>
            <draw:equation draw:name="f1453" draw:formula="6871462"/>
            <draw:equation draw:name="f1454" draw:formula="350232"/>
            <draw:equation draw:name="f1455" draw:formula="6888480"/>
            <draw:equation draw:name="f1456" draw:formula="356614"/>
            <draw:equation draw:name="f1457" draw:formula="6904169"/>
            <draw:equation draw:name="f1458" draw:formula="362498"/>
            <draw:equation draw:name="f1459" draw:formula="6921082"/>
            <draw:equation draw:name="f1460" draw:formula="364397"/>
            <draw:equation draw:name="f1461" draw:formula="6937248"/>
            <draw:equation draw:name="f1462" draw:formula="6965792"/>
            <draw:equation draw:name="f1463" draw:formula="376591"/>
            <draw:equation draw:name="f1464" draw:formula="6993889"/>
            <draw:equation draw:name="f1465" draw:formula="386014"/>
            <draw:equation draw:name="f1466" draw:formula="7022592"/>
            <draw:equation draw:name="f1467" draw:formula="393190"/>
            <draw:equation draw:name="f1468" draw:formula="7042696"/>
            <draw:equation draw:name="f1469" draw:formula="398216"/>
            <draw:equation draw:name="f1470" draw:formula="7063448"/>
            <draw:equation draw:name="f1471" draw:formula="400356"/>
            <draw:equation draw:name="f1472" draw:formula="7083552"/>
            <draw:equation draw:name="f1473" draw:formula="405382"/>
            <draw:equation draw:name="f1474" draw:formula="7129300"/>
            <draw:equation draw:name="f1475" draw:formula="416819"/>
            <draw:equation draw:name="f1476" draw:formula="7120046"/>
            <draw:equation draw:name="f1477" draw:formula="421022"/>
            <draw:equation draw:name="f1478" draw:formula="7168896"/>
            <draw:equation draw:name="f1479" draw:formula="441958"/>
            <draw:equation draw:name="f1480" draw:formula="7180708"/>
            <draw:equation draw:name="f1481" draw:formula="447020"/>
            <draw:equation draw:name="f1482" draw:formula="7193977"/>
            <draw:equation draw:name="f1483" draw:formula="448403"/>
            <draw:equation draw:name="f1484" draw:formula="7205472"/>
            <draw:equation draw:name="f1485" draw:formula="454150"/>
            <draw:equation draw:name="f1486" draw:formula="7218578"/>
            <draw:equation draw:name="f1487" draw:formula="460703"/>
            <draw:equation draw:name="f1488" draw:formula="7229326"/>
            <draw:equation draw:name="f1489" draw:formula="471264"/>
            <draw:equation draw:name="f1490" draw:formula="478534"/>
            <draw:equation draw:name="f1491" draw:formula="7350328"/>
            <draw:equation draw:name="f1492" draw:formula="540408"/>
            <draw:equation draw:name="f1493" draw:formula="7238280"/>
            <draw:equation draw:name="f1494" draw:formula="467894"/>
            <draw:equation draw:name="f1495" draw:formula="7327392"/>
            <draw:equation draw:name="f1496" draw:formula="527302"/>
            <draw:equation draw:name="f1497" draw:formula="7341324"/>
            <draw:equation draw:name="f1498" draw:formula="819869"/>
            <draw:equation draw:name="f1499" draw:formula="7357872"/>
            <draw:equation draw:name="f1500" draw:formula="854454"/>
            <draw:equation draw:name="f1501" draw:formula="?f2 - ?f0"/>
            <draw:equation draw:name="f1502" draw:formula="?f1 - ?f0"/>
            <draw:equation draw:name="f1503" draw:formula="?f1502 / 7353076"/>
            <draw:equation draw:name="f1504" draw:formula="?f1501 / 9373905"/>
            <draw:equation draw:name="f1505" draw:formula="7351776 * ?f1502"/>
            <draw:equation draw:name="f1506" draw:formula="905254 * ?f1501"/>
            <draw:equation draw:name="f1507" draw:formula="7290816 * ?f1502"/>
            <draw:equation draw:name="f1508" draw:formula="832102 * ?f1501"/>
            <draw:equation draw:name="f1509" draw:formula="7266432 * ?f1502"/>
            <draw:equation draw:name="f1510" draw:formula="795526 * ?f1501"/>
            <draw:equation draw:name="f1511" draw:formula="7229856 * ?f1502"/>
            <draw:equation draw:name="f1512" draw:formula="783334 * ?f1501"/>
            <draw:equation draw:name="f1513" draw:formula="6900672 * ?f1502"/>
            <draw:equation draw:name="f1514" draw:formula="6851904 * ?f1502"/>
            <draw:equation draw:name="f1515" draw:formula="868678 * ?f1501"/>
            <draw:equation draw:name="f1516" draw:formula="6827520 * ?f1502"/>
            <draw:equation draw:name="f1517" draw:formula="929638 * ?f1501"/>
            <draw:equation draw:name="f1518" draw:formula="6803136 * ?f1502"/>
            <draw:equation draw:name="f1519" draw:formula="1100326 * ?f1501"/>
            <draw:equation draw:name="f1520" draw:formula="6754368 * ?f1502"/>
            <draw:equation draw:name="f1521" draw:formula="1075942 * ?f1501"/>
            <draw:equation draw:name="f1522" draw:formula="6717792 * ?f1502"/>
            <draw:equation draw:name="f1523" draw:formula="1027174 * ?f1501"/>
            <draw:equation draw:name="f1524" draw:formula="6656832 * ?f1502"/>
            <draw:equation draw:name="f1525" draw:formula="941830 * ?f1501"/>
            <draw:equation draw:name="f1526" draw:formula="6644640 * ?f1502"/>
            <draw:equation draw:name="f1527" draw:formula="893062 * ?f1501"/>
            <draw:equation draw:name="f1528" draw:formula="6608064 * ?f1502"/>
            <draw:equation draw:name="f1529" draw:formula="856486 * ?f1501"/>
            <draw:equation draw:name="f1530" draw:formula="6583680 * ?f1502"/>
            <draw:equation draw:name="f1531" draw:formula="819910 * ?f1501"/>
            <draw:equation draw:name="f1532" draw:formula="6498336 * ?f1502"/>
            <draw:equation draw:name="f1533" draw:formula="844294 * ?f1501"/>
            <draw:equation draw:name="f1534" draw:formula="6425184 * ?f1502"/>
            <draw:equation draw:name="f1535" draw:formula="6412992 * ?f1502"/>
            <draw:equation draw:name="f1536" draw:formula="966214 * ?f1501"/>
            <draw:equation draw:name="f1537" draw:formula="6400800 * ?f1502"/>
            <draw:equation draw:name="f1538" draw:formula="6352032 * ?f1502"/>
            <draw:equation draw:name="f1539" draw:formula="1124710 * ?f1501"/>
            <draw:equation draw:name="f1540" draw:formula="6327648 * ?f1502"/>
            <draw:equation draw:name="f1541" draw:formula="1197862 * ?f1501"/>
            <draw:equation draw:name="f1542" draw:formula="6266688 * ?f1502"/>
            <draw:equation draw:name="f1543" draw:formula="1283206 * ?f1501"/>
            <draw:equation draw:name="f1544" draw:formula="6217920 * ?f1502"/>
            <draw:equation draw:name="f1545" draw:formula="1356358 * ?f1501"/>
            <draw:equation draw:name="f1546" draw:formula="6193536 * ?f1502"/>
            <draw:equation draw:name="f1547" draw:formula="1392934 * ?f1501"/>
            <draw:equation draw:name="f1548" draw:formula="6156960 * ?f1502"/>
            <draw:equation draw:name="f1549" draw:formula="1417318 * ?f1501"/>
            <draw:equation draw:name="f1550" draw:formula="6108192 * ?f1502"/>
            <draw:equation draw:name="f1551" draw:formula="6083808 * ?f1502"/>
            <draw:equation draw:name="f1552" draw:formula="6047232 * ?f1502"/>
            <draw:equation draw:name="f1553" draw:formula="1307590 * ?f1501"/>
            <draw:equation draw:name="f1554" draw:formula="5986272 * ?f1502"/>
            <draw:equation draw:name="f1555" draw:formula="1185670 * ?f1501"/>
            <draw:equation draw:name="f1556" draw:formula="5961888 * ?f1502"/>
            <draw:equation draw:name="f1557" draw:formula="1149094 * ?f1501"/>
            <draw:equation draw:name="f1558" draw:formula="5925312 * ?f1502"/>
            <draw:equation draw:name="f1559" draw:formula="5827776 * ?f1502"/>
            <draw:equation draw:name="f1560" draw:formula="1173478 * ?f1501"/>
            <draw:equation draw:name="f1561" draw:formula="5779008 * ?f1502"/>
            <draw:equation draw:name="f1562" draw:formula="5742432 * ?f1502"/>
            <draw:equation draw:name="f1563" draw:formula="1234438 * ?f1501"/>
            <draw:equation draw:name="f1564" draw:formula="5705856 * ?f1502"/>
            <draw:equation draw:name="f1565" draw:formula="1258822 * ?f1501"/>
            <draw:equation draw:name="f1566" draw:formula="5681472 * ?f1502"/>
            <draw:equation draw:name="f1567" draw:formula="1295398 * ?f1501"/>
            <draw:equation draw:name="f1568" draw:formula="5583936 * ?f1502"/>
            <draw:equation draw:name="f1569" draw:formula="1380742 * ?f1501"/>
            <draw:equation draw:name="f1570" draw:formula="5510784 * ?f1502"/>
            <draw:equation draw:name="f1571" draw:formula="1441702 * ?f1501"/>
            <draw:equation draw:name="f1572" draw:formula="5462016 * ?f1502"/>
            <draw:equation draw:name="f1573" draw:formula="1478278 * ?f1501"/>
            <draw:equation draw:name="f1574" draw:formula="5376672 * ?f1502"/>
            <draw:equation draw:name="f1575" draw:formula="1502662 * ?f1501"/>
            <draw:equation draw:name="f1576" draw:formula="5315712 * ?f1502"/>
            <draw:equation draw:name="f1577" draw:formula="1527046 * ?f1501"/>
            <draw:equation draw:name="f1578" draw:formula="5279136 * ?f1502"/>
            <draw:equation draw:name="f1579" draw:formula="1514854 * ?f1501"/>
            <draw:equation draw:name="f1580" draw:formula="5242560 * ?f1502"/>
            <draw:equation draw:name="f1581" draw:formula="1466086 * ?f1501"/>
            <draw:equation draw:name="f1582" draw:formula="5218176 * ?f1502"/>
            <draw:equation draw:name="f1583" draw:formula="1429510 * ?f1501"/>
            <draw:equation draw:name="f1584" draw:formula="5181600 * ?f1502"/>
            <draw:equation draw:name="f1585" draw:formula="5157216 * ?f1502"/>
            <draw:equation draw:name="f1586" draw:formula="1344166 * ?f1501"/>
            <draw:equation draw:name="f1587" draw:formula="5096256 * ?f1502"/>
            <draw:equation draw:name="f1588" draw:formula="5084064 * ?f1502"/>
            <draw:equation draw:name="f1589" draw:formula="4998720 * ?f1502"/>
            <draw:equation draw:name="f1590" draw:formula="4925568 * ?f1502"/>
            <draw:equation draw:name="f1591" draw:formula="4888992 * ?f1502"/>
            <draw:equation draw:name="f1592" draw:formula="1222246 * ?f1501"/>
            <draw:equation draw:name="f1593" draw:formula="4852416 * ?f1502"/>
            <draw:equation draw:name="f1594" draw:formula="1246630 * ?f1501"/>
            <draw:equation draw:name="f1595" draw:formula="4815840 * ?f1502"/>
            <draw:equation draw:name="f1596" draw:formula="4779264 * ?f1502"/>
            <draw:equation draw:name="f1597" draw:formula="4754880 * ?f1502"/>
            <draw:equation draw:name="f1598" draw:formula="4718304 * ?f1502"/>
            <draw:equation draw:name="f1599" draw:formula="4681728 * ?f1502"/>
            <draw:equation draw:name="f1600" draw:formula="4608576 * ?f1502"/>
            <draw:equation draw:name="f1601" draw:formula="4572000 * ?f1502"/>
            <draw:equation draw:name="f1602" draw:formula="4535424 * ?f1502"/>
            <draw:equation draw:name="f1603" draw:formula="4474464 * ?f1502"/>
            <draw:equation draw:name="f1604" draw:formula="4462272 * ?f1502"/>
            <draw:equation draw:name="f1605" draw:formula="4425696 * ?f1502"/>
            <draw:equation draw:name="f1606" draw:formula="4364736 * ?f1502"/>
            <draw:equation draw:name="f1607" draw:formula="4315968 * ?f1502"/>
            <draw:equation draw:name="f1608" draw:formula="4169664 * ?f1502"/>
            <draw:equation draw:name="f1609" draw:formula="4108704 * ?f1502"/>
            <draw:equation draw:name="f1610" draw:formula="4059936 * ?f1502"/>
            <draw:equation draw:name="f1611" draw:formula="3938016 * ?f1502"/>
            <draw:equation draw:name="f1612" draw:formula="3864864 * ?f1502"/>
            <draw:equation draw:name="f1613" draw:formula="3816096 * ?f1502"/>
            <draw:equation draw:name="f1614" draw:formula="3779520 * ?f1502"/>
            <draw:equation draw:name="f1615" draw:formula="3767328 * ?f1502"/>
            <draw:equation draw:name="f1616" draw:formula="3742944 * ?f1502"/>
            <draw:equation draw:name="f1617" draw:formula="3681984 * ?f1502"/>
            <draw:equation draw:name="f1618" draw:formula="1112518 * ?f1501"/>
            <draw:equation draw:name="f1619" draw:formula="3645408 * ?f1502"/>
            <draw:equation draw:name="f1620" draw:formula="3621024 * ?f1502"/>
            <draw:equation draw:name="f1621" draw:formula="3584448 * ?f1502"/>
            <draw:equation draw:name="f1622" draw:formula="990598 * ?f1501"/>
            <draw:equation draw:name="f1623" draw:formula="3523488 * ?f1502"/>
            <draw:equation draw:name="f1624" draw:formula="3474720 * ?f1502"/>
            <draw:equation draw:name="f1625" draw:formula="3413760 * ?f1502"/>
            <draw:equation draw:name="f1626" draw:formula="1063750 * ?f1501"/>
            <draw:equation draw:name="f1627" draw:formula="3389376 * ?f1502"/>
            <draw:equation draw:name="f1628" draw:formula="3364992 * ?f1502"/>
            <draw:equation draw:name="f1629" draw:formula="3352800 * ?f1502"/>
            <draw:equation draw:name="f1630" draw:formula="3328416 * ?f1502"/>
            <draw:equation draw:name="f1631" draw:formula="3316224 * ?f1502"/>
            <draw:equation draw:name="f1632" draw:formula="1319782 * ?f1501"/>
            <draw:equation draw:name="f1633" draw:formula="3304032 * ?f1502"/>
            <draw:equation draw:name="f1634" draw:formula="3291840 * ?f1502"/>
            <draw:equation draw:name="f1635" draw:formula="3267456 * ?f1502"/>
            <draw:equation draw:name="f1636" draw:formula="3255264 * ?f1502"/>
            <draw:equation draw:name="f1637" draw:formula="1539238 * ?f1501"/>
            <draw:equation draw:name="f1638" draw:formula="3230880 * ?f1502"/>
            <draw:equation draw:name="f1639" draw:formula="1600198 * ?f1501"/>
            <draw:equation draw:name="f1640" draw:formula="3218688 * ?f1502"/>
            <draw:equation draw:name="f1641" draw:formula="1746502 * ?f1501"/>
            <draw:equation draw:name="f1642" draw:formula="3206496 * ?f1502"/>
            <draw:equation draw:name="f1643" draw:formula="1795270 * ?f1501"/>
            <draw:equation draw:name="f1644" draw:formula="3169920 * ?f1502"/>
            <draw:equation draw:name="f1645" draw:formula="2002534 * ?f1501"/>
            <draw:equation draw:name="f1646" draw:formula="3157728 * ?f1502"/>
            <draw:equation draw:name="f1647" draw:formula="3133344 * ?f1502"/>
            <draw:equation draw:name="f1648" draw:formula="1405126 * ?f1501"/>
            <draw:equation draw:name="f1649" draw:formula="3035808 * ?f1502"/>
            <draw:equation draw:name="f1650" draw:formula="1453894 * ?f1501"/>
            <draw:equation draw:name="f1651" draw:formula="2987040 * ?f1502"/>
            <draw:equation draw:name="f1652" draw:formula="1563622 * ?f1501"/>
            <draw:equation draw:name="f1653" draw:formula="2962656 * ?f1502"/>
            <draw:equation draw:name="f1654" draw:formula="2938272 * ?f1502"/>
            <draw:equation draw:name="f1655" draw:formula="2852928 * ?f1502"/>
            <draw:equation draw:name="f1656" draw:formula="2816352 * ?f1502"/>
            <draw:equation draw:name="f1657" draw:formula="2791968 * ?f1502"/>
            <draw:equation draw:name="f1658" draw:formula="2755392 * ?f1502"/>
            <draw:equation draw:name="f1659" draw:formula="2718816 * ?f1502"/>
            <draw:equation draw:name="f1660" draw:formula="2694432 * ?f1502"/>
            <draw:equation draw:name="f1661" draw:formula="2621280 * ?f1502"/>
            <draw:equation draw:name="f1662" draw:formula="2535936 * ?f1502"/>
            <draw:equation draw:name="f1663" draw:formula="2450592 * ?f1502"/>
            <draw:equation draw:name="f1664" draw:formula="1331974 * ?f1501"/>
            <draw:equation draw:name="f1665" draw:formula="2414016 * ?f1502"/>
            <draw:equation draw:name="f1666" draw:formula="2353056 * ?f1502"/>
            <draw:equation draw:name="f1667" draw:formula="2304288 * ?f1502"/>
            <draw:equation draw:name="f1668" draw:formula="2206752 * ?f1502"/>
            <draw:equation draw:name="f1669" draw:formula="2170176 * ?f1502"/>
            <draw:equation draw:name="f1670" draw:formula="2084832 * ?f1502"/>
            <draw:equation draw:name="f1671" draw:formula="2048256 * ?f1502"/>
            <draw:equation draw:name="f1672" draw:formula="2011680 * ?f1502"/>
            <draw:equation draw:name="f1673" draw:formula="1901952 * ?f1502"/>
            <draw:equation draw:name="f1674" draw:formula="1816608 * ?f1502"/>
            <draw:equation draw:name="f1675" draw:formula="1755648 * ?f1502"/>
            <draw:equation draw:name="f1676" draw:formula="1719072 * ?f1502"/>
            <draw:equation draw:name="f1677" draw:formula="1682496 * ?f1502"/>
            <draw:equation draw:name="f1678" draw:formula="1645920 * ?f1502"/>
            <draw:equation draw:name="f1679" draw:formula="1597152 * ?f1502"/>
            <draw:equation draw:name="f1680" draw:formula="1572768 * ?f1502"/>
            <draw:equation draw:name="f1681" draw:formula="1487424 * ?f1502"/>
            <draw:equation draw:name="f1682" draw:formula="1450848 * ?f1502"/>
            <draw:equation draw:name="f1683" draw:formula="1414272 * ?f1502"/>
            <draw:equation draw:name="f1684" draw:formula="1328928 * ?f1502"/>
            <draw:equation draw:name="f1685" draw:formula="1368550 * ?f1501"/>
            <draw:equation draw:name="f1686" draw:formula="1231392 * ?f1502"/>
            <draw:equation draw:name="f1687" draw:formula="1182624 * ?f1502"/>
            <draw:equation draw:name="f1688" draw:formula="1121664 * ?f1502"/>
            <draw:equation draw:name="f1689" draw:formula="1109472 * ?f1502"/>
            <draw:equation draw:name="f1690" draw:formula="1072896 * ?f1502"/>
            <draw:equation draw:name="f1691" draw:formula="1036320 * ?f1502"/>
            <draw:equation draw:name="f1692" draw:formula="1588006 * ?f1501"/>
            <draw:equation draw:name="f1693" draw:formula="987552 * ?f1502"/>
            <draw:equation draw:name="f1694" draw:formula="1624582 * ?f1501"/>
            <draw:equation draw:name="f1695" draw:formula="890016 * ?f1502"/>
            <draw:equation draw:name="f1696" draw:formula="1685542 * ?f1501"/>
            <draw:equation draw:name="f1697" draw:formula="792480 * ?f1502"/>
            <draw:equation draw:name="f1698" draw:formula="1722118 * ?f1501"/>
            <draw:equation draw:name="f1699" draw:formula="707136 * ?f1502"/>
            <draw:equation draw:name="f1700" draw:formula="1758694 * ?f1501"/>
            <draw:equation draw:name="f1701" draw:formula="597408 * ?f1502"/>
            <draw:equation draw:name="f1702" draw:formula="1807462 * ?f1501"/>
            <draw:equation draw:name="f1703" draw:formula="573024 * ?f1502"/>
            <draw:equation draw:name="f1704" draw:formula="1844038 * ?f1501"/>
            <draw:equation draw:name="f1705" draw:formula="2124454 * ?f1501"/>
            <draw:equation draw:name="f1706" draw:formula="658368 * ?f1502"/>
            <draw:equation draw:name="f1707" draw:formula="2185414 * ?f1501"/>
            <draw:equation draw:name="f1708" draw:formula="2270758 * ?f1501"/>
            <draw:equation draw:name="f1709" draw:formula="743712 * ?f1502"/>
            <draw:equation draw:name="f1710" draw:formula="2295142 * ?f1501"/>
            <draw:equation draw:name="f1711" draw:formula="731520 * ?f1502"/>
            <draw:equation draw:name="f1712" draw:formula="2478022 * ?f1501"/>
            <draw:equation draw:name="f1713" draw:formula="719328 * ?f1502"/>
            <draw:equation draw:name="f1714" draw:formula="2526790 * ?f1501"/>
            <draw:equation draw:name="f1715" draw:formula="694944 * ?f1502"/>
            <draw:equation draw:name="f1716" draw:formula="2563366 * ?f1501"/>
            <draw:equation draw:name="f1717" draw:formula="621792 * ?f1502"/>
            <draw:equation draw:name="f1718" draw:formula="2648710 * ?f1501"/>
            <draw:equation draw:name="f1719" draw:formula="2734054 * ?f1501"/>
            <draw:equation draw:name="f1720" draw:formula="609600 * ?f1502"/>
            <draw:equation draw:name="f1721" draw:formula="2916934 * ?f1501"/>
            <draw:equation draw:name="f1722" draw:formula="633984 * ?f1502"/>
            <draw:equation draw:name="f1723" draw:formula="2990086 * ?f1501"/>
            <draw:equation draw:name="f1724" draw:formula="682752 * ?f1502"/>
            <draw:equation draw:name="f1725" draw:formula="3087622 * ?f1501"/>
            <draw:equation draw:name="f1726" draw:formula="3136390 * ?f1501"/>
            <draw:equation draw:name="f1727" draw:formula="646176 * ?f1502"/>
            <draw:equation draw:name="f1728" draw:formula="3209542 * ?f1501"/>
            <draw:equation draw:name="f1729" draw:formula="3246118 * ?f1501"/>
            <draw:equation draw:name="f1730" draw:formula="3319270 * ?f1501"/>
            <draw:equation draw:name="f1731" draw:formula="548640 * ?f1502"/>
            <draw:equation draw:name="f1732" draw:formula="3380230 * ?f1501"/>
            <draw:equation draw:name="f1733" draw:formula="512064 * ?f1502"/>
            <draw:equation draw:name="f1734" draw:formula="3465574 * ?f1501"/>
            <draw:equation draw:name="f1735" draw:formula="536448 * ?f1502"/>
            <draw:equation draw:name="f1736" draw:formula="3660646 * ?f1501"/>
            <draw:equation draw:name="f1737" draw:formula="3697222 * ?f1501"/>
            <draw:equation draw:name="f1738" draw:formula="3782566 * ?f1501"/>
            <draw:equation draw:name="f1739" draw:formula="3916678 * ?f1501"/>
            <draw:equation draw:name="f1740" draw:formula="3989830 * ?f1501"/>
            <draw:equation draw:name="f1741" draw:formula="4075174 * ?f1501"/>
            <draw:equation draw:name="f1742" draw:formula="4111750 * ?f1501"/>
            <draw:equation draw:name="f1743" draw:formula="4160518 * ?f1501"/>
            <draw:equation draw:name="f1744" draw:formula="560832 * ?f1502"/>
            <draw:equation draw:name="f1745" draw:formula="4258054 * ?f1501"/>
            <draw:equation draw:name="f1746" draw:formula="4331206 * ?f1501"/>
            <draw:equation draw:name="f1747" draw:formula="475488 * ?f1502"/>
            <draw:equation draw:name="f1748" draw:formula="4379974 * ?f1501"/>
            <draw:equation draw:name="f1749" draw:formula="463296 * ?f1502"/>
            <draw:equation draw:name="f1750" draw:formula="4428742 * ?f1501"/>
            <draw:equation draw:name="f1751" draw:formula="524256 * ?f1502"/>
            <draw:equation draw:name="f1752" draw:formula="4611622 * ?f1501"/>
            <draw:equation draw:name="f1753" draw:formula="4648198 * ?f1501"/>
            <draw:equation draw:name="f1754" draw:formula="585216 * ?f1502"/>
            <draw:equation draw:name="f1755" draw:formula="4696966 * ?f1501"/>
            <draw:equation draw:name="f1756" draw:formula="4721350 * ?f1501"/>
            <draw:equation draw:name="f1757" draw:formula="4770118 * ?f1501"/>
            <draw:equation draw:name="f1758" draw:formula="4794502 * ?f1501"/>
            <draw:equation draw:name="f1759" draw:formula="4831078 * ?f1501"/>
            <draw:equation draw:name="f1760" draw:formula="4879846 * ?f1501"/>
            <draw:equation draw:name="f1761" draw:formula="768096 * ?f1502"/>
            <draw:equation draw:name="f1762" draw:formula="4916422 * ?f1501"/>
            <draw:equation draw:name="f1763" draw:formula="755904 * ?f1502"/>
            <draw:equation draw:name="f1764" draw:formula="5123686 * ?f1501"/>
            <draw:equation draw:name="f1765" draw:formula="5160262 * ?f1501"/>
            <draw:equation draw:name="f1766" draw:formula="5221222 * ?f1501"/>
            <draw:equation draw:name="f1767" draw:formula="5294374 * ?f1501"/>
            <draw:equation draw:name="f1768" draw:formula="5330950 * ?f1501"/>
            <draw:equation draw:name="f1769" draw:formula="5379718 * ?f1501"/>
            <draw:equation draw:name="f1770" draw:formula="499872 * ?f1502"/>
            <draw:equation draw:name="f1771" draw:formula="5465062 * ?f1501"/>
            <draw:equation draw:name="f1772" draw:formula="5538214 * ?f1501"/>
            <draw:equation draw:name="f1773" draw:formula="487680 * ?f1502"/>
            <draw:equation draw:name="f1774" draw:formula="5647942 * ?f1501"/>
            <draw:equation draw:name="f1775" draw:formula="5684518 * ?f1501"/>
            <draw:equation draw:name="f1776" draw:formula="5721094 * ?f1501"/>
            <draw:equation draw:name="f1777" draw:formula="5843014 * ?f1501"/>
            <draw:equation draw:name="f1778" draw:formula="5989318 * ?f1501"/>
            <draw:equation draw:name="f1779" draw:formula="6062470 * ?f1501"/>
            <draw:equation draw:name="f1780" draw:formula="451104 * ?f1502"/>
            <draw:equation draw:name="f1781" draw:formula="6147814 * ?f1501"/>
            <draw:equation draw:name="f1782" draw:formula="414528 * ?f1502"/>
            <draw:equation draw:name="f1783" draw:formula="6172198 * ?f1501"/>
            <draw:equation draw:name="f1784" draw:formula="402336 * ?f1502"/>
            <draw:equation draw:name="f1785" draw:formula="6208774 * ?f1501"/>
            <draw:equation draw:name="f1786" draw:formula="377952 * ?f1502"/>
            <draw:equation draw:name="f1787" draw:formula="6269734 * ?f1501"/>
            <draw:equation draw:name="f1788" draw:formula="390144 * ?f1502"/>
            <draw:equation draw:name="f1789" draw:formula="6440422 * ?f1501"/>
            <draw:equation draw:name="f1790" draw:formula="6476998 * ?f1501"/>
            <draw:equation draw:name="f1791" draw:formula="6537958 * ?f1501"/>
            <draw:equation draw:name="f1792" draw:formula="6574534 * ?f1501"/>
            <draw:equation draw:name="f1793" draw:formula="6598918 * ?f1501"/>
            <draw:equation draw:name="f1794" draw:formula="6647686 * ?f1501"/>
            <draw:equation draw:name="f1795" draw:formula="6672070 * ?f1501"/>
            <draw:equation draw:name="f1796" draw:formula="829056 * ?f1502"/>
            <draw:equation draw:name="f1797" draw:formula="6696454 * ?f1501"/>
            <draw:equation draw:name="f1798" draw:formula="914400 * ?f1502"/>
            <draw:equation draw:name="f1799" draw:formula="6733030 * ?f1501"/>
            <draw:equation draw:name="f1800" draw:formula="1011936 * ?f1502"/>
            <draw:equation draw:name="f1801" draw:formula="6842758 * ?f1501"/>
            <draw:equation draw:name="f1802" draw:formula="1024128 * ?f1502"/>
            <draw:equation draw:name="f1803" draw:formula="6879334 * ?f1501"/>
            <draw:equation draw:name="f1804" draw:formula="6940294 * ?f1501"/>
            <draw:equation draw:name="f1805" draw:formula="975360 * ?f1502"/>
            <draw:equation draw:name="f1806" draw:formula="6952486 * ?f1501"/>
            <draw:equation draw:name="f1807" draw:formula="938784 * ?f1502"/>
            <draw:equation draw:name="f1808" draw:formula="6976870 * ?f1501"/>
            <draw:equation draw:name="f1809" draw:formula="7001254 * ?f1501"/>
            <draw:equation draw:name="f1810" draw:formula="7098790 * ?f1501"/>
            <draw:equation draw:name="f1811" draw:formula="7147558 * ?f1501"/>
            <draw:equation draw:name="f1812" draw:formula="7196326 * ?f1501"/>
            <draw:equation draw:name="f1813" draw:formula="7232902 * ?f1501"/>
            <draw:equation draw:name="f1814" draw:formula="7269478 * ?f1501"/>
            <draw:equation draw:name="f1815" draw:formula="7342630 * ?f1501"/>
            <draw:equation draw:name="f1816" draw:formula="7488934 * ?f1501"/>
            <draw:equation draw:name="f1817" draw:formula="7525510 * ?f1501"/>
            <draw:equation draw:name="f1818" draw:formula="7574278 * ?f1501"/>
            <draw:equation draw:name="f1819" draw:formula="7696198 * ?f1501"/>
            <draw:equation draw:name="f1820" draw:formula="7744966 * ?f1501"/>
            <draw:equation draw:name="f1821" draw:formula="7769350 * ?f1501"/>
            <draw:equation draw:name="f1822" draw:formula="7842502 * ?f1501"/>
            <draw:equation draw:name="f1823" draw:formula="7879078 * ?f1501"/>
            <draw:equation draw:name="f1824" draw:formula="7927846 * ?f1501"/>
            <draw:equation draw:name="f1825" draw:formula="329184 * ?f1502"/>
            <draw:equation draw:name="f1826" draw:formula="8000998 * ?f1501"/>
            <draw:equation draw:name="f1827" draw:formula="292608 * ?f1502"/>
            <draw:equation draw:name="f1828" draw:formula="8037574 * ?f1501"/>
            <draw:equation draw:name="f1829" draw:formula="280416 * ?f1502"/>
            <draw:equation draw:name="f1830" draw:formula="8074150 * ?f1501"/>
            <draw:equation draw:name="f1831" draw:formula="256032 * ?f1502"/>
            <draw:equation draw:name="f1832" draw:formula="8135110 * ?f1501"/>
            <draw:equation draw:name="f1833" draw:formula="8305798 * ?f1501"/>
            <draw:equation draw:name="f1834" draw:formula="304800 * ?f1502"/>
            <draw:equation draw:name="f1835" draw:formula="8342374 * ?f1501"/>
            <draw:equation draw:name="f1836" draw:formula="341376 * ?f1502"/>
            <draw:equation draw:name="f1837" draw:formula="8427718 * ?f1501"/>
            <draw:equation draw:name="f1838" draw:formula="316992 * ?f1502"/>
            <draw:equation draw:name="f1839" draw:formula="8708134 * ?f1501"/>
            <draw:equation draw:name="f1840" draw:formula="8769094 * ?f1501"/>
            <draw:equation draw:name="f1841" draw:formula="268224 * ?f1502"/>
            <draw:equation draw:name="f1842" draw:formula="9147046 * ?f1501"/>
            <draw:equation draw:name="f1843" draw:formula="9366502 * ?f1501"/>
            <draw:equation draw:name="f1844" draw:formula="207264 * ?f1502"/>
            <draw:equation draw:name="f1845" draw:formula="9342118 * ?f1501"/>
            <draw:equation draw:name="f1846" draw:formula="146304 * ?f1502"/>
            <draw:equation draw:name="f1847" draw:formula="9329926 * ?f1501"/>
            <draw:equation draw:name="f1848" draw:formula="109728 * ?f1502"/>
            <draw:equation draw:name="f1849" draw:formula="9293350 * ?f1501"/>
            <draw:equation draw:name="f1850" draw:formula="73152 * ?f1502"/>
            <draw:equation draw:name="f1851" draw:formula="9268966 * ?f1501"/>
            <draw:equation draw:name="f1852" draw:formula="48768 * ?f1502"/>
            <draw:equation draw:name="f1853" draw:formula="9195814 * ?f1501"/>
            <draw:equation draw:name="f1854" draw:formula="24384 * ?f1502"/>
            <draw:equation draw:name="f1855" draw:formula="9098278 * ?f1501"/>
            <draw:equation draw:name="f1856" draw:formula="6416038 * ?f1501"/>
            <draw:equation draw:name="f1857" draw:formula="0 * ?f1502"/>
            <draw:equation draw:name="f1858" draw:formula="6111238 * ?f1501"/>
            <draw:equation draw:name="f1859" draw:formula="12192 * ?f1502"/>
            <draw:equation draw:name="f1860" draw:formula="3709414 * ?f1501"/>
            <draw:equation draw:name="f1861" draw:formula="3599686 * ?f1501"/>
            <draw:equation draw:name="f1862" draw:formula="60960 * ?f1502"/>
            <draw:equation draw:name="f1863" draw:formula="3538726 * ?f1501"/>
            <draw:equation draw:name="f1864" draw:formula="97536 * ?f1502"/>
            <draw:equation draw:name="f1865" draw:formula="3307078 * ?f1501"/>
            <draw:equation draw:name="f1866" draw:formula="3148582 * ?f1501"/>
            <draw:equation draw:name="f1867" draw:formula="121920 * ?f1502"/>
            <draw:equation draw:name="f1868" draw:formula="3075430 * ?f1501"/>
            <draw:equation draw:name="f1869" draw:formula="158496 * ?f1502"/>
            <draw:equation draw:name="f1870" draw:formula="2209798 * ?f1501"/>
            <draw:equation draw:name="f1871" draw:formula="219456 * ?f1502"/>
            <draw:equation draw:name="f1872" draw:formula="2136646 * ?f1501"/>
            <draw:equation draw:name="f1873" draw:formula="231648 * ?f1502"/>
            <draw:equation draw:name="f1874" draw:formula="1697734 * ?f1501"/>
            <draw:equation draw:name="f1875" draw:formula="1490470 * ?f1501"/>
            <draw:equation draw:name="f1876" draw:formula="539494 * ?f1501"/>
            <draw:equation draw:name="f1877" draw:formula="466342 * ?f1501"/>
            <draw:equation draw:name="f1878" draw:formula="368806 * ?f1501"/>
            <draw:equation draw:name="f1879" draw:formula="320038 * ?f1501"/>
            <draw:equation draw:name="f1880" draw:formula="243840 * ?f1502"/>
            <draw:equation draw:name="f1881" draw:formula="210310 * ?f1501"/>
            <draw:equation draw:name="f1882" draw:formula="173734 * ?f1501"/>
            <draw:equation draw:name="f1883" draw:formula="15238 * ?f1501"/>
            <draw:equation draw:name="f1884" draw:formula="27430 * ?f1501"/>
            <draw:equation draw:name="f1885" draw:formula="670560 * ?f1502"/>
            <draw:equation draw:name="f1886" draw:formula="51814 * ?f1501"/>
            <draw:equation draw:name="f1887" draw:formula="804672 * ?f1502"/>
            <draw:equation draw:name="f1888" draw:formula="64006 * ?f1501"/>
            <draw:equation draw:name="f1889" draw:formula="88390 * ?f1501"/>
            <draw:equation draw:name="f1890" draw:formula="1499616 * ?f1502"/>
            <draw:equation draw:name="f1891" draw:formula="100582 * ?f1501"/>
            <draw:equation draw:name="f1892" draw:formula="112774 * ?f1501"/>
            <draw:equation draw:name="f1893" draw:formula="137158 * ?f1501"/>
            <draw:equation draw:name="f1894" draw:formula="6010656 * ?f1502"/>
            <draw:equation draw:name="f1895" draw:formula="6132576 * ?f1502"/>
            <draw:equation draw:name="f1896" draw:formula="185926 * ?f1501"/>
            <draw:equation draw:name="f1897" draw:formula="6254496 * ?f1502"/>
            <draw:equation draw:name="f1898" draw:formula="234694 * ?f1501"/>
            <draw:equation draw:name="f1899" draw:formula="6473952 * ?f1502"/>
            <draw:equation draw:name="f1900" draw:formula="246886 * ?f1501"/>
            <draw:equation draw:name="f1901" draw:formula="6522720 * ?f1502"/>
            <draw:equation draw:name="f1902" draw:formula="259078 * ?f1501"/>
            <draw:equation draw:name="f1903" draw:formula="6571488 * ?f1502"/>
            <draw:equation draw:name="f1904" draw:formula="283462 * ?f1501"/>
            <draw:equation draw:name="f1905" draw:formula="295654 * ?f1501"/>
            <draw:equation draw:name="f1906" draw:formula="6839712 * ?f1502"/>
            <draw:equation draw:name="f1907" draw:formula="332230 * ?f1501"/>
            <draw:equation draw:name="f1908" draw:formula="6888480 * ?f1502"/>
            <draw:equation draw:name="f1909" draw:formula="356614 * ?f1501"/>
            <draw:equation draw:name="f1910" draw:formula="6937248 * ?f1502"/>
            <draw:equation draw:name="f1911" draw:formula="7022592 * ?f1502"/>
            <draw:equation draw:name="f1912" draw:formula="393190 * ?f1501"/>
            <draw:equation draw:name="f1913" draw:formula="7083552 * ?f1502"/>
            <draw:equation draw:name="f1914" draw:formula="405382 * ?f1501"/>
            <draw:equation draw:name="f1915" draw:formula="7168896 * ?f1502"/>
            <draw:equation draw:name="f1916" draw:formula="441958 * ?f1501"/>
            <draw:equation draw:name="f1917" draw:formula="7205472 * ?f1502"/>
            <draw:equation draw:name="f1918" draw:formula="454150 * ?f1501"/>
            <draw:equation draw:name="f1919" draw:formula="7242048 * ?f1502"/>
            <draw:equation draw:name="f1920" draw:formula="478534 * ?f1501"/>
            <draw:equation draw:name="f1921" draw:formula="7327392 * ?f1502"/>
            <draw:equation draw:name="f1922" draw:formula="527302 * ?f1501"/>
            <draw:equation draw:name="f1923" draw:formula="?f1505 / 7353076"/>
            <draw:equation draw:name="f1924" draw:formula="?f1506 / 9373905"/>
            <draw:equation draw:name="f1925" draw:formula="?f1507 / 7353076"/>
            <draw:equation draw:name="f1926" draw:formula="?f1508 / 9373905"/>
            <draw:equation draw:name="f1927" draw:formula="?f1509 / 7353076"/>
            <draw:equation draw:name="f1928" draw:formula="?f1510 / 9373905"/>
            <draw:equation draw:name="f1929" draw:formula="?f1511 / 7353076"/>
            <draw:equation draw:name="f1930" draw:formula="?f1512 / 9373905"/>
            <draw:equation draw:name="f1931" draw:formula="?f1513 / 7353076"/>
            <draw:equation draw:name="f1932" draw:formula="?f1514 / 7353076"/>
            <draw:equation draw:name="f1933" draw:formula="?f1515 / 9373905"/>
            <draw:equation draw:name="f1934" draw:formula="?f1516 / 7353076"/>
            <draw:equation draw:name="f1935" draw:formula="?f1517 / 9373905"/>
            <draw:equation draw:name="f1936" draw:formula="?f1518 / 7353076"/>
            <draw:equation draw:name="f1937" draw:formula="?f1519 / 9373905"/>
            <draw:equation draw:name="f1938" draw:formula="?f1520 / 7353076"/>
            <draw:equation draw:name="f1939" draw:formula="?f1521 / 9373905"/>
            <draw:equation draw:name="f1940" draw:formula="?f1522 / 7353076"/>
            <draw:equation draw:name="f1941" draw:formula="?f1523 / 9373905"/>
            <draw:equation draw:name="f1942" draw:formula="?f1524 / 7353076"/>
            <draw:equation draw:name="f1943" draw:formula="?f1525 / 9373905"/>
            <draw:equation draw:name="f1944" draw:formula="?f1526 / 7353076"/>
            <draw:equation draw:name="f1945" draw:formula="?f1527 / 9373905"/>
            <draw:equation draw:name="f1946" draw:formula="?f1528 / 7353076"/>
            <draw:equation draw:name="f1947" draw:formula="?f1529 / 9373905"/>
            <draw:equation draw:name="f1948" draw:formula="?f1530 / 7353076"/>
            <draw:equation draw:name="f1949" draw:formula="?f1531 / 9373905"/>
            <draw:equation draw:name="f1950" draw:formula="?f1532 / 7353076"/>
            <draw:equation draw:name="f1951" draw:formula="?f1533 / 9373905"/>
            <draw:equation draw:name="f1952" draw:formula="?f1534 / 7353076"/>
            <draw:equation draw:name="f1953" draw:formula="?f1535 / 7353076"/>
            <draw:equation draw:name="f1954" draw:formula="?f1536 / 9373905"/>
            <draw:equation draw:name="f1955" draw:formula="?f1537 / 7353076"/>
            <draw:equation draw:name="f1956" draw:formula="?f1538 / 7353076"/>
            <draw:equation draw:name="f1957" draw:formula="?f1539 / 9373905"/>
            <draw:equation draw:name="f1958" draw:formula="?f1540 / 7353076"/>
            <draw:equation draw:name="f1959" draw:formula="?f1541 / 9373905"/>
            <draw:equation draw:name="f1960" draw:formula="?f1542 / 7353076"/>
            <draw:equation draw:name="f1961" draw:formula="?f1543 / 9373905"/>
            <draw:equation draw:name="f1962" draw:formula="?f1544 / 7353076"/>
            <draw:equation draw:name="f1963" draw:formula="?f1545 / 9373905"/>
            <draw:equation draw:name="f1964" draw:formula="?f1546 / 7353076"/>
            <draw:equation draw:name="f1965" draw:formula="?f1547 / 9373905"/>
            <draw:equation draw:name="f1966" draw:formula="?f1548 / 7353076"/>
            <draw:equation draw:name="f1967" draw:formula="?f1549 / 9373905"/>
            <draw:equation draw:name="f1968" draw:formula="?f1550 / 7353076"/>
            <draw:equation draw:name="f1969" draw:formula="?f1551 / 7353076"/>
            <draw:equation draw:name="f1970" draw:formula="?f1552 / 7353076"/>
            <draw:equation draw:name="f1971" draw:formula="?f1553 / 9373905"/>
            <draw:equation draw:name="f1972" draw:formula="?f1554 / 7353076"/>
            <draw:equation draw:name="f1973" draw:formula="?f1555 / 9373905"/>
            <draw:equation draw:name="f1974" draw:formula="?f1556 / 7353076"/>
            <draw:equation draw:name="f1975" draw:formula="?f1557 / 9373905"/>
            <draw:equation draw:name="f1976" draw:formula="?f1558 / 7353076"/>
            <draw:equation draw:name="f1977" draw:formula="?f1559 / 7353076"/>
            <draw:equation draw:name="f1978" draw:formula="?f1560 / 9373905"/>
            <draw:equation draw:name="f1979" draw:formula="?f1561 / 7353076"/>
            <draw:equation draw:name="f1980" draw:formula="?f1562 / 7353076"/>
            <draw:equation draw:name="f1981" draw:formula="?f1563 / 9373905"/>
            <draw:equation draw:name="f1982" draw:formula="?f1564 / 7353076"/>
            <draw:equation draw:name="f1983" draw:formula="?f1565 / 9373905"/>
            <draw:equation draw:name="f1984" draw:formula="?f1566 / 7353076"/>
            <draw:equation draw:name="f1985" draw:formula="?f1567 / 9373905"/>
            <draw:equation draw:name="f1986" draw:formula="?f1568 / 7353076"/>
            <draw:equation draw:name="f1987" draw:formula="?f1569 / 9373905"/>
            <draw:equation draw:name="f1988" draw:formula="?f1570 / 7353076"/>
            <draw:equation draw:name="f1989" draw:formula="?f1571 / 9373905"/>
            <draw:equation draw:name="f1990" draw:formula="?f1572 / 7353076"/>
            <draw:equation draw:name="f1991" draw:formula="?f1573 / 9373905"/>
            <draw:equation draw:name="f1992" draw:formula="?f1574 / 7353076"/>
            <draw:equation draw:name="f1993" draw:formula="?f1575 / 9373905"/>
            <draw:equation draw:name="f1994" draw:formula="?f1576 / 7353076"/>
            <draw:equation draw:name="f1995" draw:formula="?f1577 / 9373905"/>
            <draw:equation draw:name="f1996" draw:formula="?f1578 / 7353076"/>
            <draw:equation draw:name="f1997" draw:formula="?f1579 / 9373905"/>
            <draw:equation draw:name="f1998" draw:formula="?f1580 / 7353076"/>
            <draw:equation draw:name="f1999" draw:formula="?f1581 / 9373905"/>
            <draw:equation draw:name="f2000" draw:formula="?f1582 / 7353076"/>
            <draw:equation draw:name="f2001" draw:formula="?f1583 / 9373905"/>
            <draw:equation draw:name="f2002" draw:formula="?f1584 / 7353076"/>
            <draw:equation draw:name="f2003" draw:formula="?f1585 / 7353076"/>
            <draw:equation draw:name="f2004" draw:formula="?f1586 / 9373905"/>
            <draw:equation draw:name="f2005" draw:formula="?f1587 / 7353076"/>
            <draw:equation draw:name="f2006" draw:formula="?f1588 / 7353076"/>
            <draw:equation draw:name="f2007" draw:formula="?f1589 / 7353076"/>
            <draw:equation draw:name="f2008" draw:formula="?f1590 / 7353076"/>
            <draw:equation draw:name="f2009" draw:formula="?f1591 / 7353076"/>
            <draw:equation draw:name="f2010" draw:formula="?f1592 / 9373905"/>
            <draw:equation draw:name="f2011" draw:formula="?f1593 / 7353076"/>
            <draw:equation draw:name="f2012" draw:formula="?f1594 / 9373905"/>
            <draw:equation draw:name="f2013" draw:formula="?f1595 / 7353076"/>
            <draw:equation draw:name="f2014" draw:formula="?f1596 / 7353076"/>
            <draw:equation draw:name="f2015" draw:formula="?f1597 / 7353076"/>
            <draw:equation draw:name="f2016" draw:formula="?f1598 / 7353076"/>
            <draw:equation draw:name="f2017" draw:formula="?f1599 / 7353076"/>
            <draw:equation draw:name="f2018" draw:formula="?f1600 / 7353076"/>
            <draw:equation draw:name="f2019" draw:formula="?f1601 / 7353076"/>
            <draw:equation draw:name="f2020" draw:formula="?f1602 / 7353076"/>
            <draw:equation draw:name="f2021" draw:formula="?f1603 / 7353076"/>
            <draw:equation draw:name="f2022" draw:formula="?f1604 / 7353076"/>
            <draw:equation draw:name="f2023" draw:formula="?f1605 / 7353076"/>
            <draw:equation draw:name="f2024" draw:formula="?f1606 / 7353076"/>
            <draw:equation draw:name="f2025" draw:formula="?f1607 / 7353076"/>
            <draw:equation draw:name="f2026" draw:formula="?f1608 / 7353076"/>
            <draw:equation draw:name="f2027" draw:formula="?f1609 / 7353076"/>
            <draw:equation draw:name="f2028" draw:formula="?f1610 / 7353076"/>
            <draw:equation draw:name="f2029" draw:formula="?f1611 / 7353076"/>
            <draw:equation draw:name="f2030" draw:formula="?f1612 / 7353076"/>
            <draw:equation draw:name="f2031" draw:formula="?f1613 / 7353076"/>
            <draw:equation draw:name="f2032" draw:formula="?f1614 / 7353076"/>
            <draw:equation draw:name="f2033" draw:formula="?f1615 / 7353076"/>
            <draw:equation draw:name="f2034" draw:formula="?f1616 / 7353076"/>
            <draw:equation draw:name="f2035" draw:formula="?f1617 / 7353076"/>
            <draw:equation draw:name="f2036" draw:formula="?f1618 / 9373905"/>
            <draw:equation draw:name="f2037" draw:formula="?f1619 / 7353076"/>
            <draw:equation draw:name="f2038" draw:formula="?f1620 / 7353076"/>
            <draw:equation draw:name="f2039" draw:formula="?f1621 / 7353076"/>
            <draw:equation draw:name="f2040" draw:formula="?f1622 / 9373905"/>
            <draw:equation draw:name="f2041" draw:formula="?f1623 / 7353076"/>
            <draw:equation draw:name="f2042" draw:formula="?f1624 / 7353076"/>
            <draw:equation draw:name="f2043" draw:formula="?f1625 / 7353076"/>
            <draw:equation draw:name="f2044" draw:formula="?f1626 / 9373905"/>
            <draw:equation draw:name="f2045" draw:formula="?f1627 / 7353076"/>
            <draw:equation draw:name="f2046" draw:formula="?f1628 / 7353076"/>
            <draw:equation draw:name="f2047" draw:formula="?f1629 / 7353076"/>
            <draw:equation draw:name="f2048" draw:formula="?f1630 / 7353076"/>
            <draw:equation draw:name="f2049" draw:formula="?f1631 / 7353076"/>
            <draw:equation draw:name="f2050" draw:formula="?f1632 / 9373905"/>
            <draw:equation draw:name="f2051" draw:formula="?f1633 / 7353076"/>
            <draw:equation draw:name="f2052" draw:formula="?f1634 / 7353076"/>
            <draw:equation draw:name="f2053" draw:formula="?f1635 / 7353076"/>
            <draw:equation draw:name="f2054" draw:formula="?f1636 / 7353076"/>
            <draw:equation draw:name="f2055" draw:formula="?f1637 / 9373905"/>
            <draw:equation draw:name="f2056" draw:formula="?f1638 / 7353076"/>
            <draw:equation draw:name="f2057" draw:formula="?f1639 / 9373905"/>
            <draw:equation draw:name="f2058" draw:formula="?f1640 / 7353076"/>
            <draw:equation draw:name="f2059" draw:formula="?f1641 / 9373905"/>
            <draw:equation draw:name="f2060" draw:formula="?f1642 / 7353076"/>
            <draw:equation draw:name="f2061" draw:formula="?f1643 / 9373905"/>
            <draw:equation draw:name="f2062" draw:formula="?f1644 / 7353076"/>
            <draw:equation draw:name="f2063" draw:formula="?f1645 / 9373905"/>
            <draw:equation draw:name="f2064" draw:formula="?f1646 / 7353076"/>
            <draw:equation draw:name="f2065" draw:formula="?f1647 / 7353076"/>
            <draw:equation draw:name="f2066" draw:formula="?f1648 / 9373905"/>
            <draw:equation draw:name="f2067" draw:formula="?f1649 / 7353076"/>
            <draw:equation draw:name="f2068" draw:formula="?f1650 / 9373905"/>
            <draw:equation draw:name="f2069" draw:formula="?f1651 / 7353076"/>
            <draw:equation draw:name="f2070" draw:formula="?f1652 / 9373905"/>
            <draw:equation draw:name="f2071" draw:formula="?f1653 / 7353076"/>
            <draw:equation draw:name="f2072" draw:formula="?f1654 / 7353076"/>
            <draw:equation draw:name="f2073" draw:formula="?f1655 / 7353076"/>
            <draw:equation draw:name="f2074" draw:formula="?f1656 / 7353076"/>
            <draw:equation draw:name="f2075" draw:formula="?f1657 / 7353076"/>
            <draw:equation draw:name="f2076" draw:formula="?f1658 / 7353076"/>
            <draw:equation draw:name="f2077" draw:formula="?f1659 / 7353076"/>
            <draw:equation draw:name="f2078" draw:formula="?f1660 / 7353076"/>
            <draw:equation draw:name="f2079" draw:formula="?f1661 / 7353076"/>
            <draw:equation draw:name="f2080" draw:formula="?f1662 / 7353076"/>
            <draw:equation draw:name="f2081" draw:formula="?f1663 / 7353076"/>
            <draw:equation draw:name="f2082" draw:formula="?f1664 / 9373905"/>
            <draw:equation draw:name="f2083" draw:formula="?f1665 / 7353076"/>
            <draw:equation draw:name="f2084" draw:formula="?f1666 / 7353076"/>
            <draw:equation draw:name="f2085" draw:formula="?f1667 / 7353076"/>
            <draw:equation draw:name="f2086" draw:formula="?f1668 / 7353076"/>
            <draw:equation draw:name="f2087" draw:formula="?f1669 / 7353076"/>
            <draw:equation draw:name="f2088" draw:formula="?f1670 / 7353076"/>
            <draw:equation draw:name="f2089" draw:formula="?f1671 / 7353076"/>
            <draw:equation draw:name="f2090" draw:formula="?f1672 / 7353076"/>
            <draw:equation draw:name="f2091" draw:formula="?f1673 / 7353076"/>
            <draw:equation draw:name="f2092" draw:formula="?f1674 / 7353076"/>
            <draw:equation draw:name="f2093" draw:formula="?f1675 / 7353076"/>
            <draw:equation draw:name="f2094" draw:formula="?f1676 / 7353076"/>
            <draw:equation draw:name="f2095" draw:formula="?f1677 / 7353076"/>
            <draw:equation draw:name="f2096" draw:formula="?f1678 / 7353076"/>
            <draw:equation draw:name="f2097" draw:formula="?f1679 / 7353076"/>
            <draw:equation draw:name="f2098" draw:formula="?f1680 / 7353076"/>
            <draw:equation draw:name="f2099" draw:formula="?f1681 / 7353076"/>
            <draw:equation draw:name="f2100" draw:formula="?f1682 / 7353076"/>
            <draw:equation draw:name="f2101" draw:formula="?f1683 / 7353076"/>
            <draw:equation draw:name="f2102" draw:formula="?f1684 / 7353076"/>
            <draw:equation draw:name="f2103" draw:formula="?f1685 / 9373905"/>
            <draw:equation draw:name="f2104" draw:formula="?f1686 / 7353076"/>
            <draw:equation draw:name="f2105" draw:formula="?f1687 / 7353076"/>
            <draw:equation draw:name="f2106" draw:formula="?f1688 / 7353076"/>
            <draw:equation draw:name="f2107" draw:formula="?f1689 / 7353076"/>
            <draw:equation draw:name="f2108" draw:formula="?f1690 / 7353076"/>
            <draw:equation draw:name="f2109" draw:formula="?f1691 / 7353076"/>
            <draw:equation draw:name="f2110" draw:formula="?f1692 / 9373905"/>
            <draw:equation draw:name="f2111" draw:formula="?f1693 / 7353076"/>
            <draw:equation draw:name="f2112" draw:formula="?f1694 / 9373905"/>
            <draw:equation draw:name="f2113" draw:formula="?f1695 / 7353076"/>
            <draw:equation draw:name="f2114" draw:formula="?f1696 / 9373905"/>
            <draw:equation draw:name="f2115" draw:formula="?f1697 / 7353076"/>
            <draw:equation draw:name="f2116" draw:formula="?f1698 / 9373905"/>
            <draw:equation draw:name="f2117" draw:formula="?f1699 / 7353076"/>
            <draw:equation draw:name="f2118" draw:formula="?f1700 / 9373905"/>
            <draw:equation draw:name="f2119" draw:formula="?f1701 / 7353076"/>
            <draw:equation draw:name="f2120" draw:formula="?f1702 / 9373905"/>
            <draw:equation draw:name="f2121" draw:formula="?f1703 / 7353076"/>
            <draw:equation draw:name="f2122" draw:formula="?f1704 / 9373905"/>
            <draw:equation draw:name="f2123" draw:formula="?f1705 / 9373905"/>
            <draw:equation draw:name="f2124" draw:formula="?f1706 / 7353076"/>
            <draw:equation draw:name="f2125" draw:formula="?f1707 / 9373905"/>
            <draw:equation draw:name="f2126" draw:formula="?f1708 / 9373905"/>
            <draw:equation draw:name="f2127" draw:formula="?f1709 / 7353076"/>
            <draw:equation draw:name="f2128" draw:formula="?f1710 / 9373905"/>
            <draw:equation draw:name="f2129" draw:formula="?f1711 / 7353076"/>
            <draw:equation draw:name="f2130" draw:formula="?f1712 / 9373905"/>
            <draw:equation draw:name="f2131" draw:formula="?f1713 / 7353076"/>
            <draw:equation draw:name="f2132" draw:formula="?f1714 / 9373905"/>
            <draw:equation draw:name="f2133" draw:formula="?f1715 / 7353076"/>
            <draw:equation draw:name="f2134" draw:formula="?f1716 / 9373905"/>
            <draw:equation draw:name="f2135" draw:formula="?f1717 / 7353076"/>
            <draw:equation draw:name="f2136" draw:formula="?f1718 / 9373905"/>
            <draw:equation draw:name="f2137" draw:formula="?f1719 / 9373905"/>
            <draw:equation draw:name="f2138" draw:formula="?f1720 / 7353076"/>
            <draw:equation draw:name="f2139" draw:formula="?f1721 / 9373905"/>
            <draw:equation draw:name="f2140" draw:formula="?f1722 / 7353076"/>
            <draw:equation draw:name="f2141" draw:formula="?f1723 / 9373905"/>
            <draw:equation draw:name="f2142" draw:formula="?f1724 / 7353076"/>
            <draw:equation draw:name="f2143" draw:formula="?f1725 / 9373905"/>
            <draw:equation draw:name="f2144" draw:formula="?f1726 / 9373905"/>
            <draw:equation draw:name="f2145" draw:formula="?f1727 / 7353076"/>
            <draw:equation draw:name="f2146" draw:formula="?f1728 / 9373905"/>
            <draw:equation draw:name="f2147" draw:formula="?f1729 / 9373905"/>
            <draw:equation draw:name="f2148" draw:formula="?f1730 / 9373905"/>
            <draw:equation draw:name="f2149" draw:formula="?f1731 / 7353076"/>
            <draw:equation draw:name="f2150" draw:formula="?f1732 / 9373905"/>
            <draw:equation draw:name="f2151" draw:formula="?f1733 / 7353076"/>
            <draw:equation draw:name="f2152" draw:formula="?f1734 / 9373905"/>
            <draw:equation draw:name="f2153" draw:formula="?f1735 / 7353076"/>
            <draw:equation draw:name="f2154" draw:formula="?f1736 / 9373905"/>
            <draw:equation draw:name="f2155" draw:formula="?f1737 / 9373905"/>
            <draw:equation draw:name="f2156" draw:formula="?f1738 / 9373905"/>
            <draw:equation draw:name="f2157" draw:formula="?f1739 / 9373905"/>
            <draw:equation draw:name="f2158" draw:formula="?f1740 / 9373905"/>
            <draw:equation draw:name="f2159" draw:formula="?f1741 / 9373905"/>
            <draw:equation draw:name="f2160" draw:formula="?f1742 / 9373905"/>
            <draw:equation draw:name="f2161" draw:formula="?f1743 / 9373905"/>
            <draw:equation draw:name="f2162" draw:formula="?f1744 / 7353076"/>
            <draw:equation draw:name="f2163" draw:formula="?f1745 / 9373905"/>
            <draw:equation draw:name="f2164" draw:formula="?f1746 / 9373905"/>
            <draw:equation draw:name="f2165" draw:formula="?f1747 / 7353076"/>
            <draw:equation draw:name="f2166" draw:formula="?f1748 / 9373905"/>
            <draw:equation draw:name="f2167" draw:formula="?f1749 / 7353076"/>
            <draw:equation draw:name="f2168" draw:formula="?f1750 / 9373905"/>
            <draw:equation draw:name="f2169" draw:formula="?f1751 / 7353076"/>
            <draw:equation draw:name="f2170" draw:formula="?f1752 / 9373905"/>
            <draw:equation draw:name="f2171" draw:formula="?f1753 / 9373905"/>
            <draw:equation draw:name="f2172" draw:formula="?f1754 / 7353076"/>
            <draw:equation draw:name="f2173" draw:formula="?f1755 / 9373905"/>
            <draw:equation draw:name="f2174" draw:formula="?f1756 / 9373905"/>
            <draw:equation draw:name="f2175" draw:formula="?f1757 / 9373905"/>
            <draw:equation draw:name="f2176" draw:formula="?f1758 / 9373905"/>
            <draw:equation draw:name="f2177" draw:formula="?f1759 / 9373905"/>
            <draw:equation draw:name="f2178" draw:formula="?f1760 / 9373905"/>
            <draw:equation draw:name="f2179" draw:formula="?f1761 / 7353076"/>
            <draw:equation draw:name="f2180" draw:formula="?f1762 / 9373905"/>
            <draw:equation draw:name="f2181" draw:formula="?f1763 / 7353076"/>
            <draw:equation draw:name="f2182" draw:formula="?f1764 / 9373905"/>
            <draw:equation draw:name="f2183" draw:formula="?f1765 / 9373905"/>
            <draw:equation draw:name="f2184" draw:formula="?f1766 / 9373905"/>
            <draw:equation draw:name="f2185" draw:formula="?f1767 / 9373905"/>
            <draw:equation draw:name="f2186" draw:formula="?f1768 / 9373905"/>
            <draw:equation draw:name="f2187" draw:formula="?f1769 / 9373905"/>
            <draw:equation draw:name="f2188" draw:formula="?f1770 / 7353076"/>
            <draw:equation draw:name="f2189" draw:formula="?f1771 / 9373905"/>
            <draw:equation draw:name="f2190" draw:formula="?f1772 / 9373905"/>
            <draw:equation draw:name="f2191" draw:formula="?f1773 / 7353076"/>
            <draw:equation draw:name="f2192" draw:formula="?f1774 / 9373905"/>
            <draw:equation draw:name="f2193" draw:formula="?f1775 / 9373905"/>
            <draw:equation draw:name="f2194" draw:formula="?f1776 / 9373905"/>
            <draw:equation draw:name="f2195" draw:formula="?f1777 / 9373905"/>
            <draw:equation draw:name="f2196" draw:formula="?f1778 / 9373905"/>
            <draw:equation draw:name="f2197" draw:formula="?f1779 / 9373905"/>
            <draw:equation draw:name="f2198" draw:formula="?f1780 / 7353076"/>
            <draw:equation draw:name="f2199" draw:formula="?f1781 / 9373905"/>
            <draw:equation draw:name="f2200" draw:formula="?f1782 / 7353076"/>
            <draw:equation draw:name="f2201" draw:formula="?f1783 / 9373905"/>
            <draw:equation draw:name="f2202" draw:formula="?f1784 / 7353076"/>
            <draw:equation draw:name="f2203" draw:formula="?f1785 / 9373905"/>
            <draw:equation draw:name="f2204" draw:formula="?f1786 / 7353076"/>
            <draw:equation draw:name="f2205" draw:formula="?f1787 / 9373905"/>
            <draw:equation draw:name="f2206" draw:formula="?f1788 / 7353076"/>
            <draw:equation draw:name="f2207" draw:formula="?f1789 / 9373905"/>
            <draw:equation draw:name="f2208" draw:formula="?f1790 / 9373905"/>
            <draw:equation draw:name="f2209" draw:formula="?f1791 / 9373905"/>
            <draw:equation draw:name="f2210" draw:formula="?f1792 / 9373905"/>
            <draw:equation draw:name="f2211" draw:formula="?f1793 / 9373905"/>
            <draw:equation draw:name="f2212" draw:formula="?f1794 / 9373905"/>
            <draw:equation draw:name="f2213" draw:formula="?f1795 / 9373905"/>
            <draw:equation draw:name="f2214" draw:formula="?f1796 / 7353076"/>
            <draw:equation draw:name="f2215" draw:formula="?f1797 / 9373905"/>
            <draw:equation draw:name="f2216" draw:formula="?f1798 / 7353076"/>
            <draw:equation draw:name="f2217" draw:formula="?f1799 / 9373905"/>
            <draw:equation draw:name="f2218" draw:formula="?f1800 / 7353076"/>
            <draw:equation draw:name="f2219" draw:formula="?f1801 / 9373905"/>
            <draw:equation draw:name="f2220" draw:formula="?f1802 / 7353076"/>
            <draw:equation draw:name="f2221" draw:formula="?f1803 / 9373905"/>
            <draw:equation draw:name="f2222" draw:formula="?f1804 / 9373905"/>
            <draw:equation draw:name="f2223" draw:formula="?f1805 / 7353076"/>
            <draw:equation draw:name="f2224" draw:formula="?f1806 / 9373905"/>
            <draw:equation draw:name="f2225" draw:formula="?f1807 / 7353076"/>
            <draw:equation draw:name="f2226" draw:formula="?f1808 / 9373905"/>
            <draw:equation draw:name="f2227" draw:formula="?f1809 / 9373905"/>
            <draw:equation draw:name="f2228" draw:formula="?f1810 / 9373905"/>
            <draw:equation draw:name="f2229" draw:formula="?f1811 / 9373905"/>
            <draw:equation draw:name="f2230" draw:formula="?f1812 / 9373905"/>
            <draw:equation draw:name="f2231" draw:formula="?f1813 / 9373905"/>
            <draw:equation draw:name="f2232" draw:formula="?f1814 / 9373905"/>
            <draw:equation draw:name="f2233" draw:formula="?f1815 / 9373905"/>
            <draw:equation draw:name="f2234" draw:formula="?f1816 / 9373905"/>
            <draw:equation draw:name="f2235" draw:formula="?f1817 / 9373905"/>
            <draw:equation draw:name="f2236" draw:formula="?f1818 / 9373905"/>
            <draw:equation draw:name="f2237" draw:formula="?f1819 / 9373905"/>
            <draw:equation draw:name="f2238" draw:formula="?f1820 / 9373905"/>
            <draw:equation draw:name="f2239" draw:formula="?f1821 / 9373905"/>
            <draw:equation draw:name="f2240" draw:formula="?f1822 / 9373905"/>
            <draw:equation draw:name="f2241" draw:formula="?f1823 / 9373905"/>
            <draw:equation draw:name="f2242" draw:formula="?f1824 / 9373905"/>
            <draw:equation draw:name="f2243" draw:formula="?f1825 / 7353076"/>
            <draw:equation draw:name="f2244" draw:formula="?f1826 / 9373905"/>
            <draw:equation draw:name="f2245" draw:formula="?f1827 / 7353076"/>
            <draw:equation draw:name="f2246" draw:formula="?f1828 / 9373905"/>
            <draw:equation draw:name="f2247" draw:formula="?f1829 / 7353076"/>
            <draw:equation draw:name="f2248" draw:formula="?f1830 / 9373905"/>
            <draw:equation draw:name="f2249" draw:formula="?f1831 / 7353076"/>
            <draw:equation draw:name="f2250" draw:formula="?f1832 / 9373905"/>
            <draw:equation draw:name="f2251" draw:formula="?f1833 / 9373905"/>
            <draw:equation draw:name="f2252" draw:formula="?f1834 / 7353076"/>
            <draw:equation draw:name="f2253" draw:formula="?f1835 / 9373905"/>
            <draw:equation draw:name="f2254" draw:formula="?f1836 / 7353076"/>
            <draw:equation draw:name="f2255" draw:formula="?f1837 / 9373905"/>
            <draw:equation draw:name="f2256" draw:formula="?f1838 / 7353076"/>
            <draw:equation draw:name="f2257" draw:formula="?f1839 / 9373905"/>
            <draw:equation draw:name="f2258" draw:formula="?f1840 / 9373905"/>
            <draw:equation draw:name="f2259" draw:formula="?f1841 / 7353076"/>
            <draw:equation draw:name="f2260" draw:formula="?f1842 / 9373905"/>
            <draw:equation draw:name="f2261" draw:formula="?f1843 / 9373905"/>
            <draw:equation draw:name="f2262" draw:formula="?f1844 / 7353076"/>
            <draw:equation draw:name="f2263" draw:formula="?f1845 / 9373905"/>
            <draw:equation draw:name="f2264" draw:formula="?f1846 / 7353076"/>
            <draw:equation draw:name="f2265" draw:formula="?f1847 / 9373905"/>
            <draw:equation draw:name="f2266" draw:formula="?f1848 / 7353076"/>
            <draw:equation draw:name="f2267" draw:formula="?f1849 / 9373905"/>
            <draw:equation draw:name="f2268" draw:formula="?f1850 / 7353076"/>
            <draw:equation draw:name="f2269" draw:formula="?f1851 / 9373905"/>
            <draw:equation draw:name="f2270" draw:formula="?f1852 / 7353076"/>
            <draw:equation draw:name="f2271" draw:formula="?f1853 / 9373905"/>
            <draw:equation draw:name="f2272" draw:formula="?f1854 / 7353076"/>
            <draw:equation draw:name="f2273" draw:formula="?f1855 / 9373905"/>
            <draw:equation draw:name="f2274" draw:formula="?f1856 / 9373905"/>
            <draw:equation draw:name="f2275" draw:formula="?f1857 / 7353076"/>
            <draw:equation draw:name="f2276" draw:formula="?f1858 / 9373905"/>
            <draw:equation draw:name="f2277" draw:formula="?f1859 / 7353076"/>
            <draw:equation draw:name="f2278" draw:formula="?f1860 / 9373905"/>
            <draw:equation draw:name="f2279" draw:formula="?f1861 / 9373905"/>
            <draw:equation draw:name="f2280" draw:formula="?f1862 / 7353076"/>
            <draw:equation draw:name="f2281" draw:formula="?f1863 / 9373905"/>
            <draw:equation draw:name="f2282" draw:formula="?f1864 / 7353076"/>
            <draw:equation draw:name="f2283" draw:formula="?f1865 / 9373905"/>
            <draw:equation draw:name="f2284" draw:formula="?f1866 / 9373905"/>
            <draw:equation draw:name="f2285" draw:formula="?f1867 / 7353076"/>
            <draw:equation draw:name="f2286" draw:formula="?f1868 / 9373905"/>
            <draw:equation draw:name="f2287" draw:formula="?f1869 / 7353076"/>
            <draw:equation draw:name="f2288" draw:formula="?f1870 / 9373905"/>
            <draw:equation draw:name="f2289" draw:formula="?f1871 / 7353076"/>
            <draw:equation draw:name="f2290" draw:formula="?f1872 / 9373905"/>
            <draw:equation draw:name="f2291" draw:formula="?f1873 / 7353076"/>
            <draw:equation draw:name="f2292" draw:formula="?f1874 / 9373905"/>
            <draw:equation draw:name="f2293" draw:formula="?f1875 / 9373905"/>
            <draw:equation draw:name="f2294" draw:formula="?f1876 / 9373905"/>
            <draw:equation draw:name="f2295" draw:formula="?f1877 / 9373905"/>
            <draw:equation draw:name="f2296" draw:formula="?f1878 / 9373905"/>
            <draw:equation draw:name="f2297" draw:formula="?f1879 / 9373905"/>
            <draw:equation draw:name="f2298" draw:formula="?f1880 / 7353076"/>
            <draw:equation draw:name="f2299" draw:formula="?f1881 / 9373905"/>
            <draw:equation draw:name="f2300" draw:formula="?f1882 / 9373905"/>
            <draw:equation draw:name="f2301" draw:formula="?f1883 / 9373905"/>
            <draw:equation draw:name="f2302" draw:formula="?f1884 / 9373905"/>
            <draw:equation draw:name="f2303" draw:formula="?f1885 / 7353076"/>
            <draw:equation draw:name="f2304" draw:formula="?f1886 / 9373905"/>
            <draw:equation draw:name="f2305" draw:formula="?f1887 / 7353076"/>
            <draw:equation draw:name="f2306" draw:formula="?f1888 / 9373905"/>
            <draw:equation draw:name="f2307" draw:formula="?f1889 / 9373905"/>
            <draw:equation draw:name="f2308" draw:formula="?f1890 / 7353076"/>
            <draw:equation draw:name="f2309" draw:formula="?f1891 / 9373905"/>
            <draw:equation draw:name="f2310" draw:formula="?f1892 / 9373905"/>
            <draw:equation draw:name="f2311" draw:formula="?f1893 / 9373905"/>
            <draw:equation draw:name="f2312" draw:formula="?f1894 / 7353076"/>
            <draw:equation draw:name="f2313" draw:formula="?f1895 / 7353076"/>
            <draw:equation draw:name="f2314" draw:formula="?f1896 / 9373905"/>
            <draw:equation draw:name="f2315" draw:formula="?f1897 / 7353076"/>
            <draw:equation draw:name="f2316" draw:formula="?f1898 / 9373905"/>
            <draw:equation draw:name="f2317" draw:formula="?f1899 / 7353076"/>
            <draw:equation draw:name="f2318" draw:formula="?f1900 / 9373905"/>
            <draw:equation draw:name="f2319" draw:formula="?f1901 / 7353076"/>
            <draw:equation draw:name="f2320" draw:formula="?f1902 / 9373905"/>
            <draw:equation draw:name="f2321" draw:formula="?f1903 / 7353076"/>
            <draw:equation draw:name="f2322" draw:formula="?f1904 / 9373905"/>
            <draw:equation draw:name="f2323" draw:formula="?f1905 / 9373905"/>
            <draw:equation draw:name="f2324" draw:formula="?f1906 / 7353076"/>
            <draw:equation draw:name="f2325" draw:formula="?f1907 / 9373905"/>
            <draw:equation draw:name="f2326" draw:formula="?f1908 / 7353076"/>
            <draw:equation draw:name="f2327" draw:formula="?f1909 / 9373905"/>
            <draw:equation draw:name="f2328" draw:formula="?f1910 / 7353076"/>
            <draw:equation draw:name="f2329" draw:formula="?f1911 / 7353076"/>
            <draw:equation draw:name="f2330" draw:formula="?f1912 / 9373905"/>
            <draw:equation draw:name="f2331" draw:formula="?f1913 / 7353076"/>
            <draw:equation draw:name="f2332" draw:formula="?f1914 / 9373905"/>
            <draw:equation draw:name="f2333" draw:formula="?f1915 / 7353076"/>
            <draw:equation draw:name="f2334" draw:formula="?f1916 / 9373905"/>
            <draw:equation draw:name="f2335" draw:formula="?f1917 / 7353076"/>
            <draw:equation draw:name="f2336" draw:formula="?f1918 / 9373905"/>
            <draw:equation draw:name="f2337" draw:formula="?f1919 / 7353076"/>
            <draw:equation draw:name="f2338" draw:formula="?f1920 / 9373905"/>
            <draw:equation draw:name="f2339" draw:formula="?f1921 / 7353076"/>
            <draw:equation draw:name="f2340" draw:formula="?f1922 / 9373905"/>
            <draw:equation draw:name="f2341" draw:formula="?f0 / ?f1503"/>
            <draw:equation draw:name="f2342" draw:formula="?f1 / ?f1503"/>
            <draw:equation draw:name="f2343" draw:formula="?f0 / ?f1504"/>
            <draw:equation draw:name="f2344" draw:formula="?f2 / ?f1504"/>
            <draw:equation draw:name="f2345" draw:formula="?f1923 / ?f1503"/>
            <draw:equation draw:name="f2346" draw:formula="?f1924 / ?f1504"/>
            <draw:equation draw:name="f2347" draw:formula="?f1925 / ?f1503"/>
            <draw:equation draw:name="f2348" draw:formula="?f1926 / ?f1504"/>
            <draw:equation draw:name="f2349" draw:formula="?f1927 / ?f1503"/>
            <draw:equation draw:name="f2350" draw:formula="?f1928 / ?f1504"/>
            <draw:equation draw:name="f2351" draw:formula="?f1929 / ?f1503"/>
            <draw:equation draw:name="f2352" draw:formula="?f1930 / ?f1504"/>
            <draw:equation draw:name="f2353" draw:formula="?f1931 / ?f1503"/>
            <draw:equation draw:name="f2354" draw:formula="?f1932 / ?f1503"/>
            <draw:equation draw:name="f2355" draw:formula="?f1933 / ?f1504"/>
            <draw:equation draw:name="f2356" draw:formula="?f1934 / ?f1503"/>
            <draw:equation draw:name="f2357" draw:formula="?f1935 / ?f1504"/>
            <draw:equation draw:name="f2358" draw:formula="?f1936 / ?f1503"/>
            <draw:equation draw:name="f2359" draw:formula="?f1937 / ?f1504"/>
            <draw:equation draw:name="f2360" draw:formula="?f1938 / ?f1503"/>
            <draw:equation draw:name="f2361" draw:formula="?f1939 / ?f1504"/>
            <draw:equation draw:name="f2362" draw:formula="?f1940 / ?f1503"/>
            <draw:equation draw:name="f2363" draw:formula="?f1941 / ?f1504"/>
            <draw:equation draw:name="f2364" draw:formula="?f1942 / ?f1503"/>
            <draw:equation draw:name="f2365" draw:formula="?f1943 / ?f1504"/>
            <draw:equation draw:name="f2366" draw:formula="?f1944 / ?f1503"/>
            <draw:equation draw:name="f2367" draw:formula="?f1945 / ?f1504"/>
            <draw:equation draw:name="f2368" draw:formula="?f1946 / ?f1503"/>
            <draw:equation draw:name="f2369" draw:formula="?f1947 / ?f1504"/>
            <draw:equation draw:name="f2370" draw:formula="?f1948 / ?f1503"/>
            <draw:equation draw:name="f2371" draw:formula="?f1949 / ?f1504"/>
            <draw:equation draw:name="f2372" draw:formula="?f1950 / ?f1503"/>
            <draw:equation draw:name="f2373" draw:formula="?f1951 / ?f1504"/>
            <draw:equation draw:name="f2374" draw:formula="?f1952 / ?f1503"/>
            <draw:equation draw:name="f2375" draw:formula="?f1953 / ?f1503"/>
            <draw:equation draw:name="f2376" draw:formula="?f1954 / ?f1504"/>
            <draw:equation draw:name="f2377" draw:formula="?f1955 / ?f1503"/>
            <draw:equation draw:name="f2378" draw:formula="?f1956 / ?f1503"/>
            <draw:equation draw:name="f2379" draw:formula="?f1957 / ?f1504"/>
            <draw:equation draw:name="f2380" draw:formula="?f1958 / ?f1503"/>
            <draw:equation draw:name="f2381" draw:formula="?f1959 / ?f1504"/>
            <draw:equation draw:name="f2382" draw:formula="?f1960 / ?f1503"/>
            <draw:equation draw:name="f2383" draw:formula="?f1961 / ?f1504"/>
            <draw:equation draw:name="f2384" draw:formula="?f1962 / ?f1503"/>
            <draw:equation draw:name="f2385" draw:formula="?f1963 / ?f1504"/>
            <draw:equation draw:name="f2386" draw:formula="?f1964 / ?f1503"/>
            <draw:equation draw:name="f2387" draw:formula="?f1965 / ?f1504"/>
            <draw:equation draw:name="f2388" draw:formula="?f1966 / ?f1503"/>
            <draw:equation draw:name="f2389" draw:formula="?f1967 / ?f1504"/>
            <draw:equation draw:name="f2390" draw:formula="?f1968 / ?f1503"/>
            <draw:equation draw:name="f2391" draw:formula="?f1969 / ?f1503"/>
            <draw:equation draw:name="f2392" draw:formula="?f1970 / ?f1503"/>
            <draw:equation draw:name="f2393" draw:formula="?f1971 / ?f1504"/>
            <draw:equation draw:name="f2394" draw:formula="?f1972 / ?f1503"/>
            <draw:equation draw:name="f2395" draw:formula="?f1973 / ?f1504"/>
            <draw:equation draw:name="f2396" draw:formula="?f1974 / ?f1503"/>
            <draw:equation draw:name="f2397" draw:formula="?f1975 / ?f1504"/>
            <draw:equation draw:name="f2398" draw:formula="?f1976 / ?f1503"/>
            <draw:equation draw:name="f2399" draw:formula="?f1977 / ?f1503"/>
            <draw:equation draw:name="f2400" draw:formula="?f1978 / ?f1504"/>
            <draw:equation draw:name="f2401" draw:formula="?f1979 / ?f1503"/>
            <draw:equation draw:name="f2402" draw:formula="?f1980 / ?f1503"/>
            <draw:equation draw:name="f2403" draw:formula="?f1981 / ?f1504"/>
            <draw:equation draw:name="f2404" draw:formula="?f1982 / ?f1503"/>
            <draw:equation draw:name="f2405" draw:formula="?f1983 / ?f1504"/>
            <draw:equation draw:name="f2406" draw:formula="?f1984 / ?f1503"/>
            <draw:equation draw:name="f2407" draw:formula="?f1985 / ?f1504"/>
            <draw:equation draw:name="f2408" draw:formula="?f1986 / ?f1503"/>
            <draw:equation draw:name="f2409" draw:formula="?f1987 / ?f1504"/>
            <draw:equation draw:name="f2410" draw:formula="?f1988 / ?f1503"/>
            <draw:equation draw:name="f2411" draw:formula="?f1989 / ?f1504"/>
            <draw:equation draw:name="f2412" draw:formula="?f1990 / ?f1503"/>
            <draw:equation draw:name="f2413" draw:formula="?f1991 / ?f1504"/>
            <draw:equation draw:name="f2414" draw:formula="?f1992 / ?f1503"/>
            <draw:equation draw:name="f2415" draw:formula="?f1993 / ?f1504"/>
            <draw:equation draw:name="f2416" draw:formula="?f1994 / ?f1503"/>
            <draw:equation draw:name="f2417" draw:formula="?f1995 / ?f1504"/>
            <draw:equation draw:name="f2418" draw:formula="?f1996 / ?f1503"/>
            <draw:equation draw:name="f2419" draw:formula="?f1997 / ?f1504"/>
            <draw:equation draw:name="f2420" draw:formula="?f1998 / ?f1503"/>
            <draw:equation draw:name="f2421" draw:formula="?f1999 / ?f1504"/>
            <draw:equation draw:name="f2422" draw:formula="?f2000 / ?f1503"/>
            <draw:equation draw:name="f2423" draw:formula="?f2001 / ?f1504"/>
            <draw:equation draw:name="f2424" draw:formula="?f2002 / ?f1503"/>
            <draw:equation draw:name="f2425" draw:formula="?f2003 / ?f1503"/>
            <draw:equation draw:name="f2426" draw:formula="?f2004 / ?f1504"/>
            <draw:equation draw:name="f2427" draw:formula="?f2005 / ?f1503"/>
            <draw:equation draw:name="f2428" draw:formula="?f2006 / ?f1503"/>
            <draw:equation draw:name="f2429" draw:formula="?f2007 / ?f1503"/>
            <draw:equation draw:name="f2430" draw:formula="?f2008 / ?f1503"/>
            <draw:equation draw:name="f2431" draw:formula="?f2009 / ?f1503"/>
            <draw:equation draw:name="f2432" draw:formula="?f2010 / ?f1504"/>
            <draw:equation draw:name="f2433" draw:formula="?f2011 / ?f1503"/>
            <draw:equation draw:name="f2434" draw:formula="?f2012 / ?f1504"/>
            <draw:equation draw:name="f2435" draw:formula="?f2013 / ?f1503"/>
            <draw:equation draw:name="f2436" draw:formula="?f2014 / ?f1503"/>
            <draw:equation draw:name="f2437" draw:formula="?f2015 / ?f1503"/>
            <draw:equation draw:name="f2438" draw:formula="?f2016 / ?f1503"/>
            <draw:equation draw:name="f2439" draw:formula="?f2017 / ?f1503"/>
            <draw:equation draw:name="f2440" draw:formula="?f2018 / ?f1503"/>
            <draw:equation draw:name="f2441" draw:formula="?f2019 / ?f1503"/>
            <draw:equation draw:name="f2442" draw:formula="?f2020 / ?f1503"/>
            <draw:equation draw:name="f2443" draw:formula="?f2021 / ?f1503"/>
            <draw:equation draw:name="f2444" draw:formula="?f2022 / ?f1503"/>
            <draw:equation draw:name="f2445" draw:formula="?f2023 / ?f1503"/>
            <draw:equation draw:name="f2446" draw:formula="?f2024 / ?f1503"/>
            <draw:equation draw:name="f2447" draw:formula="?f2025 / ?f1503"/>
            <draw:equation draw:name="f2448" draw:formula="?f2026 / ?f1503"/>
            <draw:equation draw:name="f2449" draw:formula="?f2027 / ?f1503"/>
            <draw:equation draw:name="f2450" draw:formula="?f2028 / ?f1503"/>
            <draw:equation draw:name="f2451" draw:formula="?f2029 / ?f1503"/>
            <draw:equation draw:name="f2452" draw:formula="?f2030 / ?f1503"/>
            <draw:equation draw:name="f2453" draw:formula="?f2031 / ?f1503"/>
            <draw:equation draw:name="f2454" draw:formula="?f2032 / ?f1503"/>
            <draw:equation draw:name="f2455" draw:formula="?f2033 / ?f1503"/>
            <draw:equation draw:name="f2456" draw:formula="?f2034 / ?f1503"/>
            <draw:equation draw:name="f2457" draw:formula="?f2035 / ?f1503"/>
            <draw:equation draw:name="f2458" draw:formula="?f2036 / ?f1504"/>
            <draw:equation draw:name="f2459" draw:formula="?f2037 / ?f1503"/>
            <draw:equation draw:name="f2460" draw:formula="?f2038 / ?f1503"/>
            <draw:equation draw:name="f2461" draw:formula="?f2039 / ?f1503"/>
            <draw:equation draw:name="f2462" draw:formula="?f2040 / ?f1504"/>
            <draw:equation draw:name="f2463" draw:formula="?f2041 / ?f1503"/>
            <draw:equation draw:name="f2464" draw:formula="?f2042 / ?f1503"/>
            <draw:equation draw:name="f2465" draw:formula="?f2043 / ?f1503"/>
            <draw:equation draw:name="f2466" draw:formula="?f2044 / ?f1504"/>
            <draw:equation draw:name="f2467" draw:formula="?f2045 / ?f1503"/>
            <draw:equation draw:name="f2468" draw:formula="?f2046 / ?f1503"/>
            <draw:equation draw:name="f2469" draw:formula="?f2047 / ?f1503"/>
            <draw:equation draw:name="f2470" draw:formula="?f2048 / ?f1503"/>
            <draw:equation draw:name="f2471" draw:formula="?f2049 / ?f1503"/>
            <draw:equation draw:name="f2472" draw:formula="?f2050 / ?f1504"/>
            <draw:equation draw:name="f2473" draw:formula="?f2051 / ?f1503"/>
            <draw:equation draw:name="f2474" draw:formula="?f2052 / ?f1503"/>
            <draw:equation draw:name="f2475" draw:formula="?f2053 / ?f1503"/>
            <draw:equation draw:name="f2476" draw:formula="?f2054 / ?f1503"/>
            <draw:equation draw:name="f2477" draw:formula="?f2055 / ?f1504"/>
            <draw:equation draw:name="f2478" draw:formula="?f2056 / ?f1503"/>
            <draw:equation draw:name="f2479" draw:formula="?f2057 / ?f1504"/>
            <draw:equation draw:name="f2480" draw:formula="?f2058 / ?f1503"/>
            <draw:equation draw:name="f2481" draw:formula="?f2059 / ?f1504"/>
            <draw:equation draw:name="f2482" draw:formula="?f2060 / ?f1503"/>
            <draw:equation draw:name="f2483" draw:formula="?f2061 / ?f1504"/>
            <draw:equation draw:name="f2484" draw:formula="?f2062 / ?f1503"/>
            <draw:equation draw:name="f2485" draw:formula="?f2063 / ?f1504"/>
            <draw:equation draw:name="f2486" draw:formula="?f2064 / ?f1503"/>
            <draw:equation draw:name="f2487" draw:formula="?f2065 / ?f1503"/>
            <draw:equation draw:name="f2488" draw:formula="?f2066 / ?f1504"/>
            <draw:equation draw:name="f2489" draw:formula="?f2067 / ?f1503"/>
            <draw:equation draw:name="f2490" draw:formula="?f2068 / ?f1504"/>
            <draw:equation draw:name="f2491" draw:formula="?f2069 / ?f1503"/>
            <draw:equation draw:name="f2492" draw:formula="?f2070 / ?f1504"/>
            <draw:equation draw:name="f2493" draw:formula="?f2071 / ?f1503"/>
            <draw:equation draw:name="f2494" draw:formula="?f2072 / ?f1503"/>
            <draw:equation draw:name="f2495" draw:formula="?f2073 / ?f1503"/>
            <draw:equation draw:name="f2496" draw:formula="?f2074 / ?f1503"/>
            <draw:equation draw:name="f2497" draw:formula="?f2075 / ?f1503"/>
            <draw:equation draw:name="f2498" draw:formula="?f2076 / ?f1503"/>
            <draw:equation draw:name="f2499" draw:formula="?f2077 / ?f1503"/>
            <draw:equation draw:name="f2500" draw:formula="?f2078 / ?f1503"/>
            <draw:equation draw:name="f2501" draw:formula="?f2079 / ?f1503"/>
            <draw:equation draw:name="f2502" draw:formula="?f2080 / ?f1503"/>
            <draw:equation draw:name="f2503" draw:formula="?f2081 / ?f1503"/>
            <draw:equation draw:name="f2504" draw:formula="?f2082 / ?f1504"/>
            <draw:equation draw:name="f2505" draw:formula="?f2083 / ?f1503"/>
            <draw:equation draw:name="f2506" draw:formula="?f2084 / ?f1503"/>
            <draw:equation draw:name="f2507" draw:formula="?f2085 / ?f1503"/>
            <draw:equation draw:name="f2508" draw:formula="?f2086 / ?f1503"/>
            <draw:equation draw:name="f2509" draw:formula="?f2087 / ?f1503"/>
            <draw:equation draw:name="f2510" draw:formula="?f2088 / ?f1503"/>
            <draw:equation draw:name="f2511" draw:formula="?f2089 / ?f1503"/>
            <draw:equation draw:name="f2512" draw:formula="?f2090 / ?f1503"/>
            <draw:equation draw:name="f2513" draw:formula="?f2091 / ?f1503"/>
            <draw:equation draw:name="f2514" draw:formula="?f2092 / ?f1503"/>
            <draw:equation draw:name="f2515" draw:formula="?f2093 / ?f1503"/>
            <draw:equation draw:name="f2516" draw:formula="?f2094 / ?f1503"/>
            <draw:equation draw:name="f2517" draw:formula="?f2095 / ?f1503"/>
            <draw:equation draw:name="f2518" draw:formula="?f2096 / ?f1503"/>
            <draw:equation draw:name="f2519" draw:formula="?f2097 / ?f1503"/>
            <draw:equation draw:name="f2520" draw:formula="?f2098 / ?f1503"/>
            <draw:equation draw:name="f2521" draw:formula="?f2099 / ?f1503"/>
            <draw:equation draw:name="f2522" draw:formula="?f2100 / ?f1503"/>
            <draw:equation draw:name="f2523" draw:formula="?f2101 / ?f1503"/>
            <draw:equation draw:name="f2524" draw:formula="?f2102 / ?f1503"/>
            <draw:equation draw:name="f2525" draw:formula="?f2103 / ?f1504"/>
            <draw:equation draw:name="f2526" draw:formula="?f2104 / ?f1503"/>
            <draw:equation draw:name="f2527" draw:formula="?f2105 / ?f1503"/>
            <draw:equation draw:name="f2528" draw:formula="?f2106 / ?f1503"/>
            <draw:equation draw:name="f2529" draw:formula="?f2107 / ?f1503"/>
            <draw:equation draw:name="f2530" draw:formula="?f2108 / ?f1503"/>
            <draw:equation draw:name="f2531" draw:formula="?f2109 / ?f1503"/>
            <draw:equation draw:name="f2532" draw:formula="?f2110 / ?f1504"/>
            <draw:equation draw:name="f2533" draw:formula="?f2111 / ?f1503"/>
            <draw:equation draw:name="f2534" draw:formula="?f2112 / ?f1504"/>
            <draw:equation draw:name="f2535" draw:formula="?f2113 / ?f1503"/>
            <draw:equation draw:name="f2536" draw:formula="?f2114 / ?f1504"/>
            <draw:equation draw:name="f2537" draw:formula="?f2115 / ?f1503"/>
            <draw:equation draw:name="f2538" draw:formula="?f2116 / ?f1504"/>
            <draw:equation draw:name="f2539" draw:formula="?f2117 / ?f1503"/>
            <draw:equation draw:name="f2540" draw:formula="?f2118 / ?f1504"/>
            <draw:equation draw:name="f2541" draw:formula="?f2119 / ?f1503"/>
            <draw:equation draw:name="f2542" draw:formula="?f2120 / ?f1504"/>
            <draw:equation draw:name="f2543" draw:formula="?f2121 / ?f1503"/>
            <draw:equation draw:name="f2544" draw:formula="?f2122 / ?f1504"/>
            <draw:equation draw:name="f2545" draw:formula="?f2123 / ?f1504"/>
            <draw:equation draw:name="f2546" draw:formula="?f2124 / ?f1503"/>
            <draw:equation draw:name="f2547" draw:formula="?f2125 / ?f1504"/>
            <draw:equation draw:name="f2548" draw:formula="?f2126 / ?f1504"/>
            <draw:equation draw:name="f2549" draw:formula="?f2127 / ?f1503"/>
            <draw:equation draw:name="f2550" draw:formula="?f2128 / ?f1504"/>
            <draw:equation draw:name="f2551" draw:formula="?f2129 / ?f1503"/>
            <draw:equation draw:name="f2552" draw:formula="?f2130 / ?f1504"/>
            <draw:equation draw:name="f2553" draw:formula="?f2131 / ?f1503"/>
            <draw:equation draw:name="f2554" draw:formula="?f2132 / ?f1504"/>
            <draw:equation draw:name="f2555" draw:formula="?f2133 / ?f1503"/>
            <draw:equation draw:name="f2556" draw:formula="?f2134 / ?f1504"/>
            <draw:equation draw:name="f2557" draw:formula="?f2135 / ?f1503"/>
            <draw:equation draw:name="f2558" draw:formula="?f2136 / ?f1504"/>
            <draw:equation draw:name="f2559" draw:formula="?f2137 / ?f1504"/>
            <draw:equation draw:name="f2560" draw:formula="?f2138 / ?f1503"/>
            <draw:equation draw:name="f2561" draw:formula="?f2139 / ?f1504"/>
            <draw:equation draw:name="f2562" draw:formula="?f2140 / ?f1503"/>
            <draw:equation draw:name="f2563" draw:formula="?f2141 / ?f1504"/>
            <draw:equation draw:name="f2564" draw:formula="?f2142 / ?f1503"/>
            <draw:equation draw:name="f2565" draw:formula="?f2143 / ?f1504"/>
            <draw:equation draw:name="f2566" draw:formula="?f2144 / ?f1504"/>
            <draw:equation draw:name="f2567" draw:formula="?f2145 / ?f1503"/>
            <draw:equation draw:name="f2568" draw:formula="?f2146 / ?f1504"/>
            <draw:equation draw:name="f2569" draw:formula="?f2147 / ?f1504"/>
            <draw:equation draw:name="f2570" draw:formula="?f2148 / ?f1504"/>
            <draw:equation draw:name="f2571" draw:formula="?f2149 / ?f1503"/>
            <draw:equation draw:name="f2572" draw:formula="?f2150 / ?f1504"/>
            <draw:equation draw:name="f2573" draw:formula="?f2151 / ?f1503"/>
            <draw:equation draw:name="f2574" draw:formula="?f2152 / ?f1504"/>
            <draw:equation draw:name="f2575" draw:formula="?f2153 / ?f1503"/>
            <draw:equation draw:name="f2576" draw:formula="?f2154 / ?f1504"/>
            <draw:equation draw:name="f2577" draw:formula="?f2155 / ?f1504"/>
            <draw:equation draw:name="f2578" draw:formula="?f2156 / ?f1504"/>
            <draw:equation draw:name="f2579" draw:formula="?f2157 / ?f1504"/>
            <draw:equation draw:name="f2580" draw:formula="?f2158 / ?f1504"/>
            <draw:equation draw:name="f2581" draw:formula="?f2159 / ?f1504"/>
            <draw:equation draw:name="f2582" draw:formula="?f2160 / ?f1504"/>
            <draw:equation draw:name="f2583" draw:formula="?f2161 / ?f1504"/>
            <draw:equation draw:name="f2584" draw:formula="?f2162 / ?f1503"/>
            <draw:equation draw:name="f2585" draw:formula="?f2163 / ?f1504"/>
            <draw:equation draw:name="f2586" draw:formula="?f2164 / ?f1504"/>
            <draw:equation draw:name="f2587" draw:formula="?f2165 / ?f1503"/>
            <draw:equation draw:name="f2588" draw:formula="?f2166 / ?f1504"/>
            <draw:equation draw:name="f2589" draw:formula="?f2167 / ?f1503"/>
            <draw:equation draw:name="f2590" draw:formula="?f2168 / ?f1504"/>
            <draw:equation draw:name="f2591" draw:formula="?f2169 / ?f1503"/>
            <draw:equation draw:name="f2592" draw:formula="?f2170 / ?f1504"/>
            <draw:equation draw:name="f2593" draw:formula="?f2171 / ?f1504"/>
            <draw:equation draw:name="f2594" draw:formula="?f2172 / ?f1503"/>
            <draw:equation draw:name="f2595" draw:formula="?f2173 / ?f1504"/>
            <draw:equation draw:name="f2596" draw:formula="?f2174 / ?f1504"/>
            <draw:equation draw:name="f2597" draw:formula="?f2175 / ?f1504"/>
            <draw:equation draw:name="f2598" draw:formula="?f2176 / ?f1504"/>
            <draw:equation draw:name="f2599" draw:formula="?f2177 / ?f1504"/>
            <draw:equation draw:name="f2600" draw:formula="?f2178 / ?f1504"/>
            <draw:equation draw:name="f2601" draw:formula="?f2179 / ?f1503"/>
            <draw:equation draw:name="f2602" draw:formula="?f2180 / ?f1504"/>
            <draw:equation draw:name="f2603" draw:formula="?f2181 / ?f1503"/>
            <draw:equation draw:name="f2604" draw:formula="?f2182 / ?f1504"/>
            <draw:equation draw:name="f2605" draw:formula="?f2183 / ?f1504"/>
            <draw:equation draw:name="f2606" draw:formula="?f2184 / ?f1504"/>
            <draw:equation draw:name="f2607" draw:formula="?f2185 / ?f1504"/>
            <draw:equation draw:name="f2608" draw:formula="?f2186 / ?f1504"/>
            <draw:equation draw:name="f2609" draw:formula="?f2187 / ?f1504"/>
            <draw:equation draw:name="f2610" draw:formula="?f2188 / ?f1503"/>
            <draw:equation draw:name="f2611" draw:formula="?f2189 / ?f1504"/>
            <draw:equation draw:name="f2612" draw:formula="?f2190 / ?f1504"/>
            <draw:equation draw:name="f2613" draw:formula="?f2191 / ?f1503"/>
            <draw:equation draw:name="f2614" draw:formula="?f2192 / ?f1504"/>
            <draw:equation draw:name="f2615" draw:formula="?f2193 / ?f1504"/>
            <draw:equation draw:name="f2616" draw:formula="?f2194 / ?f1504"/>
            <draw:equation draw:name="f2617" draw:formula="?f2195 / ?f1504"/>
            <draw:equation draw:name="f2618" draw:formula="?f2196 / ?f1504"/>
            <draw:equation draw:name="f2619" draw:formula="?f2197 / ?f1504"/>
            <draw:equation draw:name="f2620" draw:formula="?f2198 / ?f1503"/>
            <draw:equation draw:name="f2621" draw:formula="?f2199 / ?f1504"/>
            <draw:equation draw:name="f2622" draw:formula="?f2200 / ?f1503"/>
            <draw:equation draw:name="f2623" draw:formula="?f2201 / ?f1504"/>
            <draw:equation draw:name="f2624" draw:formula="?f2202 / ?f1503"/>
            <draw:equation draw:name="f2625" draw:formula="?f2203 / ?f1504"/>
            <draw:equation draw:name="f2626" draw:formula="?f2204 / ?f1503"/>
            <draw:equation draw:name="f2627" draw:formula="?f2205 / ?f1504"/>
            <draw:equation draw:name="f2628" draw:formula="?f2206 / ?f1503"/>
            <draw:equation draw:name="f2629" draw:formula="?f2207 / ?f1504"/>
            <draw:equation draw:name="f2630" draw:formula="?f2208 / ?f1504"/>
            <draw:equation draw:name="f2631" draw:formula="?f2209 / ?f1504"/>
            <draw:equation draw:name="f2632" draw:formula="?f2210 / ?f1504"/>
            <draw:equation draw:name="f2633" draw:formula="?f2211 / ?f1504"/>
            <draw:equation draw:name="f2634" draw:formula="?f2212 / ?f1504"/>
            <draw:equation draw:name="f2635" draw:formula="?f2213 / ?f1504"/>
            <draw:equation draw:name="f2636" draw:formula="?f2214 / ?f1503"/>
            <draw:equation draw:name="f2637" draw:formula="?f2215 / ?f1504"/>
            <draw:equation draw:name="f2638" draw:formula="?f2216 / ?f1503"/>
            <draw:equation draw:name="f2639" draw:formula="?f2217 / ?f1504"/>
            <draw:equation draw:name="f2640" draw:formula="?f2218 / ?f1503"/>
            <draw:equation draw:name="f2641" draw:formula="?f2219 / ?f1504"/>
            <draw:equation draw:name="f2642" draw:formula="?f2220 / ?f1503"/>
            <draw:equation draw:name="f2643" draw:formula="?f2221 / ?f1504"/>
            <draw:equation draw:name="f2644" draw:formula="?f2222 / ?f1504"/>
            <draw:equation draw:name="f2645" draw:formula="?f2223 / ?f1503"/>
            <draw:equation draw:name="f2646" draw:formula="?f2224 / ?f1504"/>
            <draw:equation draw:name="f2647" draw:formula="?f2225 / ?f1503"/>
            <draw:equation draw:name="f2648" draw:formula="?f2226 / ?f1504"/>
            <draw:equation draw:name="f2649" draw:formula="?f2227 / ?f1504"/>
            <draw:equation draw:name="f2650" draw:formula="?f2228 / ?f1504"/>
            <draw:equation draw:name="f2651" draw:formula="?f2229 / ?f1504"/>
            <draw:equation draw:name="f2652" draw:formula="?f2230 / ?f1504"/>
            <draw:equation draw:name="f2653" draw:formula="?f2231 / ?f1504"/>
            <draw:equation draw:name="f2654" draw:formula="?f2232 / ?f1504"/>
            <draw:equation draw:name="f2655" draw:formula="?f2233 / ?f1504"/>
            <draw:equation draw:name="f2656" draw:formula="?f2234 / ?f1504"/>
            <draw:equation draw:name="f2657" draw:formula="?f2235 / ?f1504"/>
            <draw:equation draw:name="f2658" draw:formula="?f2236 / ?f1504"/>
            <draw:equation draw:name="f2659" draw:formula="?f2237 / ?f1504"/>
            <draw:equation draw:name="f2660" draw:formula="?f2238 / ?f1504"/>
            <draw:equation draw:name="f2661" draw:formula="?f2239 / ?f1504"/>
            <draw:equation draw:name="f2662" draw:formula="?f2240 / ?f1504"/>
            <draw:equation draw:name="f2663" draw:formula="?f2241 / ?f1504"/>
            <draw:equation draw:name="f2664" draw:formula="?f2242 / ?f1504"/>
            <draw:equation draw:name="f2665" draw:formula="?f2243 / ?f1503"/>
            <draw:equation draw:name="f2666" draw:formula="?f2244 / ?f1504"/>
            <draw:equation draw:name="f2667" draw:formula="?f2245 / ?f1503"/>
            <draw:equation draw:name="f2668" draw:formula="?f2246 / ?f1504"/>
            <draw:equation draw:name="f2669" draw:formula="?f2247 / ?f1503"/>
            <draw:equation draw:name="f2670" draw:formula="?f2248 / ?f1504"/>
            <draw:equation draw:name="f2671" draw:formula="?f2249 / ?f1503"/>
            <draw:equation draw:name="f2672" draw:formula="?f2250 / ?f1504"/>
            <draw:equation draw:name="f2673" draw:formula="?f2251 / ?f1504"/>
            <draw:equation draw:name="f2674" draw:formula="?f2252 / ?f1503"/>
            <draw:equation draw:name="f2675" draw:formula="?f2253 / ?f1504"/>
            <draw:equation draw:name="f2676" draw:formula="?f2254 / ?f1503"/>
            <draw:equation draw:name="f2677" draw:formula="?f2255 / ?f1504"/>
            <draw:equation draw:name="f2678" draw:formula="?f2256 / ?f1503"/>
            <draw:equation draw:name="f2679" draw:formula="?f2257 / ?f1504"/>
            <draw:equation draw:name="f2680" draw:formula="?f2258 / ?f1504"/>
            <draw:equation draw:name="f2681" draw:formula="?f2259 / ?f1503"/>
            <draw:equation draw:name="f2682" draw:formula="?f2260 / ?f1504"/>
            <draw:equation draw:name="f2683" draw:formula="?f2261 / ?f1504"/>
            <draw:equation draw:name="f2684" draw:formula="?f2262 / ?f1503"/>
            <draw:equation draw:name="f2685" draw:formula="?f2263 / ?f1504"/>
            <draw:equation draw:name="f2686" draw:formula="?f2264 / ?f1503"/>
            <draw:equation draw:name="f2687" draw:formula="?f2265 / ?f1504"/>
            <draw:equation draw:name="f2688" draw:formula="?f2266 / ?f1503"/>
            <draw:equation draw:name="f2689" draw:formula="?f2267 / ?f1504"/>
            <draw:equation draw:name="f2690" draw:formula="?f2268 / ?f1503"/>
            <draw:equation draw:name="f2691" draw:formula="?f2269 / ?f1504"/>
            <draw:equation draw:name="f2692" draw:formula="?f2270 / ?f1503"/>
            <draw:equation draw:name="f2693" draw:formula="?f2271 / ?f1504"/>
            <draw:equation draw:name="f2694" draw:formula="?f2272 / ?f1503"/>
            <draw:equation draw:name="f2695" draw:formula="?f2273 / ?f1504"/>
            <draw:equation draw:name="f2696" draw:formula="?f2274 / ?f1504"/>
            <draw:equation draw:name="f2697" draw:formula="?f2275 / ?f1503"/>
            <draw:equation draw:name="f2698" draw:formula="?f2276 / ?f1504"/>
            <draw:equation draw:name="f2699" draw:formula="?f2277 / ?f1503"/>
            <draw:equation draw:name="f2700" draw:formula="?f2278 / ?f1504"/>
            <draw:equation draw:name="f2701" draw:formula="?f2279 / ?f1504"/>
            <draw:equation draw:name="f2702" draw:formula="?f2280 / ?f1503"/>
            <draw:equation draw:name="f2703" draw:formula="?f2281 / ?f1504"/>
            <draw:equation draw:name="f2704" draw:formula="?f2282 / ?f1503"/>
            <draw:equation draw:name="f2705" draw:formula="?f2283 / ?f1504"/>
            <draw:equation draw:name="f2706" draw:formula="?f2284 / ?f1504"/>
            <draw:equation draw:name="f2707" draw:formula="?f2285 / ?f1503"/>
            <draw:equation draw:name="f2708" draw:formula="?f2286 / ?f1504"/>
            <draw:equation draw:name="f2709" draw:formula="?f2287 / ?f1503"/>
            <draw:equation draw:name="f2710" draw:formula="?f2288 / ?f1504"/>
            <draw:equation draw:name="f2711" draw:formula="?f2289 / ?f1503"/>
            <draw:equation draw:name="f2712" draw:formula="?f2290 / ?f1504"/>
            <draw:equation draw:name="f2713" draw:formula="?f2291 / ?f1503"/>
            <draw:equation draw:name="f2714" draw:formula="?f2292 / ?f1504"/>
            <draw:equation draw:name="f2715" draw:formula="?f2293 / ?f1504"/>
            <draw:equation draw:name="f2716" draw:formula="?f2294 / ?f1504"/>
            <draw:equation draw:name="f2717" draw:formula="?f2295 / ?f1504"/>
            <draw:equation draw:name="f2718" draw:formula="?f2296 / ?f1504"/>
            <draw:equation draw:name="f2719" draw:formula="?f2297 / ?f1504"/>
            <draw:equation draw:name="f2720" draw:formula="?f2298 / ?f1503"/>
            <draw:equation draw:name="f2721" draw:formula="?f2299 / ?f1504"/>
            <draw:equation draw:name="f2722" draw:formula="?f2300 / ?f1504"/>
            <draw:equation draw:name="f2723" draw:formula="?f2301 / ?f1504"/>
            <draw:equation draw:name="f2724" draw:formula="?f2302 / ?f1504"/>
            <draw:equation draw:name="f2725" draw:formula="?f2303 / ?f1503"/>
            <draw:equation draw:name="f2726" draw:formula="?f2304 / ?f1504"/>
            <draw:equation draw:name="f2727" draw:formula="?f2305 / ?f1503"/>
            <draw:equation draw:name="f2728" draw:formula="?f2306 / ?f1504"/>
            <draw:equation draw:name="f2729" draw:formula="?f2307 / ?f1504"/>
            <draw:equation draw:name="f2730" draw:formula="?f2308 / ?f1503"/>
            <draw:equation draw:name="f2731" draw:formula="?f2309 / ?f1504"/>
            <draw:equation draw:name="f2732" draw:formula="?f2310 / ?f1504"/>
            <draw:equation draw:name="f2733" draw:formula="?f2311 / ?f1504"/>
            <draw:equation draw:name="f2734" draw:formula="?f2312 / ?f1503"/>
            <draw:equation draw:name="f2735" draw:formula="?f2313 / ?f1503"/>
            <draw:equation draw:name="f2736" draw:formula="?f2314 / ?f1504"/>
            <draw:equation draw:name="f2737" draw:formula="?f2315 / ?f1503"/>
            <draw:equation draw:name="f2738" draw:formula="?f2316 / ?f1504"/>
            <draw:equation draw:name="f2739" draw:formula="?f2317 / ?f1503"/>
            <draw:equation draw:name="f2740" draw:formula="?f2318 / ?f1504"/>
            <draw:equation draw:name="f2741" draw:formula="?f2319 / ?f1503"/>
            <draw:equation draw:name="f2742" draw:formula="?f2320 / ?f1504"/>
            <draw:equation draw:name="f2743" draw:formula="?f2321 / ?f1503"/>
            <draw:equation draw:name="f2744" draw:formula="?f2322 / ?f1504"/>
            <draw:equation draw:name="f2745" draw:formula="?f2323 / ?f1504"/>
            <draw:equation draw:name="f2746" draw:formula="?f2324 / ?f1503"/>
            <draw:equation draw:name="f2747" draw:formula="?f2325 / ?f1504"/>
            <draw:equation draw:name="f2748" draw:formula="?f2326 / ?f1503"/>
            <draw:equation draw:name="f2749" draw:formula="?f2327 / ?f1504"/>
            <draw:equation draw:name="f2750" draw:formula="?f2328 / ?f1503"/>
            <draw:equation draw:name="f2751" draw:formula="?f2329 / ?f1503"/>
            <draw:equation draw:name="f2752" draw:formula="?f2330 / ?f1504"/>
            <draw:equation draw:name="f2753" draw:formula="?f2331 / ?f1503"/>
            <draw:equation draw:name="f2754" draw:formula="?f2332 / ?f1504"/>
            <draw:equation draw:name="f2755" draw:formula="?f2333 / ?f1503"/>
            <draw:equation draw:name="f2756" draw:formula="?f2334 / ?f1504"/>
            <draw:equation draw:name="f2757" draw:formula="?f2335 / ?f1503"/>
            <draw:equation draw:name="f2758" draw:formula="?f2336 / ?f1504"/>
            <draw:equation draw:name="f2759" draw:formula="?f2337 / ?f1503"/>
            <draw:equation draw:name="f2760" draw:formula="?f2338 / ?f1504"/>
            <draw:equation draw:name="f2761" draw:formula="?f2339 / ?f1503"/>
            <draw:equation draw:name="f2762" draw:formula="?f2340 / ?f1504"/>
          </draw:enhanced-geometry>
        </draw:custom-shape>
        <draw:frame draw:id="id143" draw:style-name="a924" draw:name="Image 3" svg:x="0.95289in" svg:y="0.15328in" svg:width="5.63382in" svg:height="1.00009in" style:rel-width="scale" style:rel-height="scale">
          <draw:image xlink:href="media/image7.png" xlink:type="simple" xlink:show="embed" xlink:actuate="onLoad"/>
          <svg:title/>
          <svg:desc/>
        </draw:frame>
        <presentation:notes draw:style-name="a932">
          <draw:page-thumbnail draw:page-number="3" svg:x="4.05035in" svg:y="0.9375in" svg:width="1.89931in" svg:height="2.53125in" presentation:class="page" draw:id="id144" presentation:style-name="a925" draw:name="Espace réservé de l'image des diapositives 1">
            <svg:title/>
            <svg:desc/>
          </draw:page-thumbnail>
          <draw:frame draw:id="id145" presentation:style-name="a928" draw:name="Espace réservé des notes 2" svg:x="1in" svg:y="3.60938in" svg:width="8in" svg:height="2.95312in" presentation:class="notes" presentation:placeholder="false">
            <draw:text-box>
              <text:p text:style-name="a927" text:class-names="" text:cond-style-name=""><text:span text:style-name="a926" text:class-names="">8</text:span></text:p>
            </draw:text-box>
            <svg:title/>
            <svg:desc/>
          </draw:frame>
          <draw:frame draw:id="id146" draw:style-name="a931" draw:name="Espace réservé du numéro de diapositive 3" svg:x="5.66493in" svg:y="7.12326in" svg:width="4.33333in" svg:height="0.37674in">
            <draw:text-box>
              <text:p text:style-name="a930" text:class-names="" text:cond-style-name=""><text:span text:style-name="a929" text:class-names=""><text:page-number style:num-format="1" text:fixed="false"/></text:span></text:p>
            </draw:text-box>
            <svg:title/>
            <svg:desc/>
          </draw:frame>
        </presentation:notes>
      </draw:page>
      <draw:page draw:name="Slide5" draw:style-name="a933" draw:master-page-name="Master1-Layout7-blank-Vide" presentation:presentation-page-layout-name="Master1-PPL7" draw:id="Slide-260">
        <draw:frame draw:id="id147" draw:style-name="a934" draw:name="Image 1" svg:x="0.001in" svg:y="0in" svg:width="7.5in" svg:height="10in" style:rel-width="scale" style:rel-height="scale">
          <draw:image xlink:href="media/image1.jpg" xlink:type="simple" xlink:show="embed" xlink:actuate="onLoad"/>
          <svg:title/>
          <svg:desc>Une image contenant neige, extérieur, nature, mouton

Description générée automatiquement</svg:desc>
        </draw:frame>
        <draw:custom-shape svg:x="0.3911in" svg:y="4.41333in" svg:width="6.98223in" svg:height="5.42667in" draw:id="id148" draw:style-name="a937" draw:name="Forme libre : forme 4">
          <svg:title/>
          <svg:desc/>
          <text:p text:style-name="a936" text:class-names="" text:cond-style-name=""><text:span text:style-name="a935"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03839in" svg:y="4.52in" svg:width="0.6608in" svg:height="0.61545in" draw:id="id149" draw:style-name="a940" draw:name="Ellipse 5">
          <svg:title/>
          <svg:desc/>
          <text:p text:style-name="a939" text:class-names="" text:cond-style-name=""><text:span text:style-name="a93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6088in" svg:y="8.00391in" svg:width="0.6608in" svg:height="0.61545in" draw:id="id150" draw:style-name="a943" draw:name="Ellipse 6">
          <svg:title/>
          <svg:desc/>
          <text:p text:style-name="a942" text:class-names="" text:cond-style-name=""><text:span text:style-name="a94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82133in" svg:y="6.04212in" svg:width="0.6608in" svg:height="0.61545in" draw:id="id151" draw:style-name="a946" draw:name="Ellipse 7">
          <svg:title/>
          <svg:desc/>
          <text:p text:style-name="a945" text:class-names="" text:cond-style-name=""><text:span text:style-name="a94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08727in" svg:y="6.53788in" svg:width="0.6608in" svg:height="0.61545in" draw:id="id152" draw:style-name="a949" draw:name="Ellipse 8">
          <svg:title/>
          <svg:desc/>
          <text:p text:style-name="a948" text:class-names="" text:cond-style-name=""><text:span text:style-name="a94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5695in" svg:y="7.12561in" svg:width="0.6608in" svg:height="0.61545in" draw:id="id153" draw:style-name="a952" draw:name="Ellipse 9">
          <svg:title/>
          <svg:desc/>
          <text:p text:style-name="a951" text:class-names="" text:cond-style-name=""><text:span text:style-name="a95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83233in" svg:y="8.84909in" svg:width="0.6608in" svg:height="0.61545in" draw:id="id154" draw:style-name="a955" draw:name="Ellipse 10">
          <svg:title/>
          <svg:desc/>
          <text:p text:style-name="a954" text:class-names="" text:cond-style-name=""><text:span text:style-name="a95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00667in" svg:y="9.15682in" svg:width="1.49333in" svg:height="0.84318in" draw:id="id155" draw:style-name="a958" draw:name="Rectangle 11">
          <svg:title/>
          <svg:desc/>
          <text:p text:style-name="a957" text:class-names="" text:cond-style-name=""><text:span text:style-name="a956" text:class-names="">…………….</text:span></text:p>
          <draw:enhanced-geometry xmlns:dr3d="urn:oasis:names:tc:opendocument:xmlns:dr3d:1.0" draw:type="non-primitive" svg:viewBox="0 0 21600 21600" draw:enhanced-path="M 0 0 L 21600 0 21600 21600 0 21600 Z N"/>
        </draw:custom-shape>
        <draw:custom-shape svg:x="6.08749in" svg:y="2.64156in" svg:width="1.35251in" svg:height="0.5722in" draw:id="id156" draw:style-name="a961" draw:name="Rectangle 13">
          <svg:title/>
          <svg:desc/>
          <text:p text:style-name="a960" text:class-names="" text:cond-style-name=""><text:span text:style-name="a959" text:class-names="">départ</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157" draw:style-name="a964" draw:name="Rectangle 14">
          <svg:title/>
          <svg:desc/>
          <text:p text:style-name="a963" text:class-names="" text:cond-style-name=""><text:span text:style-name="a962" text:class-names="">arrivée</text:span></text:p>
          <draw:enhanced-geometry xmlns:dr3d="urn:oasis:names:tc:opendocument:xmlns:dr3d:1.0" draw:type="non-primitive" svg:viewBox="0 0 21600 21600" draw:enhanced-path="M 0 0 L 21600 0 21600 21600 0 21600 Z N"/>
        </draw:custom-shape>
        <draw:custom-shape svg:x="5.00135in" svg:y="4.49594in" svg:width="0.73489in" svg:height="0.63952in" draw:id="id158" draw:style-name="a967" draw:name="Rectangle 15">
          <svg:title/>
          <svg:desc/>
          <text:p text:style-name="a966" text:class-names="" text:cond-style-name=""><text:span text:style-name="a965" text:class-names="">20</text:span></text:p>
          <draw:enhanced-geometry xmlns:dr3d="urn:oasis:names:tc:opendocument:xmlns:dr3d:1.0" draw:type="non-primitive" svg:viewBox="0 0 21600 21600" draw:enhanced-path="M 0 0 L 21600 0 21600 21600 0 21600 Z N"/>
        </draw:custom-shape>
        <draw:custom-shape svg:x="4.82503in" svg:y="6.01806in" svg:width="0.72963in" svg:height="0.63952in" draw:id="id159" draw:style-name="a970" draw:name="Rectangle 17">
          <svg:title/>
          <svg:desc/>
          <text:p text:style-name="a969" text:class-names="" text:cond-style-name=""><text:span text:style-name="a968" text:class-names="">- 6</text:span></text:p>
          <draw:enhanced-geometry xmlns:dr3d="urn:oasis:names:tc:opendocument:xmlns:dr3d:1.0" draw:type="non-primitive" svg:viewBox="0 0 21600 21600" draw:enhanced-path="M 0 0 L 21600 0 21600 21600 0 21600 Z N"/>
        </draw:custom-shape>
        <draw:custom-shape svg:x="2.98462in" svg:y="6.52585in" svg:width="0.84182in" svg:height="0.63952in" draw:id="id160" draw:style-name="a973" draw:name="Rectangle 18">
          <svg:title/>
          <svg:desc/>
          <text:p text:style-name="a972" text:class-names="" text:cond-style-name=""><text:span text:style-name="a971" text:class-names=""><text:s text:c="1"/>- 4</text:span></text:p>
          <draw:enhanced-geometry xmlns:dr3d="urn:oasis:names:tc:opendocument:xmlns:dr3d:1.0" draw:type="non-primitive" svg:viewBox="0 0 21600 21600" draw:enhanced-path="M 0 0 L 21600 0 21600 21600 0 21600 Z N"/>
        </draw:custom-shape>
        <draw:custom-shape svg:x="4.47899in" svg:y="7.10154in" svg:width="0.84182in" svg:height="0.63952in" draw:id="id161" draw:style-name="a976" draw:name="Rectangle 19">
          <svg:title/>
          <svg:desc/>
          <text:p text:style-name="a975" text:class-names="" text:cond-style-name=""><text:span text:style-name="a974" text:class-names="">+ 9</text:span></text:p>
          <draw:enhanced-geometry xmlns:dr3d="urn:oasis:names:tc:opendocument:xmlns:dr3d:1.0" draw:type="non-primitive" svg:viewBox="0 0 21600 21600" draw:enhanced-path="M 0 0 L 21600 0 21600 21600 0 21600 Z N"/>
        </draw:custom-shape>
        <draw:custom-shape svg:x="2.37037in" svg:y="8.00391in" svg:width="0.84182in" svg:height="0.63952in" draw:id="id162" draw:style-name="a979" draw:name="Rectangle 20">
          <svg:title/>
          <svg:desc/>
          <text:p text:style-name="a978" text:class-names="" text:cond-style-name=""><text:span text:style-name="a977" text:class-names=""><text:s text:c="1"/>- 1</text:span></text:p>
          <draw:enhanced-geometry xmlns:dr3d="urn:oasis:names:tc:opendocument:xmlns:dr3d:1.0" draw:type="non-primitive" svg:viewBox="0 0 21600 21600" draw:enhanced-path="M 0 0 L 21600 0 21600 21600 0 21600 Z N"/>
        </draw:custom-shape>
        <draw:custom-shape svg:x="0.76755in" svg:y="8.84909in" svg:width="0.96866in" svg:height="0.63952in" draw:id="id163" draw:style-name="a982" draw:name="Rectangle 21">
          <svg:title/>
          <svg:desc/>
          <text:p text:style-name="a981" text:class-names="" text:cond-style-name=""><text:span text:style-name="a980" text:class-names="">- 8</text:span></text:p>
          <draw:enhanced-geometry xmlns:dr3d="urn:oasis:names:tc:opendocument:xmlns:dr3d:1.0" draw:type="non-primitive" svg:viewBox="0 0 21600 21600" draw:enhanced-path="M 0 0 L 21600 0 21600 21600 0 21600 Z N" draw:mirror-horizontal="true"/>
        </draw:custom-shape>
        <draw:custom-shape svg:x="3.4196in" svg:y="9.27788in" svg:width="0.7004in" svg:height="0.59623in" draw:id="id164" draw:style-name="a985" draw:name="Ellipse 22">
          <svg:title/>
          <svg:desc/>
          <text:p text:style-name="a984" text:class-names="" text:cond-style-name=""><text:span text:style-name="a98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3798in" svg:y="9.2858in" svg:width="0.98328in" svg:height="0.63952in" draw:id="id165" draw:style-name="a988" draw:name="Rectangle 23">
          <svg:title/>
          <svg:desc/>
          <text:p text:style-name="a987" text:class-names="" text:cond-style-name=""><text:span text:style-name="a986" text:class-names="">+ 7</text:span></text:p>
          <draw:enhanced-geometry xmlns:dr3d="urn:oasis:names:tc:opendocument:xmlns:dr3d:1.0" draw:type="non-primitive" svg:viewBox="0 0 21600 21600" draw:enhanced-path="M 0 0 L 21600 0 21600 21600 0 21600 Z N" draw:mirror-horizontal="true"/>
        </draw:custom-shape>
        <draw:frame draw:id="id166" draw:style-name="a989" draw:name="Image 12" svg:x="5.487in" svg:y="3.44in" svg:width="2.01967in" svg:height="1.29689in" style:rel-width="scale" style:rel-height="scale">
          <draw:image xlink:href="media/image8.gif" xlink:type="simple" xlink:show="embed" xlink:actuate="onLoad"/>
          <svg:title/>
          <svg:desc/>
        </draw:frame>
        <draw:custom-shape svg:x="0.89923in" svg:y="9.56984in" svg:width="1.51956in" svg:height="0.33659in" draw:id="id167" draw:style-name="a992" draw:name="Rectangle 27">
          <svg:title/>
          <svg:desc/>
          <text:p text:style-name="a991" text:class-names="" text:cond-style-name=""><text:span text:style-name="a990" text:class-names="">ReCreatisse.com</text:span></text:p>
          <draw:enhanced-geometry xmlns:dr3d="urn:oasis:names:tc:opendocument:xmlns:dr3d:1.0" draw:type="non-primitive" svg:viewBox="0 0 21600 21600" draw:enhanced-path="M 0 0 L 21600 0 21600 21600 0 21600 Z N"/>
        </draw:custom-shape>
        <draw:custom-shape svg:width="8.30809in" svg:height="10.59476in" draw:id="id168" draw:style-name="a995" draw:transform="translate(-4.15404in -5.29738in) rotate(-6.21703) translate(3.75in 4.81569in)" draw:name="Forme libre : forme 28">
          <svg:title/>
          <svg:desc/>
          <text:p text:style-name="a994" text:class-names="" text:cond-style-name=""><text:span text:style-name="a993" text:class-names=""/></text:p>
          <draw:enhanced-geometry xmlns:dr3d="urn:oasis:names:tc:opendocument:xmlns:dr3d:1.0" draw:type="non-primitive" svg:viewBox="0 0 7353076 9373905" draw:enhanced-path="M ?f3 ?f4 C ?f5 ?f6 ?f7 ?f8 ?f9 ?f10 ?f11 ?f12 ?f13 ?f14 ?f15 ?f16 ?f17 ?f18 ?f19 ?f20 ?f21 ?f22 ?f23 ?f24 ?f25 ?f26 ?f27 ?f10 ?f28 ?f29 ?f30 ?f31 ?f32 ?f33 ?f34 ?f35 ?f36 ?f37 ?f38 ?f39 ?f40 ?f41 ?f42 ?f43 ?f44 ?f45 ?f46 ?f47 ?f48 ?f49 ?f50 ?f51 ?f52 ?f53 ?f54 ?f55 ?f56 ?f57 ?f58 ?f59 ?f60 ?f61 ?f62 ?f63 ?f64 ?f65 ?f66 ?f67 ?f68 ?f69 ?f70 ?f71 ?f72 ?f73 ?f74 ?f31 ?f75 ?f76 ?f77 ?f10 ?f78 ?f79 ?f80 ?f81 ?f82 ?f83 ?f84 ?f85 ?f86 ?f87 ?f88 ?f89 ?f90 ?f39 ?f91 ?f63 ?f92 ?f93 ?f94 ?f95 ?f96 ?f97 ?f98 ?f99 ?f100 ?f57 ?f101 ?f102 ?f103 ?f104 ?f105 ?f106 ?f107 ?f108 ?f109 ?f110 ?f111 ?f112 ?f113 ?f114 ?f115 ?f116 ?f117 ?f118 ?f119 ?f120 ?f121 ?f122 ?f123 ?f124 ?f125 ?f126 ?f127 ?f128 ?f129 ?f130 L ?f131 ?f132 C ?f133 ?f134 ?f135 ?f136 ?f137 ?f130 ?f138 ?f139 ?f140 ?f141 ?f142 ?f124 ?f143 ?f144 ?f145 ?f146 ?f147 ?f148 ?f149 ?f150 ?f151 ?f152 ?f153 ?f154 ?f155 ?f156 ?f157 ?f158 ?f159 ?f108 L ?f160 ?f106 C ?f161 ?f162 ?f163 ?f164 ?f165 ?f156 ?f166 ?f167 ?f168 ?f169 ?f170 ?f112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188 ?f253 ?f118 ?f254 ?f255 ?f256 ?f182 ?f257 ?f258 ?f259 ?f156 ?f259 ?f156 ?f260 ?f261 ?f262 ?f263 ?f264 ?f154 ?f265 ?f266 ?f267 ?f268 ?f269 ?f270 ?f271 ?f272 ?f273 ?f274 ?f275 ?f276 ?f277 ?f278 ?f279 ?f280 ?f281 ?f148 ?f282 ?f283 ?f284 ?f285 ?f286 ?f247 ?f287 ?f288 ?f289 ?f290 ?f291 ?f194 ?f292 ?f293 ?f294 ?f295 ?f296 ?f132 ?f297 ?f298 ?f299 ?f300 ?f301 ?f230 ?f302 ?f303 ?f304 ?f305 ?f306 ?f212 ?f307 ?f308 ?f309 ?f216 ?f310 ?f218 ?f311 ?f216 ?f312 ?f313 ?f314 ?f212 ?f315 ?f316 ?f317 ?f318 ?f319 ?f236 ?f320 ?f321 ?f322 ?f323 ?f324 ?f130 ?f325 ?f326 ?f327 ?f328 ?f329 ?f124 ?f330 ?f331 ?f332 ?f333 ?f334 ?f118 ?f335 ?f336 ?f337 ?f278 ?f338 ?f182 ?f339 ?f340 ?f341 ?f342 ?f343 ?f124 ?f344 ?f345 ?f346 ?f347 ?f348 ?f236 ?f349 ?f350 ?f351 ?f352 ?f353 ?f200 ?f354 ?f355 ?f356 ?f357 ?f358 ?f206 ?f359 ?f360 ?f361 ?f362 ?f363 ?f230 ?f364 ?f365 ?f366 ?f367 ?f368 ?f130 ?f369 ?f370 ?f371 ?f372 ?f373 ?f247 ?f374 ?f122 ?f375 ?f376 ?f377 ?f148 ?f378 ?f379 ?f380 ?f381 ?f382 ?f182 ?f383 ?f384 ?f385 ?f386 ?f387 ?f388 ?f389 ?f45 ?f390 ?f391 ?f392 ?f51 ?f393 ?f394 ?f395 ?f396 ?f397 ?f57 ?f398 ?f399 ?f400 ?f401 ?f402 ?f403 ?f404 ?f39 ?f405 ?f406 ?f407 ?f39 ?f408 ?f63 ?f409 ?f410 ?f411 ?f95 ?f412 ?f413 ?f414 ?f415 ?f416 ?f417 ?f418 ?f419 ?f420 ?f421 ?f422 ?f45 ?f423 ?f424 ?f425 ?f426 ?f427 ?f156 ?f428 ?f429 ?f430 ?f431 ?f432 ?f270 ?f433 ?f434 ?f435 ?f276 ?f436 ?f182 ?f437 ?f438 ?f439 ?f440 ?f441 ?f442 ?f443 ?f444 ?f445 ?f446 ?f447 ?f124 ?f448 ?f449 ?f450 ?f451 ?f452 ?f200 ?f453 ?f454 ?f455 ?f456 ?f457 ?f212 ?f458 ?f459 ?f460 ?f461 ?f462 ?f463 ?f464 ?f465 ?f466 ?f467 ?f468 ?f469 ?f470 ?f471 ?f472 ?f473 ?f474 ?f475 ?f476 ?f477 ?f478 ?f479 ?f480 ?f481 ?f482 ?f483 ?f484 ?f485 ?f486 ?f487 ?f488 ?f489 ?f490 ?f491 ?f486 ?f206 ?f492 ?f493 ?f494 ?f495 ?f496 ?f200 ?f497 ?f498 ?f499 ?f132 ?f500 ?f501 ?f502 ?f503 ?f504 ?f505 ?f506 ?f507 ?f508 ?f509 ?f510 ?f511 ?f512 ?f513 L ?f514 ?f469 C ?f515 ?f516 ?f517 ?f518 ?f519 ?f218 ?f520 ?f521 ?f522 ?f523 ?f524 ?f200 ?f525 ?f526 ?f527 ?f528 ?f529 ?f194 ?f530 ?f531 ?f532 ?f124 ?f533 ?f247 ?f534 ?f124 ?f535 ?f536 ?f537 ?f194 ?f538 ?f539 ?f540 ?f541 ?f542 ?f501 ?f543 ?f544 ?f545 ?f546 ?f547 ?f200 ?f548 ?f549 ?f550 ?f551 ?f552 ?f206 ?f553 ?f554 ?f555 ?f556 ?f557 ?f200 ?f558 ?f559 ?f560 ?f561 ?f562 ?f122 ?f563 ?f564 ?f565 ?f146 ?f566 ?f442 ?f567 ?f122 ?f568 ?f569 ?f570 ?f124 ?f571 ?f572 ?f573 ?f574 ?f575 ?f194 ?f576 ?f577 ?f578 ?f579 ?f580 ?f236 ?f581 ?f200 ?f582 ?f583 ?f584 ?f230 ?f585 ?f586 ?f587 ?f588 ?f589 ?f224 ?f590 ?f591 ?f592 ?f593 ?f594 ?f463 ?f595 ?f596 ?f597 ?f598 ?f599 ?f218 ?f600 ?f601 ?f602 ?f603 ?f604 ?f507 ?f605 ?f606 ?f607 ?f608 ?f609 ?f194 ?f610 ?f611 ?f612 ?f613 ?f614 ?f148 ?f615 ?f616 ?f617 ?f618 ?f619 ?f176 ?f620 ?f621 ?f622 ?f623 ?f624 ?f270 ?f625 ?f176 ?f626 ?f627 ?f628 ?f182 ?f629 ?f630 ?f631 ?f632 ?f633 ?f122 ?f634 ?f635 ?f636 ?f637 ?f638 ?f194 ?f639 ?f640 ?f641 ?f642 ?f643 ?f230 L ?f644 ?f206 C ?f645 ?f646 ?f647 ?f648 ?f649 ?f507 ?f650 ?f651 ?f652 ?f653 ?f654 ?f126 ?f655 ?f656 ?f657 ?f658 ?f659 ?f442 ?f660 ?f146 ?f661 ?f662 ?f663 ?f122 ?f664 ?f665 ?f666 ?f667 ?f668 ?f501 ?f669 ?f670 ?f671 ?f672 ?f673 ?f507 ?f674 ?f675 ?f676 ?f677 ?f678 ?f463 ?f679 ?f680 ?f681 ?f682 ?f683 ?f684 ?f685 ?f686 ?f687 ?f688 ?f689 ?f690 ?f691 ?f692 ?f693 ?f694 ?f695 ?f696 ?f697 ?f698 ?f699 ?f700 ?f701 ?f702 ?f703 ?f704 ?f705 ?f706 ?f707 ?f708 ?f709 ?f710 ?f711 ?f712 ?f713 ?f714 ?f715 ?f716 ?f717 ?f718 ?f719 ?f720 ?f721 ?f722 ?f723 ?f724 ?f719 ?f725 ?f726 ?f727 ?f728 ?f729 ?f730 ?f731 ?f732 ?f733 ?f734 ?f735 ?f707 ?f736 ?f737 ?f738 ?f739 ?f740 ?f741 ?f742 ?f743 ?f744 ?f745 ?f746 ?f739 ?f747 ?f748 ?f749 ?f750 ?f751 ?f752 ?f753 ?f754 ?f755 ?f756 ?f757 ?f758 ?f759 ?f760 ?f761 ?f762 ?f763 ?f764 ?f765 ?f766 ?f767 ?f713 ?f768 ?f713 ?f769 ?f713 ?f770 ?f771 ?f772 ?f773 ?f774 ?f775 ?f776 ?f777 ?f778 ?f779 ?f780 ?f781 ?f782 ?f783 ?f784 ?f785 ?f786 ?f787 ?f788 ?f758 ?f789 ?f758 ?f790 ?f758 ?f791 ?f792 ?f793 ?f794 ?f795 ?f796 ?f797 ?f798 ?f799 ?f764 ?f800 ?f801 ?f802 ?f803 ?f804 ?f719 ?f805 ?f806 ?f807 ?f808 ?f809 ?f810 ?f811 ?f812 ?f813 ?f814 ?f815 ?f816 ?f817 ?f818 ?f819 ?f820 ?f821 ?f822 ?f823 ?f824 ?f825 ?f826 ?f827 ?f719 ?f828 ?f829 ?f830 ?f831 ?f832 ?f779 ?f833 ?f834 ?f835 ?f836 ?f837 ?f785 ?f838 ?f839 ?f840 ?f707 ?f841 ?f707 ?f841 ?f842 ?f843 ?f844 ?f845 ?f758 ?f846 ?f847 ?f848 ?f849 ?f850 ?f730 ?f851 ?f852 ?f853 ?f779 ?f854 ?f764 ?f855 ?f856 ?f857 ?f858 ?f859 ?f860 ?f861 ?f862 ?f863 ?f864 ?f865 ?f816 ?f866 ?f867 ?f868 ?f869 ?f870 ?f871 ?f872 ?f873 ?f874 ?f875 ?f876 ?f877 ?f878 ?f879 ?f880 ?f881 ?f882 ?f883 ?f884 ?f885 ?f886 ?f887 ?f888 ?f860 ?f889 ?f890 ?f891 ?f892 ?f893 ?f894 ?f895 ?f896 ?f897 ?f898 ?f899 ?f764 ?f900 ?f901 ?f902 ?f903 ?f904 ?f730 ?f905 ?f906 ?f907 ?f908 ?f909 ?f758 ?f910 ?f911 ?f912 ?f752 ?f913 ?f739 ?f914 ?f915 ?f916 ?f917 ?f918 ?f741 ?f919 ?f920 ?f921 ?f922 ?f923 ?f924 ?f925 ?f926 ?f927 ?f928 ?f929 ?f930 ?f931 ?f932 ?f933 ?f934 ?f935 ?f752 ?f936 ?f937 ?f938 ?f939 ?f940 ?f730 ?f938 ?f941 ?f942 ?f943 ?f944 ?f773 ?f945 ?f946 ?f947 ?f948 ?f949 ?f894 ?f950 ?f951 ?f952 ?f860 ?f953 ?f810 ?f954 ?f955 ?f956 ?f957 ?f958 ?f959 ?f960 ?f961 ?f962 ?f871 ?f963 ?f871 ?f963 ?f964 ?f965 ?f966 ?f967 ?f869 ?f968 ?f969 ?f970 ?f971 ?f972 ?f816 ?f973 ?f974 ?f975 ?f976 ?f977 ?f883 ?f978 ?f979 ?f980 ?f981 ?f982 ?f810 ?f983 ?f984 ?f985 ?f986 ?f987 ?f822 ?f988 ?f989 ?f990 ?f991 ?f992 ?f959 ?f993 ?f994 ?f995 ?f996 ?f997 ?f998 ?f999 ?f1000 ?f1001 ?f1002 ?f1003 ?f1004 ?f1005 ?f1006 ?f1007 ?f1008 ?f1009 ?f1010 ?f1011 ?f1012 ?f1013 ?f1014 ?f1015 ?f1016 ?f1017 ?f1018 ?f1019 ?f1020 ?f1021 ?f1022 ?f1023 ?f1024 ?f1025 ?f1026 ?f1027 ?f1010 ?f1028 ?f1029 ?f1030 ?f1031 ?f1032 ?f959 ?f1033 ?f1034 ?f1035 ?f1036 ?f1037 ?f822 ?f1038 ?f1039 ?f1040 ?f1041 ?f1042 ?f713 ?f1043 ?f1044 ?f1045 ?f1046 ?f1047 ?f752 ?f1048 ?f739 ?f1049 ?f1050 ?f1051 ?f930 ?f1052 ?f1053 ?f1054 ?f1055 ?f1056 ?f1057 ?f1058 ?f1059 ?f1060 ?f1061 ?f1062 ?f1063 ?f1064 ?f1065 ?f1066 ?f1067 ?f1068 ?f1069 ?f1070 ?f1071 ?f1072 ?f1073 ?f1074 ?f1075 ?f1076 ?f1073 ?f1077 ?f1078 ?f1079 ?f1069 ?f1080 ?f1081 ?f1082 ?f1083 ?f1084 ?f1085 ?f1086 ?f1087 ?f1088 ?f1089 ?f1090 ?f1091 ?f1092 ?f1093 ?f1094 ?f1095 ?f1096 ?f695 ?f1097 ?f1098 ?f1099 ?f1100 ?f1101 ?f924 ?f1102 ?f1103 ?f1104 ?f1105 ?f1106 ?f785 ?f1107 ?f1108 ?f1109 ?f773 ?f1110 ?f773 ?f1110 ?f1111 ?f1112 ?f896 ?f1113 ?f894 ?f1114 ?f1115 ?f1116 ?f1117 ?f1118 ?f810 ?f1119 ?f1120 ?f1121 ?f883 ?f1122 ?f883 ?f1122 ?f864 ?f1123 ?f1124 ?f1125 ?f822 ?f1126 ?f1127 ?f1128 ?f1129 ?f1130 ?f860 ?f1131 ?f1132 ?f1133 ?f1134 ?f1135 ?f894 ?f1136 ?f1137 ?f1138 ?f1139 ?f1140 ?f719 ?f1141 ?f1142 ?f1143 ?f1144 ?f1145 ?f860 ?f1146 ?f1147 ?f1148 ?f1149 ?f1150 ?f883 ?f1151 ?f1152 ?f1153 ?f1154 ?f1155 ?f877 ?f1156 ?f1157 ?f1158 ?f1159 ?f1160 ?f1004 ?f1161 ?f1162 ?f1163 ?f1164 ?f1165 ?f1016 ?f1166 ?f1167 ?f1168 ?f1169 ?f1170 ?f1171 ?f1172 L ?f1173 ?f1174 C ?f1175 ?f1176 ?f1177 ?f1178 ?f1179 ?f1180 ?f1181 ?f1182 ?f1183 ?f1184 ?f1183 ?f1185 ?f1183 ?f1186 ?f1187 ?f1188 ?f1179 ?f1189 ?f1190 ?f1191 ?f1192 ?f1193 ?f1194 ?f1195 ?f1196 ?f1197 ?f1198 ?f1199 ?f1200 ?f1201 ?f1202 ?f1203 ?f1204 ?f1205 ?f1206 ?f1207 ?f1208 ?f1209 ?f1210 ?f1211 ?f1194 ?f1212 ?f1213 ?f1214 ?f1215 ?f1216 ?f1217 ?f1218 ?f1219 ?f1220 ?f1221 ?f1222 ?f1179 ?f1223 ?f1224 ?f1225 ?f1226 ?f1227 ?f1228 ?f1229 L ?f1230 ?f1231 C ?f1232 ?f1233 ?f1234 ?f1235 ?f1236 ?f1237 ?f1238 ?f1239 ?f1240 ?f1241 ?f1242 ?f1243 ?f1244 ?f1245 ?f1246 ?f1247 ?f1248 ?f1249 L ?f1250 ?f1251 C ?f1252 ?f1253 ?f1254 ?f1255 ?f1250 ?f1256 ?f1257 ?f1258 ?f1259 ?f1260 ?f0 ?f1261 ?f1262 ?f1263 ?f1264 ?f1265 ?f1266 ?f841 ?f1267 ?f1268 ?f1269 ?f1270 ?f1250 ?f1271 ?f1272 ?f1273 ?f1274 ?f1275 ?f1248 ?f1276 ?f1277 ?f1278 ?f1279 ?f1280 ?f1281 ?f1282 ?f1283 ?f1284 ?f1285 ?f1286 ?f1287 ?f1288 ?f1289 ?f1290 ?f1291 ?f1292 ?f1236 ?f1293 ?f1294 ?f1295 ?f1296 ?f1297 ?f1298 ?f1299 ?f1300 ?f1301 ?f1302 ?f1303 ?f1304 ?f759 ?f1305 ?f1306 ?f1307 ?f1308 ?f1228 ?f1309 ?f1310 ?f1311 ?f1312 ?f1313 ?f1314 ?f1315 ?f1316 ?f1317 ?f1318 ?f1319 ?f1320 ?f487 ?f1321 ?f1322 ?f1323 ?f1324 ?f1183 ?f1325 ?f1326 ?f1327 ?f1328 ?f1329 ?f1217 ?f684 ?f1330 ?f1331 ?f1332 ?f1333 ?f1173 ?f1334 ?f1335 ?f1336 ?f1337 ?f1338 ?f1171 ?f182 ?f1339 ?f1340 ?f1341 ?f1342 ?f1171 ?f1343 ?f1344 ?f1345 ?f1346 ?f1347 ?f1206 ?f1348 ?f1349 ?f1350 ?f1351 ?f1352 ?f1173 ?f1353 ?f1354 ?f1355 ?f1356 ?f1357 ?f1179 ?f1358 L ?f1359 ?f1360 ?f1320 ?f1361 C ?f1362 ?f1363 ?f1364 ?f1365 ?f1359 ?f1366 ?f1367 ?f1368 ?f1369 ?f1370 ?f998 ?f1371 ?f1372 ?f1373 ?f1374 ?f1375 ?f1376 ?f1377 ?f1378 ?f1379 ?f1380 ?f1381 ?f1382 ?f1383 ?f1384 ?f1385 ?f1386 ?f1387 ?f649 ?f1388 ?f1389 ?f1390 ?f1391 ?f1392 ?f1393 ?f1394 L ?f533 ?f1395 C ?f1396 ?f1397 ?f1398 ?f1399 ?f175 ?f1400 ?f1401 ?f1402 ?f1403 ?f1404 ?f1405 ?f1361 ?f1406 ?f1407 ?f1408 ?f1409 ?f1410 ?f1411 ?f1412 ?f1413 ?f1414 ?f1415 ?f1416 ?f1360 ?f1417 ?f1418 ?f1419 ?f1420 ?f105 ?f1421 ?f1422 ?f1423 ?f1424 ?f1425 ?f1426 ?f1427 ?f1428 ?f1429 ?f1430 ?f1431 ?f1432 ?f1433 ?f1434 ?f1435 ?f1436 ?f1437 ?f1438 ?f1439 ?f1440 ?f1441 ?f1442 ?f1443 ?f68 ?f1444 ?f1445 ?f1446 ?f1447 ?f1448 ?f1449 ?f1450 ?f1451 ?f1452 ?f1453 ?f1454 ?f1455 ?f1456 ?f1457 ?f1458 ?f1459 ?f1460 ?f1461 ?f1353 ?f1462 ?f1463 ?f1464 ?f1465 ?f1466 ?f1467 ?f1468 ?f1469 ?f1470 ?f1471 ?f1472 ?f1473 ?f1474 ?f1475 ?f1476 ?f1477 ?f1478 ?f1479 ?f1480 ?f1481 ?f1482 ?f1483 ?f1484 ?f1485 ?f1486 ?f1487 ?f1488 ?f1489 ?f19 ?f1490 ?f1491 ?f1492 ?f1493 ?f1494 ?f1495 ?f1496 ?f1497 ?f1498 ?f1499 ?f1500 ?f3 ?f4 Z N" draw:text-areas="?f2341 ?f2343 ?f2342 ?f2344" draw:glue-points="?f2345 ?f2346 ?f2347 ?f2348 ?f2349 ?f2350 ?f2351 ?f2352 ?f2353 ?f2348 ?f2354 ?f2355 ?f2356 ?f2357 ?f2358 ?f2359 ?f2360 ?f2361 ?f2362 ?f2363 ?f2364 ?f2365 ?f2366 ?f2367 ?f2368 ?f2369 ?f2370 ?f2371 ?f2372 ?f2373 ?f2374 ?f2357 ?f2375 ?f2376 ?f2377 ?f2363 ?f2378 ?f2379 ?f2380 ?f2381 ?f2382 ?f2383 ?f2384 ?f2385 ?f2386 ?f2387 ?f2388 ?f2389 ?f2390 ?f2387 ?f2391 ?f2385 ?f2392 ?f2393 ?f2394 ?f2395 ?f2396 ?f2397 ?f2398 ?f2379 ?f2399 ?f2400 ?f2401 ?f2381 ?f2402 ?f2403 ?f2404 ?f2405 ?f2406 ?f2407 ?f2408 ?f2409 ?f2410 ?f2411 ?f2412 ?f2413 ?f2414 ?f2415 ?f2416 ?f2417 ?f2418 ?f2419 ?f2420 ?f2421 ?f2422 ?f2423 ?f2424 ?f2409 ?f2425 ?f2426 ?f2427 ?f2407 ?f2428 ?f2405 ?f2429 ?f2400 ?f2430 ?f2395 ?f2431 ?f2432 ?f2433 ?f2434 ?f2435 ?f2393 ?f2436 ?f2426 ?f2437 ?f2409 ?f2438 ?f2389 ?f2439 ?f2421 ?f2440 ?f2415 ?f2441 ?f2417 ?f2442 ?f2415 ?f2443 ?f2423 ?f2444 ?f2387 ?f2445 ?f2385 ?f2446 ?f2383 ?f2447 ?f2405 ?f2448 ?f2385 ?f2449 ?f2423 ?f2450 ?f2411 ?f2451 ?f2413 ?f2452 ?f2421 ?f2453 ?f2387 ?f2454 ?f2426 ?f2455 ?f2393 ?f2456 ?f2405 ?f2457 ?f2458 ?f2459 ?f2361 ?f2460 ?f2363 ?f2461 ?f2462 ?f2463 ?f2357 ?f2464 ?f2376 ?f2465 ?f2466 ?f2467 ?f2359 ?f2468 ?f2400 ?f2469 ?f2432 ?f2470 ?f2405 ?f2471 ?f2472 ?f2473 ?f2385 ?f2474 ?f2411 ?f2475 ?f2415 ?f2476 ?f2477 ?f2478 ?f2479 ?f2480 ?f2481 ?f2482 ?f2483 ?f2484 ?f2485 ?f2484 ?f2413 ?f2486 ?f2411 ?f2487 ?f2488 ?f2489 ?f2490 ?f2491 ?f2492 ?f2493 ?f2479 ?f2494 ?f2417 ?f2495 ?f2411 ?f2496 ?f2409 ?f2497 ?f2426 ?f2498 ?f2409 ?f2499 ?f2488 ?f2500 ?f2411 ?f2501 ?f2413 ?f2502 ?f2411 ?f2503 ?f2504 ?f2505 ?f2472 ?f2506 ?f2385 ?f2507 ?f2409 ?f2508 ?f2423 ?f2509 ?f2421 ?f2510 ?f2419 ?f2511 ?f2477 ?f2512 ?f2417 ?f2513 ?f2490 ?f2514 ?f2409 ?f2515 ?f2393 ?f2516 ?f2403 ?f2517 ?f2432 ?f2518 ?f2405 ?f2519 ?f2504 ?f2520 ?f2409 ?f2521 ?f2421 ?f2522 ?f2413 ?f2523 ?f2490 ?f2524 ?f2525 ?f2526 ?f2472 ?f2527 ?f2504 ?f2528 ?f2488 ?f2529 ?f2490 ?f2530 ?f2477 ?f2531 ?f2532 ?f2533 ?f2534 ?f2535 ?f2536 ?f2537 ?f2538 ?f2539 ?f2540 ?f2541 ?f2542 ?f2543 ?f2544 ?f2543 ?f2545 ?f2546 ?f2547 ?f2539 ?f2548 ?f2549 ?f2550 ?f2551 ?f2552 ?f2553 ?f2554 ?f2555 ?f2556 ?f2557 ?f2558 ?f2541 ?f2559 ?f2560 ?f2561 ?f2562 ?f2563 ?f2564 ?f2565 ?f2555 ?f2566 ?f2567 ?f2568 ?f2557 ?f2569 ?f2543 ?f2570 ?f2571 ?f2572 ?f2573 ?f2574 ?f2575 ?f2576 ?f2543 ?f2577 ?f2562 ?f2578 ?f2564 ?f2579 ?f2539 ?f2580 ?f2555 ?f2581 ?f2546 ?f2582 ?f2557 ?f2583 ?f2584 ?f2585 ?f2573 ?f2586 ?f2587 ?f2588 ?f2589 ?f2590 ?f2591 ?f2592 ?f2584 ?f2593 ?f2594 ?f2595 ?f2557 ?f2596 ?f2546 ?f2597 ?f2555 ?f2598 ?f2551 ?f2599 ?f2549 ?f2600 ?f2601 ?f2602 ?f2603 ?f2604 ?f2553 ?f2605 ?f2546 ?f2606 ?f2560 ?f2607 ?f2594 ?f2608 ?f2571 ?f2609 ?f2610 ?f2611 ?f2587 ?f2612 ?f2613 ?f2614 ?f2573 ?f2615 ?f2591 ?f2616 ?f2571 ?f2617 ?f2575 ?f2618 ?f2610 ?f2619 ?f2620 ?f2621 ?f2622 ?f2623 ?f2624 ?f2625 ?f2626 ?f2627 ?f2628 ?f2629 ?f2624 ?f2630 ?f2610 ?f2631 ?f2575 ?f2632 ?f2541 ?f2633 ?f2553 ?f2634 ?f2603 ?f2635 ?f2636 ?f2637 ?f2638 ?f2639 ?f2640 ?f2641 ?f2642 ?f2643 ?f2640 ?f2644 ?f2645 ?f2646 ?f2647 ?f2648 ?f2535 ?f2649 ?f2601 ?f2650 ?f2564 ?f2651 ?f2560 ?f2652 ?f2594 ?f2653 ?f2571 ?f2654 ?f2591 ?f2655 ?f2575 ?f2656 ?f2584 ?f2657 ?f2594 ?f2658 ?f2543 ?f2659 ?f2584 ?f2660 ?f2591 ?f2661 ?f2589 ?f2662 ?f2622 ?f2663 ?f2626 ?f2664 ?f2665 ?f2666 ?f2667 ?f2668 ?f2669 ?f2670 ?f2671 ?f2672 ?f2669 ?f2673 ?f2674 ?f2675 ?f2676 ?f2677 ?f2678 ?f2679 ?f2674 ?f2680 ?f2681 ?f2682 ?f2669 ?f2683 ?f2684 ?f2685 ?f2686 ?f2687 ?f2688 ?f2689 ?f2690 ?f2691 ?f2692 ?f2693 ?f2694 ?f2695 ?f2694 ?f2696 ?f2697 ?f2698 ?f2699 ?f2580 ?f2694 ?f2700 ?f2692 ?f2701 ?f2702 ?f2703 ?f2704 ?f2705 ?f2688 ?f2706 ?f2707 ?f2708 ?f2709 ?f2556 ?f2684 ?f2710 ?f2711 ?f2712 ?f2713 ?f2485 ?f2671 ?f2714 ?f2681 ?f2532 ?f2667 ?f2715 ?f2665 ?f2405 ?f2665 ?f2716 ?f2678 ?f2717 ?f2667 ?f2718 ?f2669 ?f2719 ?f2720 ?f2721 ?f2713 ?f2722 ?f2720 ?f2723 ?f2620 ?f2724 ?f2725 ?f2726 ?f2727 ?f2728 ?f2523 ?f2729 ?f2730 ?f2731 ?f2497 ?f2732 ?f2402 ?f2733 ?f2734 ?f2722 ?f2735 ?f2736 ?f2737 ?f2721 ?f2378 ?f2738 ?f2739 ?f2740 ?f2741 ?f2742 ?f2743 ?f2744 ?f2366 ?f2745 ?f2746 ?f2747 ?f2748 ?f2749 ?f2750 ?f2718 ?f2751 ?f2752 ?f2753 ?f2754 ?f2755 ?f2756 ?f2757 ?f2758 ?f2759 ?f2760 ?f2761 ?f2762 ?f2345 ?f234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353076"/>
            <draw:equation draw:name="f2" draw:formula="9373905"/>
            <draw:equation draw:name="f3" draw:formula="7351776"/>
            <draw:equation draw:name="f4" draw:formula="905254"/>
            <draw:equation draw:name="f5" draw:formula="7345680"/>
            <draw:equation draw:name="f6" draw:formula="956054"/>
            <draw:equation draw:name="f7" draw:formula="7310303"/>
            <draw:equation draw:name="f8" draw:formula="857157"/>
            <draw:equation draw:name="f9" draw:formula="7290816"/>
            <draw:equation draw:name="f10" draw:formula="832102"/>
            <draw:equation draw:name="f11" draw:formula="7281820"/>
            <draw:equation draw:name="f12" draw:formula="820536"/>
            <draw:equation draw:name="f13" draw:formula="7277874"/>
            <draw:equation draw:name="f14" draw:formula="804680"/>
            <draw:equation draw:name="f15" draw:formula="7266432"/>
            <draw:equation draw:name="f16" draw:formula="795526"/>
            <draw:equation draw:name="f17" draw:formula="7256397"/>
            <draw:equation draw:name="f18" draw:formula="787498"/>
            <draw:equation draw:name="f19" draw:formula="7242048"/>
            <draw:equation draw:name="f20" draw:formula="787398"/>
            <draw:equation draw:name="f21" draw:formula="7229856"/>
            <draw:equation draw:name="f22" draw:formula="783334"/>
            <draw:equation draw:name="f23" draw:formula="6815278"/>
            <draw:equation draw:name="f24" draw:formula="800608"/>
            <draw:equation draw:name="f25" draw:formula="7024776"/>
            <draw:equation draw:name="f26" draw:formula="725727"/>
            <draw:equation draw:name="f27" draw:formula="6900672"/>
            <draw:equation draw:name="f28" draw:formula="6885244"/>
            <draw:equation draw:name="f29" draw:formula="845326"/>
            <draw:equation draw:name="f30" draw:formula="6868160"/>
            <draw:equation draw:name="f31" draw:formula="856486"/>
            <draw:equation draw:name="f32" draw:formula="6851904"/>
            <draw:equation draw:name="f33" draw:formula="868678"/>
            <draw:equation draw:name="f34" draw:formula="6843776"/>
            <draw:equation draw:name="f35" draw:formula="888998"/>
            <draw:equation draw:name="f36" draw:formula="6831553"/>
            <draw:equation draw:name="f37" draw:formula="908128"/>
            <draw:equation draw:name="f38" draw:formula="6827520"/>
            <draw:equation draw:name="f39" draw:formula="929638"/>
            <draw:equation draw:name="f40" draw:formula="6781730"/>
            <draw:equation draw:name="f41" draw:formula="1173853"/>
            <draw:equation draw:name="f42" draw:formula="6838809"/>
            <draw:equation draw:name="f43" draw:formula="993307"/>
            <draw:equation draw:name="f44" draw:formula="6803136"/>
            <draw:equation draw:name="f45" draw:formula="1100326"/>
            <draw:equation draw:name="f46" draw:formula="6786880"/>
            <draw:equation draw:name="f47" draw:formula="1092198"/>
            <draw:equation draw:name="f48" draw:formula="6768167"/>
            <draw:equation draw:name="f49" draw:formula="1087770"/>
            <draw:equation draw:name="f50" draw:formula="6754368"/>
            <draw:equation draw:name="f51" draw:formula="1075942"/>
            <draw:equation draw:name="f52" draw:formula="6738940"/>
            <draw:equation draw:name="f53" draw:formula="1062718"/>
            <draw:equation draw:name="f54" draw:formula="6729603"/>
            <draw:equation draw:name="f55" draw:formula="1043709"/>
            <draw:equation draw:name="f56" draw:formula="6717792"/>
            <draw:equation draw:name="f57" draw:formula="1027174"/>
            <draw:equation draw:name="f58" draw:formula="6628653"/>
            <draw:equation draw:name="f59" draw:formula="902380"/>
            <draw:equation draw:name="f60" draw:formula="6776368"/>
            <draw:equation draw:name="f61" draw:formula="1101211"/>
            <draw:equation draw:name="f62" draw:formula="6656832"/>
            <draw:equation draw:name="f63" draw:formula="941830"/>
            <draw:equation draw:name="f64" draw:formula="6652768"/>
            <draw:equation draw:name="f65" draw:formula="925574"/>
            <draw:equation draw:name="f66" draw:formula="6652953"/>
            <draw:equation draw:name="f67" draw:formula="907611"/>
            <draw:equation draw:name="f68" draw:formula="6644640"/>
            <draw:equation draw:name="f69" draw:formula="893062"/>
            <draw:equation draw:name="f70" draw:formula="6636086"/>
            <draw:equation draw:name="f71" draw:formula="878092"/>
            <draw:equation draw:name="f72" draw:formula="6619102"/>
            <draw:equation draw:name="f73" draw:formula="869732"/>
            <draw:equation draw:name="f74" draw:formula="6608064"/>
            <draw:equation draw:name="f75" draw:formula="6598683"/>
            <draw:equation draw:name="f76" draw:formula="845229"/>
            <draw:equation draw:name="f77" draw:formula="6591808"/>
            <draw:equation draw:name="f78" draw:formula="6583680"/>
            <draw:equation draw:name="f79" draw:formula="819910"/>
            <draw:equation draw:name="f80" draw:formula="6555232"/>
            <draw:equation draw:name="f81" draw:formula="828038"/>
            <draw:equation draw:name="f82" draw:formula="6524799"/>
            <draw:equation draw:name="f83" draw:formula="831063"/>
            <draw:equation draw:name="f84" draw:formula="6498336"/>
            <draw:equation draw:name="f85" draw:formula="844294"/>
            <draw:equation draw:name="f86" draw:formula="6477958"/>
            <draw:equation draw:name="f87" draw:formula="854483"/>
            <draw:equation draw:name="f88" draw:formula="6436082"/>
            <draw:equation draw:name="f89" draw:formula="915107"/>
            <draw:equation draw:name="f90" draw:formula="6425184"/>
            <draw:equation draw:name="f91" draw:formula="6421120"/>
            <draw:equation draw:name="f92" draw:formula="6416109"/>
            <draw:equation draw:name="f93" draw:formula="953746"/>
            <draw:equation draw:name="f94" draw:formula="6412992"/>
            <draw:equation draw:name="f95" draw:formula="966214"/>
            <draw:equation draw:name="f96" draw:formula="6407966"/>
            <draw:equation draw:name="f97" draw:formula="986318"/>
            <draw:equation draw:name="f98" draw:formula="6408239"/>
            <draw:equation draw:name="f99" draw:formula="1007833"/>
            <draw:equation draw:name="f100" draw:formula="6400800"/>
            <draw:equation draw:name="f101" draw:formula="6387751"/>
            <draw:equation draw:name="f102" draw:formula="1061101"/>
            <draw:equation draw:name="f103" draw:formula="6363527"/>
            <draw:equation draw:name="f104" draw:formula="1090226"/>
            <draw:equation draw:name="f105" draw:formula="6352032"/>
            <draw:equation draw:name="f106" draw:formula="1124710"/>
            <draw:equation draw:name="f107" draw:formula="6343904"/>
            <draw:equation draw:name="f108" draw:formula="1149094"/>
            <draw:equation draw:name="f109" draw:formula="6341905"/>
            <draw:equation draw:name="f110" draw:formula="1176476"/>
            <draw:equation draw:name="f111" draw:formula="6327648"/>
            <draw:equation draw:name="f112" draw:formula="1197862"/>
            <draw:equation draw:name="f113" draw:formula="6248372"/>
            <draw:equation draw:name="f114" draw:formula="1316776"/>
            <draw:equation draw:name="f115" draw:formula="6372546"/>
            <draw:equation draw:name="f116" draw:formula="1131980"/>
            <draw:equation draw:name="f117" draw:formula="6266688"/>
            <draw:equation draw:name="f118" draw:formula="1283206"/>
            <draw:equation draw:name="f119" draw:formula="6249882"/>
            <draw:equation draw:name="f120" draw:formula="1307214"/>
            <draw:equation draw:name="f121" draw:formula="6234176"/>
            <draw:equation draw:name="f122" draw:formula="1331974"/>
            <draw:equation draw:name="f123" draw:formula="6217920"/>
            <draw:equation draw:name="f124" draw:formula="1356358"/>
            <draw:equation draw:name="f125" draw:formula="6209792"/>
            <draw:equation draw:name="f126" draw:formula="1368550"/>
            <draw:equation draw:name="f127" draw:formula="6205728"/>
            <draw:equation draw:name="f128" draw:formula="1384806"/>
            <draw:equation draw:name="f129" draw:formula="6193536"/>
            <draw:equation draw:name="f130" draw:formula="1392934"/>
            <draw:equation draw:name="f131" draw:formula="6156960"/>
            <draw:equation draw:name="f132" draw:formula="1417318"/>
            <draw:equation draw:name="f133" draw:formula="6140704"/>
            <draw:equation draw:name="f134" draw:formula="1409190"/>
            <draw:equation draw:name="f135" draw:formula="6122154"/>
            <draw:equation draw:name="f136" draw:formula="1404569"/>
            <draw:equation draw:name="f137" draw:formula="6108192"/>
            <draw:equation draw:name="f138" draw:formula="6096935"/>
            <draw:equation draw:name="f139" draw:formula="1383553"/>
            <draw:equation draw:name="f140" draw:formula="6092325"/>
            <draw:equation draw:name="f141" draw:formula="1368282"/>
            <draw:equation draw:name="f142" draw:formula="6083808"/>
            <draw:equation draw:name="f143" draw:formula="6071997"/>
            <draw:equation draw:name="f144" draw:formula="1339823"/>
            <draw:equation draw:name="f145" draw:formula="6059424"/>
            <draw:equation draw:name="f146" draw:formula="1323846"/>
            <draw:equation draw:name="f147" draw:formula="6047232"/>
            <draw:equation draw:name="f148" draw:formula="1307590"/>
            <draw:equation draw:name="f149" draw:formula="6027932"/>
            <draw:equation draw:name="f150" draw:formula="1230391"/>
            <draw:equation draw:name="f151" draw:formula="6044335"/>
            <draw:equation draw:name="f152" draw:formula="1272764"/>
            <draw:equation draw:name="f153" draw:formula="5986272"/>
            <draw:equation draw:name="f154" draw:formula="1185670"/>
            <draw:equation draw:name="f155" draw:formula="5978144"/>
            <draw:equation draw:name="f156" draw:formula="1173478"/>
            <draw:equation draw:name="f157" draw:formula="5974080"/>
            <draw:equation draw:name="f158" draw:formula="1157222"/>
            <draw:equation draw:name="f159" draw:formula="5961888"/>
            <draw:equation draw:name="f160" draw:formula="5925312"/>
            <draw:equation draw:name="f161" draw:formula="5805288"/>
            <draw:equation draw:name="f162" draw:formula="1172720"/>
            <draw:equation draw:name="f163" draw:formula="5912998"/>
            <draw:equation draw:name="f164" draw:formula="1124780"/>
            <draw:equation draw:name="f165" draw:formula="5827776"/>
            <draw:equation draw:name="f166" draw:formula="5811996"/>
            <draw:equation draw:name="f167" draw:formula="1182495"/>
            <draw:equation draw:name="f168" draw:formula="5793797"/>
            <draw:equation draw:name="f169" draw:formula="1187298"/>
            <draw:equation draw:name="f170" draw:formula="5779008"/>
            <draw:equation draw:name="f171" draw:formula="5764978"/>
            <draw:equation draw:name="f172" draw:formula="1207884"/>
            <draw:equation draw:name="f173" draw:formula="5755678"/>
            <draw:equation draw:name="f174" draw:formula="1223400"/>
            <draw:equation draw:name="f175" draw:formula="5742432"/>
            <draw:equation draw:name="f176" draw:formula="1234438"/>
            <draw:equation draw:name="f177" draw:formula="5731175"/>
            <draw:equation draw:name="f178" draw:formula="1243819"/>
            <draw:equation draw:name="f179" draw:formula="5718048"/>
            <draw:equation draw:name="f180" draw:formula="1250694"/>
            <draw:equation draw:name="f181" draw:formula="5705856"/>
            <draw:equation draw:name="f182" draw:formula="1258822"/>
            <draw:equation draw:name="f183" draw:formula="5697728"/>
            <draw:equation draw:name="f184" draw:formula="1271014"/>
            <draw:equation draw:name="f185" draw:formula="5690853"/>
            <draw:equation draw:name="f186" draw:formula="1284141"/>
            <draw:equation draw:name="f187" draw:formula="5681472"/>
            <draw:equation draw:name="f188" draw:formula="1295398"/>
            <draw:equation draw:name="f189" draw:formula="5648947"/>
            <draw:equation draw:name="f190" draw:formula="1334428"/>
            <draw:equation draw:name="f191" draw:formula="5624475"/>
            <draw:equation draw:name="f192" draw:formula="1345271"/>
            <draw:equation draw:name="f193" draw:formula="5583936"/>
            <draw:equation draw:name="f194" draw:formula="1380742"/>
            <draw:equation draw:name="f195" draw:formula="5482738"/>
            <draw:equation draw:name="f196" draw:formula="1469290"/>
            <draw:equation draw:name="f197" draw:formula="5607819"/>
            <draw:equation draw:name="f198" draw:formula="1372391"/>
            <draw:equation draw:name="f199" draw:formula="5510784"/>
            <draw:equation draw:name="f200" draw:formula="1441702"/>
            <draw:equation draw:name="f201" draw:formula="5494249"/>
            <draw:equation draw:name="f202" draw:formula="1453513"/>
            <draw:equation draw:name="f203" draw:formula="5480515"/>
            <draw:equation draw:name="f204" draw:formula="1469870"/>
            <draw:equation draw:name="f205" draw:formula="5462016"/>
            <draw:equation draw:name="f206" draw:formula="1478278"/>
            <draw:equation draw:name="f207" draw:formula="5435082"/>
            <draw:equation draw:name="f208" draw:formula="1490521"/>
            <draw:equation draw:name="f209" draw:formula="5404740"/>
            <draw:equation draw:name="f210" draw:formula="1493306"/>
            <draw:equation draw:name="f211" draw:formula="5376672"/>
            <draw:equation draw:name="f212" draw:formula="1502662"/>
            <draw:equation draw:name="f213" draw:formula="5355910"/>
            <draw:equation draw:name="f214" draw:formula="1509583"/>
            <draw:equation draw:name="f215" draw:formula="5336032"/>
            <draw:equation draw:name="f216" draw:formula="1518918"/>
            <draw:equation draw:name="f217" draw:formula="5315712"/>
            <draw:equation draw:name="f218" draw:formula="1527046"/>
            <draw:equation draw:name="f219" draw:formula="5303520"/>
            <draw:equation draw:name="f220" draw:formula="1522982"/>
            <draw:equation draw:name="f221" draw:formula="5289009"/>
            <draw:equation draw:name="f222" draw:formula="1523081"/>
            <draw:equation draw:name="f223" draw:formula="5279136"/>
            <draw:equation draw:name="f224" draw:formula="1514854"/>
            <draw:equation draw:name="f225" draw:formula="5263526"/>
            <draw:equation draw:name="f226" draw:formula="1501845"/>
            <draw:equation draw:name="f227" draw:formula="5254371"/>
            <draw:equation draw:name="f228" draw:formula="1482621"/>
            <draw:equation draw:name="f229" draw:formula="5242560"/>
            <draw:equation draw:name="f230" draw:formula="1466086"/>
            <draw:equation draw:name="f231" draw:formula="5234043"/>
            <draw:equation draw:name="f232" draw:formula="1454162"/>
            <draw:equation draw:name="f233" draw:formula="5226693"/>
            <draw:equation draw:name="f234" draw:formula="1441434"/>
            <draw:equation draw:name="f235" draw:formula="5218176"/>
            <draw:equation draw:name="f236" draw:formula="1429510"/>
            <draw:equation draw:name="f237" draw:formula="5206365"/>
            <draw:equation draw:name="f238" draw:formula="1412975"/>
            <draw:equation draw:name="f239" draw:formula="5193411"/>
            <draw:equation draw:name="f240" draw:formula="1397277"/>
            <draw:equation draw:name="f241" draw:formula="5181600"/>
            <draw:equation draw:name="f242" draw:formula="5173083"/>
            <draw:equation draw:name="f243" draw:formula="1368818"/>
            <draw:equation draw:name="f244" draw:formula="5167577"/>
            <draw:equation draw:name="f245" draw:formula="1354527"/>
            <draw:equation draw:name="f246" draw:formula="5157216"/>
            <draw:equation draw:name="f247" draw:formula="1344166"/>
            <draw:equation draw:name="f248" draw:formula="5138815"/>
            <draw:equation draw:name="f249" draw:formula="1325765"/>
            <draw:equation draw:name="f250" draw:formula="5116576"/>
            <draw:equation draw:name="f251" draw:formula="1311654"/>
            <draw:equation draw:name="f252" draw:formula="5096256"/>
            <draw:equation draw:name="f253" draw:formula="5092192"/>
            <draw:equation draw:name="f254" draw:formula="5092092"/>
            <draw:equation draw:name="f255" draw:formula="1268857"/>
            <draw:equation draw:name="f256" draw:formula="5084064"/>
            <draw:equation draw:name="f257" draw:formula="5058932"/>
            <draw:equation draw:name="f258" draw:formula="1227406"/>
            <draw:equation draw:name="f259" draw:formula="4998720"/>
            <draw:equation draw:name="f260" draw:formula="4974336"/>
            <draw:equation draw:name="f261" draw:formula="1177542"/>
            <draw:equation draw:name="f262" draw:formula="4948158"/>
            <draw:equation draw:name="f263" draw:formula="1175630"/>
            <draw:equation draw:name="f264" draw:formula="4925568"/>
            <draw:equation draw:name="f265" draw:formula="4909812"/>
            <draw:equation draw:name="f266" draw:formula="1192673"/>
            <draw:equation draw:name="f267" draw:formula="4902238"/>
            <draw:equation draw:name="f268" draw:formula="1211208"/>
            <draw:equation draw:name="f269" draw:formula="4888992"/>
            <draw:equation draw:name="f270" draw:formula="1222246"/>
            <draw:equation draw:name="f271" draw:formula="4877735"/>
            <draw:equation draw:name="f272" draw:formula="1231627"/>
            <draw:equation draw:name="f273" draw:formula="4864608"/>
            <draw:equation draw:name="f274" draw:formula="1238502"/>
            <draw:equation draw:name="f275" draw:formula="4852416"/>
            <draw:equation draw:name="f276" draw:formula="1246630"/>
            <draw:equation draw:name="f277" draw:formula="4840224"/>
            <draw:equation draw:name="f278" draw:formula="1266950"/>
            <draw:equation draw:name="f279" draw:formula="4830058"/>
            <draw:equation draw:name="f280" draw:formula="1288632"/>
            <draw:equation draw:name="f281" draw:formula="4815840"/>
            <draw:equation draw:name="f282" draw:formula="4805495"/>
            <draw:equation draw:name="f283" draw:formula="1321384"/>
            <draw:equation draw:name="f284" draw:formula="4790302"/>
            <draw:equation draw:name="f285" draw:formula="1330920"/>
            <draw:equation draw:name="f286" draw:formula="4779264"/>
            <draw:equation draw:name="f287" draw:formula="4769883"/>
            <draw:equation draw:name="f288" draw:formula="1355423"/>
            <draw:equation draw:name="f289" draw:formula="4764261"/>
            <draw:equation draw:name="f290" draw:formula="1369485"/>
            <draw:equation draw:name="f291" draw:formula="4754880"/>
            <draw:equation draw:name="f292" draw:formula="4743842"/>
            <draw:equation draw:name="f293" draw:formula="1393988"/>
            <draw:equation draw:name="f294" draw:formula="4729525"/>
            <draw:equation draw:name="f295" draw:formula="1404227"/>
            <draw:equation draw:name="f296" draw:formula="4718304"/>
            <draw:equation draw:name="f297" draw:formula="4705080"/>
            <draw:equation draw:name="f298" draw:formula="1432746"/>
            <draw:equation draw:name="f299" draw:formula="4696096"/>
            <draw:equation draw:name="f300" draw:formula="1451718"/>
            <draw:equation draw:name="f301" draw:formula="4681728"/>
            <draw:equation draw:name="f302" draw:formula="4646787"/>
            <draw:equation draw:name="f303" draw:formula="1501027"/>
            <draw:equation draw:name="f304" draw:formula="4648240"/>
            <draw:equation draw:name="f305" draw:formula="1482830"/>
            <draw:equation draw:name="f306" draw:formula="4608576"/>
            <draw:equation draw:name="f307" draw:formula="4595470"/>
            <draw:equation draw:name="f308" draw:formula="1509215"/>
            <draw:equation draw:name="f309" draw:formula="4584192"/>
            <draw:equation draw:name="f310" draw:formula="4572000"/>
            <draw:equation draw:name="f311" draw:formula="4559808"/>
            <draw:equation draw:name="f312" draw:formula="4546681"/>
            <draw:equation draw:name="f313" draw:formula="1512043"/>
            <draw:equation draw:name="f314" draw:formula="4535424"/>
            <draw:equation draw:name="f315" draw:formula="4512312"/>
            <draw:equation draw:name="f316" draw:formula="1483402"/>
            <draw:equation draw:name="f317" draw:formula="4488165"/>
            <draw:equation draw:name="f318" draw:formula="1456911"/>
            <draw:equation draw:name="f319" draw:formula="4474464"/>
            <draw:equation draw:name="f320" draw:formula="4468717"/>
            <draw:equation draw:name="f321" draw:formula="1418015"/>
            <draw:equation draw:name="f322" draw:formula="4469401"/>
            <draw:equation draw:name="f323" draw:formula="1403627"/>
            <draw:equation draw:name="f324" draw:formula="4462272"/>
            <draw:equation draw:name="f325" draw:formula="4452708"/>
            <draw:equation draw:name="f326" draw:formula="1378588"/>
            <draw:equation draw:name="f327" draw:formula="4436734"/>
            <draw:equation draw:name="f328" draw:formula="1369604"/>
            <draw:equation draw:name="f329" draw:formula="4425696"/>
            <draw:equation draw:name="f330" draw:formula="4394244"/>
            <draw:equation draw:name="f331" draw:formula="1318615"/>
            <draw:equation draw:name="f332" draw:formula="4408736"/>
            <draw:equation draw:name="f333" draw:formula="1314635"/>
            <draw:equation draw:name="f334" draw:formula="4364736"/>
            <draw:equation draw:name="f335" draw:formula="4349947"/>
            <draw:equation draw:name="f336" draw:formula="1272642"/>
            <draw:equation draw:name="f337" draw:formula="4332224"/>
            <draw:equation draw:name="f338" draw:formula="4315968"/>
            <draw:equation draw:name="f339" draw:formula="4196096"/>
            <draw:equation draw:name="f340" draw:formula="1352056"/>
            <draw:equation draw:name="f341" draw:formula="4250199"/>
            <draw:equation draw:name="f342" draw:formula="1329513"/>
            <draw:equation draw:name="f343" draw:formula="4169664"/>
            <draw:equation draw:name="f344" draw:formula="4154126"/>
            <draw:equation draw:name="f345" draw:formula="1379665"/>
            <draw:equation draw:name="f346" draw:formula="4133978"/>
            <draw:equation draw:name="f347" draw:formula="1415068"/>
            <draw:equation draw:name="f348" draw:formula="4108704"/>
            <draw:equation draw:name="f349" draw:formula="4094155"/>
            <draw:equation draw:name="f350" draw:formula="1437823"/>
            <draw:equation draw:name="f351" draw:formula="4075986"/>
            <draw:equation draw:name="f352" draw:formula="1436887"/>
            <draw:equation draw:name="f353" draw:formula="4059936"/>
            <draw:equation draw:name="f354" draw:formula="3911522"/>
            <draw:equation draw:name="f355" draw:formula="1486226"/>
            <draw:equation draw:name="f356" draw:formula="4050421"/>
            <draw:equation draw:name="f357" draw:formula="1450177"/>
            <draw:equation draw:name="f358" draw:formula="3938016"/>
            <draw:equation draw:name="f359" draw:formula="3913632"/>
            <draw:equation draw:name="f360" draw:formula="1474214"/>
            <draw:equation draw:name="f361" draw:formula="3887454"/>
            <draw:equation draw:name="f362" draw:formula="1476126"/>
            <draw:equation draw:name="f363" draw:formula="3864864"/>
            <draw:equation draw:name="f364" draw:formula="3815967"/>
            <draw:equation draw:name="f365" draw:formula="1444354"/>
            <draw:equation draw:name="f366" draw:formula="3836151"/>
            <draw:equation draw:name="f367" draw:formula="1428030"/>
            <draw:equation draw:name="f368" draw:formula="3816096"/>
            <draw:equation draw:name="f369" draw:formula="3806014"/>
            <draw:equation draw:name="f370" draw:formula="1375291"/>
            <draw:equation draw:name="f371" draw:formula="3791712"/>
            <draw:equation draw:name="f372" draw:formula="1360422"/>
            <draw:equation draw:name="f373" draw:formula="3779520"/>
            <draw:equation draw:name="f374" draw:formula="3775456"/>
            <draw:equation draw:name="f375" draw:formula="3772390"/>
            <draw:equation draw:name="f376" draw:formula="1319402"/>
            <draw:equation draw:name="f377" draw:formula="3767328"/>
            <draw:equation draw:name="f378" draw:formula="3760169"/>
            <draw:equation draw:name="f379" draw:formula="1290885"/>
            <draw:equation draw:name="f380" draw:formula="3749326"/>
            <draw:equation draw:name="f381" draw:formula="1275840"/>
            <draw:equation draw:name="f382" draw:formula="3742944"/>
            <draw:equation draw:name="f383" draw:formula="3720691"/>
            <draw:equation draw:name="f384" draw:formula="1199480"/>
            <draw:equation draw:name="f385" draw:formula="3740947"/>
            <draw:equation draw:name="f386" draw:formula="1171481"/>
            <draw:equation draw:name="f387" draw:formula="3681984"/>
            <draw:equation draw:name="f388" draw:formula="1112518"/>
            <draw:equation draw:name="f389" draw:formula="3669792"/>
            <draw:equation draw:name="f390" draw:formula="3655430"/>
            <draw:equation draw:name="f391" draw:formula="1089972"/>
            <draw:equation draw:name="f392" draw:formula="3645408"/>
            <draw:equation draw:name="f393" draw:formula="3634844"/>
            <draw:equation draw:name="f394" draw:formula="1061153"/>
            <draw:equation draw:name="f395" draw:formula="3631588"/>
            <draw:equation draw:name="f396" draw:formula="1041963"/>
            <draw:equation draw:name="f397" draw:formula="3621024"/>
            <draw:equation draw:name="f398" draw:formula="3611002"/>
            <draw:equation draw:name="f399" draw:formula="1013144"/>
            <draw:equation draw:name="f400" draw:formula="3595486"/>
            <draw:equation draw:name="f401" draw:formula="1003844"/>
            <draw:equation draw:name="f402" draw:formula="3584448"/>
            <draw:equation draw:name="f403" draw:formula="990598"/>
            <draw:equation draw:name="f404" draw:formula="3533648"/>
            <draw:equation draw:name="f405" draw:formula="3590544"/>
            <draw:equation draw:name="f406" draw:formula="974342"/>
            <draw:equation draw:name="f407" draw:formula="3523488"/>
            <draw:equation draw:name="f408" draw:formula="3507232"/>
            <draw:equation draw:name="f409" draw:formula="3489088"/>
            <draw:equation draw:name="f410" draw:formula="951846"/>
            <draw:equation draw:name="f411" draw:formula="3474720"/>
            <draw:equation draw:name="f412" draw:formula="3435868"/>
            <draw:equation draw:name="f413" draw:formula="1005066"/>
            <draw:equation draw:name="f414" draw:formula="3439514"/>
            <draw:equation draw:name="f415" draw:formula="1018681"/>
            <draw:equation draw:name="f416" draw:formula="3413760"/>
            <draw:equation draw:name="f417" draw:formula="1063750"/>
            <draw:equation draw:name="f418" draw:formula="3406490"/>
            <draw:equation draw:name="f419" draw:formula="1076472"/>
            <draw:equation draw:name="f420" draw:formula="3395327"/>
            <draw:equation draw:name="f421" draw:formula="1086936"/>
            <draw:equation draw:name="f422" draw:formula="3389376"/>
            <draw:equation draw:name="f423" draw:formula="3378937"/>
            <draw:equation draw:name="f424" draw:formula="1123814"/>
            <draw:equation draw:name="f425" draw:formula="3371226"/>
            <draw:equation draw:name="f426" draw:formula="1148542"/>
            <draw:equation draw:name="f427" draw:formula="3364992"/>
            <draw:equation draw:name="f428" draw:formula="3360928"/>
            <draw:equation draw:name="f429" draw:formula="1189734"/>
            <draw:equation draw:name="f430" draw:formula="3359401"/>
            <draw:equation draw:name="f431" draw:formula="1206845"/>
            <draw:equation draw:name="f432" draw:formula="3352800"/>
            <draw:equation draw:name="f433" draw:formula="3347028"/>
            <draw:equation draw:name="f434" draw:formula="1235714"/>
            <draw:equation draw:name="f435" draw:formula="3336544"/>
            <draw:equation draw:name="f436" draw:formula="3328416"/>
            <draw:equation draw:name="f437" draw:formula="3324352"/>
            <draw:equation draw:name="f438" draw:formula="1279142"/>
            <draw:equation draw:name="f439" draw:formula="3321250"/>
            <draw:equation draw:name="f440" draw:formula="1299678"/>
            <draw:equation draw:name="f441" draw:formula="3316224"/>
            <draw:equation draw:name="f442" draw:formula="1319782"/>
            <draw:equation draw:name="f443" draw:formula="3313107"/>
            <draw:equation draw:name="f444" draw:formula="1332250"/>
            <draw:equation draw:name="f445" draw:formula="3306552"/>
            <draw:equation draw:name="f446" draw:formula="1343756"/>
            <draw:equation draw:name="f447" draw:formula="3304032"/>
            <draw:equation draw:name="f448" draw:formula="3298396"/>
            <draw:equation draw:name="f449" draw:formula="1384537"/>
            <draw:equation draw:name="f450" draw:formula="3298810"/>
            <draw:equation draw:name="f451" draw:formula="1413823"/>
            <draw:equation draw:name="f452" draw:formula="3291840"/>
            <draw:equation draw:name="f453" draw:formula="3286532"/>
            <draw:equation draw:name="f454" draw:formula="1462934"/>
            <draw:equation draw:name="f455" draw:formula="3275140"/>
            <draw:equation draw:name="f456" draw:formula="1482170"/>
            <draw:equation draw:name="f457" draw:formula="3267456"/>
            <draw:equation draw:name="f458" draw:formula="3262944"/>
            <draw:equation draw:name="f459" draw:formula="1514695"/>
            <draw:equation draw:name="f460" draw:formula="3259776"/>
            <draw:equation draw:name="f461" draw:formula="1527205"/>
            <draw:equation draw:name="f462" draw:formula="3255264"/>
            <draw:equation draw:name="f463" draw:formula="1539238"/>
            <draw:equation draw:name="f464" draw:formula="3247580"/>
            <draw:equation draw:name="f465" draw:formula="1559730"/>
            <draw:equation draw:name="f466" draw:formula="3239008"/>
            <draw:equation draw:name="f467" draw:formula="1579878"/>
            <draw:equation draw:name="f468" draw:formula="3230880"/>
            <draw:equation draw:name="f469" draw:formula="1600198"/>
            <draw:equation draw:name="f470" draw:formula="3226816"/>
            <draw:equation draw:name="f471" draw:formula="1648966"/>
            <draw:equation draw:name="f472" draw:formula="3224758"/>
            <draw:equation draw:name="f473" draw:formula="1697943"/>
            <draw:equation draw:name="f474" draw:formula="3218688"/>
            <draw:equation draw:name="f475" draw:formula="1746502"/>
            <draw:equation draw:name="f476" draw:formula="3216610"/>
            <draw:equation draw:name="f477" draw:formula="1763129"/>
            <draw:equation draw:name="f478" draw:formula="3209251"/>
            <draw:equation draw:name="f479" draw:formula="1778742"/>
            <draw:equation draw:name="f480" draw:formula="3206496"/>
            <draw:equation draw:name="f481" draw:formula="1795270"/>
            <draw:equation draw:name="f482" draw:formula="3171561"/>
            <draw:equation draw:name="f483" draw:formula="2004882"/>
            <draw:equation draw:name="f484" draw:formula="3202240"/>
            <draw:equation draw:name="f485" draw:formula="1905575"/>
            <draw:equation draw:name="f486" draw:formula="3169920"/>
            <draw:equation draw:name="f487" draw:formula="2002534"/>
            <draw:equation draw:name="f488" draw:formula="3197971"/>
            <draw:equation draw:name="f489" draw:formula="1778129"/>
            <draw:equation draw:name="f490" draw:formula="3190827"/>
            <draw:equation draw:name="f491" draw:formula="1875514"/>
            <draw:equation draw:name="f492" draw:formula="3169245"/>
            <draw:equation draw:name="f493" draw:formula="1465444"/>
            <draw:equation draw:name="f494" draw:formula="3163475"/>
            <draw:equation draw:name="f495" draw:formula="1453197"/>
            <draw:equation draw:name="f496" draw:formula="3157728"/>
            <draw:equation draw:name="f497" draw:formula="3151175"/>
            <draw:equation draw:name="f498" draw:formula="1428596"/>
            <draw:equation draw:name="f499" draw:formula="3141472"/>
            <draw:equation draw:name="f500" draw:formula="3133344"/>
            <draw:equation draw:name="f501" draw:formula="1405126"/>
            <draw:equation draw:name="f502" draw:formula="3104238"/>
            <draw:equation draw:name="f503" draw:formula="1416768"/>
            <draw:equation draw:name="f504" draw:formula="3060157"/>
            <draw:equation draw:name="f505" draw:formula="1429545"/>
            <draw:equation draw:name="f506" draw:formula="3035808"/>
            <draw:equation draw:name="f507" draw:formula="1453894"/>
            <draw:equation draw:name="f508" draw:formula="2986180"/>
            <draw:equation draw:name="f509" draw:formula="1503522"/>
            <draw:equation draw:name="f510" draw:formula="3035329"/>
            <draw:equation draw:name="f511" draw:formula="1491188"/>
            <draw:equation draw:name="f512" draw:formula="2987040"/>
            <draw:equation draw:name="f513" draw:formula="1563622"/>
            <draw:equation draw:name="f514" draw:formula="2962656"/>
            <draw:equation draw:name="f515" draw:formula="2954528"/>
            <draw:equation draw:name="f516" draw:formula="1575814"/>
            <draw:equation draw:name="f517" draw:formula="2959658"/>
            <draw:equation draw:name="f518" draw:formula="1541303"/>
            <draw:equation draw:name="f519" draw:formula="2938272"/>
            <draw:equation draw:name="f520" draw:formula="2887688"/>
            <draw:equation draw:name="f521" draw:formula="1493324"/>
            <draw:equation draw:name="f522" draw:formula="2897274"/>
            <draw:equation draw:name="f523" draw:formula="1505054"/>
            <draw:equation draw:name="f524" draw:formula="2852928"/>
            <draw:equation draw:name="f525" draw:formula="2839339"/>
            <draw:equation draw:name="f526" draw:formula="1422289"/>
            <draw:equation draw:name="f527" draw:formula="2828911"/>
            <draw:equation draw:name="f528" draw:formula="1400837"/>
            <draw:equation draw:name="f529" draw:formula="2816352"/>
            <draw:equation draw:name="f530" draw:formula="2808586"/>
            <draw:equation draw:name="f531" draw:formula="1368316"/>
            <draw:equation draw:name="f532" draw:formula="2800096"/>
            <draw:equation draw:name="f533" draw:formula="2791968"/>
            <draw:equation draw:name="f534" draw:formula="2779776"/>
            <draw:equation draw:name="f535" draw:formula="2768638"/>
            <draw:equation draw:name="f536" draw:formula="1369704"/>
            <draw:equation draw:name="f537" draw:formula="2755392"/>
            <draw:equation draw:name="f538" draw:formula="2744135"/>
            <draw:equation draw:name="f539" draw:formula="1390123"/>
            <draw:equation draw:name="f540" draw:formula="2729177"/>
            <draw:equation draw:name="f541" draw:formula="1394765"/>
            <draw:equation draw:name="f542" draw:formula="2718816"/>
            <draw:equation draw:name="f543" draw:formula="2708455"/>
            <draw:equation draw:name="f544" draw:formula="1415487"/>
            <draw:equation draw:name="f545" draw:formula="2704793"/>
            <draw:equation draw:name="f546" draw:formula="1431341"/>
            <draw:equation draw:name="f547" draw:formula="2694432"/>
            <draw:equation draw:name="f548" draw:formula="2670797"/>
            <draw:equation draw:name="f549" draw:formula="1465337"/>
            <draw:equation draw:name="f550" draw:formula="2651028"/>
            <draw:equation draw:name="f551" draw:formula="1468362"/>
            <draw:equation draw:name="f552" draw:formula="2621280"/>
            <draw:equation draw:name="f553" draw:formula="2599421"/>
            <draw:equation draw:name="f554" draw:formula="1470992"/>
            <draw:equation draw:name="f555" draw:formula="2551002"/>
            <draw:equation draw:name="f556" draw:formula="1456768"/>
            <draw:equation draw:name="f557" draw:formula="2535936"/>
            <draw:equation draw:name="f558" draw:formula="2487494"/>
            <draw:equation draw:name="f559" draw:formula="1393260"/>
            <draw:equation draw:name="f560" draw:formula="2502071"/>
            <draw:equation draw:name="f561" draw:formula="1366294"/>
            <draw:equation draw:name="f562" draw:formula="2450592"/>
            <draw:equation draw:name="f563" draw:formula="2439899"/>
            <draw:equation draw:name="f564" draw:formula="1324845"/>
            <draw:equation draw:name="f565" draw:formula="2426208"/>
            <draw:equation draw:name="f566" draw:formula="2414016"/>
            <draw:equation draw:name="f567" draw:formula="2393696"/>
            <draw:equation draw:name="f568" draw:formula="2373771"/>
            <draw:equation draw:name="f569" draw:formula="1344850"/>
            <draw:equation draw:name="f570" draw:formula="2353056"/>
            <draw:equation draw:name="f571" draw:formula="2337168"/>
            <draw:equation draw:name="f572" draw:formula="1365184"/>
            <draw:equation draw:name="f573" draw:formula="2319700"/>
            <draw:equation draw:name="f574" draw:formula="1371109"/>
            <draw:equation draw:name="f575" draw:formula="2304288"/>
            <draw:equation draw:name="f576" draw:formula="2221391"/>
            <draw:equation draw:name="f577" draw:formula="1432553"/>
            <draw:equation draw:name="f578" draw:formula="2292323"/>
            <draw:equation draw:name="f579" draw:formula="1408117"/>
            <draw:equation draw:name="f580" draw:formula="2206752"/>
            <draw:equation draw:name="f581" draw:formula="2194560"/>
            <draw:equation draw:name="f582" draw:formula="2183422"/>
            <draw:equation draw:name="f583" draw:formula="1455048"/>
            <draw:equation draw:name="f584" draw:formula="2170176"/>
            <draw:equation draw:name="f585" draw:formula="2137772"/>
            <draw:equation draw:name="f586" draw:formula="1493090"/>
            <draw:equation draw:name="f587" draw:formula="2122775"/>
            <draw:equation draw:name="f588" draw:formula="1493172"/>
            <draw:equation draw:name="f589" draw:formula="2084832"/>
            <draw:equation draw:name="f590" draw:formula="2072110"/>
            <draw:equation draw:name="f591" draw:formula="1522124"/>
            <draw:equation draw:name="f592" draw:formula="2060448"/>
            <draw:equation draw:name="f593" draw:formula="1531110"/>
            <draw:equation draw:name="f594" draw:formula="2048256"/>
            <draw:equation draw:name="f595" draw:formula="2036064"/>
            <draw:equation draw:name="f596" draw:formula="1535174"/>
            <draw:equation draw:name="f597" draw:formula="2023175"/>
            <draw:equation draw:name="f598" draw:formula="1532793"/>
            <draw:equation draw:name="f599" draw:formula="2011680"/>
            <draw:equation draw:name="f600" draw:formula="1956712"/>
            <draw:equation draw:name="f601" draw:formula="1499562"/>
            <draw:equation draw:name="f602" draw:formula="1949599"/>
            <draw:equation draw:name="f603" draw:formula="1487927"/>
            <draw:equation draw:name="f604" draw:formula="1901952"/>
            <draw:equation draw:name="f605" draw:formula="1862256"/>
            <draw:equation draw:name="f606" draw:formula="1425540"/>
            <draw:equation draw:name="f607" draw:formula="1850621"/>
            <draw:equation draw:name="f608" draw:formula="1426093"/>
            <draw:equation draw:name="f609" draw:formula="1816608"/>
            <draw:equation draw:name="f610" draw:formula="1754734"/>
            <draw:equation draw:name="f611" draw:formula="1298243"/>
            <draw:equation draw:name="f612" draw:formula="1832289"/>
            <draw:equation draw:name="f613" draw:formula="1358684"/>
            <draw:equation draw:name="f614" draw:formula="1755648"/>
            <draw:equation draw:name="f615" draw:formula="1747616"/>
            <draw:equation draw:name="f616" draw:formula="1283495"/>
            <draw:equation draw:name="f617" draw:formula="1740558"/>
            <draw:equation draw:name="f618" draw:formula="1251627"/>
            <draw:equation draw:name="f619" draw:formula="1719072"/>
            <draw:equation draw:name="f620" draw:formula="1709037"/>
            <draw:equation draw:name="f621" draw:formula="1226410"/>
            <draw:equation draw:name="f622" draw:formula="1694688"/>
            <draw:equation draw:name="f623" draw:formula="1226310"/>
            <draw:equation draw:name="f624" draw:formula="1682496"/>
            <draw:equation draw:name="f625" draw:formula="1670304"/>
            <draw:equation draw:name="f626" draw:formula="1656506"/>
            <draw:equation draw:name="f627" draw:formula="1245212"/>
            <draw:equation draw:name="f628" draw:formula="1645920"/>
            <draw:equation draw:name="f629" draw:formula="1627928"/>
            <draw:equation draw:name="f630" draw:formula="1281955"/>
            <draw:equation draw:name="f631" draw:formula="1610258"/>
            <draw:equation draw:name="f632" draw:formula="1305762"/>
            <draw:equation draw:name="f633" draw:formula="1597152"/>
            <draw:equation draw:name="f634" draw:formula="1589024"/>
            <draw:equation draw:name="f635" draw:formula="1348230"/>
            <draw:equation draw:name="f636" draw:formula="1584277"/>
            <draw:equation draw:name="f637" draw:formula="1366676"/>
            <draw:equation draw:name="f638" draw:formula="1572768"/>
            <draw:equation draw:name="f639" draw:formula="1547292"/>
            <draw:equation draw:name="f640" draw:formula="1411879"/>
            <draw:equation draw:name="f641" draw:formula="1525591"/>
            <draw:equation draw:name="f642" draw:formula="1453364"/>
            <draw:equation draw:name="f643" draw:formula="1487424"/>
            <draw:equation draw:name="f644" draw:formula="1450848"/>
            <draw:equation draw:name="f645" draw:formula="1438656"/>
            <draw:equation draw:name="f646" draw:formula="1470150"/>
            <draw:equation draw:name="f647" draw:formula="1425163"/>
            <draw:equation draw:name="f648" draw:formula="1463696"/>
            <draw:equation draw:name="f649" draw:formula="1414272"/>
            <draw:equation draw:name="f650" draw:formula="1384368"/>
            <draw:equation draw:name="f651" draw:formula="1426981"/>
            <draw:equation draw:name="f652" draw:formula="1363426"/>
            <draw:equation draw:name="f653" draw:formula="1389249"/>
            <draw:equation draw:name="f654" draw:formula="1328928"/>
            <draw:equation draw:name="f655" draw:formula="1256948"/>
            <draw:equation draw:name="f656" draw:formula="1325362"/>
            <draw:equation draw:name="f657" draw:formula="1290449"/>
            <draw:equation draw:name="f658" draw:formula="1339468"/>
            <draw:equation draw:name="f659" draw:formula="1231392"/>
            <draw:equation draw:name="f660" draw:formula="1215136"/>
            <draw:equation draw:name="f661" draw:formula="1197173"/>
            <draw:equation draw:name="f662" draw:formula="1323661"/>
            <draw:equation draw:name="f663" draw:formula="1182624"/>
            <draw:equation draw:name="f664" draw:formula="1157350"/>
            <draw:equation draw:name="f665" draw:formula="1346416"/>
            <draw:equation draw:name="f666" draw:formula="1137202"/>
            <draw:equation draw:name="f667" draw:formula="1381819"/>
            <draw:equation draw:name="f668" draw:formula="1121664"/>
            <draw:equation draw:name="f669" draw:formula="1117600"/>
            <draw:equation draw:name="f670" draw:formula="1421382"/>
            <draw:equation draw:name="f671" draw:formula="1114075"/>
            <draw:equation draw:name="f672" draw:formula="1437782"/>
            <draw:equation draw:name="f673" draw:formula="1109472"/>
            <draw:equation draw:name="f674" draw:formula="1100739"/>
            <draw:equation draw:name="f675" draw:formula="1484459"/>
            <draw:equation draw:name="f676" draw:formula="1090008"/>
            <draw:equation draw:name="f677" draw:formula="1511859"/>
            <draw:equation draw:name="f678" draw:formula="1072896"/>
            <draw:equation draw:name="f679" draw:formula="1062126"/>
            <draw:equation draw:name="f680" draw:formula="1556469"/>
            <draw:equation draw:name="f681" draw:formula="1050688"/>
            <draw:equation draw:name="f682" draw:formula="1573638"/>
            <draw:equation draw:name="f683" draw:formula="1036320"/>
            <draw:equation draw:name="f684" draw:formula="1588006"/>
            <draw:equation draw:name="f685" draw:formula="1021952"/>
            <draw:equation draw:name="f686" draw:formula="1602374"/>
            <draw:equation draw:name="f687" draw:formula="1002844"/>
            <draw:equation draw:name="f688" draw:formula="1611201"/>
            <draw:equation draw:name="f689" draw:formula="987552"/>
            <draw:equation draw:name="f690" draw:formula="1624582"/>
            <draw:equation draw:name="f691" draw:formula="914812"/>
            <draw:equation draw:name="f692" draw:formula="1688229"/>
            <draw:equation draw:name="f693" draw:formula="969923"/>
            <draw:equation draw:name="f694" draw:formula="1665565"/>
            <draw:equation draw:name="f695" draw:formula="890016"/>
            <draw:equation draw:name="f696" draw:formula="1685542"/>
            <draw:equation draw:name="f697" draw:formula="829806"/>
            <draw:equation draw:name="f698" draw:formula="1725682"/>
            <draw:equation draw:name="f699" draw:formula="876848"/>
            <draw:equation draw:name="f700" draw:formula="1701026"/>
            <draw:equation draw:name="f701" draw:formula="792480"/>
            <draw:equation draw:name="f702" draw:formula="1722118"/>
            <draw:equation draw:name="f703" draw:formula="740153"/>
            <draw:equation draw:name="f704" draw:formula="1735200"/>
            <draw:equation draw:name="f705" draw:formula="765290"/>
            <draw:equation draw:name="f706" draw:formula="1735432"/>
            <draw:equation draw:name="f707" draw:formula="707136"/>
            <draw:equation draw:name="f708" draw:formula="1758694"/>
            <draw:equation draw:name="f709" draw:formula="598320"/>
            <draw:equation draw:name="f710" draw:formula="1802221"/>
            <draw:equation draw:name="f711" draw:formula="667777"/>
            <draw:equation draw:name="f712" draw:formula="1760549"/>
            <draw:equation draw:name="f713" draw:formula="597408"/>
            <draw:equation draw:name="f714" draw:formula="1807462"/>
            <draw:equation draw:name="f715" draw:formula="589280"/>
            <draw:equation draw:name="f716" draw:formula="1819654"/>
            <draw:equation draw:name="f717" draw:formula="579577"/>
            <draw:equation draw:name="f718" draw:formula="1830932"/>
            <draw:equation draw:name="f719" draw:formula="573024"/>
            <draw:equation draw:name="f720" draw:formula="1844038"/>
            <draw:equation draw:name="f721" draw:formula="533930"/>
            <draw:equation draw:name="f722" draw:formula="1922227"/>
            <draw:equation draw:name="f723" draw:formula="567583"/>
            <draw:equation draw:name="f724" draw:formula="2093166"/>
            <draw:equation draw:name="f725" draw:formula="2124454"/>
            <draw:equation draw:name="f726" draw:formula="577731"/>
            <draw:equation draw:name="f727" draw:formula="2151521"/>
            <draw:equation draw:name="f728" draw:formula="641317"/>
            <draw:equation draw:name="f729" draw:formula="2176889"/>
            <draw:equation draw:name="f730" draw:formula="658368"/>
            <draw:equation draw:name="f731" draw:formula="2185414"/>
            <draw:equation draw:name="f732" draw:formula="672317"/>
            <draw:equation draw:name="f733" draw:formula="2227262"/>
            <draw:equation draw:name="f734" draw:formula="670230"/>
            <draw:equation draw:name="f735" draw:formula="2233852"/>
            <draw:equation draw:name="f736" draw:formula="2270758"/>
            <draw:equation draw:name="f737" draw:formula="717497"/>
            <draw:equation draw:name="f738" draw:formula="2281119"/>
            <draw:equation draw:name="f739" draw:formula="731520"/>
            <draw:equation draw:name="f740" draw:formula="2287014"/>
            <draw:equation draw:name="f741" draw:formula="743712"/>
            <draw:equation draw:name="f742" draw:formula="2295142"/>
            <draw:equation draw:name="f743" draw:formula="770988"/>
            <draw:equation draw:name="f744" draw:formula="2376969"/>
            <draw:equation draw:name="f745" draw:formula="760137"/>
            <draw:equation draw:name="f746" draw:formula="2325401"/>
            <draw:equation draw:name="f747" draw:formula="2478022"/>
            <draw:equation draw:name="f748" draw:formula="728432"/>
            <draw:equation draw:name="f749" draw:formula="2494491"/>
            <draw:equation draw:name="f750" draw:formula="725929"/>
            <draw:equation draw:name="f751" draw:formula="2511389"/>
            <draw:equation draw:name="f752" draw:formula="719328"/>
            <draw:equation draw:name="f753" draw:formula="2526790"/>
            <draw:equation draw:name="f754" draw:formula="713556"/>
            <draw:equation draw:name="f755" draw:formula="2540258"/>
            <draw:equation draw:name="f756" draw:formula="703461"/>
            <draw:equation draw:name="f757" draw:formula="2551442"/>
            <draw:equation draw:name="f758" draw:formula="694944"/>
            <draw:equation draw:name="f759" draw:formula="2563366"/>
            <draw:equation draw:name="f760" draw:formula="655843"/>
            <draw:equation draw:name="f761" draw:formula="2618107"/>
            <draw:equation draw:name="f762" draw:formula="666101"/>
            <draw:equation draw:name="f763" draw:formula="2604401"/>
            <draw:equation draw:name="f764" draw:formula="621792"/>
            <draw:equation draw:name="f765" draw:formula="2648710"/>
            <draw:equation draw:name="f766" draw:formula="616043"/>
            <draw:equation draw:name="f767" draw:formula="2665958"/>
            <draw:equation draw:name="f768" draw:formula="2718745"/>
            <draw:equation draw:name="f769" draw:formula="2734054"/>
            <draw:equation draw:name="f770" draw:formula="2795149"/>
            <draw:equation draw:name="f771" draw:formula="600960"/>
            <draw:equation draw:name="f772" draw:formula="2856453"/>
            <draw:equation draw:name="f773" draw:formula="609600"/>
            <draw:equation draw:name="f774" draw:formula="2916934"/>
            <draw:equation draw:name="f775" draw:formula="613235"/>
            <draw:equation draw:name="f776" draw:formula="2942379"/>
            <draw:equation draw:name="f777" draw:formula="624438"/>
            <draw:equation draw:name="f778" draw:formula="2966221"/>
            <draw:equation draw:name="f779" draw:formula="633984"/>
            <draw:equation draw:name="f780" draw:formula="2990086"/>
            <draw:equation draw:name="f781" draw:formula="663810"/>
            <draw:equation draw:name="f782" draw:formula="3064651"/>
            <draw:equation draw:name="f783" draw:formula="646228"/>
            <draw:equation draw:name="f784" draw:formula="3032836"/>
            <draw:equation draw:name="f785" draw:formula="682752"/>
            <draw:equation draw:name="f786" draw:formula="3087622"/>
            <draw:equation draw:name="f787" draw:formula="686816"/>
            <draw:equation draw:name="f788" draw:formula="3103878"/>
            <draw:equation draw:name="f789" draw:formula="3119634"/>
            <draw:equation draw:name="f790" draw:formula="3136390"/>
            <draw:equation draw:name="f791" draw:formula="3174957"/>
            <draw:equation draw:name="f792" draw:formula="668167"/>
            <draw:equation draw:name="f793" draw:formula="3183153"/>
            <draw:equation draw:name="f794" draw:formula="646176"/>
            <draw:equation draw:name="f795" draw:formula="3209542"/>
            <draw:equation draw:name="f796" draw:formula="636795"/>
            <draw:equation draw:name="f797" draw:formula="3220799"/>
            <draw:equation draw:name="f798" draw:formula="628345"/>
            <draw:equation draw:name="f799" draw:formula="3233012"/>
            <draw:equation draw:name="f800" draw:formula="3246118"/>
            <draw:equation draw:name="f801" draw:formula="586503"/>
            <draw:equation draw:name="f802" draw:formula="3316696"/>
            <draw:equation draw:name="f803" draw:formula="642360"/>
            <draw:equation draw:name="f804" draw:formula="3249934"/>
            <draw:equation draw:name="f805" draw:formula="3319270"/>
            <draw:equation draw:name="f806" draw:formula="564896"/>
            <draw:equation draw:name="f807" draw:formula="3339590"/>
            <draw:equation draw:name="f808" draw:formula="557528"/>
            <draw:equation draw:name="f809" draw:formula="3360231"/>
            <draw:equation draw:name="f810" draw:formula="548640"/>
            <draw:equation draw:name="f811" draw:formula="3380230"/>
            <draw:equation draw:name="f812" draw:formula="508465"/>
            <draw:equation draw:name="f813" draw:formula="3470624"/>
            <draw:equation draw:name="f814" draw:formula="537105"/>
            <draw:equation draw:name="f815" draw:formula="3390450"/>
            <draw:equation draw:name="f816" draw:formula="512064"/>
            <draw:equation draw:name="f817" draw:formula="3465574"/>
            <draw:equation draw:name="f818" draw:formula="520192"/>
            <draw:equation draw:name="f819" draw:formula="3530598"/>
            <draw:equation draw:name="f820" draw:formula="519771"/>
            <draw:equation draw:name="f821" draw:formula="3597274"/>
            <draw:equation draw:name="f822" draw:formula="536448"/>
            <draw:equation draw:name="f823" draw:formula="3660646"/>
            <draw:equation draw:name="f824" draw:formula="540836"/>
            <draw:equation draw:name="f825" draw:formula="3677320"/>
            <draw:equation draw:name="f826" draw:formula="563002"/>
            <draw:equation draw:name="f827" draw:formula="3683192"/>
            <draw:equation draw:name="f828" draw:formula="3697222"/>
            <draw:equation draw:name="f829" draw:formula="653261"/>
            <draw:equation draw:name="f830" draw:formula="3809554"/>
            <draw:equation draw:name="f831" draw:formula="538885"/>
            <draw:equation draw:name="f832" draw:formula="3687467"/>
            <draw:equation draw:name="f833" draw:formula="3782566"/>
            <draw:equation draw:name="f834" draw:formula="701417"/>
            <draw:equation draw:name="f835" draw:formula="3939911"/>
            <draw:equation draw:name="f836" draw:formula="649921"/>
            <draw:equation draw:name="f837" draw:formula="3807241"/>
            <draw:equation draw:name="f838" draw:formula="3916678"/>
            <draw:equation draw:name="f839" draw:formula="690138"/>
            <draw:equation draw:name="f840" draw:formula="3941297"/>
            <draw:equation draw:name="f841" draw:formula="3989830"/>
            <draw:equation draw:name="f842" draw:formula="703072"/>
            <draw:equation draw:name="f843" draw:formula="4018278"/>
            <draw:equation draw:name="f844" draw:formula="705617"/>
            <draw:equation draw:name="f845" draw:formula="4048493"/>
            <draw:equation draw:name="f846" draw:formula="4075174"/>
            <draw:equation draw:name="f847" draw:formula="688540"/>
            <draw:equation draw:name="f848" draw:formula="4091183"/>
            <draw:equation draw:name="f849" draw:formula="669589"/>
            <draw:equation draw:name="f850" draw:formula="4098659"/>
            <draw:equation draw:name="f851" draw:formula="4111750"/>
            <draw:equation draw:name="f852" draw:formula="645144"/>
            <draw:equation draw:name="f853" draw:formula="4127178"/>
            <draw:equation draw:name="f854" draw:formula="4144262"/>
            <draw:equation draw:name="f855" draw:formula="4160518"/>
            <draw:equation draw:name="f856" draw:formula="599213"/>
            <draw:equation draw:name="f857" draw:formula="4228254"/>
            <draw:equation draw:name="f858" draw:formula="621997"/>
            <draw:equation draw:name="f859" draw:formula="4173952"/>
            <draw:equation draw:name="f860" draw:formula="560832"/>
            <draw:equation draw:name="f861" draw:formula="4258054"/>
            <draw:equation draw:name="f862" draw:formula="543595"/>
            <draw:equation draw:name="f863" draw:formula="4281755"/>
            <draw:equation draw:name="f864" draw:formula="528320"/>
            <draw:equation draw:name="f865" draw:formula="4306822"/>
            <draw:equation draw:name="f866" draw:formula="4331206"/>
            <draw:equation draw:name="f867" draw:formula="500792"/>
            <draw:equation draw:name="f868" draw:formula="4348113"/>
            <draw:equation draw:name="f869" draw:formula="487680"/>
            <draw:equation draw:name="f870" draw:formula="4363718"/>
            <draw:equation draw:name="f871" draw:formula="475488"/>
            <draw:equation draw:name="f872" draw:formula="4379974"/>
            <draw:equation draw:name="f873" draw:formula="471424"/>
            <draw:equation draw:name="f874" draw:formula="4396230"/>
            <draw:equation draw:name="f875" draw:formula="461218"/>
            <draw:equation draw:name="f876" draw:formula="4412115"/>
            <draw:equation draw:name="f877" draw:formula="463296"/>
            <draw:equation draw:name="f878" draw:formula="4428742"/>
            <draw:equation draw:name="f879" draw:formula="471909"/>
            <draw:equation draw:name="f880" draw:formula="4497648"/>
            <draw:equation draw:name="f881" draw:formula="481175"/>
            <draw:equation draw:name="f882" draw:formula="4559924"/>
            <draw:equation draw:name="f883" draw:formula="524256"/>
            <draw:equation draw:name="f884" draw:formula="4611622"/>
            <draw:equation draw:name="f885" draw:formula="535294"/>
            <draw:equation draw:name="f886" draw:formula="4624868"/>
            <draw:equation draw:name="f887" draw:formula="550810"/>
            <draw:equation draw:name="f888" draw:formula="4634168"/>
            <draw:equation draw:name="f889" draw:formula="4648198"/>
            <draw:equation draw:name="f890" draw:formula="571396"/>
            <draw:equation draw:name="f891" draw:formula="4662987"/>
            <draw:equation draw:name="f892" draw:formula="573581"/>
            <draw:equation draw:name="f893" draw:formula="4683004"/>
            <draw:equation draw:name="f894" draw:formula="585216"/>
            <draw:equation draw:name="f895" draw:formula="4696966"/>
            <draw:equation draw:name="f896" draw:formula="594597"/>
            <draw:equation draw:name="f897" draw:formula="4708223"/>
            <draw:equation draw:name="f898" draw:formula="611431"/>
            <draw:equation draw:name="f899" draw:formula="4710989"/>
            <draw:equation draw:name="f900" draw:formula="4721350"/>
            <draw:equation draw:name="f901" draw:formula="636160"/>
            <draw:equation draw:name="f902" draw:formula="4735718"/>
            <draw:equation draw:name="f903" draw:formula="644000"/>
            <draw:equation draw:name="f904" draw:formula="4755750"/>
            <draw:equation draw:name="f905" draw:formula="4770118"/>
            <draw:equation draw:name="f906" draw:formula="668729"/>
            <draw:equation draw:name="f907" draw:formula="4780479"/>
            <draw:equation draw:name="f908" draw:formula="683687"/>
            <draw:equation draw:name="f909" draw:formula="4785121"/>
            <draw:equation draw:name="f910" draw:formula="4794502"/>
            <draw:equation draw:name="f911" draw:formula="708190"/>
            <draw:equation draw:name="f912" draw:formula="4805540"/>
            <draw:equation draw:name="f913" draw:formula="4818886"/>
            <draw:equation draw:name="f914" draw:formula="4831078"/>
            <draw:equation draw:name="f915" draw:formula="735584"/>
            <draw:equation draw:name="f916" draw:formula="4847334"/>
            <draw:equation draw:name="f917" draw:formula="737111"/>
            <draw:equation draw:name="f918" draw:formula="4864445"/>
            <draw:equation draw:name="f919" draw:formula="4879846"/>
            <draw:equation draw:name="f920" draw:formula="749484"/>
            <draw:equation draw:name="f921" draw:formula="4893314"/>
            <draw:equation draw:name="f922" draw:formula="767364"/>
            <draw:equation draw:name="f923" draw:formula="4901787"/>
            <draw:equation draw:name="f924" draw:formula="768096"/>
            <draw:equation draw:name="f925" draw:formula="4916422"/>
            <draw:equation draw:name="f926" draw:formula="771552"/>
            <draw:equation draw:name="f927" draw:formula="4985543"/>
            <draw:equation draw:name="f928" draw:formula="769477"/>
            <draw:equation draw:name="f929" draw:formula="5055823"/>
            <draw:equation draw:name="f930" draw:formula="755904"/>
            <draw:equation draw:name="f931" draw:formula="5123686"/>
            <draw:equation draw:name="f932" draw:formula="752523"/>
            <draw:equation draw:name="f933" draw:formula="5140593"/>
            <draw:equation draw:name="f934" draw:formula="730366"/>
            <draw:equation draw:name="f935" draw:formula="5147016"/>
            <draw:equation draw:name="f936" draw:formula="5160262"/>
            <draw:equation draw:name="f937" draw:formula="668528"/>
            <draw:equation draw:name="f938" draw:formula="5221222"/>
            <draw:equation draw:name="f939" draw:formula="725424"/>
            <draw:equation draw:name="f940" draw:formula="5176518"/>
            <draw:equation draw:name="f941" draw:formula="636942"/>
            <draw:equation draw:name="f942" draw:formula="5285500"/>
            <draw:equation draw:name="f943" draw:formula="660337"/>
            <draw:equation draw:name="f944" draw:formula="5233489"/>
            <draw:equation draw:name="f945" draw:formula="5294374"/>
            <draw:equation draw:name="f946" draw:formula="600219"/>
            <draw:equation draw:name="f947" draw:formula="5305631"/>
            <draw:equation draw:name="f948" draw:formula="593733"/>
            <draw:equation draw:name="f949" draw:formula="5319026"/>
            <draw:equation draw:name="f950" draw:formula="5330950"/>
            <draw:equation draw:name="f951" draw:formula="573405"/>
            <draw:equation draw:name="f952" draw:formula="5347485"/>
            <draw:equation draw:name="f953" draw:formula="5363462"/>
            <draw:equation draw:name="f954" draw:formula="5379718"/>
            <draw:equation draw:name="f955" draw:formula="511349"/>
            <draw:equation draw:name="f956" draw:formula="5491590"/>
            <draw:equation draw:name="f957" draw:formula="573683"/>
            <draw:equation draw:name="f958" draw:formula="5317439"/>
            <draw:equation draw:name="f959" draw:formula="499872"/>
            <draw:equation draw:name="f960" draw:formula="5465062"/>
            <draw:equation draw:name="f961" draw:formula="488377"/>
            <draw:equation draw:name="f962" draw:formula="5488051"/>
            <draw:equation draw:name="f963" draw:formula="5538214"/>
            <draw:equation draw:name="f964" draw:formula="479552"/>
            <draw:equation draw:name="f965" draw:formula="5574790"/>
            <draw:equation draw:name="f966" draw:formula="478754"/>
            <draw:equation draw:name="f967" draw:formula="5612240"/>
            <draw:equation draw:name="f968" draw:formula="5647942"/>
            <draw:equation draw:name="f969" draw:formula="491234"/>
            <draw:equation draw:name="f970" draw:formula="5662157"/>
            <draw:equation draw:name="f971" draw:formula="505511"/>
            <draw:equation draw:name="f972" draw:formula="5671412"/>
            <draw:equation draw:name="f973" draw:formula="5684518"/>
            <draw:equation draw:name="f974" draw:formula="517811"/>
            <draw:equation draw:name="f975" draw:formula="5696013"/>
            <draw:equation draw:name="f976" draw:formula="520725"/>
            <draw:equation draw:name="f977" draw:formula="5708737"/>
            <draw:equation draw:name="f978" draw:formula="5721094"/>
            <draw:equation draw:name="f979" draw:formula="538806"/>
            <draw:equation draw:name="f980" draw:formula="5772019"/>
            <draw:equation draw:name="f981" draw:formula="539060"/>
            <draw:equation draw:name="f982" draw:formula="5785532"/>
            <draw:equation draw:name="f983" draw:formula="5843014"/>
            <draw:equation draw:name="f984" draw:formula="544576"/>
            <draw:equation draw:name="f985" draw:formula="5891782"/>
            <draw:equation draw:name="f986" draw:formula="542916"/>
            <draw:equation draw:name="f987" draw:formula="5940810"/>
            <draw:equation draw:name="f988" draw:formula="5989318"/>
            <draw:equation draw:name="f989" draw:formula="531589"/>
            <draw:equation draw:name="f990" draw:formula="6025764"/>
            <draw:equation draw:name="f991" draw:formula="517741"/>
            <draw:equation draw:name="f992" draw:formula="6031199"/>
            <draw:equation draw:name="f993" draw:formula="6062470"/>
            <draw:equation draw:name="f994" draw:formula="487122"/>
            <draw:equation draw:name="f995" draw:formula="6084782"/>
            <draw:equation draw:name="f996" draw:formula="470907"/>
            <draw:equation draw:name="f997" draw:formula="6128011"/>
            <draw:equation draw:name="f998" draw:formula="451104"/>
            <draw:equation draw:name="f999" draw:formula="6147814"/>
            <draw:equation draw:name="f1000" draw:formula="440743"/>
            <draw:equation draw:name="f1001" draw:formula="6158175"/>
            <draw:equation draw:name="f1002" draw:formula="426720"/>
            <draw:equation draw:name="f1003" draw:formula="6164070"/>
            <draw:equation draw:name="f1004" draw:formula="414528"/>
            <draw:equation draw:name="f1005" draw:formula="6172198"/>
            <draw:equation draw:name="f1006" draw:formula="410464"/>
            <draw:equation draw:name="f1007" draw:formula="6184390"/>
            <draw:equation draw:name="f1008" draw:formula="406848"/>
            <draw:equation draw:name="f1009" draw:formula="6196741"/>
            <draw:equation draw:name="f1010" draw:formula="402336"/>
            <draw:equation draw:name="f1011" draw:formula="6208774"/>
            <draw:equation draw:name="f1012" draw:formula="394652"/>
            <draw:equation draw:name="f1013" draw:formula="6229266"/>
            <draw:equation draw:name="f1014" draw:formula="379102"/>
            <draw:equation draw:name="f1015" draw:formula="6247879"/>
            <draw:equation draw:name="f1016" draw:formula="377952"/>
            <draw:equation draw:name="f1017" draw:formula="6269734"/>
            <draw:equation draw:name="f1018" draw:formula="374954"/>
            <draw:equation draw:name="f1019" draw:formula="6326696"/>
            <draw:equation draw:name="f1020" draw:formula="383479"/>
            <draw:equation draw:name="f1021" draw:formula="6383772"/>
            <draw:equation draw:name="f1022" draw:formula="390144"/>
            <draw:equation draw:name="f1023" draw:formula="6440422"/>
            <draw:equation draw:name="f1024" draw:formula="391646"/>
            <draw:equation draw:name="f1025" draw:formula="6453185"/>
            <draw:equation draw:name="f1026" draw:formula="394109"/>
            <draw:equation draw:name="f1027" draw:formula="6467125"/>
            <draw:equation draw:name="f1028" draw:formula="6476998"/>
            <draw:equation draw:name="f1029" draw:formula="440011"/>
            <draw:equation draw:name="f1030" draw:formula="6522207"/>
            <draw:equation draw:name="f1031" draw:formula="455856"/>
            <draw:equation draw:name="f1032" draw:formula="6506518"/>
            <draw:equation draw:name="f1033" draw:formula="6537958"/>
            <draw:equation draw:name="f1034" draw:formula="513902"/>
            <draw:equation draw:name="f1035" draw:formula="6547980"/>
            <draw:equation draw:name="f1036" draw:formula="521827"/>
            <draw:equation draw:name="f1037" draw:formula="6565396"/>
            <draw:equation draw:name="f1038" draw:formula="6574534"/>
            <draw:equation draw:name="f1039" draw:formula="555007"/>
            <draw:equation draw:name="f1040" draw:formula="6586133"/>
            <draw:equation draw:name="f1041" draw:formula="577484"/>
            <draw:equation draw:name="f1042" draw:formula="6589862"/>
            <draw:equation draw:name="f1043" draw:formula="6598918"/>
            <draw:equation draw:name="f1044" draw:formula="705134"/>
            <draw:equation draw:name="f1045" draw:formula="6647884"/>
            <draw:equation draw:name="f1046" draw:formula="632073"/>
            <draw:equation draw:name="f1047" draw:formula="6625872"/>
            <draw:equation draw:name="f1048" draw:formula="6647686"/>
            <draw:equation draw:name="f1049" draw:formula="6655814"/>
            <draw:equation draw:name="f1050" draw:formula="742514"/>
            <draw:equation draw:name="f1051" draw:formula="6666119"/>
            <draw:equation draw:name="f1052" draw:formula="6672070"/>
            <draw:equation draw:name="f1053" draw:formula="779392"/>
            <draw:equation draw:name="f1054" draw:formula="6682509"/>
            <draw:equation draw:name="f1055" draw:formula="807670"/>
            <draw:equation draw:name="f1056" draw:formula="6682197"/>
            <draw:equation draw:name="f1057" draw:formula="829056"/>
            <draw:equation draw:name="f1058" draw:formula="6696454"/>
            <draw:equation draw:name="f1059" draw:formula="879574"/>
            <draw:equation draw:name="f1060" draw:formula="6730133"/>
            <draw:equation draw:name="f1061" draw:formula="851417"/>
            <draw:equation draw:name="f1062" draw:formula="6717284"/>
            <draw:equation draw:name="f1063" draw:formula="914400"/>
            <draw:equation draw:name="f1064" draw:formula="6733030"/>
            <draw:equation draw:name="f1065" draw:formula="946712"/>
            <draw:equation draw:name="f1066" draw:formula="6765342"/>
            <draw:equation draw:name="f1067" draw:formula="990180"/>
            <draw:equation draw:name="f1068" draw:formula="6799246"/>
            <draw:equation draw:name="f1069" draw:formula="1011936"/>
            <draw:equation draw:name="f1070" draw:formula="6842758"/>
            <draw:equation draw:name="f1071" draw:formula="1017683"/>
            <draw:equation draw:name="f1072" draw:formula="6854253"/>
            <draw:equation draw:name="f1073" draw:formula="1020064"/>
            <draw:equation draw:name="f1074" draw:formula="6867142"/>
            <draw:equation draw:name="f1075" draw:formula="1024128"/>
            <draw:equation draw:name="f1076" draw:formula="6879334"/>
            <draw:equation draw:name="f1077" draw:formula="6899654"/>
            <draw:equation draw:name="f1078" draw:formula="1023431"/>
            <draw:equation draw:name="f1079" draw:formula="6923052"/>
            <draw:equation draw:name="f1080" draw:formula="6940294"/>
            <draw:equation draw:name="f1081" draw:formula="1004807"/>
            <draw:equation draw:name="f1082" draw:formula="6950987"/>
            <draw:equation draw:name="f1083" draw:formula="986855"/>
            <draw:equation draw:name="f1084" draw:formula="6946739"/>
            <draw:equation draw:name="f1085" draw:formula="975360"/>
            <draw:equation draw:name="f1086" draw:formula="6952486"/>
            <draw:equation draw:name="f1087" draw:formula="962254"/>
            <draw:equation draw:name="f1088" draw:formula="6959039"/>
            <draw:equation draw:name="f1089" draw:formula="951506"/>
            <draw:equation draw:name="f1090" draw:formula="6969600"/>
            <draw:equation draw:name="f1091" draw:formula="938784"/>
            <draw:equation draw:name="f1092" draw:formula="6976870"/>
            <draw:equation draw:name="f1093" draw:formula="923004"/>
            <draw:equation draw:name="f1094" draw:formula="6985887"/>
            <draw:equation draw:name="f1095" draw:formula="905601"/>
            <draw:equation draw:name="f1096" draw:formula="6991903"/>
            <draw:equation draw:name="f1097" draw:formula="7001254"/>
            <draw:equation draw:name="f1098" draw:formula="772447"/>
            <draw:equation draw:name="f1099" draw:formula="7071795"/>
            <draw:equation draw:name="f1100" draw:formula="857424"/>
            <draw:equation draw:name="f1101" draw:formula="7022223"/>
            <draw:equation draw:name="f1102" draw:formula="7098790"/>
            <draw:equation draw:name="f1103" draw:formula="735293"/>
            <draw:equation draw:name="f1104" draw:formula="7126907"/>
            <draw:equation draw:name="f1105" draw:formula="721189"/>
            <draw:equation draw:name="f1106" draw:formula="7124496"/>
            <draw:equation draw:name="f1107" draw:formula="7147558"/>
            <draw:equation draw:name="f1108" draw:formula="657622"/>
            <draw:equation draw:name="f1109" draw:formula="7162636"/>
            <draw:equation draw:name="f1110" draw:formula="7196326"/>
            <draw:equation draw:name="f1111" draw:formula="601472"/>
            <draw:equation draw:name="f1112" draw:formula="7208518"/>
            <draw:equation draw:name="f1113" draw:formula="7221645"/>
            <draw:equation draw:name="f1114" draw:formula="7232902"/>
            <draw:equation draw:name="f1115" draw:formula="574178"/>
            <draw:equation draw:name="f1116" draw:formula="7246148"/>
            <draw:equation draw:name="f1117" draw:formula="557013"/>
            <draw:equation draw:name="f1118" draw:formula="7254406"/>
            <draw:equation draw:name="f1119" draw:formula="7269478"/>
            <draw:equation draw:name="f1120" draw:formula="536158"/>
            <draw:equation draw:name="f1121" draw:formula="7291946"/>
            <draw:equation draw:name="f1122" draw:formula="7342630"/>
            <draw:equation draw:name="f1123" draw:formula="7391398"/>
            <draw:equation draw:name="f1124" draw:formula="526851"/>
            <draw:equation draw:name="f1125" draw:formula="7440947"/>
            <draw:equation draw:name="f1126" draw:formula="7488934"/>
            <draw:equation draw:name="f1127" draw:formula="539322"/>
            <draw:equation draw:name="f1128" draw:formula="7503302"/>
            <draw:equation draw:name="f1129" draw:formula="553562"/>
            <draw:equation draw:name="f1130" draw:formula="7512788"/>
            <draw:equation draw:name="f1131" draw:formula="7525510"/>
            <draw:equation draw:name="f1132" draw:formula="569849"/>
            <draw:equation draw:name="f1133" draw:formula="7541290"/>
            <draw:equation draw:name="f1134" draw:formula="577088"/>
            <draw:equation draw:name="f1135" draw:formula="7558022"/>
            <draw:equation draw:name="f1136" draw:formula="7574278"/>
            <draw:equation draw:name="f1137" draw:formula="581152"/>
            <draw:equation draw:name="f1138" draw:formula="7614918"/>
            <draw:equation draw:name="f1139" draw:formula="578800"/>
            <draw:equation draw:name="f1140" draw:formula="7655766"/>
            <draw:equation draw:name="f1141" draw:formula="7696198"/>
            <draw:equation draw:name="f1142" draw:formula="570654"/>
            <draw:equation draw:name="f1143" draw:formula="7712786"/>
            <draw:equation draw:name="f1144" draw:formula="570127"/>
            <draw:equation draw:name="f1145" draw:formula="7731024"/>
            <draw:equation draw:name="f1146" draw:formula="7744966"/>
            <draw:equation draw:name="f1147" draw:formula="552704"/>
            <draw:equation draw:name="f1148" draw:formula="7757158"/>
            <draw:equation draw:name="f1149" draw:formula="535513"/>
            <draw:equation draw:name="f1150" draw:formula="7759969"/>
            <draw:equation draw:name="f1151" draw:formula="7769350"/>
            <draw:equation draw:name="f1152" draw:formula="404416"/>
            <draw:equation draw:name="f1153" draw:formula="7869217"/>
            <draw:equation draw:name="f1154" draw:formula="559200"/>
            <draw:equation draw:name="f1155" draw:formula="7746598"/>
            <draw:equation draw:name="f1156" draw:formula="7842502"/>
            <draw:equation draw:name="f1157" draw:formula="448928"/>
            <draw:equation draw:name="f1158" draw:formula="7856870"/>
            <draw:equation draw:name="f1159" draw:formula="428896"/>
            <draw:equation draw:name="f1160" draw:formula="7864710"/>
            <draw:equation draw:name="f1161" draw:formula="7879078"/>
            <draw:equation draw:name="f1162" draw:formula="400160"/>
            <draw:equation draw:name="f1163" draw:formula="7893446"/>
            <draw:equation draw:name="f1164" draw:formula="389605"/>
            <draw:equation draw:name="f1165" draw:formula="7911199"/>
            <draw:equation draw:name="f1166" draw:formula="7927846"/>
            <draw:equation draw:name="f1167" draw:formula="361146"/>
            <draw:equation draw:name="f1168" draw:formula="7951854"/>
            <draw:equation draw:name="f1169" draw:formula="349906"/>
            <draw:equation draw:name="f1170" draw:formula="7980276"/>
            <draw:equation draw:name="f1171" draw:formula="329184"/>
            <draw:equation draw:name="f1172" draw:formula="8000998"/>
            <draw:equation draw:name="f1173" draw:formula="292608"/>
            <draw:equation draw:name="f1174" draw:formula="8037574"/>
            <draw:equation draw:name="f1175" draw:formula="288544"/>
            <draw:equation draw:name="f1176" draw:formula="8049766"/>
            <draw:equation draw:name="f1177" draw:formula="284928"/>
            <draw:equation draw:name="f1178" draw:formula="8062117"/>
            <draw:equation draw:name="f1179" draw:formula="280416"/>
            <draw:equation draw:name="f1180" draw:formula="8074150"/>
            <draw:equation draw:name="f1181" draw:formula="272732"/>
            <draw:equation draw:name="f1182" draw:formula="8094642"/>
            <draw:equation draw:name="f1183" draw:formula="256032"/>
            <draw:equation draw:name="f1184" draw:formula="8113225"/>
            <draw:equation draw:name="f1185" draw:formula="8135110"/>
            <draw:equation draw:name="f1186" draw:formula="8192584"/>
            <draw:equation draw:name="f1187" draw:formula="267252"/>
            <draw:equation draw:name="f1188" draw:formula="8249852"/>
            <draw:equation draw:name="f1189" draw:formula="8305798"/>
            <draw:equation draw:name="f1190" draw:formula="283772"/>
            <draw:equation draw:name="f1191" draw:formula="8320061"/>
            <draw:equation draw:name="f1192" draw:formula="297530"/>
            <draw:equation draw:name="f1193" draw:formula="8329652"/>
            <draw:equation draw:name="f1194" draw:formula="304800"/>
            <draw:equation draw:name="f1195" draw:formula="8342374"/>
            <draw:equation draw:name="f1196" draw:formula="328905"/>
            <draw:equation draw:name="f1197" draw:formula="8384558"/>
            <draw:equation draw:name="f1198" draw:formula="327698"/>
            <draw:equation draw:name="f1199" draw:formula="8386684"/>
            <draw:equation draw:name="f1200" draw:formula="341376"/>
            <draw:equation draw:name="f1201" draw:formula="8427718"/>
            <draw:equation draw:name="f1202" draw:formula="333248"/>
            <draw:equation draw:name="f1203" draw:formula="8521190"/>
            <draw:equation draw:name="f1204" draw:formula="335393"/>
            <draw:equation draw:name="f1205" draw:formula="8616131"/>
            <draw:equation draw:name="f1206" draw:formula="316992"/>
            <draw:equation draw:name="f1207" draw:formula="8708134"/>
            <draw:equation draw:name="f1208" draw:formula="312928"/>
            <draw:equation draw:name="f1209" draw:formula="8728454"/>
            <draw:equation draw:name="f1210" draw:formula="307480"/>
            <draw:equation draw:name="f1211" draw:formula="8748546"/>
            <draw:equation draw:name="f1212" draw:formula="8769094"/>
            <draw:equation draw:name="f1213" draw:formula="282123"/>
            <draw:equation draw:name="f1214" draw:formula="8942948"/>
            <draw:equation draw:name="f1215" draw:formula="280619"/>
            <draw:equation draw:name="f1216" draw:formula="8985908"/>
            <draw:equation draw:name="f1217" draw:formula="268224"/>
            <draw:equation draw:name="f1218" draw:formula="9147046"/>
            <draw:equation draw:name="f1219" draw:formula="272288"/>
            <draw:equation draw:name="f1220" draw:formula="9220198"/>
            <draw:equation draw:name="f1221" draw:formula="302269"/>
            <draw:equation draw:name="f1222" draw:formula="9296572"/>
            <draw:equation draw:name="f1223" draw:formula="9366502"/>
            <draw:equation draw:name="f1224" draw:formula="272749"/>
            <draw:equation draw:name="f1225" draw:formula="9391035"/>
            <draw:equation draw:name="f1226" draw:formula="232468"/>
            <draw:equation draw:name="f1227" draw:formula="9347159"/>
            <draw:equation draw:name="f1228" draw:formula="207264"/>
            <draw:equation draw:name="f1229" draw:formula="9342118"/>
            <draw:equation draw:name="f1230" draw:formula="146304"/>
            <draw:equation draw:name="f1231" draw:formula="9329926"/>
            <draw:equation draw:name="f1232" draw:formula="134112"/>
            <draw:equation draw:name="f1233" draw:formula="9317734"/>
            <draw:equation draw:name="f1234" draw:formula="122974"/>
            <draw:equation draw:name="f1235" draw:formula="9304388"/>
            <draw:equation draw:name="f1236" draw:formula="109728"/>
            <draw:equation draw:name="f1237" draw:formula="9293350"/>
            <draw:equation draw:name="f1238" draw:formula="98471"/>
            <draw:equation draw:name="f1239" draw:formula="9283969"/>
            <draw:equation draw:name="f1240" draw:formula="80918"/>
            <draw:equation draw:name="f1241" draw:formula="9281392"/>
            <draw:equation draw:name="f1242" draw:formula="73152"/>
            <draw:equation draw:name="f1243" draw:formula="9268966"/>
            <draw:equation draw:name="f1244" draw:formula="59529"/>
            <draw:equation draw:name="f1245" draw:formula="9247170"/>
            <draw:equation draw:name="f1246" draw:formula="55002"/>
            <draw:equation draw:name="f1247" draw:formula="9220750"/>
            <draw:equation draw:name="f1248" draw:formula="48768"/>
            <draw:equation draw:name="f1249" draw:formula="9195814"/>
            <draw:equation draw:name="f1250" draw:formula="24384"/>
            <draw:equation draw:name="f1251" draw:formula="9098278"/>
            <draw:equation draw:name="f1252" draw:formula="59941"/>
            <draw:equation draw:name="f1253" draw:formula="8031573"/>
            <draw:equation draw:name="f1254" draw:formula="52156"/>
            <draw:equation draw:name="f1255" draw:formula="8406365"/>
            <draw:equation draw:name="f1256" draw:formula="6416038"/>
            <draw:equation draw:name="f1257" draw:formula="22962"/>
            <draw:equation draw:name="f1258" draw:formula="6314123"/>
            <draw:equation draw:name="f1259" draw:formula="8128"/>
            <draw:equation draw:name="f1260" draw:formula="6212838"/>
            <draw:equation draw:name="f1261" draw:formula="6111238"/>
            <draw:equation draw:name="f1262" draw:formula="4064"/>
            <draw:equation draw:name="f1263" draw:formula="5404102"/>
            <draw:equation draw:name="f1264" draw:formula="5013"/>
            <draw:equation draw:name="f1265" draw:formula="4696941"/>
            <draw:equation draw:name="f1266" draw:formula="12192"/>
            <draw:equation draw:name="f1267" draw:formula="13142"/>
            <draw:equation draw:name="f1268" draw:formula="3896275"/>
            <draw:equation draw:name="f1269" draw:formula="15651"/>
            <draw:equation draw:name="f1270" draw:formula="3802566"/>
            <draw:equation draw:name="f1271" draw:formula="3709414"/>
            <draw:equation draw:name="f1272" draw:formula="27881"/>
            <draw:equation draw:name="f1273" draw:formula="3672109"/>
            <draw:equation draw:name="f1274" draw:formula="40917"/>
            <draw:equation draw:name="f1275" draw:formula="3636323"/>
            <draw:equation draw:name="f1276" draw:formula="3599686"/>
            <draw:equation draw:name="f1277" draw:formula="53110"/>
            <draw:equation draw:name="f1278" draw:formula="3579424"/>
            <draw:equation draw:name="f1279" draw:formula="58029"/>
            <draw:equation draw:name="f1280" draw:formula="3559240"/>
            <draw:equation draw:name="f1281" draw:formula="60960"/>
            <draw:equation draw:name="f1282" draw:formula="3538726"/>
            <draw:equation draw:name="f1283" draw:formula="94498"/>
            <draw:equation draw:name="f1284" draw:formula="3303963"/>
            <draw:equation draw:name="f1285" draw:formula="47050"/>
            <draw:equation draw:name="f1286" draw:formula="3559508"/>
            <draw:equation draw:name="f1287" draw:formula="97536"/>
            <draw:equation draw:name="f1288" draw:formula="3307078"/>
            <draw:equation draw:name="f1289" draw:formula="101600"/>
            <draw:equation draw:name="f1290" draw:formula="3254246"/>
            <draw:equation draw:name="f1291" draw:formula="104181"/>
            <draw:equation draw:name="f1292" draw:formula="3201279"/>
            <draw:equation draw:name="f1293" draw:formula="3148582"/>
            <draw:equation draw:name="f1294" draw:formula="112316"/>
            <draw:equation draw:name="f1295" draw:formula="3123997"/>
            <draw:equation draw:name="f1296" draw:formula="119867"/>
            <draw:equation draw:name="f1297" draw:formula="3100065"/>
            <draw:equation draw:name="f1298" draw:formula="121920"/>
            <draw:equation draw:name="f1299" draw:formula="3075430"/>
            <draw:equation draw:name="f1300" draw:formula="136131"/>
            <draw:equation draw:name="f1301" draw:formula="2904898"/>
            <draw:equation draw:name="f1302" draw:formula="127885"/>
            <draw:equation draw:name="f1303" draw:formula="2731729"/>
            <draw:equation draw:name="f1304" draw:formula="158496"/>
            <draw:equation draw:name="f1305" draw:formula="203307"/>
            <draw:equation draw:name="f1306" draw:formula="2316908"/>
            <draw:equation draw:name="f1307" draw:formula="166102"/>
            <draw:equation draw:name="f1308" draw:formula="2539097"/>
            <draw:equation draw:name="f1309" draw:formula="2209798"/>
            <draw:equation draw:name="f1310" draw:formula="210330"/>
            <draw:equation draw:name="f1311" draw:formula="2185269"/>
            <draw:equation draw:name="f1312" draw:formula="216568"/>
            <draw:equation draw:name="f1313" draw:formula="2161197"/>
            <draw:equation draw:name="f1314" draw:formula="219456"/>
            <draw:equation draw:name="f1315" draw:formula="2136646"/>
            <draw:equation draw:name="f1316" draw:formula="224701"/>
            <draw:equation draw:name="f1317" draw:formula="2092065"/>
            <draw:equation draw:name="f1318" draw:formula="227920"/>
            <draw:equation draw:name="f1319" draw:formula="2047267"/>
            <draw:equation draw:name="f1320" draw:formula="231648"/>
            <draw:equation draw:name="f1321" draw:formula="240112"/>
            <draw:equation draw:name="f1322" draw:formula="1900961"/>
            <draw:equation draw:name="f1323" draw:formula="244776"/>
            <draw:equation draw:name="f1324" draw:formula="1799035"/>
            <draw:equation draw:name="f1325" draw:formula="1697734"/>
            <draw:equation draw:name="f1326" draw:formula="260096"/>
            <draw:equation draw:name="f1327" draw:formula="1661158"/>
            <draw:equation draw:name="f1328" draw:formula="261829"/>
            <draw:equation draw:name="f1329" draw:formula="1624247"/>
            <draw:equation draw:name="f1330" draw:formula="274048"/>
            <draw:equation draw:name="f1331" draw:formula="1555003"/>
            <draw:equation draw:name="f1332" draw:formula="286866"/>
            <draw:equation draw:name="f1333" draw:formula="1523487"/>
            <draw:equation draw:name="f1334" draw:formula="1490470"/>
            <draw:equation draw:name="f1335" draw:formula="345805"/>
            <draw:equation draw:name="f1336" draw:formula="1184586"/>
            <draw:equation draw:name="f1337" draw:formula="294829"/>
            <draw:equation draw:name="f1338" draw:formula="1396242"/>
            <draw:equation draw:name="f1339" draw:formula="351070"/>
            <draw:equation draw:name="f1340" draw:formula="930527"/>
            <draw:equation draw:name="f1341" draw:formula="349215"/>
            <draw:equation draw:name="f1342" draw:formula="1040263"/>
            <draw:equation draw:name="f1343" draw:formula="539494"/>
            <draw:equation draw:name="f1344" draw:formula="328196"/>
            <draw:equation draw:name="f1345" draw:formula="514793"/>
            <draw:equation draw:name="f1346" draw:formula="321414"/>
            <draw:equation draw:name="f1347" draw:formula="490664"/>
            <draw:equation draw:name="f1348" draw:formula="466342"/>
            <draw:equation draw:name="f1349" draw:formula="298401"/>
            <draw:equation draw:name="f1350" draw:formula="364093"/>
            <draw:equation draw:name="f1351" draw:formula="313758"/>
            <draw:equation draw:name="f1352" draw:formula="442832"/>
            <draw:equation draw:name="f1353" draw:formula="368806"/>
            <draw:equation draw:name="f1354" draw:formula="288005"/>
            <draw:equation draw:name="f1355" draw:formula="352694"/>
            <draw:equation draw:name="f1356" draw:formula="285231"/>
            <draw:equation draw:name="f1357" draw:formula="336088"/>
            <draw:equation draw:name="f1358" draw:formula="320038"/>
            <draw:equation draw:name="f1359" draw:formula="243840"/>
            <draw:equation draw:name="f1360" draw:formula="210310"/>
            <draw:equation draw:name="f1361" draw:formula="173734"/>
            <draw:equation draw:name="f1362" draw:formula="235712"/>
            <draw:equation draw:name="f1363" draw:formula="120902"/>
            <draw:equation draw:name="f1364" draw:formula="199751"/>
            <draw:equation draw:name="f1365" draw:formula="44630"/>
            <draw:equation draw:name="f1366" draw:formula="15238"/>
            <draw:equation draw:name="f1367" draw:formula="301424"/>
            <draw:equation draw:name="f1368" draw:formula="-23151"/>
            <draw:equation draw:name="f1369" draw:formula="382072"/>
            <draw:equation draw:name="f1370" draw:formula="22499"/>
            <draw:equation draw:name="f1371" draw:formula="27430"/>
            <draw:equation draw:name="f1372" draw:formula="696129"/>
            <draw:equation draw:name="f1373" draw:formula="44932"/>
            <draw:equation draw:name="f1374" draw:formula="488096"/>
            <draw:equation draw:name="f1375" draw:formula="31540"/>
            <draw:equation draw:name="f1376" draw:formula="670560"/>
            <draw:equation draw:name="f1377" draw:formula="51814"/>
            <draw:equation draw:name="f1378" draw:formula="715174"/>
            <draw:equation draw:name="f1379" draw:formula="56771"/>
            <draw:equation draw:name="f1380" draw:formula="759968"/>
            <draw:equation draw:name="f1381" draw:formula="59942"/>
            <draw:equation draw:name="f1382" draw:formula="804672"/>
            <draw:equation draw:name="f1383" draw:formula="64006"/>
            <draw:equation draw:name="f1384" draw:formula="1038746"/>
            <draw:equation draw:name="f1385" draw:formula="122524"/>
            <draw:equation draw:name="f1386" draw:formula="793160"/>
            <draw:equation draw:name="f1387" draw:formula="64952"/>
            <draw:equation draw:name="f1388" draw:formula="88390"/>
            <draw:equation draw:name="f1389" draw:formula="1442988"/>
            <draw:equation draw:name="f1390" draw:formula="89474"/>
            <draw:equation draw:name="f1391" draw:formula="1470884"/>
            <draw:equation draw:name="f1392" draw:formula="100073"/>
            <draw:equation draw:name="f1393" draw:formula="1499616"/>
            <draw:equation draw:name="f1394" draw:formula="100582"/>
            <draw:equation draw:name="f1395" draw:formula="112774"/>
            <draw:equation draw:name="f1396" draw:formula="3746124"/>
            <draw:equation draw:name="f1397" draw:formula="351313"/>
            <draw:equation draw:name="f1398" draw:formula="4759027"/>
            <draw:equation draw:name="f1399" draw:formula="122029"/>
            <draw:equation draw:name="f1400" draw:formula="137158"/>
            <draw:equation draw:name="f1401" draw:formula="5832657"/>
            <draw:equation draw:name="f1402" draw:formula="138546"/>
            <draw:equation draw:name="f1403" draw:formula="5921117"/>
            <draw:equation draw:name="f1404" draw:formula="162542"/>
            <draw:equation draw:name="f1405" draw:formula="6010656"/>
            <draw:equation draw:name="f1406" draw:formula="6051183"/>
            <draw:equation draw:name="f1407" draw:formula="178800"/>
            <draw:equation draw:name="f1408" draw:formula="6092185"/>
            <draw:equation draw:name="f1409" draw:formula="179867"/>
            <draw:equation draw:name="f1410" draw:formula="6132576"/>
            <draw:equation draw:name="f1411" draw:formula="185926"/>
            <draw:equation draw:name="f1412" draw:formula="6173562"/>
            <draw:equation draw:name="f1413" draw:formula="192074"/>
            <draw:equation draw:name="f1414" draw:formula="6215178"/>
            <draw:equation draw:name="f1415" draw:formula="197204"/>
            <draw:equation draw:name="f1416" draw:formula="6254496"/>
            <draw:equation draw:name="f1417" draw:formula="6295524"/>
            <draw:equation draw:name="f1418" draw:formula="223986"/>
            <draw:equation draw:name="f1419" draw:formula="6302991"/>
            <draw:equation draw:name="f1420" draw:formula="228155"/>
            <draw:equation draw:name="f1421" draw:formula="234694"/>
            <draw:equation draw:name="f1422" draw:formula="6392516"/>
            <draw:equation draw:name="f1423" draw:formula="240092"/>
            <draw:equation draw:name="f1424" draw:formula="6433312"/>
            <draw:equation draw:name="f1425" draw:formula="242822"/>
            <draw:equation draw:name="f1426" draw:formula="6473952"/>
            <draw:equation draw:name="f1427" draw:formula="246886"/>
            <draw:equation draw:name="f1428" draw:formula="6490208"/>
            <draw:equation draw:name="f1429" draw:formula="250950"/>
            <draw:equation draw:name="f1430" draw:formula="6507031"/>
            <draw:equation draw:name="f1431" draw:formula="253194"/>
            <draw:equation draw:name="f1432" draw:formula="6522720"/>
            <draw:equation draw:name="f1433" draw:formula="259078"/>
            <draw:equation draw:name="f1434" draw:formula="6539738"/>
            <draw:equation draw:name="f1435" draw:formula="265460"/>
            <draw:equation draw:name="f1436" draw:formula="6554080"/>
            <draw:equation draw:name="f1437" draw:formula="278240"/>
            <draw:equation draw:name="f1438" draw:formula="6571488"/>
            <draw:equation draw:name="f1439" draw:formula="283462"/>
            <draw:equation draw:name="f1440" draw:formula="6595166"/>
            <draw:equation draw:name="f1441" draw:formula="290565"/>
            <draw:equation draw:name="f1442" draw:formula="6620256"/>
            <draw:equation draw:name="f1443" draw:formula="291590"/>
            <draw:equation draw:name="f1444" draw:formula="295654"/>
            <draw:equation draw:name="f1445" draw:formula="6757533"/>
            <draw:equation draw:name="f1446" draw:formula="352100"/>
            <draw:equation draw:name="f1447" draw:formula="6620491"/>
            <draw:equation draw:name="f1448" draw:formula="291126"/>
            <draw:equation draw:name="f1449" draw:formula="6839712"/>
            <draw:equation draw:name="f1450" draw:formula="332230"/>
            <draw:equation draw:name="f1451" draw:formula="6857575"/>
            <draw:equation draw:name="f1452" draw:formula="335579"/>
            <draw:equation draw:name="f1453" draw:formula="6871462"/>
            <draw:equation draw:name="f1454" draw:formula="350232"/>
            <draw:equation draw:name="f1455" draw:formula="6888480"/>
            <draw:equation draw:name="f1456" draw:formula="356614"/>
            <draw:equation draw:name="f1457" draw:formula="6904169"/>
            <draw:equation draw:name="f1458" draw:formula="362498"/>
            <draw:equation draw:name="f1459" draw:formula="6921082"/>
            <draw:equation draw:name="f1460" draw:formula="364397"/>
            <draw:equation draw:name="f1461" draw:formula="6937248"/>
            <draw:equation draw:name="f1462" draw:formula="6965792"/>
            <draw:equation draw:name="f1463" draw:formula="376591"/>
            <draw:equation draw:name="f1464" draw:formula="6993889"/>
            <draw:equation draw:name="f1465" draw:formula="386014"/>
            <draw:equation draw:name="f1466" draw:formula="7022592"/>
            <draw:equation draw:name="f1467" draw:formula="393190"/>
            <draw:equation draw:name="f1468" draw:formula="7042696"/>
            <draw:equation draw:name="f1469" draw:formula="398216"/>
            <draw:equation draw:name="f1470" draw:formula="7063448"/>
            <draw:equation draw:name="f1471" draw:formula="400356"/>
            <draw:equation draw:name="f1472" draw:formula="7083552"/>
            <draw:equation draw:name="f1473" draw:formula="405382"/>
            <draw:equation draw:name="f1474" draw:formula="7129300"/>
            <draw:equation draw:name="f1475" draw:formula="416819"/>
            <draw:equation draw:name="f1476" draw:formula="7120046"/>
            <draw:equation draw:name="f1477" draw:formula="421022"/>
            <draw:equation draw:name="f1478" draw:formula="7168896"/>
            <draw:equation draw:name="f1479" draw:formula="441958"/>
            <draw:equation draw:name="f1480" draw:formula="7180708"/>
            <draw:equation draw:name="f1481" draw:formula="447020"/>
            <draw:equation draw:name="f1482" draw:formula="7193977"/>
            <draw:equation draw:name="f1483" draw:formula="448403"/>
            <draw:equation draw:name="f1484" draw:formula="7205472"/>
            <draw:equation draw:name="f1485" draw:formula="454150"/>
            <draw:equation draw:name="f1486" draw:formula="7218578"/>
            <draw:equation draw:name="f1487" draw:formula="460703"/>
            <draw:equation draw:name="f1488" draw:formula="7229326"/>
            <draw:equation draw:name="f1489" draw:formula="471264"/>
            <draw:equation draw:name="f1490" draw:formula="478534"/>
            <draw:equation draw:name="f1491" draw:formula="7350328"/>
            <draw:equation draw:name="f1492" draw:formula="540408"/>
            <draw:equation draw:name="f1493" draw:formula="7238280"/>
            <draw:equation draw:name="f1494" draw:formula="467894"/>
            <draw:equation draw:name="f1495" draw:formula="7327392"/>
            <draw:equation draw:name="f1496" draw:formula="527302"/>
            <draw:equation draw:name="f1497" draw:formula="7341324"/>
            <draw:equation draw:name="f1498" draw:formula="819869"/>
            <draw:equation draw:name="f1499" draw:formula="7357872"/>
            <draw:equation draw:name="f1500" draw:formula="854454"/>
            <draw:equation draw:name="f1501" draw:formula="?f2 - ?f0"/>
            <draw:equation draw:name="f1502" draw:formula="?f1 - ?f0"/>
            <draw:equation draw:name="f1503" draw:formula="?f1502 / 7353076"/>
            <draw:equation draw:name="f1504" draw:formula="?f1501 / 9373905"/>
            <draw:equation draw:name="f1505" draw:formula="7351776 * ?f1502"/>
            <draw:equation draw:name="f1506" draw:formula="905254 * ?f1501"/>
            <draw:equation draw:name="f1507" draw:formula="7290816 * ?f1502"/>
            <draw:equation draw:name="f1508" draw:formula="832102 * ?f1501"/>
            <draw:equation draw:name="f1509" draw:formula="7266432 * ?f1502"/>
            <draw:equation draw:name="f1510" draw:formula="795526 * ?f1501"/>
            <draw:equation draw:name="f1511" draw:formula="7229856 * ?f1502"/>
            <draw:equation draw:name="f1512" draw:formula="783334 * ?f1501"/>
            <draw:equation draw:name="f1513" draw:formula="6900672 * ?f1502"/>
            <draw:equation draw:name="f1514" draw:formula="6851904 * ?f1502"/>
            <draw:equation draw:name="f1515" draw:formula="868678 * ?f1501"/>
            <draw:equation draw:name="f1516" draw:formula="6827520 * ?f1502"/>
            <draw:equation draw:name="f1517" draw:formula="929638 * ?f1501"/>
            <draw:equation draw:name="f1518" draw:formula="6803136 * ?f1502"/>
            <draw:equation draw:name="f1519" draw:formula="1100326 * ?f1501"/>
            <draw:equation draw:name="f1520" draw:formula="6754368 * ?f1502"/>
            <draw:equation draw:name="f1521" draw:formula="1075942 * ?f1501"/>
            <draw:equation draw:name="f1522" draw:formula="6717792 * ?f1502"/>
            <draw:equation draw:name="f1523" draw:formula="1027174 * ?f1501"/>
            <draw:equation draw:name="f1524" draw:formula="6656832 * ?f1502"/>
            <draw:equation draw:name="f1525" draw:formula="941830 * ?f1501"/>
            <draw:equation draw:name="f1526" draw:formula="6644640 * ?f1502"/>
            <draw:equation draw:name="f1527" draw:formula="893062 * ?f1501"/>
            <draw:equation draw:name="f1528" draw:formula="6608064 * ?f1502"/>
            <draw:equation draw:name="f1529" draw:formula="856486 * ?f1501"/>
            <draw:equation draw:name="f1530" draw:formula="6583680 * ?f1502"/>
            <draw:equation draw:name="f1531" draw:formula="819910 * ?f1501"/>
            <draw:equation draw:name="f1532" draw:formula="6498336 * ?f1502"/>
            <draw:equation draw:name="f1533" draw:formula="844294 * ?f1501"/>
            <draw:equation draw:name="f1534" draw:formula="6425184 * ?f1502"/>
            <draw:equation draw:name="f1535" draw:formula="6412992 * ?f1502"/>
            <draw:equation draw:name="f1536" draw:formula="966214 * ?f1501"/>
            <draw:equation draw:name="f1537" draw:formula="6400800 * ?f1502"/>
            <draw:equation draw:name="f1538" draw:formula="6352032 * ?f1502"/>
            <draw:equation draw:name="f1539" draw:formula="1124710 * ?f1501"/>
            <draw:equation draw:name="f1540" draw:formula="6327648 * ?f1502"/>
            <draw:equation draw:name="f1541" draw:formula="1197862 * ?f1501"/>
            <draw:equation draw:name="f1542" draw:formula="6266688 * ?f1502"/>
            <draw:equation draw:name="f1543" draw:formula="1283206 * ?f1501"/>
            <draw:equation draw:name="f1544" draw:formula="6217920 * ?f1502"/>
            <draw:equation draw:name="f1545" draw:formula="1356358 * ?f1501"/>
            <draw:equation draw:name="f1546" draw:formula="6193536 * ?f1502"/>
            <draw:equation draw:name="f1547" draw:formula="1392934 * ?f1501"/>
            <draw:equation draw:name="f1548" draw:formula="6156960 * ?f1502"/>
            <draw:equation draw:name="f1549" draw:formula="1417318 * ?f1501"/>
            <draw:equation draw:name="f1550" draw:formula="6108192 * ?f1502"/>
            <draw:equation draw:name="f1551" draw:formula="6083808 * ?f1502"/>
            <draw:equation draw:name="f1552" draw:formula="6047232 * ?f1502"/>
            <draw:equation draw:name="f1553" draw:formula="1307590 * ?f1501"/>
            <draw:equation draw:name="f1554" draw:formula="5986272 * ?f1502"/>
            <draw:equation draw:name="f1555" draw:formula="1185670 * ?f1501"/>
            <draw:equation draw:name="f1556" draw:formula="5961888 * ?f1502"/>
            <draw:equation draw:name="f1557" draw:formula="1149094 * ?f1501"/>
            <draw:equation draw:name="f1558" draw:formula="5925312 * ?f1502"/>
            <draw:equation draw:name="f1559" draw:formula="5827776 * ?f1502"/>
            <draw:equation draw:name="f1560" draw:formula="1173478 * ?f1501"/>
            <draw:equation draw:name="f1561" draw:formula="5779008 * ?f1502"/>
            <draw:equation draw:name="f1562" draw:formula="5742432 * ?f1502"/>
            <draw:equation draw:name="f1563" draw:formula="1234438 * ?f1501"/>
            <draw:equation draw:name="f1564" draw:formula="5705856 * ?f1502"/>
            <draw:equation draw:name="f1565" draw:formula="1258822 * ?f1501"/>
            <draw:equation draw:name="f1566" draw:formula="5681472 * ?f1502"/>
            <draw:equation draw:name="f1567" draw:formula="1295398 * ?f1501"/>
            <draw:equation draw:name="f1568" draw:formula="5583936 * ?f1502"/>
            <draw:equation draw:name="f1569" draw:formula="1380742 * ?f1501"/>
            <draw:equation draw:name="f1570" draw:formula="5510784 * ?f1502"/>
            <draw:equation draw:name="f1571" draw:formula="1441702 * ?f1501"/>
            <draw:equation draw:name="f1572" draw:formula="5462016 * ?f1502"/>
            <draw:equation draw:name="f1573" draw:formula="1478278 * ?f1501"/>
            <draw:equation draw:name="f1574" draw:formula="5376672 * ?f1502"/>
            <draw:equation draw:name="f1575" draw:formula="1502662 * ?f1501"/>
            <draw:equation draw:name="f1576" draw:formula="5315712 * ?f1502"/>
            <draw:equation draw:name="f1577" draw:formula="1527046 * ?f1501"/>
            <draw:equation draw:name="f1578" draw:formula="5279136 * ?f1502"/>
            <draw:equation draw:name="f1579" draw:formula="1514854 * ?f1501"/>
            <draw:equation draw:name="f1580" draw:formula="5242560 * ?f1502"/>
            <draw:equation draw:name="f1581" draw:formula="1466086 * ?f1501"/>
            <draw:equation draw:name="f1582" draw:formula="5218176 * ?f1502"/>
            <draw:equation draw:name="f1583" draw:formula="1429510 * ?f1501"/>
            <draw:equation draw:name="f1584" draw:formula="5181600 * ?f1502"/>
            <draw:equation draw:name="f1585" draw:formula="5157216 * ?f1502"/>
            <draw:equation draw:name="f1586" draw:formula="1344166 * ?f1501"/>
            <draw:equation draw:name="f1587" draw:formula="5096256 * ?f1502"/>
            <draw:equation draw:name="f1588" draw:formula="5084064 * ?f1502"/>
            <draw:equation draw:name="f1589" draw:formula="4998720 * ?f1502"/>
            <draw:equation draw:name="f1590" draw:formula="4925568 * ?f1502"/>
            <draw:equation draw:name="f1591" draw:formula="4888992 * ?f1502"/>
            <draw:equation draw:name="f1592" draw:formula="1222246 * ?f1501"/>
            <draw:equation draw:name="f1593" draw:formula="4852416 * ?f1502"/>
            <draw:equation draw:name="f1594" draw:formula="1246630 * ?f1501"/>
            <draw:equation draw:name="f1595" draw:formula="4815840 * ?f1502"/>
            <draw:equation draw:name="f1596" draw:formula="4779264 * ?f1502"/>
            <draw:equation draw:name="f1597" draw:formula="4754880 * ?f1502"/>
            <draw:equation draw:name="f1598" draw:formula="4718304 * ?f1502"/>
            <draw:equation draw:name="f1599" draw:formula="4681728 * ?f1502"/>
            <draw:equation draw:name="f1600" draw:formula="4608576 * ?f1502"/>
            <draw:equation draw:name="f1601" draw:formula="4572000 * ?f1502"/>
            <draw:equation draw:name="f1602" draw:formula="4535424 * ?f1502"/>
            <draw:equation draw:name="f1603" draw:formula="4474464 * ?f1502"/>
            <draw:equation draw:name="f1604" draw:formula="4462272 * ?f1502"/>
            <draw:equation draw:name="f1605" draw:formula="4425696 * ?f1502"/>
            <draw:equation draw:name="f1606" draw:formula="4364736 * ?f1502"/>
            <draw:equation draw:name="f1607" draw:formula="4315968 * ?f1502"/>
            <draw:equation draw:name="f1608" draw:formula="4169664 * ?f1502"/>
            <draw:equation draw:name="f1609" draw:formula="4108704 * ?f1502"/>
            <draw:equation draw:name="f1610" draw:formula="4059936 * ?f1502"/>
            <draw:equation draw:name="f1611" draw:formula="3938016 * ?f1502"/>
            <draw:equation draw:name="f1612" draw:formula="3864864 * ?f1502"/>
            <draw:equation draw:name="f1613" draw:formula="3816096 * ?f1502"/>
            <draw:equation draw:name="f1614" draw:formula="3779520 * ?f1502"/>
            <draw:equation draw:name="f1615" draw:formula="3767328 * ?f1502"/>
            <draw:equation draw:name="f1616" draw:formula="3742944 * ?f1502"/>
            <draw:equation draw:name="f1617" draw:formula="3681984 * ?f1502"/>
            <draw:equation draw:name="f1618" draw:formula="1112518 * ?f1501"/>
            <draw:equation draw:name="f1619" draw:formula="3645408 * ?f1502"/>
            <draw:equation draw:name="f1620" draw:formula="3621024 * ?f1502"/>
            <draw:equation draw:name="f1621" draw:formula="3584448 * ?f1502"/>
            <draw:equation draw:name="f1622" draw:formula="990598 * ?f1501"/>
            <draw:equation draw:name="f1623" draw:formula="3523488 * ?f1502"/>
            <draw:equation draw:name="f1624" draw:formula="3474720 * ?f1502"/>
            <draw:equation draw:name="f1625" draw:formula="3413760 * ?f1502"/>
            <draw:equation draw:name="f1626" draw:formula="1063750 * ?f1501"/>
            <draw:equation draw:name="f1627" draw:formula="3389376 * ?f1502"/>
            <draw:equation draw:name="f1628" draw:formula="3364992 * ?f1502"/>
            <draw:equation draw:name="f1629" draw:formula="3352800 * ?f1502"/>
            <draw:equation draw:name="f1630" draw:formula="3328416 * ?f1502"/>
            <draw:equation draw:name="f1631" draw:formula="3316224 * ?f1502"/>
            <draw:equation draw:name="f1632" draw:formula="1319782 * ?f1501"/>
            <draw:equation draw:name="f1633" draw:formula="3304032 * ?f1502"/>
            <draw:equation draw:name="f1634" draw:formula="3291840 * ?f1502"/>
            <draw:equation draw:name="f1635" draw:formula="3267456 * ?f1502"/>
            <draw:equation draw:name="f1636" draw:formula="3255264 * ?f1502"/>
            <draw:equation draw:name="f1637" draw:formula="1539238 * ?f1501"/>
            <draw:equation draw:name="f1638" draw:formula="3230880 * ?f1502"/>
            <draw:equation draw:name="f1639" draw:formula="1600198 * ?f1501"/>
            <draw:equation draw:name="f1640" draw:formula="3218688 * ?f1502"/>
            <draw:equation draw:name="f1641" draw:formula="1746502 * ?f1501"/>
            <draw:equation draw:name="f1642" draw:formula="3206496 * ?f1502"/>
            <draw:equation draw:name="f1643" draw:formula="1795270 * ?f1501"/>
            <draw:equation draw:name="f1644" draw:formula="3169920 * ?f1502"/>
            <draw:equation draw:name="f1645" draw:formula="2002534 * ?f1501"/>
            <draw:equation draw:name="f1646" draw:formula="3157728 * ?f1502"/>
            <draw:equation draw:name="f1647" draw:formula="3133344 * ?f1502"/>
            <draw:equation draw:name="f1648" draw:formula="1405126 * ?f1501"/>
            <draw:equation draw:name="f1649" draw:formula="3035808 * ?f1502"/>
            <draw:equation draw:name="f1650" draw:formula="1453894 * ?f1501"/>
            <draw:equation draw:name="f1651" draw:formula="2987040 * ?f1502"/>
            <draw:equation draw:name="f1652" draw:formula="1563622 * ?f1501"/>
            <draw:equation draw:name="f1653" draw:formula="2962656 * ?f1502"/>
            <draw:equation draw:name="f1654" draw:formula="2938272 * ?f1502"/>
            <draw:equation draw:name="f1655" draw:formula="2852928 * ?f1502"/>
            <draw:equation draw:name="f1656" draw:formula="2816352 * ?f1502"/>
            <draw:equation draw:name="f1657" draw:formula="2791968 * ?f1502"/>
            <draw:equation draw:name="f1658" draw:formula="2755392 * ?f1502"/>
            <draw:equation draw:name="f1659" draw:formula="2718816 * ?f1502"/>
            <draw:equation draw:name="f1660" draw:formula="2694432 * ?f1502"/>
            <draw:equation draw:name="f1661" draw:formula="2621280 * ?f1502"/>
            <draw:equation draw:name="f1662" draw:formula="2535936 * ?f1502"/>
            <draw:equation draw:name="f1663" draw:formula="2450592 * ?f1502"/>
            <draw:equation draw:name="f1664" draw:formula="1331974 * ?f1501"/>
            <draw:equation draw:name="f1665" draw:formula="2414016 * ?f1502"/>
            <draw:equation draw:name="f1666" draw:formula="2353056 * ?f1502"/>
            <draw:equation draw:name="f1667" draw:formula="2304288 * ?f1502"/>
            <draw:equation draw:name="f1668" draw:formula="2206752 * ?f1502"/>
            <draw:equation draw:name="f1669" draw:formula="2170176 * ?f1502"/>
            <draw:equation draw:name="f1670" draw:formula="2084832 * ?f1502"/>
            <draw:equation draw:name="f1671" draw:formula="2048256 * ?f1502"/>
            <draw:equation draw:name="f1672" draw:formula="2011680 * ?f1502"/>
            <draw:equation draw:name="f1673" draw:formula="1901952 * ?f1502"/>
            <draw:equation draw:name="f1674" draw:formula="1816608 * ?f1502"/>
            <draw:equation draw:name="f1675" draw:formula="1755648 * ?f1502"/>
            <draw:equation draw:name="f1676" draw:formula="1719072 * ?f1502"/>
            <draw:equation draw:name="f1677" draw:formula="1682496 * ?f1502"/>
            <draw:equation draw:name="f1678" draw:formula="1645920 * ?f1502"/>
            <draw:equation draw:name="f1679" draw:formula="1597152 * ?f1502"/>
            <draw:equation draw:name="f1680" draw:formula="1572768 * ?f1502"/>
            <draw:equation draw:name="f1681" draw:formula="1487424 * ?f1502"/>
            <draw:equation draw:name="f1682" draw:formula="1450848 * ?f1502"/>
            <draw:equation draw:name="f1683" draw:formula="1414272 * ?f1502"/>
            <draw:equation draw:name="f1684" draw:formula="1328928 * ?f1502"/>
            <draw:equation draw:name="f1685" draw:formula="1368550 * ?f1501"/>
            <draw:equation draw:name="f1686" draw:formula="1231392 * ?f1502"/>
            <draw:equation draw:name="f1687" draw:formula="1182624 * ?f1502"/>
            <draw:equation draw:name="f1688" draw:formula="1121664 * ?f1502"/>
            <draw:equation draw:name="f1689" draw:formula="1109472 * ?f1502"/>
            <draw:equation draw:name="f1690" draw:formula="1072896 * ?f1502"/>
            <draw:equation draw:name="f1691" draw:formula="1036320 * ?f1502"/>
            <draw:equation draw:name="f1692" draw:formula="1588006 * ?f1501"/>
            <draw:equation draw:name="f1693" draw:formula="987552 * ?f1502"/>
            <draw:equation draw:name="f1694" draw:formula="1624582 * ?f1501"/>
            <draw:equation draw:name="f1695" draw:formula="890016 * ?f1502"/>
            <draw:equation draw:name="f1696" draw:formula="1685542 * ?f1501"/>
            <draw:equation draw:name="f1697" draw:formula="792480 * ?f1502"/>
            <draw:equation draw:name="f1698" draw:formula="1722118 * ?f1501"/>
            <draw:equation draw:name="f1699" draw:formula="707136 * ?f1502"/>
            <draw:equation draw:name="f1700" draw:formula="1758694 * ?f1501"/>
            <draw:equation draw:name="f1701" draw:formula="597408 * ?f1502"/>
            <draw:equation draw:name="f1702" draw:formula="1807462 * ?f1501"/>
            <draw:equation draw:name="f1703" draw:formula="573024 * ?f1502"/>
            <draw:equation draw:name="f1704" draw:formula="1844038 * ?f1501"/>
            <draw:equation draw:name="f1705" draw:formula="2124454 * ?f1501"/>
            <draw:equation draw:name="f1706" draw:formula="658368 * ?f1502"/>
            <draw:equation draw:name="f1707" draw:formula="2185414 * ?f1501"/>
            <draw:equation draw:name="f1708" draw:formula="2270758 * ?f1501"/>
            <draw:equation draw:name="f1709" draw:formula="743712 * ?f1502"/>
            <draw:equation draw:name="f1710" draw:formula="2295142 * ?f1501"/>
            <draw:equation draw:name="f1711" draw:formula="731520 * ?f1502"/>
            <draw:equation draw:name="f1712" draw:formula="2478022 * ?f1501"/>
            <draw:equation draw:name="f1713" draw:formula="719328 * ?f1502"/>
            <draw:equation draw:name="f1714" draw:formula="2526790 * ?f1501"/>
            <draw:equation draw:name="f1715" draw:formula="694944 * ?f1502"/>
            <draw:equation draw:name="f1716" draw:formula="2563366 * ?f1501"/>
            <draw:equation draw:name="f1717" draw:formula="621792 * ?f1502"/>
            <draw:equation draw:name="f1718" draw:formula="2648710 * ?f1501"/>
            <draw:equation draw:name="f1719" draw:formula="2734054 * ?f1501"/>
            <draw:equation draw:name="f1720" draw:formula="609600 * ?f1502"/>
            <draw:equation draw:name="f1721" draw:formula="2916934 * ?f1501"/>
            <draw:equation draw:name="f1722" draw:formula="633984 * ?f1502"/>
            <draw:equation draw:name="f1723" draw:formula="2990086 * ?f1501"/>
            <draw:equation draw:name="f1724" draw:formula="682752 * ?f1502"/>
            <draw:equation draw:name="f1725" draw:formula="3087622 * ?f1501"/>
            <draw:equation draw:name="f1726" draw:formula="3136390 * ?f1501"/>
            <draw:equation draw:name="f1727" draw:formula="646176 * ?f1502"/>
            <draw:equation draw:name="f1728" draw:formula="3209542 * ?f1501"/>
            <draw:equation draw:name="f1729" draw:formula="3246118 * ?f1501"/>
            <draw:equation draw:name="f1730" draw:formula="3319270 * ?f1501"/>
            <draw:equation draw:name="f1731" draw:formula="548640 * ?f1502"/>
            <draw:equation draw:name="f1732" draw:formula="3380230 * ?f1501"/>
            <draw:equation draw:name="f1733" draw:formula="512064 * ?f1502"/>
            <draw:equation draw:name="f1734" draw:formula="3465574 * ?f1501"/>
            <draw:equation draw:name="f1735" draw:formula="536448 * ?f1502"/>
            <draw:equation draw:name="f1736" draw:formula="3660646 * ?f1501"/>
            <draw:equation draw:name="f1737" draw:formula="3697222 * ?f1501"/>
            <draw:equation draw:name="f1738" draw:formula="3782566 * ?f1501"/>
            <draw:equation draw:name="f1739" draw:formula="3916678 * ?f1501"/>
            <draw:equation draw:name="f1740" draw:formula="3989830 * ?f1501"/>
            <draw:equation draw:name="f1741" draw:formula="4075174 * ?f1501"/>
            <draw:equation draw:name="f1742" draw:formula="4111750 * ?f1501"/>
            <draw:equation draw:name="f1743" draw:formula="4160518 * ?f1501"/>
            <draw:equation draw:name="f1744" draw:formula="560832 * ?f1502"/>
            <draw:equation draw:name="f1745" draw:formula="4258054 * ?f1501"/>
            <draw:equation draw:name="f1746" draw:formula="4331206 * ?f1501"/>
            <draw:equation draw:name="f1747" draw:formula="475488 * ?f1502"/>
            <draw:equation draw:name="f1748" draw:formula="4379974 * ?f1501"/>
            <draw:equation draw:name="f1749" draw:formula="463296 * ?f1502"/>
            <draw:equation draw:name="f1750" draw:formula="4428742 * ?f1501"/>
            <draw:equation draw:name="f1751" draw:formula="524256 * ?f1502"/>
            <draw:equation draw:name="f1752" draw:formula="4611622 * ?f1501"/>
            <draw:equation draw:name="f1753" draw:formula="4648198 * ?f1501"/>
            <draw:equation draw:name="f1754" draw:formula="585216 * ?f1502"/>
            <draw:equation draw:name="f1755" draw:formula="4696966 * ?f1501"/>
            <draw:equation draw:name="f1756" draw:formula="4721350 * ?f1501"/>
            <draw:equation draw:name="f1757" draw:formula="4770118 * ?f1501"/>
            <draw:equation draw:name="f1758" draw:formula="4794502 * ?f1501"/>
            <draw:equation draw:name="f1759" draw:formula="4831078 * ?f1501"/>
            <draw:equation draw:name="f1760" draw:formula="4879846 * ?f1501"/>
            <draw:equation draw:name="f1761" draw:formula="768096 * ?f1502"/>
            <draw:equation draw:name="f1762" draw:formula="4916422 * ?f1501"/>
            <draw:equation draw:name="f1763" draw:formula="755904 * ?f1502"/>
            <draw:equation draw:name="f1764" draw:formula="5123686 * ?f1501"/>
            <draw:equation draw:name="f1765" draw:formula="5160262 * ?f1501"/>
            <draw:equation draw:name="f1766" draw:formula="5221222 * ?f1501"/>
            <draw:equation draw:name="f1767" draw:formula="5294374 * ?f1501"/>
            <draw:equation draw:name="f1768" draw:formula="5330950 * ?f1501"/>
            <draw:equation draw:name="f1769" draw:formula="5379718 * ?f1501"/>
            <draw:equation draw:name="f1770" draw:formula="499872 * ?f1502"/>
            <draw:equation draw:name="f1771" draw:formula="5465062 * ?f1501"/>
            <draw:equation draw:name="f1772" draw:formula="5538214 * ?f1501"/>
            <draw:equation draw:name="f1773" draw:formula="487680 * ?f1502"/>
            <draw:equation draw:name="f1774" draw:formula="5647942 * ?f1501"/>
            <draw:equation draw:name="f1775" draw:formula="5684518 * ?f1501"/>
            <draw:equation draw:name="f1776" draw:formula="5721094 * ?f1501"/>
            <draw:equation draw:name="f1777" draw:formula="5843014 * ?f1501"/>
            <draw:equation draw:name="f1778" draw:formula="5989318 * ?f1501"/>
            <draw:equation draw:name="f1779" draw:formula="6062470 * ?f1501"/>
            <draw:equation draw:name="f1780" draw:formula="451104 * ?f1502"/>
            <draw:equation draw:name="f1781" draw:formula="6147814 * ?f1501"/>
            <draw:equation draw:name="f1782" draw:formula="414528 * ?f1502"/>
            <draw:equation draw:name="f1783" draw:formula="6172198 * ?f1501"/>
            <draw:equation draw:name="f1784" draw:formula="402336 * ?f1502"/>
            <draw:equation draw:name="f1785" draw:formula="6208774 * ?f1501"/>
            <draw:equation draw:name="f1786" draw:formula="377952 * ?f1502"/>
            <draw:equation draw:name="f1787" draw:formula="6269734 * ?f1501"/>
            <draw:equation draw:name="f1788" draw:formula="390144 * ?f1502"/>
            <draw:equation draw:name="f1789" draw:formula="6440422 * ?f1501"/>
            <draw:equation draw:name="f1790" draw:formula="6476998 * ?f1501"/>
            <draw:equation draw:name="f1791" draw:formula="6537958 * ?f1501"/>
            <draw:equation draw:name="f1792" draw:formula="6574534 * ?f1501"/>
            <draw:equation draw:name="f1793" draw:formula="6598918 * ?f1501"/>
            <draw:equation draw:name="f1794" draw:formula="6647686 * ?f1501"/>
            <draw:equation draw:name="f1795" draw:formula="6672070 * ?f1501"/>
            <draw:equation draw:name="f1796" draw:formula="829056 * ?f1502"/>
            <draw:equation draw:name="f1797" draw:formula="6696454 * ?f1501"/>
            <draw:equation draw:name="f1798" draw:formula="914400 * ?f1502"/>
            <draw:equation draw:name="f1799" draw:formula="6733030 * ?f1501"/>
            <draw:equation draw:name="f1800" draw:formula="1011936 * ?f1502"/>
            <draw:equation draw:name="f1801" draw:formula="6842758 * ?f1501"/>
            <draw:equation draw:name="f1802" draw:formula="1024128 * ?f1502"/>
            <draw:equation draw:name="f1803" draw:formula="6879334 * ?f1501"/>
            <draw:equation draw:name="f1804" draw:formula="6940294 * ?f1501"/>
            <draw:equation draw:name="f1805" draw:formula="975360 * ?f1502"/>
            <draw:equation draw:name="f1806" draw:formula="6952486 * ?f1501"/>
            <draw:equation draw:name="f1807" draw:formula="938784 * ?f1502"/>
            <draw:equation draw:name="f1808" draw:formula="6976870 * ?f1501"/>
            <draw:equation draw:name="f1809" draw:formula="7001254 * ?f1501"/>
            <draw:equation draw:name="f1810" draw:formula="7098790 * ?f1501"/>
            <draw:equation draw:name="f1811" draw:formula="7147558 * ?f1501"/>
            <draw:equation draw:name="f1812" draw:formula="7196326 * ?f1501"/>
            <draw:equation draw:name="f1813" draw:formula="7232902 * ?f1501"/>
            <draw:equation draw:name="f1814" draw:formula="7269478 * ?f1501"/>
            <draw:equation draw:name="f1815" draw:formula="7342630 * ?f1501"/>
            <draw:equation draw:name="f1816" draw:formula="7488934 * ?f1501"/>
            <draw:equation draw:name="f1817" draw:formula="7525510 * ?f1501"/>
            <draw:equation draw:name="f1818" draw:formula="7574278 * ?f1501"/>
            <draw:equation draw:name="f1819" draw:formula="7696198 * ?f1501"/>
            <draw:equation draw:name="f1820" draw:formula="7744966 * ?f1501"/>
            <draw:equation draw:name="f1821" draw:formula="7769350 * ?f1501"/>
            <draw:equation draw:name="f1822" draw:formula="7842502 * ?f1501"/>
            <draw:equation draw:name="f1823" draw:formula="7879078 * ?f1501"/>
            <draw:equation draw:name="f1824" draw:formula="7927846 * ?f1501"/>
            <draw:equation draw:name="f1825" draw:formula="329184 * ?f1502"/>
            <draw:equation draw:name="f1826" draw:formula="8000998 * ?f1501"/>
            <draw:equation draw:name="f1827" draw:formula="292608 * ?f1502"/>
            <draw:equation draw:name="f1828" draw:formula="8037574 * ?f1501"/>
            <draw:equation draw:name="f1829" draw:formula="280416 * ?f1502"/>
            <draw:equation draw:name="f1830" draw:formula="8074150 * ?f1501"/>
            <draw:equation draw:name="f1831" draw:formula="256032 * ?f1502"/>
            <draw:equation draw:name="f1832" draw:formula="8135110 * ?f1501"/>
            <draw:equation draw:name="f1833" draw:formula="8305798 * ?f1501"/>
            <draw:equation draw:name="f1834" draw:formula="304800 * ?f1502"/>
            <draw:equation draw:name="f1835" draw:formula="8342374 * ?f1501"/>
            <draw:equation draw:name="f1836" draw:formula="341376 * ?f1502"/>
            <draw:equation draw:name="f1837" draw:formula="8427718 * ?f1501"/>
            <draw:equation draw:name="f1838" draw:formula="316992 * ?f1502"/>
            <draw:equation draw:name="f1839" draw:formula="8708134 * ?f1501"/>
            <draw:equation draw:name="f1840" draw:formula="8769094 * ?f1501"/>
            <draw:equation draw:name="f1841" draw:formula="268224 * ?f1502"/>
            <draw:equation draw:name="f1842" draw:formula="9147046 * ?f1501"/>
            <draw:equation draw:name="f1843" draw:formula="9366502 * ?f1501"/>
            <draw:equation draw:name="f1844" draw:formula="207264 * ?f1502"/>
            <draw:equation draw:name="f1845" draw:formula="9342118 * ?f1501"/>
            <draw:equation draw:name="f1846" draw:formula="146304 * ?f1502"/>
            <draw:equation draw:name="f1847" draw:formula="9329926 * ?f1501"/>
            <draw:equation draw:name="f1848" draw:formula="109728 * ?f1502"/>
            <draw:equation draw:name="f1849" draw:formula="9293350 * ?f1501"/>
            <draw:equation draw:name="f1850" draw:formula="73152 * ?f1502"/>
            <draw:equation draw:name="f1851" draw:formula="9268966 * ?f1501"/>
            <draw:equation draw:name="f1852" draw:formula="48768 * ?f1502"/>
            <draw:equation draw:name="f1853" draw:formula="9195814 * ?f1501"/>
            <draw:equation draw:name="f1854" draw:formula="24384 * ?f1502"/>
            <draw:equation draw:name="f1855" draw:formula="9098278 * ?f1501"/>
            <draw:equation draw:name="f1856" draw:formula="6416038 * ?f1501"/>
            <draw:equation draw:name="f1857" draw:formula="0 * ?f1502"/>
            <draw:equation draw:name="f1858" draw:formula="6111238 * ?f1501"/>
            <draw:equation draw:name="f1859" draw:formula="12192 * ?f1502"/>
            <draw:equation draw:name="f1860" draw:formula="3709414 * ?f1501"/>
            <draw:equation draw:name="f1861" draw:formula="3599686 * ?f1501"/>
            <draw:equation draw:name="f1862" draw:formula="60960 * ?f1502"/>
            <draw:equation draw:name="f1863" draw:formula="3538726 * ?f1501"/>
            <draw:equation draw:name="f1864" draw:formula="97536 * ?f1502"/>
            <draw:equation draw:name="f1865" draw:formula="3307078 * ?f1501"/>
            <draw:equation draw:name="f1866" draw:formula="3148582 * ?f1501"/>
            <draw:equation draw:name="f1867" draw:formula="121920 * ?f1502"/>
            <draw:equation draw:name="f1868" draw:formula="3075430 * ?f1501"/>
            <draw:equation draw:name="f1869" draw:formula="158496 * ?f1502"/>
            <draw:equation draw:name="f1870" draw:formula="2209798 * ?f1501"/>
            <draw:equation draw:name="f1871" draw:formula="219456 * ?f1502"/>
            <draw:equation draw:name="f1872" draw:formula="2136646 * ?f1501"/>
            <draw:equation draw:name="f1873" draw:formula="231648 * ?f1502"/>
            <draw:equation draw:name="f1874" draw:formula="1697734 * ?f1501"/>
            <draw:equation draw:name="f1875" draw:formula="1490470 * ?f1501"/>
            <draw:equation draw:name="f1876" draw:formula="539494 * ?f1501"/>
            <draw:equation draw:name="f1877" draw:formula="466342 * ?f1501"/>
            <draw:equation draw:name="f1878" draw:formula="368806 * ?f1501"/>
            <draw:equation draw:name="f1879" draw:formula="320038 * ?f1501"/>
            <draw:equation draw:name="f1880" draw:formula="243840 * ?f1502"/>
            <draw:equation draw:name="f1881" draw:formula="210310 * ?f1501"/>
            <draw:equation draw:name="f1882" draw:formula="173734 * ?f1501"/>
            <draw:equation draw:name="f1883" draw:formula="15238 * ?f1501"/>
            <draw:equation draw:name="f1884" draw:formula="27430 * ?f1501"/>
            <draw:equation draw:name="f1885" draw:formula="670560 * ?f1502"/>
            <draw:equation draw:name="f1886" draw:formula="51814 * ?f1501"/>
            <draw:equation draw:name="f1887" draw:formula="804672 * ?f1502"/>
            <draw:equation draw:name="f1888" draw:formula="64006 * ?f1501"/>
            <draw:equation draw:name="f1889" draw:formula="88390 * ?f1501"/>
            <draw:equation draw:name="f1890" draw:formula="1499616 * ?f1502"/>
            <draw:equation draw:name="f1891" draw:formula="100582 * ?f1501"/>
            <draw:equation draw:name="f1892" draw:formula="112774 * ?f1501"/>
            <draw:equation draw:name="f1893" draw:formula="137158 * ?f1501"/>
            <draw:equation draw:name="f1894" draw:formula="6010656 * ?f1502"/>
            <draw:equation draw:name="f1895" draw:formula="6132576 * ?f1502"/>
            <draw:equation draw:name="f1896" draw:formula="185926 * ?f1501"/>
            <draw:equation draw:name="f1897" draw:formula="6254496 * ?f1502"/>
            <draw:equation draw:name="f1898" draw:formula="234694 * ?f1501"/>
            <draw:equation draw:name="f1899" draw:formula="6473952 * ?f1502"/>
            <draw:equation draw:name="f1900" draw:formula="246886 * ?f1501"/>
            <draw:equation draw:name="f1901" draw:formula="6522720 * ?f1502"/>
            <draw:equation draw:name="f1902" draw:formula="259078 * ?f1501"/>
            <draw:equation draw:name="f1903" draw:formula="6571488 * ?f1502"/>
            <draw:equation draw:name="f1904" draw:formula="283462 * ?f1501"/>
            <draw:equation draw:name="f1905" draw:formula="295654 * ?f1501"/>
            <draw:equation draw:name="f1906" draw:formula="6839712 * ?f1502"/>
            <draw:equation draw:name="f1907" draw:formula="332230 * ?f1501"/>
            <draw:equation draw:name="f1908" draw:formula="6888480 * ?f1502"/>
            <draw:equation draw:name="f1909" draw:formula="356614 * ?f1501"/>
            <draw:equation draw:name="f1910" draw:formula="6937248 * ?f1502"/>
            <draw:equation draw:name="f1911" draw:formula="7022592 * ?f1502"/>
            <draw:equation draw:name="f1912" draw:formula="393190 * ?f1501"/>
            <draw:equation draw:name="f1913" draw:formula="7083552 * ?f1502"/>
            <draw:equation draw:name="f1914" draw:formula="405382 * ?f1501"/>
            <draw:equation draw:name="f1915" draw:formula="7168896 * ?f1502"/>
            <draw:equation draw:name="f1916" draw:formula="441958 * ?f1501"/>
            <draw:equation draw:name="f1917" draw:formula="7205472 * ?f1502"/>
            <draw:equation draw:name="f1918" draw:formula="454150 * ?f1501"/>
            <draw:equation draw:name="f1919" draw:formula="7242048 * ?f1502"/>
            <draw:equation draw:name="f1920" draw:formula="478534 * ?f1501"/>
            <draw:equation draw:name="f1921" draw:formula="7327392 * ?f1502"/>
            <draw:equation draw:name="f1922" draw:formula="527302 * ?f1501"/>
            <draw:equation draw:name="f1923" draw:formula="?f1505 / 7353076"/>
            <draw:equation draw:name="f1924" draw:formula="?f1506 / 9373905"/>
            <draw:equation draw:name="f1925" draw:formula="?f1507 / 7353076"/>
            <draw:equation draw:name="f1926" draw:formula="?f1508 / 9373905"/>
            <draw:equation draw:name="f1927" draw:formula="?f1509 / 7353076"/>
            <draw:equation draw:name="f1928" draw:formula="?f1510 / 9373905"/>
            <draw:equation draw:name="f1929" draw:formula="?f1511 / 7353076"/>
            <draw:equation draw:name="f1930" draw:formula="?f1512 / 9373905"/>
            <draw:equation draw:name="f1931" draw:formula="?f1513 / 7353076"/>
            <draw:equation draw:name="f1932" draw:formula="?f1514 / 7353076"/>
            <draw:equation draw:name="f1933" draw:formula="?f1515 / 9373905"/>
            <draw:equation draw:name="f1934" draw:formula="?f1516 / 7353076"/>
            <draw:equation draw:name="f1935" draw:formula="?f1517 / 9373905"/>
            <draw:equation draw:name="f1936" draw:formula="?f1518 / 7353076"/>
            <draw:equation draw:name="f1937" draw:formula="?f1519 / 9373905"/>
            <draw:equation draw:name="f1938" draw:formula="?f1520 / 7353076"/>
            <draw:equation draw:name="f1939" draw:formula="?f1521 / 9373905"/>
            <draw:equation draw:name="f1940" draw:formula="?f1522 / 7353076"/>
            <draw:equation draw:name="f1941" draw:formula="?f1523 / 9373905"/>
            <draw:equation draw:name="f1942" draw:formula="?f1524 / 7353076"/>
            <draw:equation draw:name="f1943" draw:formula="?f1525 / 9373905"/>
            <draw:equation draw:name="f1944" draw:formula="?f1526 / 7353076"/>
            <draw:equation draw:name="f1945" draw:formula="?f1527 / 9373905"/>
            <draw:equation draw:name="f1946" draw:formula="?f1528 / 7353076"/>
            <draw:equation draw:name="f1947" draw:formula="?f1529 / 9373905"/>
            <draw:equation draw:name="f1948" draw:formula="?f1530 / 7353076"/>
            <draw:equation draw:name="f1949" draw:formula="?f1531 / 9373905"/>
            <draw:equation draw:name="f1950" draw:formula="?f1532 / 7353076"/>
            <draw:equation draw:name="f1951" draw:formula="?f1533 / 9373905"/>
            <draw:equation draw:name="f1952" draw:formula="?f1534 / 7353076"/>
            <draw:equation draw:name="f1953" draw:formula="?f1535 / 7353076"/>
            <draw:equation draw:name="f1954" draw:formula="?f1536 / 9373905"/>
            <draw:equation draw:name="f1955" draw:formula="?f1537 / 7353076"/>
            <draw:equation draw:name="f1956" draw:formula="?f1538 / 7353076"/>
            <draw:equation draw:name="f1957" draw:formula="?f1539 / 9373905"/>
            <draw:equation draw:name="f1958" draw:formula="?f1540 / 7353076"/>
            <draw:equation draw:name="f1959" draw:formula="?f1541 / 9373905"/>
            <draw:equation draw:name="f1960" draw:formula="?f1542 / 7353076"/>
            <draw:equation draw:name="f1961" draw:formula="?f1543 / 9373905"/>
            <draw:equation draw:name="f1962" draw:formula="?f1544 / 7353076"/>
            <draw:equation draw:name="f1963" draw:formula="?f1545 / 9373905"/>
            <draw:equation draw:name="f1964" draw:formula="?f1546 / 7353076"/>
            <draw:equation draw:name="f1965" draw:formula="?f1547 / 9373905"/>
            <draw:equation draw:name="f1966" draw:formula="?f1548 / 7353076"/>
            <draw:equation draw:name="f1967" draw:formula="?f1549 / 9373905"/>
            <draw:equation draw:name="f1968" draw:formula="?f1550 / 7353076"/>
            <draw:equation draw:name="f1969" draw:formula="?f1551 / 7353076"/>
            <draw:equation draw:name="f1970" draw:formula="?f1552 / 7353076"/>
            <draw:equation draw:name="f1971" draw:formula="?f1553 / 9373905"/>
            <draw:equation draw:name="f1972" draw:formula="?f1554 / 7353076"/>
            <draw:equation draw:name="f1973" draw:formula="?f1555 / 9373905"/>
            <draw:equation draw:name="f1974" draw:formula="?f1556 / 7353076"/>
            <draw:equation draw:name="f1975" draw:formula="?f1557 / 9373905"/>
            <draw:equation draw:name="f1976" draw:formula="?f1558 / 7353076"/>
            <draw:equation draw:name="f1977" draw:formula="?f1559 / 7353076"/>
            <draw:equation draw:name="f1978" draw:formula="?f1560 / 9373905"/>
            <draw:equation draw:name="f1979" draw:formula="?f1561 / 7353076"/>
            <draw:equation draw:name="f1980" draw:formula="?f1562 / 7353076"/>
            <draw:equation draw:name="f1981" draw:formula="?f1563 / 9373905"/>
            <draw:equation draw:name="f1982" draw:formula="?f1564 / 7353076"/>
            <draw:equation draw:name="f1983" draw:formula="?f1565 / 9373905"/>
            <draw:equation draw:name="f1984" draw:formula="?f1566 / 7353076"/>
            <draw:equation draw:name="f1985" draw:formula="?f1567 / 9373905"/>
            <draw:equation draw:name="f1986" draw:formula="?f1568 / 7353076"/>
            <draw:equation draw:name="f1987" draw:formula="?f1569 / 9373905"/>
            <draw:equation draw:name="f1988" draw:formula="?f1570 / 7353076"/>
            <draw:equation draw:name="f1989" draw:formula="?f1571 / 9373905"/>
            <draw:equation draw:name="f1990" draw:formula="?f1572 / 7353076"/>
            <draw:equation draw:name="f1991" draw:formula="?f1573 / 9373905"/>
            <draw:equation draw:name="f1992" draw:formula="?f1574 / 7353076"/>
            <draw:equation draw:name="f1993" draw:formula="?f1575 / 9373905"/>
            <draw:equation draw:name="f1994" draw:formula="?f1576 / 7353076"/>
            <draw:equation draw:name="f1995" draw:formula="?f1577 / 9373905"/>
            <draw:equation draw:name="f1996" draw:formula="?f1578 / 7353076"/>
            <draw:equation draw:name="f1997" draw:formula="?f1579 / 9373905"/>
            <draw:equation draw:name="f1998" draw:formula="?f1580 / 7353076"/>
            <draw:equation draw:name="f1999" draw:formula="?f1581 / 9373905"/>
            <draw:equation draw:name="f2000" draw:formula="?f1582 / 7353076"/>
            <draw:equation draw:name="f2001" draw:formula="?f1583 / 9373905"/>
            <draw:equation draw:name="f2002" draw:formula="?f1584 / 7353076"/>
            <draw:equation draw:name="f2003" draw:formula="?f1585 / 7353076"/>
            <draw:equation draw:name="f2004" draw:formula="?f1586 / 9373905"/>
            <draw:equation draw:name="f2005" draw:formula="?f1587 / 7353076"/>
            <draw:equation draw:name="f2006" draw:formula="?f1588 / 7353076"/>
            <draw:equation draw:name="f2007" draw:formula="?f1589 / 7353076"/>
            <draw:equation draw:name="f2008" draw:formula="?f1590 / 7353076"/>
            <draw:equation draw:name="f2009" draw:formula="?f1591 / 7353076"/>
            <draw:equation draw:name="f2010" draw:formula="?f1592 / 9373905"/>
            <draw:equation draw:name="f2011" draw:formula="?f1593 / 7353076"/>
            <draw:equation draw:name="f2012" draw:formula="?f1594 / 9373905"/>
            <draw:equation draw:name="f2013" draw:formula="?f1595 / 7353076"/>
            <draw:equation draw:name="f2014" draw:formula="?f1596 / 7353076"/>
            <draw:equation draw:name="f2015" draw:formula="?f1597 / 7353076"/>
            <draw:equation draw:name="f2016" draw:formula="?f1598 / 7353076"/>
            <draw:equation draw:name="f2017" draw:formula="?f1599 / 7353076"/>
            <draw:equation draw:name="f2018" draw:formula="?f1600 / 7353076"/>
            <draw:equation draw:name="f2019" draw:formula="?f1601 / 7353076"/>
            <draw:equation draw:name="f2020" draw:formula="?f1602 / 7353076"/>
            <draw:equation draw:name="f2021" draw:formula="?f1603 / 7353076"/>
            <draw:equation draw:name="f2022" draw:formula="?f1604 / 7353076"/>
            <draw:equation draw:name="f2023" draw:formula="?f1605 / 7353076"/>
            <draw:equation draw:name="f2024" draw:formula="?f1606 / 7353076"/>
            <draw:equation draw:name="f2025" draw:formula="?f1607 / 7353076"/>
            <draw:equation draw:name="f2026" draw:formula="?f1608 / 7353076"/>
            <draw:equation draw:name="f2027" draw:formula="?f1609 / 7353076"/>
            <draw:equation draw:name="f2028" draw:formula="?f1610 / 7353076"/>
            <draw:equation draw:name="f2029" draw:formula="?f1611 / 7353076"/>
            <draw:equation draw:name="f2030" draw:formula="?f1612 / 7353076"/>
            <draw:equation draw:name="f2031" draw:formula="?f1613 / 7353076"/>
            <draw:equation draw:name="f2032" draw:formula="?f1614 / 7353076"/>
            <draw:equation draw:name="f2033" draw:formula="?f1615 / 7353076"/>
            <draw:equation draw:name="f2034" draw:formula="?f1616 / 7353076"/>
            <draw:equation draw:name="f2035" draw:formula="?f1617 / 7353076"/>
            <draw:equation draw:name="f2036" draw:formula="?f1618 / 9373905"/>
            <draw:equation draw:name="f2037" draw:formula="?f1619 / 7353076"/>
            <draw:equation draw:name="f2038" draw:formula="?f1620 / 7353076"/>
            <draw:equation draw:name="f2039" draw:formula="?f1621 / 7353076"/>
            <draw:equation draw:name="f2040" draw:formula="?f1622 / 9373905"/>
            <draw:equation draw:name="f2041" draw:formula="?f1623 / 7353076"/>
            <draw:equation draw:name="f2042" draw:formula="?f1624 / 7353076"/>
            <draw:equation draw:name="f2043" draw:formula="?f1625 / 7353076"/>
            <draw:equation draw:name="f2044" draw:formula="?f1626 / 9373905"/>
            <draw:equation draw:name="f2045" draw:formula="?f1627 / 7353076"/>
            <draw:equation draw:name="f2046" draw:formula="?f1628 / 7353076"/>
            <draw:equation draw:name="f2047" draw:formula="?f1629 / 7353076"/>
            <draw:equation draw:name="f2048" draw:formula="?f1630 / 7353076"/>
            <draw:equation draw:name="f2049" draw:formula="?f1631 / 7353076"/>
            <draw:equation draw:name="f2050" draw:formula="?f1632 / 9373905"/>
            <draw:equation draw:name="f2051" draw:formula="?f1633 / 7353076"/>
            <draw:equation draw:name="f2052" draw:formula="?f1634 / 7353076"/>
            <draw:equation draw:name="f2053" draw:formula="?f1635 / 7353076"/>
            <draw:equation draw:name="f2054" draw:formula="?f1636 / 7353076"/>
            <draw:equation draw:name="f2055" draw:formula="?f1637 / 9373905"/>
            <draw:equation draw:name="f2056" draw:formula="?f1638 / 7353076"/>
            <draw:equation draw:name="f2057" draw:formula="?f1639 / 9373905"/>
            <draw:equation draw:name="f2058" draw:formula="?f1640 / 7353076"/>
            <draw:equation draw:name="f2059" draw:formula="?f1641 / 9373905"/>
            <draw:equation draw:name="f2060" draw:formula="?f1642 / 7353076"/>
            <draw:equation draw:name="f2061" draw:formula="?f1643 / 9373905"/>
            <draw:equation draw:name="f2062" draw:formula="?f1644 / 7353076"/>
            <draw:equation draw:name="f2063" draw:formula="?f1645 / 9373905"/>
            <draw:equation draw:name="f2064" draw:formula="?f1646 / 7353076"/>
            <draw:equation draw:name="f2065" draw:formula="?f1647 / 7353076"/>
            <draw:equation draw:name="f2066" draw:formula="?f1648 / 9373905"/>
            <draw:equation draw:name="f2067" draw:formula="?f1649 / 7353076"/>
            <draw:equation draw:name="f2068" draw:formula="?f1650 / 9373905"/>
            <draw:equation draw:name="f2069" draw:formula="?f1651 / 7353076"/>
            <draw:equation draw:name="f2070" draw:formula="?f1652 / 9373905"/>
            <draw:equation draw:name="f2071" draw:formula="?f1653 / 7353076"/>
            <draw:equation draw:name="f2072" draw:formula="?f1654 / 7353076"/>
            <draw:equation draw:name="f2073" draw:formula="?f1655 / 7353076"/>
            <draw:equation draw:name="f2074" draw:formula="?f1656 / 7353076"/>
            <draw:equation draw:name="f2075" draw:formula="?f1657 / 7353076"/>
            <draw:equation draw:name="f2076" draw:formula="?f1658 / 7353076"/>
            <draw:equation draw:name="f2077" draw:formula="?f1659 / 7353076"/>
            <draw:equation draw:name="f2078" draw:formula="?f1660 / 7353076"/>
            <draw:equation draw:name="f2079" draw:formula="?f1661 / 7353076"/>
            <draw:equation draw:name="f2080" draw:formula="?f1662 / 7353076"/>
            <draw:equation draw:name="f2081" draw:formula="?f1663 / 7353076"/>
            <draw:equation draw:name="f2082" draw:formula="?f1664 / 9373905"/>
            <draw:equation draw:name="f2083" draw:formula="?f1665 / 7353076"/>
            <draw:equation draw:name="f2084" draw:formula="?f1666 / 7353076"/>
            <draw:equation draw:name="f2085" draw:formula="?f1667 / 7353076"/>
            <draw:equation draw:name="f2086" draw:formula="?f1668 / 7353076"/>
            <draw:equation draw:name="f2087" draw:formula="?f1669 / 7353076"/>
            <draw:equation draw:name="f2088" draw:formula="?f1670 / 7353076"/>
            <draw:equation draw:name="f2089" draw:formula="?f1671 / 7353076"/>
            <draw:equation draw:name="f2090" draw:formula="?f1672 / 7353076"/>
            <draw:equation draw:name="f2091" draw:formula="?f1673 / 7353076"/>
            <draw:equation draw:name="f2092" draw:formula="?f1674 / 7353076"/>
            <draw:equation draw:name="f2093" draw:formula="?f1675 / 7353076"/>
            <draw:equation draw:name="f2094" draw:formula="?f1676 / 7353076"/>
            <draw:equation draw:name="f2095" draw:formula="?f1677 / 7353076"/>
            <draw:equation draw:name="f2096" draw:formula="?f1678 / 7353076"/>
            <draw:equation draw:name="f2097" draw:formula="?f1679 / 7353076"/>
            <draw:equation draw:name="f2098" draw:formula="?f1680 / 7353076"/>
            <draw:equation draw:name="f2099" draw:formula="?f1681 / 7353076"/>
            <draw:equation draw:name="f2100" draw:formula="?f1682 / 7353076"/>
            <draw:equation draw:name="f2101" draw:formula="?f1683 / 7353076"/>
            <draw:equation draw:name="f2102" draw:formula="?f1684 / 7353076"/>
            <draw:equation draw:name="f2103" draw:formula="?f1685 / 9373905"/>
            <draw:equation draw:name="f2104" draw:formula="?f1686 / 7353076"/>
            <draw:equation draw:name="f2105" draw:formula="?f1687 / 7353076"/>
            <draw:equation draw:name="f2106" draw:formula="?f1688 / 7353076"/>
            <draw:equation draw:name="f2107" draw:formula="?f1689 / 7353076"/>
            <draw:equation draw:name="f2108" draw:formula="?f1690 / 7353076"/>
            <draw:equation draw:name="f2109" draw:formula="?f1691 / 7353076"/>
            <draw:equation draw:name="f2110" draw:formula="?f1692 / 9373905"/>
            <draw:equation draw:name="f2111" draw:formula="?f1693 / 7353076"/>
            <draw:equation draw:name="f2112" draw:formula="?f1694 / 9373905"/>
            <draw:equation draw:name="f2113" draw:formula="?f1695 / 7353076"/>
            <draw:equation draw:name="f2114" draw:formula="?f1696 / 9373905"/>
            <draw:equation draw:name="f2115" draw:formula="?f1697 / 7353076"/>
            <draw:equation draw:name="f2116" draw:formula="?f1698 / 9373905"/>
            <draw:equation draw:name="f2117" draw:formula="?f1699 / 7353076"/>
            <draw:equation draw:name="f2118" draw:formula="?f1700 / 9373905"/>
            <draw:equation draw:name="f2119" draw:formula="?f1701 / 7353076"/>
            <draw:equation draw:name="f2120" draw:formula="?f1702 / 9373905"/>
            <draw:equation draw:name="f2121" draw:formula="?f1703 / 7353076"/>
            <draw:equation draw:name="f2122" draw:formula="?f1704 / 9373905"/>
            <draw:equation draw:name="f2123" draw:formula="?f1705 / 9373905"/>
            <draw:equation draw:name="f2124" draw:formula="?f1706 / 7353076"/>
            <draw:equation draw:name="f2125" draw:formula="?f1707 / 9373905"/>
            <draw:equation draw:name="f2126" draw:formula="?f1708 / 9373905"/>
            <draw:equation draw:name="f2127" draw:formula="?f1709 / 7353076"/>
            <draw:equation draw:name="f2128" draw:formula="?f1710 / 9373905"/>
            <draw:equation draw:name="f2129" draw:formula="?f1711 / 7353076"/>
            <draw:equation draw:name="f2130" draw:formula="?f1712 / 9373905"/>
            <draw:equation draw:name="f2131" draw:formula="?f1713 / 7353076"/>
            <draw:equation draw:name="f2132" draw:formula="?f1714 / 9373905"/>
            <draw:equation draw:name="f2133" draw:formula="?f1715 / 7353076"/>
            <draw:equation draw:name="f2134" draw:formula="?f1716 / 9373905"/>
            <draw:equation draw:name="f2135" draw:formula="?f1717 / 7353076"/>
            <draw:equation draw:name="f2136" draw:formula="?f1718 / 9373905"/>
            <draw:equation draw:name="f2137" draw:formula="?f1719 / 9373905"/>
            <draw:equation draw:name="f2138" draw:formula="?f1720 / 7353076"/>
            <draw:equation draw:name="f2139" draw:formula="?f1721 / 9373905"/>
            <draw:equation draw:name="f2140" draw:formula="?f1722 / 7353076"/>
            <draw:equation draw:name="f2141" draw:formula="?f1723 / 9373905"/>
            <draw:equation draw:name="f2142" draw:formula="?f1724 / 7353076"/>
            <draw:equation draw:name="f2143" draw:formula="?f1725 / 9373905"/>
            <draw:equation draw:name="f2144" draw:formula="?f1726 / 9373905"/>
            <draw:equation draw:name="f2145" draw:formula="?f1727 / 7353076"/>
            <draw:equation draw:name="f2146" draw:formula="?f1728 / 9373905"/>
            <draw:equation draw:name="f2147" draw:formula="?f1729 / 9373905"/>
            <draw:equation draw:name="f2148" draw:formula="?f1730 / 9373905"/>
            <draw:equation draw:name="f2149" draw:formula="?f1731 / 7353076"/>
            <draw:equation draw:name="f2150" draw:formula="?f1732 / 9373905"/>
            <draw:equation draw:name="f2151" draw:formula="?f1733 / 7353076"/>
            <draw:equation draw:name="f2152" draw:formula="?f1734 / 9373905"/>
            <draw:equation draw:name="f2153" draw:formula="?f1735 / 7353076"/>
            <draw:equation draw:name="f2154" draw:formula="?f1736 / 9373905"/>
            <draw:equation draw:name="f2155" draw:formula="?f1737 / 9373905"/>
            <draw:equation draw:name="f2156" draw:formula="?f1738 / 9373905"/>
            <draw:equation draw:name="f2157" draw:formula="?f1739 / 9373905"/>
            <draw:equation draw:name="f2158" draw:formula="?f1740 / 9373905"/>
            <draw:equation draw:name="f2159" draw:formula="?f1741 / 9373905"/>
            <draw:equation draw:name="f2160" draw:formula="?f1742 / 9373905"/>
            <draw:equation draw:name="f2161" draw:formula="?f1743 / 9373905"/>
            <draw:equation draw:name="f2162" draw:formula="?f1744 / 7353076"/>
            <draw:equation draw:name="f2163" draw:formula="?f1745 / 9373905"/>
            <draw:equation draw:name="f2164" draw:formula="?f1746 / 9373905"/>
            <draw:equation draw:name="f2165" draw:formula="?f1747 / 7353076"/>
            <draw:equation draw:name="f2166" draw:formula="?f1748 / 9373905"/>
            <draw:equation draw:name="f2167" draw:formula="?f1749 / 7353076"/>
            <draw:equation draw:name="f2168" draw:formula="?f1750 / 9373905"/>
            <draw:equation draw:name="f2169" draw:formula="?f1751 / 7353076"/>
            <draw:equation draw:name="f2170" draw:formula="?f1752 / 9373905"/>
            <draw:equation draw:name="f2171" draw:formula="?f1753 / 9373905"/>
            <draw:equation draw:name="f2172" draw:formula="?f1754 / 7353076"/>
            <draw:equation draw:name="f2173" draw:formula="?f1755 / 9373905"/>
            <draw:equation draw:name="f2174" draw:formula="?f1756 / 9373905"/>
            <draw:equation draw:name="f2175" draw:formula="?f1757 / 9373905"/>
            <draw:equation draw:name="f2176" draw:formula="?f1758 / 9373905"/>
            <draw:equation draw:name="f2177" draw:formula="?f1759 / 9373905"/>
            <draw:equation draw:name="f2178" draw:formula="?f1760 / 9373905"/>
            <draw:equation draw:name="f2179" draw:formula="?f1761 / 7353076"/>
            <draw:equation draw:name="f2180" draw:formula="?f1762 / 9373905"/>
            <draw:equation draw:name="f2181" draw:formula="?f1763 / 7353076"/>
            <draw:equation draw:name="f2182" draw:formula="?f1764 / 9373905"/>
            <draw:equation draw:name="f2183" draw:formula="?f1765 / 9373905"/>
            <draw:equation draw:name="f2184" draw:formula="?f1766 / 9373905"/>
            <draw:equation draw:name="f2185" draw:formula="?f1767 / 9373905"/>
            <draw:equation draw:name="f2186" draw:formula="?f1768 / 9373905"/>
            <draw:equation draw:name="f2187" draw:formula="?f1769 / 9373905"/>
            <draw:equation draw:name="f2188" draw:formula="?f1770 / 7353076"/>
            <draw:equation draw:name="f2189" draw:formula="?f1771 / 9373905"/>
            <draw:equation draw:name="f2190" draw:formula="?f1772 / 9373905"/>
            <draw:equation draw:name="f2191" draw:formula="?f1773 / 7353076"/>
            <draw:equation draw:name="f2192" draw:formula="?f1774 / 9373905"/>
            <draw:equation draw:name="f2193" draw:formula="?f1775 / 9373905"/>
            <draw:equation draw:name="f2194" draw:formula="?f1776 / 9373905"/>
            <draw:equation draw:name="f2195" draw:formula="?f1777 / 9373905"/>
            <draw:equation draw:name="f2196" draw:formula="?f1778 / 9373905"/>
            <draw:equation draw:name="f2197" draw:formula="?f1779 / 9373905"/>
            <draw:equation draw:name="f2198" draw:formula="?f1780 / 7353076"/>
            <draw:equation draw:name="f2199" draw:formula="?f1781 / 9373905"/>
            <draw:equation draw:name="f2200" draw:formula="?f1782 / 7353076"/>
            <draw:equation draw:name="f2201" draw:formula="?f1783 / 9373905"/>
            <draw:equation draw:name="f2202" draw:formula="?f1784 / 7353076"/>
            <draw:equation draw:name="f2203" draw:formula="?f1785 / 9373905"/>
            <draw:equation draw:name="f2204" draw:formula="?f1786 / 7353076"/>
            <draw:equation draw:name="f2205" draw:formula="?f1787 / 9373905"/>
            <draw:equation draw:name="f2206" draw:formula="?f1788 / 7353076"/>
            <draw:equation draw:name="f2207" draw:formula="?f1789 / 9373905"/>
            <draw:equation draw:name="f2208" draw:formula="?f1790 / 9373905"/>
            <draw:equation draw:name="f2209" draw:formula="?f1791 / 9373905"/>
            <draw:equation draw:name="f2210" draw:formula="?f1792 / 9373905"/>
            <draw:equation draw:name="f2211" draw:formula="?f1793 / 9373905"/>
            <draw:equation draw:name="f2212" draw:formula="?f1794 / 9373905"/>
            <draw:equation draw:name="f2213" draw:formula="?f1795 / 9373905"/>
            <draw:equation draw:name="f2214" draw:formula="?f1796 / 7353076"/>
            <draw:equation draw:name="f2215" draw:formula="?f1797 / 9373905"/>
            <draw:equation draw:name="f2216" draw:formula="?f1798 / 7353076"/>
            <draw:equation draw:name="f2217" draw:formula="?f1799 / 9373905"/>
            <draw:equation draw:name="f2218" draw:formula="?f1800 / 7353076"/>
            <draw:equation draw:name="f2219" draw:formula="?f1801 / 9373905"/>
            <draw:equation draw:name="f2220" draw:formula="?f1802 / 7353076"/>
            <draw:equation draw:name="f2221" draw:formula="?f1803 / 9373905"/>
            <draw:equation draw:name="f2222" draw:formula="?f1804 / 9373905"/>
            <draw:equation draw:name="f2223" draw:formula="?f1805 / 7353076"/>
            <draw:equation draw:name="f2224" draw:formula="?f1806 / 9373905"/>
            <draw:equation draw:name="f2225" draw:formula="?f1807 / 7353076"/>
            <draw:equation draw:name="f2226" draw:formula="?f1808 / 9373905"/>
            <draw:equation draw:name="f2227" draw:formula="?f1809 / 9373905"/>
            <draw:equation draw:name="f2228" draw:formula="?f1810 / 9373905"/>
            <draw:equation draw:name="f2229" draw:formula="?f1811 / 9373905"/>
            <draw:equation draw:name="f2230" draw:formula="?f1812 / 9373905"/>
            <draw:equation draw:name="f2231" draw:formula="?f1813 / 9373905"/>
            <draw:equation draw:name="f2232" draw:formula="?f1814 / 9373905"/>
            <draw:equation draw:name="f2233" draw:formula="?f1815 / 9373905"/>
            <draw:equation draw:name="f2234" draw:formula="?f1816 / 9373905"/>
            <draw:equation draw:name="f2235" draw:formula="?f1817 / 9373905"/>
            <draw:equation draw:name="f2236" draw:formula="?f1818 / 9373905"/>
            <draw:equation draw:name="f2237" draw:formula="?f1819 / 9373905"/>
            <draw:equation draw:name="f2238" draw:formula="?f1820 / 9373905"/>
            <draw:equation draw:name="f2239" draw:formula="?f1821 / 9373905"/>
            <draw:equation draw:name="f2240" draw:formula="?f1822 / 9373905"/>
            <draw:equation draw:name="f2241" draw:formula="?f1823 / 9373905"/>
            <draw:equation draw:name="f2242" draw:formula="?f1824 / 9373905"/>
            <draw:equation draw:name="f2243" draw:formula="?f1825 / 7353076"/>
            <draw:equation draw:name="f2244" draw:formula="?f1826 / 9373905"/>
            <draw:equation draw:name="f2245" draw:formula="?f1827 / 7353076"/>
            <draw:equation draw:name="f2246" draw:formula="?f1828 / 9373905"/>
            <draw:equation draw:name="f2247" draw:formula="?f1829 / 7353076"/>
            <draw:equation draw:name="f2248" draw:formula="?f1830 / 9373905"/>
            <draw:equation draw:name="f2249" draw:formula="?f1831 / 7353076"/>
            <draw:equation draw:name="f2250" draw:formula="?f1832 / 9373905"/>
            <draw:equation draw:name="f2251" draw:formula="?f1833 / 9373905"/>
            <draw:equation draw:name="f2252" draw:formula="?f1834 / 7353076"/>
            <draw:equation draw:name="f2253" draw:formula="?f1835 / 9373905"/>
            <draw:equation draw:name="f2254" draw:formula="?f1836 / 7353076"/>
            <draw:equation draw:name="f2255" draw:formula="?f1837 / 9373905"/>
            <draw:equation draw:name="f2256" draw:formula="?f1838 / 7353076"/>
            <draw:equation draw:name="f2257" draw:formula="?f1839 / 9373905"/>
            <draw:equation draw:name="f2258" draw:formula="?f1840 / 9373905"/>
            <draw:equation draw:name="f2259" draw:formula="?f1841 / 7353076"/>
            <draw:equation draw:name="f2260" draw:formula="?f1842 / 9373905"/>
            <draw:equation draw:name="f2261" draw:formula="?f1843 / 9373905"/>
            <draw:equation draw:name="f2262" draw:formula="?f1844 / 7353076"/>
            <draw:equation draw:name="f2263" draw:formula="?f1845 / 9373905"/>
            <draw:equation draw:name="f2264" draw:formula="?f1846 / 7353076"/>
            <draw:equation draw:name="f2265" draw:formula="?f1847 / 9373905"/>
            <draw:equation draw:name="f2266" draw:formula="?f1848 / 7353076"/>
            <draw:equation draw:name="f2267" draw:formula="?f1849 / 9373905"/>
            <draw:equation draw:name="f2268" draw:formula="?f1850 / 7353076"/>
            <draw:equation draw:name="f2269" draw:formula="?f1851 / 9373905"/>
            <draw:equation draw:name="f2270" draw:formula="?f1852 / 7353076"/>
            <draw:equation draw:name="f2271" draw:formula="?f1853 / 9373905"/>
            <draw:equation draw:name="f2272" draw:formula="?f1854 / 7353076"/>
            <draw:equation draw:name="f2273" draw:formula="?f1855 / 9373905"/>
            <draw:equation draw:name="f2274" draw:formula="?f1856 / 9373905"/>
            <draw:equation draw:name="f2275" draw:formula="?f1857 / 7353076"/>
            <draw:equation draw:name="f2276" draw:formula="?f1858 / 9373905"/>
            <draw:equation draw:name="f2277" draw:formula="?f1859 / 7353076"/>
            <draw:equation draw:name="f2278" draw:formula="?f1860 / 9373905"/>
            <draw:equation draw:name="f2279" draw:formula="?f1861 / 9373905"/>
            <draw:equation draw:name="f2280" draw:formula="?f1862 / 7353076"/>
            <draw:equation draw:name="f2281" draw:formula="?f1863 / 9373905"/>
            <draw:equation draw:name="f2282" draw:formula="?f1864 / 7353076"/>
            <draw:equation draw:name="f2283" draw:formula="?f1865 / 9373905"/>
            <draw:equation draw:name="f2284" draw:formula="?f1866 / 9373905"/>
            <draw:equation draw:name="f2285" draw:formula="?f1867 / 7353076"/>
            <draw:equation draw:name="f2286" draw:formula="?f1868 / 9373905"/>
            <draw:equation draw:name="f2287" draw:formula="?f1869 / 7353076"/>
            <draw:equation draw:name="f2288" draw:formula="?f1870 / 9373905"/>
            <draw:equation draw:name="f2289" draw:formula="?f1871 / 7353076"/>
            <draw:equation draw:name="f2290" draw:formula="?f1872 / 9373905"/>
            <draw:equation draw:name="f2291" draw:formula="?f1873 / 7353076"/>
            <draw:equation draw:name="f2292" draw:formula="?f1874 / 9373905"/>
            <draw:equation draw:name="f2293" draw:formula="?f1875 / 9373905"/>
            <draw:equation draw:name="f2294" draw:formula="?f1876 / 9373905"/>
            <draw:equation draw:name="f2295" draw:formula="?f1877 / 9373905"/>
            <draw:equation draw:name="f2296" draw:formula="?f1878 / 9373905"/>
            <draw:equation draw:name="f2297" draw:formula="?f1879 / 9373905"/>
            <draw:equation draw:name="f2298" draw:formula="?f1880 / 7353076"/>
            <draw:equation draw:name="f2299" draw:formula="?f1881 / 9373905"/>
            <draw:equation draw:name="f2300" draw:formula="?f1882 / 9373905"/>
            <draw:equation draw:name="f2301" draw:formula="?f1883 / 9373905"/>
            <draw:equation draw:name="f2302" draw:formula="?f1884 / 9373905"/>
            <draw:equation draw:name="f2303" draw:formula="?f1885 / 7353076"/>
            <draw:equation draw:name="f2304" draw:formula="?f1886 / 9373905"/>
            <draw:equation draw:name="f2305" draw:formula="?f1887 / 7353076"/>
            <draw:equation draw:name="f2306" draw:formula="?f1888 / 9373905"/>
            <draw:equation draw:name="f2307" draw:formula="?f1889 / 9373905"/>
            <draw:equation draw:name="f2308" draw:formula="?f1890 / 7353076"/>
            <draw:equation draw:name="f2309" draw:formula="?f1891 / 9373905"/>
            <draw:equation draw:name="f2310" draw:formula="?f1892 / 9373905"/>
            <draw:equation draw:name="f2311" draw:formula="?f1893 / 9373905"/>
            <draw:equation draw:name="f2312" draw:formula="?f1894 / 7353076"/>
            <draw:equation draw:name="f2313" draw:formula="?f1895 / 7353076"/>
            <draw:equation draw:name="f2314" draw:formula="?f1896 / 9373905"/>
            <draw:equation draw:name="f2315" draw:formula="?f1897 / 7353076"/>
            <draw:equation draw:name="f2316" draw:formula="?f1898 / 9373905"/>
            <draw:equation draw:name="f2317" draw:formula="?f1899 / 7353076"/>
            <draw:equation draw:name="f2318" draw:formula="?f1900 / 9373905"/>
            <draw:equation draw:name="f2319" draw:formula="?f1901 / 7353076"/>
            <draw:equation draw:name="f2320" draw:formula="?f1902 / 9373905"/>
            <draw:equation draw:name="f2321" draw:formula="?f1903 / 7353076"/>
            <draw:equation draw:name="f2322" draw:formula="?f1904 / 9373905"/>
            <draw:equation draw:name="f2323" draw:formula="?f1905 / 9373905"/>
            <draw:equation draw:name="f2324" draw:formula="?f1906 / 7353076"/>
            <draw:equation draw:name="f2325" draw:formula="?f1907 / 9373905"/>
            <draw:equation draw:name="f2326" draw:formula="?f1908 / 7353076"/>
            <draw:equation draw:name="f2327" draw:formula="?f1909 / 9373905"/>
            <draw:equation draw:name="f2328" draw:formula="?f1910 / 7353076"/>
            <draw:equation draw:name="f2329" draw:formula="?f1911 / 7353076"/>
            <draw:equation draw:name="f2330" draw:formula="?f1912 / 9373905"/>
            <draw:equation draw:name="f2331" draw:formula="?f1913 / 7353076"/>
            <draw:equation draw:name="f2332" draw:formula="?f1914 / 9373905"/>
            <draw:equation draw:name="f2333" draw:formula="?f1915 / 7353076"/>
            <draw:equation draw:name="f2334" draw:formula="?f1916 / 9373905"/>
            <draw:equation draw:name="f2335" draw:formula="?f1917 / 7353076"/>
            <draw:equation draw:name="f2336" draw:formula="?f1918 / 9373905"/>
            <draw:equation draw:name="f2337" draw:formula="?f1919 / 7353076"/>
            <draw:equation draw:name="f2338" draw:formula="?f1920 / 9373905"/>
            <draw:equation draw:name="f2339" draw:formula="?f1921 / 7353076"/>
            <draw:equation draw:name="f2340" draw:formula="?f1922 / 9373905"/>
            <draw:equation draw:name="f2341" draw:formula="?f0 / ?f1503"/>
            <draw:equation draw:name="f2342" draw:formula="?f1 / ?f1503"/>
            <draw:equation draw:name="f2343" draw:formula="?f0 / ?f1504"/>
            <draw:equation draw:name="f2344" draw:formula="?f2 / ?f1504"/>
            <draw:equation draw:name="f2345" draw:formula="?f1923 / ?f1503"/>
            <draw:equation draw:name="f2346" draw:formula="?f1924 / ?f1504"/>
            <draw:equation draw:name="f2347" draw:formula="?f1925 / ?f1503"/>
            <draw:equation draw:name="f2348" draw:formula="?f1926 / ?f1504"/>
            <draw:equation draw:name="f2349" draw:formula="?f1927 / ?f1503"/>
            <draw:equation draw:name="f2350" draw:formula="?f1928 / ?f1504"/>
            <draw:equation draw:name="f2351" draw:formula="?f1929 / ?f1503"/>
            <draw:equation draw:name="f2352" draw:formula="?f1930 / ?f1504"/>
            <draw:equation draw:name="f2353" draw:formula="?f1931 / ?f1503"/>
            <draw:equation draw:name="f2354" draw:formula="?f1932 / ?f1503"/>
            <draw:equation draw:name="f2355" draw:formula="?f1933 / ?f1504"/>
            <draw:equation draw:name="f2356" draw:formula="?f1934 / ?f1503"/>
            <draw:equation draw:name="f2357" draw:formula="?f1935 / ?f1504"/>
            <draw:equation draw:name="f2358" draw:formula="?f1936 / ?f1503"/>
            <draw:equation draw:name="f2359" draw:formula="?f1937 / ?f1504"/>
            <draw:equation draw:name="f2360" draw:formula="?f1938 / ?f1503"/>
            <draw:equation draw:name="f2361" draw:formula="?f1939 / ?f1504"/>
            <draw:equation draw:name="f2362" draw:formula="?f1940 / ?f1503"/>
            <draw:equation draw:name="f2363" draw:formula="?f1941 / ?f1504"/>
            <draw:equation draw:name="f2364" draw:formula="?f1942 / ?f1503"/>
            <draw:equation draw:name="f2365" draw:formula="?f1943 / ?f1504"/>
            <draw:equation draw:name="f2366" draw:formula="?f1944 / ?f1503"/>
            <draw:equation draw:name="f2367" draw:formula="?f1945 / ?f1504"/>
            <draw:equation draw:name="f2368" draw:formula="?f1946 / ?f1503"/>
            <draw:equation draw:name="f2369" draw:formula="?f1947 / ?f1504"/>
            <draw:equation draw:name="f2370" draw:formula="?f1948 / ?f1503"/>
            <draw:equation draw:name="f2371" draw:formula="?f1949 / ?f1504"/>
            <draw:equation draw:name="f2372" draw:formula="?f1950 / ?f1503"/>
            <draw:equation draw:name="f2373" draw:formula="?f1951 / ?f1504"/>
            <draw:equation draw:name="f2374" draw:formula="?f1952 / ?f1503"/>
            <draw:equation draw:name="f2375" draw:formula="?f1953 / ?f1503"/>
            <draw:equation draw:name="f2376" draw:formula="?f1954 / ?f1504"/>
            <draw:equation draw:name="f2377" draw:formula="?f1955 / ?f1503"/>
            <draw:equation draw:name="f2378" draw:formula="?f1956 / ?f1503"/>
            <draw:equation draw:name="f2379" draw:formula="?f1957 / ?f1504"/>
            <draw:equation draw:name="f2380" draw:formula="?f1958 / ?f1503"/>
            <draw:equation draw:name="f2381" draw:formula="?f1959 / ?f1504"/>
            <draw:equation draw:name="f2382" draw:formula="?f1960 / ?f1503"/>
            <draw:equation draw:name="f2383" draw:formula="?f1961 / ?f1504"/>
            <draw:equation draw:name="f2384" draw:formula="?f1962 / ?f1503"/>
            <draw:equation draw:name="f2385" draw:formula="?f1963 / ?f1504"/>
            <draw:equation draw:name="f2386" draw:formula="?f1964 / ?f1503"/>
            <draw:equation draw:name="f2387" draw:formula="?f1965 / ?f1504"/>
            <draw:equation draw:name="f2388" draw:formula="?f1966 / ?f1503"/>
            <draw:equation draw:name="f2389" draw:formula="?f1967 / ?f1504"/>
            <draw:equation draw:name="f2390" draw:formula="?f1968 / ?f1503"/>
            <draw:equation draw:name="f2391" draw:formula="?f1969 / ?f1503"/>
            <draw:equation draw:name="f2392" draw:formula="?f1970 / ?f1503"/>
            <draw:equation draw:name="f2393" draw:formula="?f1971 / ?f1504"/>
            <draw:equation draw:name="f2394" draw:formula="?f1972 / ?f1503"/>
            <draw:equation draw:name="f2395" draw:formula="?f1973 / ?f1504"/>
            <draw:equation draw:name="f2396" draw:formula="?f1974 / ?f1503"/>
            <draw:equation draw:name="f2397" draw:formula="?f1975 / ?f1504"/>
            <draw:equation draw:name="f2398" draw:formula="?f1976 / ?f1503"/>
            <draw:equation draw:name="f2399" draw:formula="?f1977 / ?f1503"/>
            <draw:equation draw:name="f2400" draw:formula="?f1978 / ?f1504"/>
            <draw:equation draw:name="f2401" draw:formula="?f1979 / ?f1503"/>
            <draw:equation draw:name="f2402" draw:formula="?f1980 / ?f1503"/>
            <draw:equation draw:name="f2403" draw:formula="?f1981 / ?f1504"/>
            <draw:equation draw:name="f2404" draw:formula="?f1982 / ?f1503"/>
            <draw:equation draw:name="f2405" draw:formula="?f1983 / ?f1504"/>
            <draw:equation draw:name="f2406" draw:formula="?f1984 / ?f1503"/>
            <draw:equation draw:name="f2407" draw:formula="?f1985 / ?f1504"/>
            <draw:equation draw:name="f2408" draw:formula="?f1986 / ?f1503"/>
            <draw:equation draw:name="f2409" draw:formula="?f1987 / ?f1504"/>
            <draw:equation draw:name="f2410" draw:formula="?f1988 / ?f1503"/>
            <draw:equation draw:name="f2411" draw:formula="?f1989 / ?f1504"/>
            <draw:equation draw:name="f2412" draw:formula="?f1990 / ?f1503"/>
            <draw:equation draw:name="f2413" draw:formula="?f1991 / ?f1504"/>
            <draw:equation draw:name="f2414" draw:formula="?f1992 / ?f1503"/>
            <draw:equation draw:name="f2415" draw:formula="?f1993 / ?f1504"/>
            <draw:equation draw:name="f2416" draw:formula="?f1994 / ?f1503"/>
            <draw:equation draw:name="f2417" draw:formula="?f1995 / ?f1504"/>
            <draw:equation draw:name="f2418" draw:formula="?f1996 / ?f1503"/>
            <draw:equation draw:name="f2419" draw:formula="?f1997 / ?f1504"/>
            <draw:equation draw:name="f2420" draw:formula="?f1998 / ?f1503"/>
            <draw:equation draw:name="f2421" draw:formula="?f1999 / ?f1504"/>
            <draw:equation draw:name="f2422" draw:formula="?f2000 / ?f1503"/>
            <draw:equation draw:name="f2423" draw:formula="?f2001 / ?f1504"/>
            <draw:equation draw:name="f2424" draw:formula="?f2002 / ?f1503"/>
            <draw:equation draw:name="f2425" draw:formula="?f2003 / ?f1503"/>
            <draw:equation draw:name="f2426" draw:formula="?f2004 / ?f1504"/>
            <draw:equation draw:name="f2427" draw:formula="?f2005 / ?f1503"/>
            <draw:equation draw:name="f2428" draw:formula="?f2006 / ?f1503"/>
            <draw:equation draw:name="f2429" draw:formula="?f2007 / ?f1503"/>
            <draw:equation draw:name="f2430" draw:formula="?f2008 / ?f1503"/>
            <draw:equation draw:name="f2431" draw:formula="?f2009 / ?f1503"/>
            <draw:equation draw:name="f2432" draw:formula="?f2010 / ?f1504"/>
            <draw:equation draw:name="f2433" draw:formula="?f2011 / ?f1503"/>
            <draw:equation draw:name="f2434" draw:formula="?f2012 / ?f1504"/>
            <draw:equation draw:name="f2435" draw:formula="?f2013 / ?f1503"/>
            <draw:equation draw:name="f2436" draw:formula="?f2014 / ?f1503"/>
            <draw:equation draw:name="f2437" draw:formula="?f2015 / ?f1503"/>
            <draw:equation draw:name="f2438" draw:formula="?f2016 / ?f1503"/>
            <draw:equation draw:name="f2439" draw:formula="?f2017 / ?f1503"/>
            <draw:equation draw:name="f2440" draw:formula="?f2018 / ?f1503"/>
            <draw:equation draw:name="f2441" draw:formula="?f2019 / ?f1503"/>
            <draw:equation draw:name="f2442" draw:formula="?f2020 / ?f1503"/>
            <draw:equation draw:name="f2443" draw:formula="?f2021 / ?f1503"/>
            <draw:equation draw:name="f2444" draw:formula="?f2022 / ?f1503"/>
            <draw:equation draw:name="f2445" draw:formula="?f2023 / ?f1503"/>
            <draw:equation draw:name="f2446" draw:formula="?f2024 / ?f1503"/>
            <draw:equation draw:name="f2447" draw:formula="?f2025 / ?f1503"/>
            <draw:equation draw:name="f2448" draw:formula="?f2026 / ?f1503"/>
            <draw:equation draw:name="f2449" draw:formula="?f2027 / ?f1503"/>
            <draw:equation draw:name="f2450" draw:formula="?f2028 / ?f1503"/>
            <draw:equation draw:name="f2451" draw:formula="?f2029 / ?f1503"/>
            <draw:equation draw:name="f2452" draw:formula="?f2030 / ?f1503"/>
            <draw:equation draw:name="f2453" draw:formula="?f2031 / ?f1503"/>
            <draw:equation draw:name="f2454" draw:formula="?f2032 / ?f1503"/>
            <draw:equation draw:name="f2455" draw:formula="?f2033 / ?f1503"/>
            <draw:equation draw:name="f2456" draw:formula="?f2034 / ?f1503"/>
            <draw:equation draw:name="f2457" draw:formula="?f2035 / ?f1503"/>
            <draw:equation draw:name="f2458" draw:formula="?f2036 / ?f1504"/>
            <draw:equation draw:name="f2459" draw:formula="?f2037 / ?f1503"/>
            <draw:equation draw:name="f2460" draw:formula="?f2038 / ?f1503"/>
            <draw:equation draw:name="f2461" draw:formula="?f2039 / ?f1503"/>
            <draw:equation draw:name="f2462" draw:formula="?f2040 / ?f1504"/>
            <draw:equation draw:name="f2463" draw:formula="?f2041 / ?f1503"/>
            <draw:equation draw:name="f2464" draw:formula="?f2042 / ?f1503"/>
            <draw:equation draw:name="f2465" draw:formula="?f2043 / ?f1503"/>
            <draw:equation draw:name="f2466" draw:formula="?f2044 / ?f1504"/>
            <draw:equation draw:name="f2467" draw:formula="?f2045 / ?f1503"/>
            <draw:equation draw:name="f2468" draw:formula="?f2046 / ?f1503"/>
            <draw:equation draw:name="f2469" draw:formula="?f2047 / ?f1503"/>
            <draw:equation draw:name="f2470" draw:formula="?f2048 / ?f1503"/>
            <draw:equation draw:name="f2471" draw:formula="?f2049 / ?f1503"/>
            <draw:equation draw:name="f2472" draw:formula="?f2050 / ?f1504"/>
            <draw:equation draw:name="f2473" draw:formula="?f2051 / ?f1503"/>
            <draw:equation draw:name="f2474" draw:formula="?f2052 / ?f1503"/>
            <draw:equation draw:name="f2475" draw:formula="?f2053 / ?f1503"/>
            <draw:equation draw:name="f2476" draw:formula="?f2054 / ?f1503"/>
            <draw:equation draw:name="f2477" draw:formula="?f2055 / ?f1504"/>
            <draw:equation draw:name="f2478" draw:formula="?f2056 / ?f1503"/>
            <draw:equation draw:name="f2479" draw:formula="?f2057 / ?f1504"/>
            <draw:equation draw:name="f2480" draw:formula="?f2058 / ?f1503"/>
            <draw:equation draw:name="f2481" draw:formula="?f2059 / ?f1504"/>
            <draw:equation draw:name="f2482" draw:formula="?f2060 / ?f1503"/>
            <draw:equation draw:name="f2483" draw:formula="?f2061 / ?f1504"/>
            <draw:equation draw:name="f2484" draw:formula="?f2062 / ?f1503"/>
            <draw:equation draw:name="f2485" draw:formula="?f2063 / ?f1504"/>
            <draw:equation draw:name="f2486" draw:formula="?f2064 / ?f1503"/>
            <draw:equation draw:name="f2487" draw:formula="?f2065 / ?f1503"/>
            <draw:equation draw:name="f2488" draw:formula="?f2066 / ?f1504"/>
            <draw:equation draw:name="f2489" draw:formula="?f2067 / ?f1503"/>
            <draw:equation draw:name="f2490" draw:formula="?f2068 / ?f1504"/>
            <draw:equation draw:name="f2491" draw:formula="?f2069 / ?f1503"/>
            <draw:equation draw:name="f2492" draw:formula="?f2070 / ?f1504"/>
            <draw:equation draw:name="f2493" draw:formula="?f2071 / ?f1503"/>
            <draw:equation draw:name="f2494" draw:formula="?f2072 / ?f1503"/>
            <draw:equation draw:name="f2495" draw:formula="?f2073 / ?f1503"/>
            <draw:equation draw:name="f2496" draw:formula="?f2074 / ?f1503"/>
            <draw:equation draw:name="f2497" draw:formula="?f2075 / ?f1503"/>
            <draw:equation draw:name="f2498" draw:formula="?f2076 / ?f1503"/>
            <draw:equation draw:name="f2499" draw:formula="?f2077 / ?f1503"/>
            <draw:equation draw:name="f2500" draw:formula="?f2078 / ?f1503"/>
            <draw:equation draw:name="f2501" draw:formula="?f2079 / ?f1503"/>
            <draw:equation draw:name="f2502" draw:formula="?f2080 / ?f1503"/>
            <draw:equation draw:name="f2503" draw:formula="?f2081 / ?f1503"/>
            <draw:equation draw:name="f2504" draw:formula="?f2082 / ?f1504"/>
            <draw:equation draw:name="f2505" draw:formula="?f2083 / ?f1503"/>
            <draw:equation draw:name="f2506" draw:formula="?f2084 / ?f1503"/>
            <draw:equation draw:name="f2507" draw:formula="?f2085 / ?f1503"/>
            <draw:equation draw:name="f2508" draw:formula="?f2086 / ?f1503"/>
            <draw:equation draw:name="f2509" draw:formula="?f2087 / ?f1503"/>
            <draw:equation draw:name="f2510" draw:formula="?f2088 / ?f1503"/>
            <draw:equation draw:name="f2511" draw:formula="?f2089 / ?f1503"/>
            <draw:equation draw:name="f2512" draw:formula="?f2090 / ?f1503"/>
            <draw:equation draw:name="f2513" draw:formula="?f2091 / ?f1503"/>
            <draw:equation draw:name="f2514" draw:formula="?f2092 / ?f1503"/>
            <draw:equation draw:name="f2515" draw:formula="?f2093 / ?f1503"/>
            <draw:equation draw:name="f2516" draw:formula="?f2094 / ?f1503"/>
            <draw:equation draw:name="f2517" draw:formula="?f2095 / ?f1503"/>
            <draw:equation draw:name="f2518" draw:formula="?f2096 / ?f1503"/>
            <draw:equation draw:name="f2519" draw:formula="?f2097 / ?f1503"/>
            <draw:equation draw:name="f2520" draw:formula="?f2098 / ?f1503"/>
            <draw:equation draw:name="f2521" draw:formula="?f2099 / ?f1503"/>
            <draw:equation draw:name="f2522" draw:formula="?f2100 / ?f1503"/>
            <draw:equation draw:name="f2523" draw:formula="?f2101 / ?f1503"/>
            <draw:equation draw:name="f2524" draw:formula="?f2102 / ?f1503"/>
            <draw:equation draw:name="f2525" draw:formula="?f2103 / ?f1504"/>
            <draw:equation draw:name="f2526" draw:formula="?f2104 / ?f1503"/>
            <draw:equation draw:name="f2527" draw:formula="?f2105 / ?f1503"/>
            <draw:equation draw:name="f2528" draw:formula="?f2106 / ?f1503"/>
            <draw:equation draw:name="f2529" draw:formula="?f2107 / ?f1503"/>
            <draw:equation draw:name="f2530" draw:formula="?f2108 / ?f1503"/>
            <draw:equation draw:name="f2531" draw:formula="?f2109 / ?f1503"/>
            <draw:equation draw:name="f2532" draw:formula="?f2110 / ?f1504"/>
            <draw:equation draw:name="f2533" draw:formula="?f2111 / ?f1503"/>
            <draw:equation draw:name="f2534" draw:formula="?f2112 / ?f1504"/>
            <draw:equation draw:name="f2535" draw:formula="?f2113 / ?f1503"/>
            <draw:equation draw:name="f2536" draw:formula="?f2114 / ?f1504"/>
            <draw:equation draw:name="f2537" draw:formula="?f2115 / ?f1503"/>
            <draw:equation draw:name="f2538" draw:formula="?f2116 / ?f1504"/>
            <draw:equation draw:name="f2539" draw:formula="?f2117 / ?f1503"/>
            <draw:equation draw:name="f2540" draw:formula="?f2118 / ?f1504"/>
            <draw:equation draw:name="f2541" draw:formula="?f2119 / ?f1503"/>
            <draw:equation draw:name="f2542" draw:formula="?f2120 / ?f1504"/>
            <draw:equation draw:name="f2543" draw:formula="?f2121 / ?f1503"/>
            <draw:equation draw:name="f2544" draw:formula="?f2122 / ?f1504"/>
            <draw:equation draw:name="f2545" draw:formula="?f2123 / ?f1504"/>
            <draw:equation draw:name="f2546" draw:formula="?f2124 / ?f1503"/>
            <draw:equation draw:name="f2547" draw:formula="?f2125 / ?f1504"/>
            <draw:equation draw:name="f2548" draw:formula="?f2126 / ?f1504"/>
            <draw:equation draw:name="f2549" draw:formula="?f2127 / ?f1503"/>
            <draw:equation draw:name="f2550" draw:formula="?f2128 / ?f1504"/>
            <draw:equation draw:name="f2551" draw:formula="?f2129 / ?f1503"/>
            <draw:equation draw:name="f2552" draw:formula="?f2130 / ?f1504"/>
            <draw:equation draw:name="f2553" draw:formula="?f2131 / ?f1503"/>
            <draw:equation draw:name="f2554" draw:formula="?f2132 / ?f1504"/>
            <draw:equation draw:name="f2555" draw:formula="?f2133 / ?f1503"/>
            <draw:equation draw:name="f2556" draw:formula="?f2134 / ?f1504"/>
            <draw:equation draw:name="f2557" draw:formula="?f2135 / ?f1503"/>
            <draw:equation draw:name="f2558" draw:formula="?f2136 / ?f1504"/>
            <draw:equation draw:name="f2559" draw:formula="?f2137 / ?f1504"/>
            <draw:equation draw:name="f2560" draw:formula="?f2138 / ?f1503"/>
            <draw:equation draw:name="f2561" draw:formula="?f2139 / ?f1504"/>
            <draw:equation draw:name="f2562" draw:formula="?f2140 / ?f1503"/>
            <draw:equation draw:name="f2563" draw:formula="?f2141 / ?f1504"/>
            <draw:equation draw:name="f2564" draw:formula="?f2142 / ?f1503"/>
            <draw:equation draw:name="f2565" draw:formula="?f2143 / ?f1504"/>
            <draw:equation draw:name="f2566" draw:formula="?f2144 / ?f1504"/>
            <draw:equation draw:name="f2567" draw:formula="?f2145 / ?f1503"/>
            <draw:equation draw:name="f2568" draw:formula="?f2146 / ?f1504"/>
            <draw:equation draw:name="f2569" draw:formula="?f2147 / ?f1504"/>
            <draw:equation draw:name="f2570" draw:formula="?f2148 / ?f1504"/>
            <draw:equation draw:name="f2571" draw:formula="?f2149 / ?f1503"/>
            <draw:equation draw:name="f2572" draw:formula="?f2150 / ?f1504"/>
            <draw:equation draw:name="f2573" draw:formula="?f2151 / ?f1503"/>
            <draw:equation draw:name="f2574" draw:formula="?f2152 / ?f1504"/>
            <draw:equation draw:name="f2575" draw:formula="?f2153 / ?f1503"/>
            <draw:equation draw:name="f2576" draw:formula="?f2154 / ?f1504"/>
            <draw:equation draw:name="f2577" draw:formula="?f2155 / ?f1504"/>
            <draw:equation draw:name="f2578" draw:formula="?f2156 / ?f1504"/>
            <draw:equation draw:name="f2579" draw:formula="?f2157 / ?f1504"/>
            <draw:equation draw:name="f2580" draw:formula="?f2158 / ?f1504"/>
            <draw:equation draw:name="f2581" draw:formula="?f2159 / ?f1504"/>
            <draw:equation draw:name="f2582" draw:formula="?f2160 / ?f1504"/>
            <draw:equation draw:name="f2583" draw:formula="?f2161 / ?f1504"/>
            <draw:equation draw:name="f2584" draw:formula="?f2162 / ?f1503"/>
            <draw:equation draw:name="f2585" draw:formula="?f2163 / ?f1504"/>
            <draw:equation draw:name="f2586" draw:formula="?f2164 / ?f1504"/>
            <draw:equation draw:name="f2587" draw:formula="?f2165 / ?f1503"/>
            <draw:equation draw:name="f2588" draw:formula="?f2166 / ?f1504"/>
            <draw:equation draw:name="f2589" draw:formula="?f2167 / ?f1503"/>
            <draw:equation draw:name="f2590" draw:formula="?f2168 / ?f1504"/>
            <draw:equation draw:name="f2591" draw:formula="?f2169 / ?f1503"/>
            <draw:equation draw:name="f2592" draw:formula="?f2170 / ?f1504"/>
            <draw:equation draw:name="f2593" draw:formula="?f2171 / ?f1504"/>
            <draw:equation draw:name="f2594" draw:formula="?f2172 / ?f1503"/>
            <draw:equation draw:name="f2595" draw:formula="?f2173 / ?f1504"/>
            <draw:equation draw:name="f2596" draw:formula="?f2174 / ?f1504"/>
            <draw:equation draw:name="f2597" draw:formula="?f2175 / ?f1504"/>
            <draw:equation draw:name="f2598" draw:formula="?f2176 / ?f1504"/>
            <draw:equation draw:name="f2599" draw:formula="?f2177 / ?f1504"/>
            <draw:equation draw:name="f2600" draw:formula="?f2178 / ?f1504"/>
            <draw:equation draw:name="f2601" draw:formula="?f2179 / ?f1503"/>
            <draw:equation draw:name="f2602" draw:formula="?f2180 / ?f1504"/>
            <draw:equation draw:name="f2603" draw:formula="?f2181 / ?f1503"/>
            <draw:equation draw:name="f2604" draw:formula="?f2182 / ?f1504"/>
            <draw:equation draw:name="f2605" draw:formula="?f2183 / ?f1504"/>
            <draw:equation draw:name="f2606" draw:formula="?f2184 / ?f1504"/>
            <draw:equation draw:name="f2607" draw:formula="?f2185 / ?f1504"/>
            <draw:equation draw:name="f2608" draw:formula="?f2186 / ?f1504"/>
            <draw:equation draw:name="f2609" draw:formula="?f2187 / ?f1504"/>
            <draw:equation draw:name="f2610" draw:formula="?f2188 / ?f1503"/>
            <draw:equation draw:name="f2611" draw:formula="?f2189 / ?f1504"/>
            <draw:equation draw:name="f2612" draw:formula="?f2190 / ?f1504"/>
            <draw:equation draw:name="f2613" draw:formula="?f2191 / ?f1503"/>
            <draw:equation draw:name="f2614" draw:formula="?f2192 / ?f1504"/>
            <draw:equation draw:name="f2615" draw:formula="?f2193 / ?f1504"/>
            <draw:equation draw:name="f2616" draw:formula="?f2194 / ?f1504"/>
            <draw:equation draw:name="f2617" draw:formula="?f2195 / ?f1504"/>
            <draw:equation draw:name="f2618" draw:formula="?f2196 / ?f1504"/>
            <draw:equation draw:name="f2619" draw:formula="?f2197 / ?f1504"/>
            <draw:equation draw:name="f2620" draw:formula="?f2198 / ?f1503"/>
            <draw:equation draw:name="f2621" draw:formula="?f2199 / ?f1504"/>
            <draw:equation draw:name="f2622" draw:formula="?f2200 / ?f1503"/>
            <draw:equation draw:name="f2623" draw:formula="?f2201 / ?f1504"/>
            <draw:equation draw:name="f2624" draw:formula="?f2202 / ?f1503"/>
            <draw:equation draw:name="f2625" draw:formula="?f2203 / ?f1504"/>
            <draw:equation draw:name="f2626" draw:formula="?f2204 / ?f1503"/>
            <draw:equation draw:name="f2627" draw:formula="?f2205 / ?f1504"/>
            <draw:equation draw:name="f2628" draw:formula="?f2206 / ?f1503"/>
            <draw:equation draw:name="f2629" draw:formula="?f2207 / ?f1504"/>
            <draw:equation draw:name="f2630" draw:formula="?f2208 / ?f1504"/>
            <draw:equation draw:name="f2631" draw:formula="?f2209 / ?f1504"/>
            <draw:equation draw:name="f2632" draw:formula="?f2210 / ?f1504"/>
            <draw:equation draw:name="f2633" draw:formula="?f2211 / ?f1504"/>
            <draw:equation draw:name="f2634" draw:formula="?f2212 / ?f1504"/>
            <draw:equation draw:name="f2635" draw:formula="?f2213 / ?f1504"/>
            <draw:equation draw:name="f2636" draw:formula="?f2214 / ?f1503"/>
            <draw:equation draw:name="f2637" draw:formula="?f2215 / ?f1504"/>
            <draw:equation draw:name="f2638" draw:formula="?f2216 / ?f1503"/>
            <draw:equation draw:name="f2639" draw:formula="?f2217 / ?f1504"/>
            <draw:equation draw:name="f2640" draw:formula="?f2218 / ?f1503"/>
            <draw:equation draw:name="f2641" draw:formula="?f2219 / ?f1504"/>
            <draw:equation draw:name="f2642" draw:formula="?f2220 / ?f1503"/>
            <draw:equation draw:name="f2643" draw:formula="?f2221 / ?f1504"/>
            <draw:equation draw:name="f2644" draw:formula="?f2222 / ?f1504"/>
            <draw:equation draw:name="f2645" draw:formula="?f2223 / ?f1503"/>
            <draw:equation draw:name="f2646" draw:formula="?f2224 / ?f1504"/>
            <draw:equation draw:name="f2647" draw:formula="?f2225 / ?f1503"/>
            <draw:equation draw:name="f2648" draw:formula="?f2226 / ?f1504"/>
            <draw:equation draw:name="f2649" draw:formula="?f2227 / ?f1504"/>
            <draw:equation draw:name="f2650" draw:formula="?f2228 / ?f1504"/>
            <draw:equation draw:name="f2651" draw:formula="?f2229 / ?f1504"/>
            <draw:equation draw:name="f2652" draw:formula="?f2230 / ?f1504"/>
            <draw:equation draw:name="f2653" draw:formula="?f2231 / ?f1504"/>
            <draw:equation draw:name="f2654" draw:formula="?f2232 / ?f1504"/>
            <draw:equation draw:name="f2655" draw:formula="?f2233 / ?f1504"/>
            <draw:equation draw:name="f2656" draw:formula="?f2234 / ?f1504"/>
            <draw:equation draw:name="f2657" draw:formula="?f2235 / ?f1504"/>
            <draw:equation draw:name="f2658" draw:formula="?f2236 / ?f1504"/>
            <draw:equation draw:name="f2659" draw:formula="?f2237 / ?f1504"/>
            <draw:equation draw:name="f2660" draw:formula="?f2238 / ?f1504"/>
            <draw:equation draw:name="f2661" draw:formula="?f2239 / ?f1504"/>
            <draw:equation draw:name="f2662" draw:formula="?f2240 / ?f1504"/>
            <draw:equation draw:name="f2663" draw:formula="?f2241 / ?f1504"/>
            <draw:equation draw:name="f2664" draw:formula="?f2242 / ?f1504"/>
            <draw:equation draw:name="f2665" draw:formula="?f2243 / ?f1503"/>
            <draw:equation draw:name="f2666" draw:formula="?f2244 / ?f1504"/>
            <draw:equation draw:name="f2667" draw:formula="?f2245 / ?f1503"/>
            <draw:equation draw:name="f2668" draw:formula="?f2246 / ?f1504"/>
            <draw:equation draw:name="f2669" draw:formula="?f2247 / ?f1503"/>
            <draw:equation draw:name="f2670" draw:formula="?f2248 / ?f1504"/>
            <draw:equation draw:name="f2671" draw:formula="?f2249 / ?f1503"/>
            <draw:equation draw:name="f2672" draw:formula="?f2250 / ?f1504"/>
            <draw:equation draw:name="f2673" draw:formula="?f2251 / ?f1504"/>
            <draw:equation draw:name="f2674" draw:formula="?f2252 / ?f1503"/>
            <draw:equation draw:name="f2675" draw:formula="?f2253 / ?f1504"/>
            <draw:equation draw:name="f2676" draw:formula="?f2254 / ?f1503"/>
            <draw:equation draw:name="f2677" draw:formula="?f2255 / ?f1504"/>
            <draw:equation draw:name="f2678" draw:formula="?f2256 / ?f1503"/>
            <draw:equation draw:name="f2679" draw:formula="?f2257 / ?f1504"/>
            <draw:equation draw:name="f2680" draw:formula="?f2258 / ?f1504"/>
            <draw:equation draw:name="f2681" draw:formula="?f2259 / ?f1503"/>
            <draw:equation draw:name="f2682" draw:formula="?f2260 / ?f1504"/>
            <draw:equation draw:name="f2683" draw:formula="?f2261 / ?f1504"/>
            <draw:equation draw:name="f2684" draw:formula="?f2262 / ?f1503"/>
            <draw:equation draw:name="f2685" draw:formula="?f2263 / ?f1504"/>
            <draw:equation draw:name="f2686" draw:formula="?f2264 / ?f1503"/>
            <draw:equation draw:name="f2687" draw:formula="?f2265 / ?f1504"/>
            <draw:equation draw:name="f2688" draw:formula="?f2266 / ?f1503"/>
            <draw:equation draw:name="f2689" draw:formula="?f2267 / ?f1504"/>
            <draw:equation draw:name="f2690" draw:formula="?f2268 / ?f1503"/>
            <draw:equation draw:name="f2691" draw:formula="?f2269 / ?f1504"/>
            <draw:equation draw:name="f2692" draw:formula="?f2270 / ?f1503"/>
            <draw:equation draw:name="f2693" draw:formula="?f2271 / ?f1504"/>
            <draw:equation draw:name="f2694" draw:formula="?f2272 / ?f1503"/>
            <draw:equation draw:name="f2695" draw:formula="?f2273 / ?f1504"/>
            <draw:equation draw:name="f2696" draw:formula="?f2274 / ?f1504"/>
            <draw:equation draw:name="f2697" draw:formula="?f2275 / ?f1503"/>
            <draw:equation draw:name="f2698" draw:formula="?f2276 / ?f1504"/>
            <draw:equation draw:name="f2699" draw:formula="?f2277 / ?f1503"/>
            <draw:equation draw:name="f2700" draw:formula="?f2278 / ?f1504"/>
            <draw:equation draw:name="f2701" draw:formula="?f2279 / ?f1504"/>
            <draw:equation draw:name="f2702" draw:formula="?f2280 / ?f1503"/>
            <draw:equation draw:name="f2703" draw:formula="?f2281 / ?f1504"/>
            <draw:equation draw:name="f2704" draw:formula="?f2282 / ?f1503"/>
            <draw:equation draw:name="f2705" draw:formula="?f2283 / ?f1504"/>
            <draw:equation draw:name="f2706" draw:formula="?f2284 / ?f1504"/>
            <draw:equation draw:name="f2707" draw:formula="?f2285 / ?f1503"/>
            <draw:equation draw:name="f2708" draw:formula="?f2286 / ?f1504"/>
            <draw:equation draw:name="f2709" draw:formula="?f2287 / ?f1503"/>
            <draw:equation draw:name="f2710" draw:formula="?f2288 / ?f1504"/>
            <draw:equation draw:name="f2711" draw:formula="?f2289 / ?f1503"/>
            <draw:equation draw:name="f2712" draw:formula="?f2290 / ?f1504"/>
            <draw:equation draw:name="f2713" draw:formula="?f2291 / ?f1503"/>
            <draw:equation draw:name="f2714" draw:formula="?f2292 / ?f1504"/>
            <draw:equation draw:name="f2715" draw:formula="?f2293 / ?f1504"/>
            <draw:equation draw:name="f2716" draw:formula="?f2294 / ?f1504"/>
            <draw:equation draw:name="f2717" draw:formula="?f2295 / ?f1504"/>
            <draw:equation draw:name="f2718" draw:formula="?f2296 / ?f1504"/>
            <draw:equation draw:name="f2719" draw:formula="?f2297 / ?f1504"/>
            <draw:equation draw:name="f2720" draw:formula="?f2298 / ?f1503"/>
            <draw:equation draw:name="f2721" draw:formula="?f2299 / ?f1504"/>
            <draw:equation draw:name="f2722" draw:formula="?f2300 / ?f1504"/>
            <draw:equation draw:name="f2723" draw:formula="?f2301 / ?f1504"/>
            <draw:equation draw:name="f2724" draw:formula="?f2302 / ?f1504"/>
            <draw:equation draw:name="f2725" draw:formula="?f2303 / ?f1503"/>
            <draw:equation draw:name="f2726" draw:formula="?f2304 / ?f1504"/>
            <draw:equation draw:name="f2727" draw:formula="?f2305 / ?f1503"/>
            <draw:equation draw:name="f2728" draw:formula="?f2306 / ?f1504"/>
            <draw:equation draw:name="f2729" draw:formula="?f2307 / ?f1504"/>
            <draw:equation draw:name="f2730" draw:formula="?f2308 / ?f1503"/>
            <draw:equation draw:name="f2731" draw:formula="?f2309 / ?f1504"/>
            <draw:equation draw:name="f2732" draw:formula="?f2310 / ?f1504"/>
            <draw:equation draw:name="f2733" draw:formula="?f2311 / ?f1504"/>
            <draw:equation draw:name="f2734" draw:formula="?f2312 / ?f1503"/>
            <draw:equation draw:name="f2735" draw:formula="?f2313 / ?f1503"/>
            <draw:equation draw:name="f2736" draw:formula="?f2314 / ?f1504"/>
            <draw:equation draw:name="f2737" draw:formula="?f2315 / ?f1503"/>
            <draw:equation draw:name="f2738" draw:formula="?f2316 / ?f1504"/>
            <draw:equation draw:name="f2739" draw:formula="?f2317 / ?f1503"/>
            <draw:equation draw:name="f2740" draw:formula="?f2318 / ?f1504"/>
            <draw:equation draw:name="f2741" draw:formula="?f2319 / ?f1503"/>
            <draw:equation draw:name="f2742" draw:formula="?f2320 / ?f1504"/>
            <draw:equation draw:name="f2743" draw:formula="?f2321 / ?f1503"/>
            <draw:equation draw:name="f2744" draw:formula="?f2322 / ?f1504"/>
            <draw:equation draw:name="f2745" draw:formula="?f2323 / ?f1504"/>
            <draw:equation draw:name="f2746" draw:formula="?f2324 / ?f1503"/>
            <draw:equation draw:name="f2747" draw:formula="?f2325 / ?f1504"/>
            <draw:equation draw:name="f2748" draw:formula="?f2326 / ?f1503"/>
            <draw:equation draw:name="f2749" draw:formula="?f2327 / ?f1504"/>
            <draw:equation draw:name="f2750" draw:formula="?f2328 / ?f1503"/>
            <draw:equation draw:name="f2751" draw:formula="?f2329 / ?f1503"/>
            <draw:equation draw:name="f2752" draw:formula="?f2330 / ?f1504"/>
            <draw:equation draw:name="f2753" draw:formula="?f2331 / ?f1503"/>
            <draw:equation draw:name="f2754" draw:formula="?f2332 / ?f1504"/>
            <draw:equation draw:name="f2755" draw:formula="?f2333 / ?f1503"/>
            <draw:equation draw:name="f2756" draw:formula="?f2334 / ?f1504"/>
            <draw:equation draw:name="f2757" draw:formula="?f2335 / ?f1503"/>
            <draw:equation draw:name="f2758" draw:formula="?f2336 / ?f1504"/>
            <draw:equation draw:name="f2759" draw:formula="?f2337 / ?f1503"/>
            <draw:equation draw:name="f2760" draw:formula="?f2338 / ?f1504"/>
            <draw:equation draw:name="f2761" draw:formula="?f2339 / ?f1503"/>
            <draw:equation draw:name="f2762" draw:formula="?f2340 / ?f1504"/>
          </draw:enhanced-geometry>
        </draw:custom-shape>
        <draw:frame draw:id="id169" draw:style-name="a996" draw:name="Image 24" svg:x="1.00953in" svg:y="0.19109in" svg:width="5.63382in" svg:height="1.00009in" style:rel-width="scale" style:rel-height="scale">
          <draw:image xlink:href="media/image9.png" xlink:type="simple" xlink:show="embed" xlink:actuate="onLoad"/>
          <svg:title/>
          <svg:desc/>
        </draw:frame>
        <presentation:notes draw:style-name="a1004">
          <draw:page-thumbnail draw:page-number="4" svg:x="4.05035in" svg:y="0.9375in" svg:width="1.89931in" svg:height="2.53125in" presentation:class="page" draw:id="id170" presentation:style-name="a997" draw:name="Espace réservé de l'image des diapositives 1">
            <svg:title/>
            <svg:desc/>
          </draw:page-thumbnail>
          <draw:frame draw:id="id171" presentation:style-name="a1000" draw:name="Espace réservé des notes 2" svg:x="1in" svg:y="3.60938in" svg:width="8in" svg:height="2.95312in" presentation:class="notes" presentation:placeholder="false">
            <draw:text-box>
              <text:p text:style-name="a999" text:class-names="" text:cond-style-name=""><text:span text:style-name="a998" text:class-names="">8</text:span></text:p>
            </draw:text-box>
            <svg:title/>
            <svg:desc/>
          </draw:frame>
          <draw:frame draw:id="id172" draw:style-name="a1003" draw:name="Espace réservé du numéro de diapositive 3" svg:x="5.66493in" svg:y="7.12326in" svg:width="4.33333in" svg:height="0.37674in">
            <draw:text-box>
              <text:p text:style-name="a1002" text:class-names="" text:cond-style-name=""><text:span text:style-name="a1001" text:class-names=""><text:page-number style:num-format="1" text:fixed="false"/></text:span></text:p>
            </draw:text-box>
            <svg:title/>
            <svg:desc/>
          </draw:frame>
        </presentation:notes>
      </draw:page>
      <draw:page draw:name="Slide6" draw:style-name="a1005" draw:master-page-name="Master1-Layout7-blank-Vide" presentation:presentation-page-layout-name="Master1-PPL7" draw:id="Slide-261">
        <draw:frame draw:id="id173" draw:style-name="a1006" draw:name="Image 1" svg:x="0.00134in" svg:y="0in" svg:width="7.5in" svg:height="10in" style:rel-width="scale" style:rel-height="scale">
          <draw:image xlink:href="media/image1.jpg" xlink:type="simple" xlink:show="embed" xlink:actuate="onLoad"/>
          <svg:title/>
          <svg:desc>Une image contenant neige, extérieur, nature, mouton

Description générée automatiquement</svg:desc>
        </draw:frame>
        <draw:custom-shape svg:x="0.36343in" svg:y="4.41227in" svg:width="6.98223in" svg:height="5.42667in" draw:id="id174" draw:style-name="a1009" draw:name="Forme libre : forme 4">
          <svg:title/>
          <svg:desc/>
          <text:p text:style-name="a1008" text:class-names="" text:cond-style-name=""><text:span text:style-name="a1007"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03839in" svg:y="4.52in" svg:width="0.6608in" svg:height="0.61545in" draw:id="id175" draw:style-name="a1012" draw:name="Ellipse 5">
          <svg:title/>
          <svg:desc/>
          <text:p text:style-name="a1011" text:class-names="" text:cond-style-name=""><text:span text:style-name="a101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6088in" svg:y="8.00391in" svg:width="0.6608in" svg:height="0.61545in" draw:id="id176" draw:style-name="a1015" draw:name="Ellipse 6">
          <svg:title/>
          <svg:desc/>
          <text:p text:style-name="a1014" text:class-names="" text:cond-style-name=""><text:span text:style-name="a1013"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82133in" svg:y="6.04212in" svg:width="0.6608in" svg:height="0.61545in" draw:id="id177" draw:style-name="a1018" draw:name="Ellipse 7">
          <svg:title/>
          <svg:desc/>
          <text:p text:style-name="a1017" text:class-names="" text:cond-style-name=""><text:span text:style-name="a101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08727in" svg:y="6.53788in" svg:width="0.6608in" svg:height="0.61545in" draw:id="id178" draw:style-name="a1021" draw:name="Ellipse 8">
          <svg:title/>
          <svg:desc/>
          <text:p text:style-name="a1020" text:class-names="" text:cond-style-name=""><text:span text:style-name="a1019"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5695in" svg:y="7.12561in" svg:width="0.6608in" svg:height="0.61545in" draw:id="id179" draw:style-name="a1024" draw:name="Ellipse 9">
          <svg:title/>
          <svg:desc/>
          <text:p text:style-name="a1023" text:class-names="" text:cond-style-name=""><text:span text:style-name="a102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83233in" svg:y="8.84909in" svg:width="0.6608in" svg:height="0.61545in" draw:id="id180" draw:style-name="a1027" draw:name="Ellipse 10">
          <svg:title/>
          <svg:desc/>
          <text:p text:style-name="a1026" text:class-names="" text:cond-style-name=""><text:span text:style-name="a102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00667in" svg:y="9.15682in" svg:width="1.49333in" svg:height="0.84318in" draw:id="id181" draw:style-name="a1030" draw:name="Rectangle 11">
          <svg:title/>
          <svg:desc/>
          <text:p text:style-name="a1029" text:class-names="" text:cond-style-name=""><text:span text:style-name="a1028" text:class-names="">…………….</text:span></text:p>
          <draw:enhanced-geometry xmlns:dr3d="urn:oasis:names:tc:opendocument:xmlns:dr3d:1.0" draw:type="non-primitive" svg:viewBox="0 0 21600 21600" draw:enhanced-path="M 0 0 L 21600 0 21600 21600 0 21600 Z N"/>
        </draw:custom-shape>
        <draw:custom-shape svg:x="6.08749in" svg:y="2.64156in" svg:width="1.35251in" svg:height="0.5722in" draw:id="id182" draw:style-name="a1033" draw:name="Rectangle 13">
          <svg:title/>
          <svg:desc/>
          <text:p text:style-name="a1032" text:class-names="" text:cond-style-name=""><text:span text:style-name="a1031" text:class-names="">départ</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183" draw:style-name="a1036" draw:name="Rectangle 14">
          <svg:title/>
          <svg:desc/>
          <text:p text:style-name="a1035" text:class-names="" text:cond-style-name=""><text:span text:style-name="a1034" text:class-names="">arrivée</text:span></text:p>
          <draw:enhanced-geometry xmlns:dr3d="urn:oasis:names:tc:opendocument:xmlns:dr3d:1.0" draw:type="non-primitive" svg:viewBox="0 0 21600 21600" draw:enhanced-path="M 0 0 L 21600 0 21600 21600 0 21600 Z N"/>
        </draw:custom-shape>
        <draw:custom-shape svg:x="5.00135in" svg:y="4.49594in" svg:width="0.73489in" svg:height="0.63952in" draw:id="id184" draw:style-name="a1039" draw:name="Rectangle 15">
          <svg:title/>
          <svg:desc/>
          <text:p text:style-name="a1038" text:class-names="" text:cond-style-name=""><text:span text:style-name="a1037" text:class-names="">28</text:span></text:p>
          <draw:enhanced-geometry xmlns:dr3d="urn:oasis:names:tc:opendocument:xmlns:dr3d:1.0" draw:type="non-primitive" svg:viewBox="0 0 21600 21600" draw:enhanced-path="M 0 0 L 21600 0 21600 21600 0 21600 Z N"/>
        </draw:custom-shape>
        <draw:custom-shape svg:x="4.82503in" svg:y="6.01806in" svg:width="0.72963in" svg:height="0.63952in" draw:id="id185" draw:style-name="a1042" draw:name="Rectangle 17">
          <svg:title/>
          <svg:desc/>
          <text:p text:style-name="a1041" text:class-names="" text:cond-style-name=""><text:span text:style-name="a1040" text:class-names="">- 4</text:span></text:p>
          <draw:enhanced-geometry xmlns:dr3d="urn:oasis:names:tc:opendocument:xmlns:dr3d:1.0" draw:type="non-primitive" svg:viewBox="0 0 21600 21600" draw:enhanced-path="M 0 0 L 21600 0 21600 21600 0 21600 Z N"/>
        </draw:custom-shape>
        <draw:custom-shape svg:x="2.88502in" svg:y="6.53788in" svg:width="0.95402in" svg:height="0.63952in" draw:id="id186" draw:style-name="a1045" draw:name="Rectangle 18">
          <svg:title/>
          <svg:desc/>
          <text:p text:style-name="a1044" text:class-names="" text:cond-style-name=""><text:span text:style-name="a1043" text:class-names=""><text:s text:c="1"/>+ 6</text:span></text:p>
          <draw:enhanced-geometry xmlns:dr3d="urn:oasis:names:tc:opendocument:xmlns:dr3d:1.0" draw:type="non-primitive" svg:viewBox="0 0 21600 21600" draw:enhanced-path="M 0 0 L 21600 0 21600 21600 0 21600 Z N"/>
        </draw:custom-shape>
        <draw:custom-shape svg:x="4.47899in" svg:y="7.10154in" svg:width="0.84182in" svg:height="0.63952in" draw:id="id187" draw:style-name="a1048" draw:name="Rectangle 19">
          <svg:title/>
          <svg:desc/>
          <text:p text:style-name="a1047" text:class-names="" text:cond-style-name=""><text:span text:style-name="a1046" text:class-names="">+ 2</text:span></text:p>
          <draw:enhanced-geometry xmlns:dr3d="urn:oasis:names:tc:opendocument:xmlns:dr3d:1.0" draw:type="non-primitive" svg:viewBox="0 0 21600 21600" draw:enhanced-path="M 0 0 L 21600 0 21600 21600 0 21600 Z N"/>
        </draw:custom-shape>
        <draw:custom-shape svg:x="2.33777in" svg:y="7.97984in" svg:width="0.84182in" svg:height="0.63952in" draw:id="id188" draw:style-name="a1051" draw:name="Rectangle 20">
          <svg:title/>
          <svg:desc/>
          <text:p text:style-name="a1050" text:class-names="" text:cond-style-name=""><text:span text:style-name="a1049" text:class-names=""><text:s text:c="1"/>- 8</text:span></text:p>
          <draw:enhanced-geometry xmlns:dr3d="urn:oasis:names:tc:opendocument:xmlns:dr3d:1.0" draw:type="non-primitive" svg:viewBox="0 0 21600 21600" draw:enhanced-path="M 0 0 L 21600 0 21600 21600 0 21600 Z N"/>
        </draw:custom-shape>
        <draw:custom-shape svg:x="0.76755in" svg:y="8.84909in" svg:width="0.96866in" svg:height="0.63952in" draw:id="id189" draw:style-name="a1054" draw:name="Rectangle 21">
          <svg:title/>
          <svg:desc/>
          <text:p text:style-name="a1053" text:class-names="" text:cond-style-name=""><text:span text:style-name="a1052" text:class-names="">- 4</text:span></text:p>
          <draw:enhanced-geometry xmlns:dr3d="urn:oasis:names:tc:opendocument:xmlns:dr3d:1.0" draw:type="non-primitive" svg:viewBox="0 0 21600 21600" draw:enhanced-path="M 0 0 L 21600 0 21600 21600 0 21600 Z N" draw:mirror-horizontal="true"/>
        </draw:custom-shape>
        <draw:custom-shape svg:x="3.4196in" svg:y="9.27788in" svg:width="0.7004in" svg:height="0.59623in" draw:id="id190" draw:style-name="a1057" draw:name="Ellipse 22">
          <svg:title/>
          <svg:desc/>
          <text:p text:style-name="a1056" text:class-names="" text:cond-style-name=""><text:span text:style-name="a105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3798in" svg:y="9.32355in" svg:width="1.09919in" svg:height="0.50488in" draw:id="id191" draw:style-name="a1060" draw:name="Rectangle 23">
          <svg:title/>
          <svg:desc/>
          <text:p text:style-name="a1059" text:class-names="" text:cond-style-name=""><text:span text:style-name="a1058" text:class-names="">+10</text:span></text:p>
          <draw:enhanced-geometry xmlns:dr3d="urn:oasis:names:tc:opendocument:xmlns:dr3d:1.0" draw:type="non-primitive" svg:viewBox="0 0 21600 21600" draw:enhanced-path="M 0 0 L 21600 0 21600 21600 0 21600 Z N" draw:mirror-horizontal="true"/>
        </draw:custom-shape>
        <draw:frame draw:id="id192" draw:style-name="a1061" draw:transform="translate(-0.55162in -0.86528in) rotate(-0.31317) translate(6.97207in 4.06939in)" draw:name="Image 26" svg:width="1.10324in" svg:height="1.73057in" style:rel-width="scale" style:rel-height="scale">
          <draw:image xlink:href="media/image10.gif" xlink:type="simple" xlink:show="embed" xlink:actuate="onLoad"/>
          <svg:title/>
          <svg:desc/>
        </draw:frame>
        <draw:custom-shape svg:x="0.89923in" svg:y="9.56984in" svg:width="1.51956in" svg:height="0.33659in" draw:id="id193" draw:style-name="a1064" draw:name="Rectangle 27">
          <svg:title/>
          <svg:desc/>
          <text:p text:style-name="a1063" text:class-names="" text:cond-style-name=""><text:span text:style-name="a1062" text:class-names="">ReCreatisse.com</text:span></text:p>
          <draw:enhanced-geometry xmlns:dr3d="urn:oasis:names:tc:opendocument:xmlns:dr3d:1.0" draw:type="non-primitive" svg:viewBox="0 0 21600 21600" draw:enhanced-path="M 0 0 L 21600 0 21600 21600 0 21600 Z N"/>
        </draw:custom-shape>
        <draw:custom-shape svg:width="8.30809in" svg:height="10.59476in" draw:id="id194" draw:style-name="a1067" draw:transform="translate(-4.15404in -5.29738in) rotate(-6.21703) translate(3.85454in 4.82773in)" draw:name="Forme libre : forme 28">
          <svg:title/>
          <svg:desc/>
          <text:p text:style-name="a1066" text:class-names="" text:cond-style-name=""><text:span text:style-name="a1065" text:class-names=""/></text:p>
          <draw:enhanced-geometry xmlns:dr3d="urn:oasis:names:tc:opendocument:xmlns:dr3d:1.0" draw:type="non-primitive" svg:viewBox="0 0 7353076 9373905" draw:enhanced-path="M ?f3 ?f4 C ?f5 ?f6 ?f7 ?f8 ?f9 ?f10 ?f11 ?f12 ?f13 ?f14 ?f15 ?f16 ?f17 ?f18 ?f19 ?f20 ?f21 ?f22 ?f23 ?f24 ?f25 ?f26 ?f27 ?f10 ?f28 ?f29 ?f30 ?f31 ?f32 ?f33 ?f34 ?f35 ?f36 ?f37 ?f38 ?f39 ?f40 ?f41 ?f42 ?f43 ?f44 ?f45 ?f46 ?f47 ?f48 ?f49 ?f50 ?f51 ?f52 ?f53 ?f54 ?f55 ?f56 ?f57 ?f58 ?f59 ?f60 ?f61 ?f62 ?f63 ?f64 ?f65 ?f66 ?f67 ?f68 ?f69 ?f70 ?f71 ?f72 ?f73 ?f74 ?f31 ?f75 ?f76 ?f77 ?f10 ?f78 ?f79 ?f80 ?f81 ?f82 ?f83 ?f84 ?f85 ?f86 ?f87 ?f88 ?f89 ?f90 ?f39 ?f91 ?f63 ?f92 ?f93 ?f94 ?f95 ?f96 ?f97 ?f98 ?f99 ?f100 ?f57 ?f101 ?f102 ?f103 ?f104 ?f105 ?f106 ?f107 ?f108 ?f109 ?f110 ?f111 ?f112 ?f113 ?f114 ?f115 ?f116 ?f117 ?f118 ?f119 ?f120 ?f121 ?f122 ?f123 ?f124 ?f125 ?f126 ?f127 ?f128 ?f129 ?f130 L ?f131 ?f132 C ?f133 ?f134 ?f135 ?f136 ?f137 ?f130 ?f138 ?f139 ?f140 ?f141 ?f142 ?f124 ?f143 ?f144 ?f145 ?f146 ?f147 ?f148 ?f149 ?f150 ?f151 ?f152 ?f153 ?f154 ?f155 ?f156 ?f157 ?f158 ?f159 ?f108 L ?f160 ?f106 C ?f161 ?f162 ?f163 ?f164 ?f165 ?f156 ?f166 ?f167 ?f168 ?f169 ?f170 ?f112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188 ?f253 ?f118 ?f254 ?f255 ?f256 ?f182 ?f257 ?f258 ?f259 ?f156 ?f259 ?f156 ?f260 ?f261 ?f262 ?f263 ?f264 ?f154 ?f265 ?f266 ?f267 ?f268 ?f269 ?f270 ?f271 ?f272 ?f273 ?f274 ?f275 ?f276 ?f277 ?f278 ?f279 ?f280 ?f281 ?f148 ?f282 ?f283 ?f284 ?f285 ?f286 ?f247 ?f287 ?f288 ?f289 ?f290 ?f291 ?f194 ?f292 ?f293 ?f294 ?f295 ?f296 ?f132 ?f297 ?f298 ?f299 ?f300 ?f301 ?f230 ?f302 ?f303 ?f304 ?f305 ?f306 ?f212 ?f307 ?f308 ?f309 ?f216 ?f310 ?f218 ?f311 ?f216 ?f312 ?f313 ?f314 ?f212 ?f315 ?f316 ?f317 ?f318 ?f319 ?f236 ?f320 ?f321 ?f322 ?f323 ?f324 ?f130 ?f325 ?f326 ?f327 ?f328 ?f329 ?f124 ?f330 ?f331 ?f332 ?f333 ?f334 ?f118 ?f335 ?f336 ?f337 ?f278 ?f338 ?f182 ?f339 ?f340 ?f341 ?f342 ?f343 ?f124 ?f344 ?f345 ?f346 ?f347 ?f348 ?f236 ?f349 ?f350 ?f351 ?f352 ?f353 ?f200 ?f354 ?f355 ?f356 ?f357 ?f358 ?f206 ?f359 ?f360 ?f361 ?f362 ?f363 ?f230 ?f364 ?f365 ?f366 ?f367 ?f368 ?f130 ?f369 ?f370 ?f371 ?f372 ?f373 ?f247 ?f374 ?f122 ?f375 ?f376 ?f377 ?f148 ?f378 ?f379 ?f380 ?f381 ?f382 ?f182 ?f383 ?f384 ?f385 ?f386 ?f387 ?f388 ?f389 ?f45 ?f390 ?f391 ?f392 ?f51 ?f393 ?f394 ?f395 ?f396 ?f397 ?f57 ?f398 ?f399 ?f400 ?f401 ?f402 ?f403 ?f404 ?f39 ?f405 ?f406 ?f407 ?f39 ?f408 ?f63 ?f409 ?f410 ?f411 ?f95 ?f412 ?f413 ?f414 ?f415 ?f416 ?f417 ?f418 ?f419 ?f420 ?f421 ?f422 ?f45 ?f423 ?f424 ?f425 ?f426 ?f427 ?f156 ?f428 ?f429 ?f430 ?f431 ?f432 ?f270 ?f433 ?f434 ?f435 ?f276 ?f436 ?f182 ?f437 ?f438 ?f439 ?f440 ?f441 ?f442 ?f443 ?f444 ?f445 ?f446 ?f447 ?f124 ?f448 ?f449 ?f450 ?f451 ?f452 ?f200 ?f453 ?f454 ?f455 ?f456 ?f457 ?f212 ?f458 ?f459 ?f460 ?f461 ?f462 ?f463 ?f464 ?f465 ?f466 ?f467 ?f468 ?f469 ?f470 ?f471 ?f472 ?f473 ?f474 ?f475 ?f476 ?f477 ?f478 ?f479 ?f480 ?f481 ?f482 ?f483 ?f484 ?f485 ?f486 ?f487 ?f488 ?f489 ?f490 ?f491 ?f486 ?f206 ?f492 ?f493 ?f494 ?f495 ?f496 ?f200 ?f497 ?f498 ?f499 ?f132 ?f500 ?f501 ?f502 ?f503 ?f504 ?f505 ?f506 ?f507 ?f508 ?f509 ?f510 ?f511 ?f512 ?f513 L ?f514 ?f469 C ?f515 ?f516 ?f517 ?f518 ?f519 ?f218 ?f520 ?f521 ?f522 ?f523 ?f524 ?f200 ?f525 ?f526 ?f527 ?f528 ?f529 ?f194 ?f530 ?f531 ?f532 ?f124 ?f533 ?f247 ?f534 ?f124 ?f535 ?f536 ?f537 ?f194 ?f538 ?f539 ?f540 ?f541 ?f542 ?f501 ?f543 ?f544 ?f545 ?f546 ?f547 ?f200 ?f548 ?f549 ?f550 ?f551 ?f552 ?f206 ?f553 ?f554 ?f555 ?f556 ?f557 ?f200 ?f558 ?f559 ?f560 ?f561 ?f562 ?f122 ?f563 ?f564 ?f565 ?f146 ?f566 ?f442 ?f567 ?f122 ?f568 ?f569 ?f570 ?f124 ?f571 ?f572 ?f573 ?f574 ?f575 ?f194 ?f576 ?f577 ?f578 ?f579 ?f580 ?f236 ?f581 ?f200 ?f582 ?f583 ?f584 ?f230 ?f585 ?f586 ?f587 ?f588 ?f589 ?f224 ?f590 ?f591 ?f592 ?f593 ?f594 ?f463 ?f595 ?f596 ?f597 ?f598 ?f599 ?f218 ?f600 ?f601 ?f602 ?f603 ?f604 ?f507 ?f605 ?f606 ?f607 ?f608 ?f609 ?f194 ?f610 ?f611 ?f612 ?f613 ?f614 ?f148 ?f615 ?f616 ?f617 ?f618 ?f619 ?f176 ?f620 ?f621 ?f622 ?f623 ?f624 ?f270 ?f625 ?f176 ?f626 ?f627 ?f628 ?f182 ?f629 ?f630 ?f631 ?f632 ?f633 ?f122 ?f634 ?f635 ?f636 ?f637 ?f638 ?f194 ?f639 ?f640 ?f641 ?f642 ?f643 ?f230 L ?f644 ?f206 C ?f645 ?f646 ?f647 ?f648 ?f649 ?f507 ?f650 ?f651 ?f652 ?f653 ?f654 ?f126 ?f655 ?f656 ?f657 ?f658 ?f659 ?f442 ?f660 ?f146 ?f661 ?f662 ?f663 ?f122 ?f664 ?f665 ?f666 ?f667 ?f668 ?f501 ?f669 ?f670 ?f671 ?f672 ?f673 ?f507 ?f674 ?f675 ?f676 ?f677 ?f678 ?f463 ?f679 ?f680 ?f681 ?f682 ?f683 ?f684 ?f685 ?f686 ?f687 ?f688 ?f689 ?f690 ?f691 ?f692 ?f693 ?f694 ?f695 ?f696 ?f697 ?f698 ?f699 ?f700 ?f701 ?f702 ?f703 ?f704 ?f705 ?f706 ?f707 ?f708 ?f709 ?f710 ?f711 ?f712 ?f713 ?f714 ?f715 ?f716 ?f717 ?f718 ?f719 ?f720 ?f721 ?f722 ?f723 ?f724 ?f719 ?f725 ?f726 ?f727 ?f728 ?f729 ?f730 ?f731 ?f732 ?f733 ?f734 ?f735 ?f707 ?f736 ?f737 ?f738 ?f739 ?f740 ?f741 ?f742 ?f743 ?f744 ?f745 ?f746 ?f739 ?f747 ?f748 ?f749 ?f750 ?f751 ?f752 ?f753 ?f754 ?f755 ?f756 ?f757 ?f758 ?f759 ?f760 ?f761 ?f762 ?f763 ?f764 ?f765 ?f766 ?f767 ?f713 ?f768 ?f713 ?f769 ?f713 ?f770 ?f771 ?f772 ?f773 ?f774 ?f775 ?f776 ?f777 ?f778 ?f779 ?f780 ?f781 ?f782 ?f783 ?f784 ?f785 ?f786 ?f787 ?f788 ?f758 ?f789 ?f758 ?f790 ?f758 ?f791 ?f792 ?f793 ?f794 ?f795 ?f796 ?f797 ?f798 ?f799 ?f764 ?f800 ?f801 ?f802 ?f803 ?f804 ?f719 ?f805 ?f806 ?f807 ?f808 ?f809 ?f810 ?f811 ?f812 ?f813 ?f814 ?f815 ?f816 ?f817 ?f818 ?f819 ?f820 ?f821 ?f822 ?f823 ?f824 ?f825 ?f826 ?f827 ?f719 ?f828 ?f829 ?f830 ?f831 ?f832 ?f779 ?f833 ?f834 ?f835 ?f836 ?f837 ?f785 ?f838 ?f839 ?f840 ?f707 ?f841 ?f707 ?f841 ?f842 ?f843 ?f844 ?f845 ?f758 ?f846 ?f847 ?f848 ?f849 ?f850 ?f730 ?f851 ?f852 ?f853 ?f779 ?f854 ?f764 ?f855 ?f856 ?f857 ?f858 ?f859 ?f860 ?f861 ?f862 ?f863 ?f864 ?f865 ?f816 ?f866 ?f867 ?f868 ?f869 ?f870 ?f871 ?f872 ?f873 ?f874 ?f875 ?f876 ?f877 ?f878 ?f879 ?f880 ?f881 ?f882 ?f883 ?f884 ?f885 ?f886 ?f887 ?f888 ?f860 ?f889 ?f890 ?f891 ?f892 ?f893 ?f894 ?f895 ?f896 ?f897 ?f898 ?f899 ?f764 ?f900 ?f901 ?f902 ?f903 ?f904 ?f730 ?f905 ?f906 ?f907 ?f908 ?f909 ?f758 ?f910 ?f911 ?f912 ?f752 ?f913 ?f739 ?f914 ?f915 ?f916 ?f917 ?f918 ?f741 ?f919 ?f920 ?f921 ?f922 ?f923 ?f924 ?f925 ?f926 ?f927 ?f928 ?f929 ?f930 ?f931 ?f932 ?f933 ?f934 ?f935 ?f752 ?f936 ?f937 ?f938 ?f939 ?f940 ?f730 ?f938 ?f941 ?f942 ?f943 ?f944 ?f773 ?f945 ?f946 ?f947 ?f948 ?f949 ?f894 ?f950 ?f951 ?f952 ?f860 ?f953 ?f810 ?f954 ?f955 ?f956 ?f957 ?f958 ?f959 ?f960 ?f961 ?f962 ?f871 ?f963 ?f871 ?f963 ?f964 ?f965 ?f966 ?f967 ?f869 ?f968 ?f969 ?f970 ?f971 ?f972 ?f816 ?f973 ?f974 ?f975 ?f976 ?f977 ?f883 ?f978 ?f979 ?f980 ?f981 ?f982 ?f810 ?f983 ?f984 ?f985 ?f986 ?f987 ?f822 ?f988 ?f989 ?f990 ?f991 ?f992 ?f959 ?f993 ?f994 ?f995 ?f996 ?f997 ?f998 ?f999 ?f1000 ?f1001 ?f1002 ?f1003 ?f1004 ?f1005 ?f1006 ?f1007 ?f1008 ?f1009 ?f1010 ?f1011 ?f1012 ?f1013 ?f1014 ?f1015 ?f1016 ?f1017 ?f1018 ?f1019 ?f1020 ?f1021 ?f1022 ?f1023 ?f1024 ?f1025 ?f1026 ?f1027 ?f1010 ?f1028 ?f1029 ?f1030 ?f1031 ?f1032 ?f959 ?f1033 ?f1034 ?f1035 ?f1036 ?f1037 ?f822 ?f1038 ?f1039 ?f1040 ?f1041 ?f1042 ?f713 ?f1043 ?f1044 ?f1045 ?f1046 ?f1047 ?f752 ?f1048 ?f739 ?f1049 ?f1050 ?f1051 ?f930 ?f1052 ?f1053 ?f1054 ?f1055 ?f1056 ?f1057 ?f1058 ?f1059 ?f1060 ?f1061 ?f1062 ?f1063 ?f1064 ?f1065 ?f1066 ?f1067 ?f1068 ?f1069 ?f1070 ?f1071 ?f1072 ?f1073 ?f1074 ?f1075 ?f1076 ?f1073 ?f1077 ?f1078 ?f1079 ?f1069 ?f1080 ?f1081 ?f1082 ?f1083 ?f1084 ?f1085 ?f1086 ?f1087 ?f1088 ?f1089 ?f1090 ?f1091 ?f1092 ?f1093 ?f1094 ?f1095 ?f1096 ?f695 ?f1097 ?f1098 ?f1099 ?f1100 ?f1101 ?f924 ?f1102 ?f1103 ?f1104 ?f1105 ?f1106 ?f785 ?f1107 ?f1108 ?f1109 ?f773 ?f1110 ?f773 ?f1110 ?f1111 ?f1112 ?f896 ?f1113 ?f894 ?f1114 ?f1115 ?f1116 ?f1117 ?f1118 ?f810 ?f1119 ?f1120 ?f1121 ?f883 ?f1122 ?f883 ?f1122 ?f864 ?f1123 ?f1124 ?f1125 ?f822 ?f1126 ?f1127 ?f1128 ?f1129 ?f1130 ?f860 ?f1131 ?f1132 ?f1133 ?f1134 ?f1135 ?f894 ?f1136 ?f1137 ?f1138 ?f1139 ?f1140 ?f719 ?f1141 ?f1142 ?f1143 ?f1144 ?f1145 ?f860 ?f1146 ?f1147 ?f1148 ?f1149 ?f1150 ?f883 ?f1151 ?f1152 ?f1153 ?f1154 ?f1155 ?f877 ?f1156 ?f1157 ?f1158 ?f1159 ?f1160 ?f1004 ?f1161 ?f1162 ?f1163 ?f1164 ?f1165 ?f1016 ?f1166 ?f1167 ?f1168 ?f1169 ?f1170 ?f1171 ?f1172 L ?f1173 ?f1174 C ?f1175 ?f1176 ?f1177 ?f1178 ?f1179 ?f1180 ?f1181 ?f1182 ?f1183 ?f1184 ?f1183 ?f1185 ?f1183 ?f1186 ?f1187 ?f1188 ?f1179 ?f1189 ?f1190 ?f1191 ?f1192 ?f1193 ?f1194 ?f1195 ?f1196 ?f1197 ?f1198 ?f1199 ?f1200 ?f1201 ?f1202 ?f1203 ?f1204 ?f1205 ?f1206 ?f1207 ?f1208 ?f1209 ?f1210 ?f1211 ?f1194 ?f1212 ?f1213 ?f1214 ?f1215 ?f1216 ?f1217 ?f1218 ?f1219 ?f1220 ?f1221 ?f1222 ?f1179 ?f1223 ?f1224 ?f1225 ?f1226 ?f1227 ?f1228 ?f1229 L ?f1230 ?f1231 C ?f1232 ?f1233 ?f1234 ?f1235 ?f1236 ?f1237 ?f1238 ?f1239 ?f1240 ?f1241 ?f1242 ?f1243 ?f1244 ?f1245 ?f1246 ?f1247 ?f1248 ?f1249 L ?f1250 ?f1251 C ?f1252 ?f1253 ?f1254 ?f1255 ?f1250 ?f1256 ?f1257 ?f1258 ?f1259 ?f1260 ?f0 ?f1261 ?f1262 ?f1263 ?f1264 ?f1265 ?f1266 ?f841 ?f1267 ?f1268 ?f1269 ?f1270 ?f1250 ?f1271 ?f1272 ?f1273 ?f1274 ?f1275 ?f1248 ?f1276 ?f1277 ?f1278 ?f1279 ?f1280 ?f1281 ?f1282 ?f1283 ?f1284 ?f1285 ?f1286 ?f1287 ?f1288 ?f1289 ?f1290 ?f1291 ?f1292 ?f1236 ?f1293 ?f1294 ?f1295 ?f1296 ?f1297 ?f1298 ?f1299 ?f1300 ?f1301 ?f1302 ?f1303 ?f1304 ?f759 ?f1305 ?f1306 ?f1307 ?f1308 ?f1228 ?f1309 ?f1310 ?f1311 ?f1312 ?f1313 ?f1314 ?f1315 ?f1316 ?f1317 ?f1318 ?f1319 ?f1320 ?f487 ?f1321 ?f1322 ?f1323 ?f1324 ?f1183 ?f1325 ?f1326 ?f1327 ?f1328 ?f1329 ?f1217 ?f684 ?f1330 ?f1331 ?f1332 ?f1333 ?f1173 ?f1334 ?f1335 ?f1336 ?f1337 ?f1338 ?f1171 ?f182 ?f1339 ?f1340 ?f1341 ?f1342 ?f1171 ?f1343 ?f1344 ?f1345 ?f1346 ?f1347 ?f1206 ?f1348 ?f1349 ?f1350 ?f1351 ?f1352 ?f1173 ?f1353 ?f1354 ?f1355 ?f1356 ?f1357 ?f1179 ?f1358 L ?f1359 ?f1360 ?f1320 ?f1361 C ?f1362 ?f1363 ?f1364 ?f1365 ?f1359 ?f1366 ?f1367 ?f1368 ?f1369 ?f1370 ?f998 ?f1371 ?f1372 ?f1373 ?f1374 ?f1375 ?f1376 ?f1377 ?f1378 ?f1379 ?f1380 ?f1381 ?f1382 ?f1383 ?f1384 ?f1385 ?f1386 ?f1387 ?f649 ?f1388 ?f1389 ?f1390 ?f1391 ?f1392 ?f1393 ?f1394 L ?f533 ?f1395 C ?f1396 ?f1397 ?f1398 ?f1399 ?f175 ?f1400 ?f1401 ?f1402 ?f1403 ?f1404 ?f1405 ?f1361 ?f1406 ?f1407 ?f1408 ?f1409 ?f1410 ?f1411 ?f1412 ?f1413 ?f1414 ?f1415 ?f1416 ?f1360 ?f1417 ?f1418 ?f1419 ?f1420 ?f105 ?f1421 ?f1422 ?f1423 ?f1424 ?f1425 ?f1426 ?f1427 ?f1428 ?f1429 ?f1430 ?f1431 ?f1432 ?f1433 ?f1434 ?f1435 ?f1436 ?f1437 ?f1438 ?f1439 ?f1440 ?f1441 ?f1442 ?f1443 ?f68 ?f1444 ?f1445 ?f1446 ?f1447 ?f1448 ?f1449 ?f1450 ?f1451 ?f1452 ?f1453 ?f1454 ?f1455 ?f1456 ?f1457 ?f1458 ?f1459 ?f1460 ?f1461 ?f1353 ?f1462 ?f1463 ?f1464 ?f1465 ?f1466 ?f1467 ?f1468 ?f1469 ?f1470 ?f1471 ?f1472 ?f1473 ?f1474 ?f1475 ?f1476 ?f1477 ?f1478 ?f1479 ?f1480 ?f1481 ?f1482 ?f1483 ?f1484 ?f1485 ?f1486 ?f1487 ?f1488 ?f1489 ?f19 ?f1490 ?f1491 ?f1492 ?f1493 ?f1494 ?f1495 ?f1496 ?f1497 ?f1498 ?f1499 ?f1500 ?f3 ?f4 Z N" draw:text-areas="?f2341 ?f2343 ?f2342 ?f2344" draw:glue-points="?f2345 ?f2346 ?f2347 ?f2348 ?f2349 ?f2350 ?f2351 ?f2352 ?f2353 ?f2348 ?f2354 ?f2355 ?f2356 ?f2357 ?f2358 ?f2359 ?f2360 ?f2361 ?f2362 ?f2363 ?f2364 ?f2365 ?f2366 ?f2367 ?f2368 ?f2369 ?f2370 ?f2371 ?f2372 ?f2373 ?f2374 ?f2357 ?f2375 ?f2376 ?f2377 ?f2363 ?f2378 ?f2379 ?f2380 ?f2381 ?f2382 ?f2383 ?f2384 ?f2385 ?f2386 ?f2387 ?f2388 ?f2389 ?f2390 ?f2387 ?f2391 ?f2385 ?f2392 ?f2393 ?f2394 ?f2395 ?f2396 ?f2397 ?f2398 ?f2379 ?f2399 ?f2400 ?f2401 ?f2381 ?f2402 ?f2403 ?f2404 ?f2405 ?f2406 ?f2407 ?f2408 ?f2409 ?f2410 ?f2411 ?f2412 ?f2413 ?f2414 ?f2415 ?f2416 ?f2417 ?f2418 ?f2419 ?f2420 ?f2421 ?f2422 ?f2423 ?f2424 ?f2409 ?f2425 ?f2426 ?f2427 ?f2407 ?f2428 ?f2405 ?f2429 ?f2400 ?f2430 ?f2395 ?f2431 ?f2432 ?f2433 ?f2434 ?f2435 ?f2393 ?f2436 ?f2426 ?f2437 ?f2409 ?f2438 ?f2389 ?f2439 ?f2421 ?f2440 ?f2415 ?f2441 ?f2417 ?f2442 ?f2415 ?f2443 ?f2423 ?f2444 ?f2387 ?f2445 ?f2385 ?f2446 ?f2383 ?f2447 ?f2405 ?f2448 ?f2385 ?f2449 ?f2423 ?f2450 ?f2411 ?f2451 ?f2413 ?f2452 ?f2421 ?f2453 ?f2387 ?f2454 ?f2426 ?f2455 ?f2393 ?f2456 ?f2405 ?f2457 ?f2458 ?f2459 ?f2361 ?f2460 ?f2363 ?f2461 ?f2462 ?f2463 ?f2357 ?f2464 ?f2376 ?f2465 ?f2466 ?f2467 ?f2359 ?f2468 ?f2400 ?f2469 ?f2432 ?f2470 ?f2405 ?f2471 ?f2472 ?f2473 ?f2385 ?f2474 ?f2411 ?f2475 ?f2415 ?f2476 ?f2477 ?f2478 ?f2479 ?f2480 ?f2481 ?f2482 ?f2483 ?f2484 ?f2485 ?f2484 ?f2413 ?f2486 ?f2411 ?f2487 ?f2488 ?f2489 ?f2490 ?f2491 ?f2492 ?f2493 ?f2479 ?f2494 ?f2417 ?f2495 ?f2411 ?f2496 ?f2409 ?f2497 ?f2426 ?f2498 ?f2409 ?f2499 ?f2488 ?f2500 ?f2411 ?f2501 ?f2413 ?f2502 ?f2411 ?f2503 ?f2504 ?f2505 ?f2472 ?f2506 ?f2385 ?f2507 ?f2409 ?f2508 ?f2423 ?f2509 ?f2421 ?f2510 ?f2419 ?f2511 ?f2477 ?f2512 ?f2417 ?f2513 ?f2490 ?f2514 ?f2409 ?f2515 ?f2393 ?f2516 ?f2403 ?f2517 ?f2432 ?f2518 ?f2405 ?f2519 ?f2504 ?f2520 ?f2409 ?f2521 ?f2421 ?f2522 ?f2413 ?f2523 ?f2490 ?f2524 ?f2525 ?f2526 ?f2472 ?f2527 ?f2504 ?f2528 ?f2488 ?f2529 ?f2490 ?f2530 ?f2477 ?f2531 ?f2532 ?f2533 ?f2534 ?f2535 ?f2536 ?f2537 ?f2538 ?f2539 ?f2540 ?f2541 ?f2542 ?f2543 ?f2544 ?f2543 ?f2545 ?f2546 ?f2547 ?f2539 ?f2548 ?f2549 ?f2550 ?f2551 ?f2552 ?f2553 ?f2554 ?f2555 ?f2556 ?f2557 ?f2558 ?f2541 ?f2559 ?f2560 ?f2561 ?f2562 ?f2563 ?f2564 ?f2565 ?f2555 ?f2566 ?f2567 ?f2568 ?f2557 ?f2569 ?f2543 ?f2570 ?f2571 ?f2572 ?f2573 ?f2574 ?f2575 ?f2576 ?f2543 ?f2577 ?f2562 ?f2578 ?f2564 ?f2579 ?f2539 ?f2580 ?f2555 ?f2581 ?f2546 ?f2582 ?f2557 ?f2583 ?f2584 ?f2585 ?f2573 ?f2586 ?f2587 ?f2588 ?f2589 ?f2590 ?f2591 ?f2592 ?f2584 ?f2593 ?f2594 ?f2595 ?f2557 ?f2596 ?f2546 ?f2597 ?f2555 ?f2598 ?f2551 ?f2599 ?f2549 ?f2600 ?f2601 ?f2602 ?f2603 ?f2604 ?f2553 ?f2605 ?f2546 ?f2606 ?f2560 ?f2607 ?f2594 ?f2608 ?f2571 ?f2609 ?f2610 ?f2611 ?f2587 ?f2612 ?f2613 ?f2614 ?f2573 ?f2615 ?f2591 ?f2616 ?f2571 ?f2617 ?f2575 ?f2618 ?f2610 ?f2619 ?f2620 ?f2621 ?f2622 ?f2623 ?f2624 ?f2625 ?f2626 ?f2627 ?f2628 ?f2629 ?f2624 ?f2630 ?f2610 ?f2631 ?f2575 ?f2632 ?f2541 ?f2633 ?f2553 ?f2634 ?f2603 ?f2635 ?f2636 ?f2637 ?f2638 ?f2639 ?f2640 ?f2641 ?f2642 ?f2643 ?f2640 ?f2644 ?f2645 ?f2646 ?f2647 ?f2648 ?f2535 ?f2649 ?f2601 ?f2650 ?f2564 ?f2651 ?f2560 ?f2652 ?f2594 ?f2653 ?f2571 ?f2654 ?f2591 ?f2655 ?f2575 ?f2656 ?f2584 ?f2657 ?f2594 ?f2658 ?f2543 ?f2659 ?f2584 ?f2660 ?f2591 ?f2661 ?f2589 ?f2662 ?f2622 ?f2663 ?f2626 ?f2664 ?f2665 ?f2666 ?f2667 ?f2668 ?f2669 ?f2670 ?f2671 ?f2672 ?f2669 ?f2673 ?f2674 ?f2675 ?f2676 ?f2677 ?f2678 ?f2679 ?f2674 ?f2680 ?f2681 ?f2682 ?f2669 ?f2683 ?f2684 ?f2685 ?f2686 ?f2687 ?f2688 ?f2689 ?f2690 ?f2691 ?f2692 ?f2693 ?f2694 ?f2695 ?f2694 ?f2696 ?f2697 ?f2698 ?f2699 ?f2580 ?f2694 ?f2700 ?f2692 ?f2701 ?f2702 ?f2703 ?f2704 ?f2705 ?f2688 ?f2706 ?f2707 ?f2708 ?f2709 ?f2556 ?f2684 ?f2710 ?f2711 ?f2712 ?f2713 ?f2485 ?f2671 ?f2714 ?f2681 ?f2532 ?f2667 ?f2715 ?f2665 ?f2405 ?f2665 ?f2716 ?f2678 ?f2717 ?f2667 ?f2718 ?f2669 ?f2719 ?f2720 ?f2721 ?f2713 ?f2722 ?f2720 ?f2723 ?f2620 ?f2724 ?f2725 ?f2726 ?f2727 ?f2728 ?f2523 ?f2729 ?f2730 ?f2731 ?f2497 ?f2732 ?f2402 ?f2733 ?f2734 ?f2722 ?f2735 ?f2736 ?f2737 ?f2721 ?f2378 ?f2738 ?f2739 ?f2740 ?f2741 ?f2742 ?f2743 ?f2744 ?f2366 ?f2745 ?f2746 ?f2747 ?f2748 ?f2749 ?f2750 ?f2718 ?f2751 ?f2752 ?f2753 ?f2754 ?f2755 ?f2756 ?f2757 ?f2758 ?f2759 ?f2760 ?f2761 ?f2762 ?f2345 ?f234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353076"/>
            <draw:equation draw:name="f2" draw:formula="9373905"/>
            <draw:equation draw:name="f3" draw:formula="7351776"/>
            <draw:equation draw:name="f4" draw:formula="905254"/>
            <draw:equation draw:name="f5" draw:formula="7345680"/>
            <draw:equation draw:name="f6" draw:formula="956054"/>
            <draw:equation draw:name="f7" draw:formula="7310303"/>
            <draw:equation draw:name="f8" draw:formula="857157"/>
            <draw:equation draw:name="f9" draw:formula="7290816"/>
            <draw:equation draw:name="f10" draw:formula="832102"/>
            <draw:equation draw:name="f11" draw:formula="7281820"/>
            <draw:equation draw:name="f12" draw:formula="820536"/>
            <draw:equation draw:name="f13" draw:formula="7277874"/>
            <draw:equation draw:name="f14" draw:formula="804680"/>
            <draw:equation draw:name="f15" draw:formula="7266432"/>
            <draw:equation draw:name="f16" draw:formula="795526"/>
            <draw:equation draw:name="f17" draw:formula="7256397"/>
            <draw:equation draw:name="f18" draw:formula="787498"/>
            <draw:equation draw:name="f19" draw:formula="7242048"/>
            <draw:equation draw:name="f20" draw:formula="787398"/>
            <draw:equation draw:name="f21" draw:formula="7229856"/>
            <draw:equation draw:name="f22" draw:formula="783334"/>
            <draw:equation draw:name="f23" draw:formula="6815278"/>
            <draw:equation draw:name="f24" draw:formula="800608"/>
            <draw:equation draw:name="f25" draw:formula="7024776"/>
            <draw:equation draw:name="f26" draw:formula="725727"/>
            <draw:equation draw:name="f27" draw:formula="6900672"/>
            <draw:equation draw:name="f28" draw:formula="6885244"/>
            <draw:equation draw:name="f29" draw:formula="845326"/>
            <draw:equation draw:name="f30" draw:formula="6868160"/>
            <draw:equation draw:name="f31" draw:formula="856486"/>
            <draw:equation draw:name="f32" draw:formula="6851904"/>
            <draw:equation draw:name="f33" draw:formula="868678"/>
            <draw:equation draw:name="f34" draw:formula="6843776"/>
            <draw:equation draw:name="f35" draw:formula="888998"/>
            <draw:equation draw:name="f36" draw:formula="6831553"/>
            <draw:equation draw:name="f37" draw:formula="908128"/>
            <draw:equation draw:name="f38" draw:formula="6827520"/>
            <draw:equation draw:name="f39" draw:formula="929638"/>
            <draw:equation draw:name="f40" draw:formula="6781730"/>
            <draw:equation draw:name="f41" draw:formula="1173853"/>
            <draw:equation draw:name="f42" draw:formula="6838809"/>
            <draw:equation draw:name="f43" draw:formula="993307"/>
            <draw:equation draw:name="f44" draw:formula="6803136"/>
            <draw:equation draw:name="f45" draw:formula="1100326"/>
            <draw:equation draw:name="f46" draw:formula="6786880"/>
            <draw:equation draw:name="f47" draw:formula="1092198"/>
            <draw:equation draw:name="f48" draw:formula="6768167"/>
            <draw:equation draw:name="f49" draw:formula="1087770"/>
            <draw:equation draw:name="f50" draw:formula="6754368"/>
            <draw:equation draw:name="f51" draw:formula="1075942"/>
            <draw:equation draw:name="f52" draw:formula="6738940"/>
            <draw:equation draw:name="f53" draw:formula="1062718"/>
            <draw:equation draw:name="f54" draw:formula="6729603"/>
            <draw:equation draw:name="f55" draw:formula="1043709"/>
            <draw:equation draw:name="f56" draw:formula="6717792"/>
            <draw:equation draw:name="f57" draw:formula="1027174"/>
            <draw:equation draw:name="f58" draw:formula="6628653"/>
            <draw:equation draw:name="f59" draw:formula="902380"/>
            <draw:equation draw:name="f60" draw:formula="6776368"/>
            <draw:equation draw:name="f61" draw:formula="1101211"/>
            <draw:equation draw:name="f62" draw:formula="6656832"/>
            <draw:equation draw:name="f63" draw:formula="941830"/>
            <draw:equation draw:name="f64" draw:formula="6652768"/>
            <draw:equation draw:name="f65" draw:formula="925574"/>
            <draw:equation draw:name="f66" draw:formula="6652953"/>
            <draw:equation draw:name="f67" draw:formula="907611"/>
            <draw:equation draw:name="f68" draw:formula="6644640"/>
            <draw:equation draw:name="f69" draw:formula="893062"/>
            <draw:equation draw:name="f70" draw:formula="6636086"/>
            <draw:equation draw:name="f71" draw:formula="878092"/>
            <draw:equation draw:name="f72" draw:formula="6619102"/>
            <draw:equation draw:name="f73" draw:formula="869732"/>
            <draw:equation draw:name="f74" draw:formula="6608064"/>
            <draw:equation draw:name="f75" draw:formula="6598683"/>
            <draw:equation draw:name="f76" draw:formula="845229"/>
            <draw:equation draw:name="f77" draw:formula="6591808"/>
            <draw:equation draw:name="f78" draw:formula="6583680"/>
            <draw:equation draw:name="f79" draw:formula="819910"/>
            <draw:equation draw:name="f80" draw:formula="6555232"/>
            <draw:equation draw:name="f81" draw:formula="828038"/>
            <draw:equation draw:name="f82" draw:formula="6524799"/>
            <draw:equation draw:name="f83" draw:formula="831063"/>
            <draw:equation draw:name="f84" draw:formula="6498336"/>
            <draw:equation draw:name="f85" draw:formula="844294"/>
            <draw:equation draw:name="f86" draw:formula="6477958"/>
            <draw:equation draw:name="f87" draw:formula="854483"/>
            <draw:equation draw:name="f88" draw:formula="6436082"/>
            <draw:equation draw:name="f89" draw:formula="915107"/>
            <draw:equation draw:name="f90" draw:formula="6425184"/>
            <draw:equation draw:name="f91" draw:formula="6421120"/>
            <draw:equation draw:name="f92" draw:formula="6416109"/>
            <draw:equation draw:name="f93" draw:formula="953746"/>
            <draw:equation draw:name="f94" draw:formula="6412992"/>
            <draw:equation draw:name="f95" draw:formula="966214"/>
            <draw:equation draw:name="f96" draw:formula="6407966"/>
            <draw:equation draw:name="f97" draw:formula="986318"/>
            <draw:equation draw:name="f98" draw:formula="6408239"/>
            <draw:equation draw:name="f99" draw:formula="1007833"/>
            <draw:equation draw:name="f100" draw:formula="6400800"/>
            <draw:equation draw:name="f101" draw:formula="6387751"/>
            <draw:equation draw:name="f102" draw:formula="1061101"/>
            <draw:equation draw:name="f103" draw:formula="6363527"/>
            <draw:equation draw:name="f104" draw:formula="1090226"/>
            <draw:equation draw:name="f105" draw:formula="6352032"/>
            <draw:equation draw:name="f106" draw:formula="1124710"/>
            <draw:equation draw:name="f107" draw:formula="6343904"/>
            <draw:equation draw:name="f108" draw:formula="1149094"/>
            <draw:equation draw:name="f109" draw:formula="6341905"/>
            <draw:equation draw:name="f110" draw:formula="1176476"/>
            <draw:equation draw:name="f111" draw:formula="6327648"/>
            <draw:equation draw:name="f112" draw:formula="1197862"/>
            <draw:equation draw:name="f113" draw:formula="6248372"/>
            <draw:equation draw:name="f114" draw:formula="1316776"/>
            <draw:equation draw:name="f115" draw:formula="6372546"/>
            <draw:equation draw:name="f116" draw:formula="1131980"/>
            <draw:equation draw:name="f117" draw:formula="6266688"/>
            <draw:equation draw:name="f118" draw:formula="1283206"/>
            <draw:equation draw:name="f119" draw:formula="6249882"/>
            <draw:equation draw:name="f120" draw:formula="1307214"/>
            <draw:equation draw:name="f121" draw:formula="6234176"/>
            <draw:equation draw:name="f122" draw:formula="1331974"/>
            <draw:equation draw:name="f123" draw:formula="6217920"/>
            <draw:equation draw:name="f124" draw:formula="1356358"/>
            <draw:equation draw:name="f125" draw:formula="6209792"/>
            <draw:equation draw:name="f126" draw:formula="1368550"/>
            <draw:equation draw:name="f127" draw:formula="6205728"/>
            <draw:equation draw:name="f128" draw:formula="1384806"/>
            <draw:equation draw:name="f129" draw:formula="6193536"/>
            <draw:equation draw:name="f130" draw:formula="1392934"/>
            <draw:equation draw:name="f131" draw:formula="6156960"/>
            <draw:equation draw:name="f132" draw:formula="1417318"/>
            <draw:equation draw:name="f133" draw:formula="6140704"/>
            <draw:equation draw:name="f134" draw:formula="1409190"/>
            <draw:equation draw:name="f135" draw:formula="6122154"/>
            <draw:equation draw:name="f136" draw:formula="1404569"/>
            <draw:equation draw:name="f137" draw:formula="6108192"/>
            <draw:equation draw:name="f138" draw:formula="6096935"/>
            <draw:equation draw:name="f139" draw:formula="1383553"/>
            <draw:equation draw:name="f140" draw:formula="6092325"/>
            <draw:equation draw:name="f141" draw:formula="1368282"/>
            <draw:equation draw:name="f142" draw:formula="6083808"/>
            <draw:equation draw:name="f143" draw:formula="6071997"/>
            <draw:equation draw:name="f144" draw:formula="1339823"/>
            <draw:equation draw:name="f145" draw:formula="6059424"/>
            <draw:equation draw:name="f146" draw:formula="1323846"/>
            <draw:equation draw:name="f147" draw:formula="6047232"/>
            <draw:equation draw:name="f148" draw:formula="1307590"/>
            <draw:equation draw:name="f149" draw:formula="6027932"/>
            <draw:equation draw:name="f150" draw:formula="1230391"/>
            <draw:equation draw:name="f151" draw:formula="6044335"/>
            <draw:equation draw:name="f152" draw:formula="1272764"/>
            <draw:equation draw:name="f153" draw:formula="5986272"/>
            <draw:equation draw:name="f154" draw:formula="1185670"/>
            <draw:equation draw:name="f155" draw:formula="5978144"/>
            <draw:equation draw:name="f156" draw:formula="1173478"/>
            <draw:equation draw:name="f157" draw:formula="5974080"/>
            <draw:equation draw:name="f158" draw:formula="1157222"/>
            <draw:equation draw:name="f159" draw:formula="5961888"/>
            <draw:equation draw:name="f160" draw:formula="5925312"/>
            <draw:equation draw:name="f161" draw:formula="5805288"/>
            <draw:equation draw:name="f162" draw:formula="1172720"/>
            <draw:equation draw:name="f163" draw:formula="5912998"/>
            <draw:equation draw:name="f164" draw:formula="1124780"/>
            <draw:equation draw:name="f165" draw:formula="5827776"/>
            <draw:equation draw:name="f166" draw:formula="5811996"/>
            <draw:equation draw:name="f167" draw:formula="1182495"/>
            <draw:equation draw:name="f168" draw:formula="5793797"/>
            <draw:equation draw:name="f169" draw:formula="1187298"/>
            <draw:equation draw:name="f170" draw:formula="5779008"/>
            <draw:equation draw:name="f171" draw:formula="5764978"/>
            <draw:equation draw:name="f172" draw:formula="1207884"/>
            <draw:equation draw:name="f173" draw:formula="5755678"/>
            <draw:equation draw:name="f174" draw:formula="1223400"/>
            <draw:equation draw:name="f175" draw:formula="5742432"/>
            <draw:equation draw:name="f176" draw:formula="1234438"/>
            <draw:equation draw:name="f177" draw:formula="5731175"/>
            <draw:equation draw:name="f178" draw:formula="1243819"/>
            <draw:equation draw:name="f179" draw:formula="5718048"/>
            <draw:equation draw:name="f180" draw:formula="1250694"/>
            <draw:equation draw:name="f181" draw:formula="5705856"/>
            <draw:equation draw:name="f182" draw:formula="1258822"/>
            <draw:equation draw:name="f183" draw:formula="5697728"/>
            <draw:equation draw:name="f184" draw:formula="1271014"/>
            <draw:equation draw:name="f185" draw:formula="5690853"/>
            <draw:equation draw:name="f186" draw:formula="1284141"/>
            <draw:equation draw:name="f187" draw:formula="5681472"/>
            <draw:equation draw:name="f188" draw:formula="1295398"/>
            <draw:equation draw:name="f189" draw:formula="5648947"/>
            <draw:equation draw:name="f190" draw:formula="1334428"/>
            <draw:equation draw:name="f191" draw:formula="5624475"/>
            <draw:equation draw:name="f192" draw:formula="1345271"/>
            <draw:equation draw:name="f193" draw:formula="5583936"/>
            <draw:equation draw:name="f194" draw:formula="1380742"/>
            <draw:equation draw:name="f195" draw:formula="5482738"/>
            <draw:equation draw:name="f196" draw:formula="1469290"/>
            <draw:equation draw:name="f197" draw:formula="5607819"/>
            <draw:equation draw:name="f198" draw:formula="1372391"/>
            <draw:equation draw:name="f199" draw:formula="5510784"/>
            <draw:equation draw:name="f200" draw:formula="1441702"/>
            <draw:equation draw:name="f201" draw:formula="5494249"/>
            <draw:equation draw:name="f202" draw:formula="1453513"/>
            <draw:equation draw:name="f203" draw:formula="5480515"/>
            <draw:equation draw:name="f204" draw:formula="1469870"/>
            <draw:equation draw:name="f205" draw:formula="5462016"/>
            <draw:equation draw:name="f206" draw:formula="1478278"/>
            <draw:equation draw:name="f207" draw:formula="5435082"/>
            <draw:equation draw:name="f208" draw:formula="1490521"/>
            <draw:equation draw:name="f209" draw:formula="5404740"/>
            <draw:equation draw:name="f210" draw:formula="1493306"/>
            <draw:equation draw:name="f211" draw:formula="5376672"/>
            <draw:equation draw:name="f212" draw:formula="1502662"/>
            <draw:equation draw:name="f213" draw:formula="5355910"/>
            <draw:equation draw:name="f214" draw:formula="1509583"/>
            <draw:equation draw:name="f215" draw:formula="5336032"/>
            <draw:equation draw:name="f216" draw:formula="1518918"/>
            <draw:equation draw:name="f217" draw:formula="5315712"/>
            <draw:equation draw:name="f218" draw:formula="1527046"/>
            <draw:equation draw:name="f219" draw:formula="5303520"/>
            <draw:equation draw:name="f220" draw:formula="1522982"/>
            <draw:equation draw:name="f221" draw:formula="5289009"/>
            <draw:equation draw:name="f222" draw:formula="1523081"/>
            <draw:equation draw:name="f223" draw:formula="5279136"/>
            <draw:equation draw:name="f224" draw:formula="1514854"/>
            <draw:equation draw:name="f225" draw:formula="5263526"/>
            <draw:equation draw:name="f226" draw:formula="1501845"/>
            <draw:equation draw:name="f227" draw:formula="5254371"/>
            <draw:equation draw:name="f228" draw:formula="1482621"/>
            <draw:equation draw:name="f229" draw:formula="5242560"/>
            <draw:equation draw:name="f230" draw:formula="1466086"/>
            <draw:equation draw:name="f231" draw:formula="5234043"/>
            <draw:equation draw:name="f232" draw:formula="1454162"/>
            <draw:equation draw:name="f233" draw:formula="5226693"/>
            <draw:equation draw:name="f234" draw:formula="1441434"/>
            <draw:equation draw:name="f235" draw:formula="5218176"/>
            <draw:equation draw:name="f236" draw:formula="1429510"/>
            <draw:equation draw:name="f237" draw:formula="5206365"/>
            <draw:equation draw:name="f238" draw:formula="1412975"/>
            <draw:equation draw:name="f239" draw:formula="5193411"/>
            <draw:equation draw:name="f240" draw:formula="1397277"/>
            <draw:equation draw:name="f241" draw:formula="5181600"/>
            <draw:equation draw:name="f242" draw:formula="5173083"/>
            <draw:equation draw:name="f243" draw:formula="1368818"/>
            <draw:equation draw:name="f244" draw:formula="5167577"/>
            <draw:equation draw:name="f245" draw:formula="1354527"/>
            <draw:equation draw:name="f246" draw:formula="5157216"/>
            <draw:equation draw:name="f247" draw:formula="1344166"/>
            <draw:equation draw:name="f248" draw:formula="5138815"/>
            <draw:equation draw:name="f249" draw:formula="1325765"/>
            <draw:equation draw:name="f250" draw:formula="5116576"/>
            <draw:equation draw:name="f251" draw:formula="1311654"/>
            <draw:equation draw:name="f252" draw:formula="5096256"/>
            <draw:equation draw:name="f253" draw:formula="5092192"/>
            <draw:equation draw:name="f254" draw:formula="5092092"/>
            <draw:equation draw:name="f255" draw:formula="1268857"/>
            <draw:equation draw:name="f256" draw:formula="5084064"/>
            <draw:equation draw:name="f257" draw:formula="5058932"/>
            <draw:equation draw:name="f258" draw:formula="1227406"/>
            <draw:equation draw:name="f259" draw:formula="4998720"/>
            <draw:equation draw:name="f260" draw:formula="4974336"/>
            <draw:equation draw:name="f261" draw:formula="1177542"/>
            <draw:equation draw:name="f262" draw:formula="4948158"/>
            <draw:equation draw:name="f263" draw:formula="1175630"/>
            <draw:equation draw:name="f264" draw:formula="4925568"/>
            <draw:equation draw:name="f265" draw:formula="4909812"/>
            <draw:equation draw:name="f266" draw:formula="1192673"/>
            <draw:equation draw:name="f267" draw:formula="4902238"/>
            <draw:equation draw:name="f268" draw:formula="1211208"/>
            <draw:equation draw:name="f269" draw:formula="4888992"/>
            <draw:equation draw:name="f270" draw:formula="1222246"/>
            <draw:equation draw:name="f271" draw:formula="4877735"/>
            <draw:equation draw:name="f272" draw:formula="1231627"/>
            <draw:equation draw:name="f273" draw:formula="4864608"/>
            <draw:equation draw:name="f274" draw:formula="1238502"/>
            <draw:equation draw:name="f275" draw:formula="4852416"/>
            <draw:equation draw:name="f276" draw:formula="1246630"/>
            <draw:equation draw:name="f277" draw:formula="4840224"/>
            <draw:equation draw:name="f278" draw:formula="1266950"/>
            <draw:equation draw:name="f279" draw:formula="4830058"/>
            <draw:equation draw:name="f280" draw:formula="1288632"/>
            <draw:equation draw:name="f281" draw:formula="4815840"/>
            <draw:equation draw:name="f282" draw:formula="4805495"/>
            <draw:equation draw:name="f283" draw:formula="1321384"/>
            <draw:equation draw:name="f284" draw:formula="4790302"/>
            <draw:equation draw:name="f285" draw:formula="1330920"/>
            <draw:equation draw:name="f286" draw:formula="4779264"/>
            <draw:equation draw:name="f287" draw:formula="4769883"/>
            <draw:equation draw:name="f288" draw:formula="1355423"/>
            <draw:equation draw:name="f289" draw:formula="4764261"/>
            <draw:equation draw:name="f290" draw:formula="1369485"/>
            <draw:equation draw:name="f291" draw:formula="4754880"/>
            <draw:equation draw:name="f292" draw:formula="4743842"/>
            <draw:equation draw:name="f293" draw:formula="1393988"/>
            <draw:equation draw:name="f294" draw:formula="4729525"/>
            <draw:equation draw:name="f295" draw:formula="1404227"/>
            <draw:equation draw:name="f296" draw:formula="4718304"/>
            <draw:equation draw:name="f297" draw:formula="4705080"/>
            <draw:equation draw:name="f298" draw:formula="1432746"/>
            <draw:equation draw:name="f299" draw:formula="4696096"/>
            <draw:equation draw:name="f300" draw:formula="1451718"/>
            <draw:equation draw:name="f301" draw:formula="4681728"/>
            <draw:equation draw:name="f302" draw:formula="4646787"/>
            <draw:equation draw:name="f303" draw:formula="1501027"/>
            <draw:equation draw:name="f304" draw:formula="4648240"/>
            <draw:equation draw:name="f305" draw:formula="1482830"/>
            <draw:equation draw:name="f306" draw:formula="4608576"/>
            <draw:equation draw:name="f307" draw:formula="4595470"/>
            <draw:equation draw:name="f308" draw:formula="1509215"/>
            <draw:equation draw:name="f309" draw:formula="4584192"/>
            <draw:equation draw:name="f310" draw:formula="4572000"/>
            <draw:equation draw:name="f311" draw:formula="4559808"/>
            <draw:equation draw:name="f312" draw:formula="4546681"/>
            <draw:equation draw:name="f313" draw:formula="1512043"/>
            <draw:equation draw:name="f314" draw:formula="4535424"/>
            <draw:equation draw:name="f315" draw:formula="4512312"/>
            <draw:equation draw:name="f316" draw:formula="1483402"/>
            <draw:equation draw:name="f317" draw:formula="4488165"/>
            <draw:equation draw:name="f318" draw:formula="1456911"/>
            <draw:equation draw:name="f319" draw:formula="4474464"/>
            <draw:equation draw:name="f320" draw:formula="4468717"/>
            <draw:equation draw:name="f321" draw:formula="1418015"/>
            <draw:equation draw:name="f322" draw:formula="4469401"/>
            <draw:equation draw:name="f323" draw:formula="1403627"/>
            <draw:equation draw:name="f324" draw:formula="4462272"/>
            <draw:equation draw:name="f325" draw:formula="4452708"/>
            <draw:equation draw:name="f326" draw:formula="1378588"/>
            <draw:equation draw:name="f327" draw:formula="4436734"/>
            <draw:equation draw:name="f328" draw:formula="1369604"/>
            <draw:equation draw:name="f329" draw:formula="4425696"/>
            <draw:equation draw:name="f330" draw:formula="4394244"/>
            <draw:equation draw:name="f331" draw:formula="1318615"/>
            <draw:equation draw:name="f332" draw:formula="4408736"/>
            <draw:equation draw:name="f333" draw:formula="1314635"/>
            <draw:equation draw:name="f334" draw:formula="4364736"/>
            <draw:equation draw:name="f335" draw:formula="4349947"/>
            <draw:equation draw:name="f336" draw:formula="1272642"/>
            <draw:equation draw:name="f337" draw:formula="4332224"/>
            <draw:equation draw:name="f338" draw:formula="4315968"/>
            <draw:equation draw:name="f339" draw:formula="4196096"/>
            <draw:equation draw:name="f340" draw:formula="1352056"/>
            <draw:equation draw:name="f341" draw:formula="4250199"/>
            <draw:equation draw:name="f342" draw:formula="1329513"/>
            <draw:equation draw:name="f343" draw:formula="4169664"/>
            <draw:equation draw:name="f344" draw:formula="4154126"/>
            <draw:equation draw:name="f345" draw:formula="1379665"/>
            <draw:equation draw:name="f346" draw:formula="4133978"/>
            <draw:equation draw:name="f347" draw:formula="1415068"/>
            <draw:equation draw:name="f348" draw:formula="4108704"/>
            <draw:equation draw:name="f349" draw:formula="4094155"/>
            <draw:equation draw:name="f350" draw:formula="1437823"/>
            <draw:equation draw:name="f351" draw:formula="4075986"/>
            <draw:equation draw:name="f352" draw:formula="1436887"/>
            <draw:equation draw:name="f353" draw:formula="4059936"/>
            <draw:equation draw:name="f354" draw:formula="3911522"/>
            <draw:equation draw:name="f355" draw:formula="1486226"/>
            <draw:equation draw:name="f356" draw:formula="4050421"/>
            <draw:equation draw:name="f357" draw:formula="1450177"/>
            <draw:equation draw:name="f358" draw:formula="3938016"/>
            <draw:equation draw:name="f359" draw:formula="3913632"/>
            <draw:equation draw:name="f360" draw:formula="1474214"/>
            <draw:equation draw:name="f361" draw:formula="3887454"/>
            <draw:equation draw:name="f362" draw:formula="1476126"/>
            <draw:equation draw:name="f363" draw:formula="3864864"/>
            <draw:equation draw:name="f364" draw:formula="3815967"/>
            <draw:equation draw:name="f365" draw:formula="1444354"/>
            <draw:equation draw:name="f366" draw:formula="3836151"/>
            <draw:equation draw:name="f367" draw:formula="1428030"/>
            <draw:equation draw:name="f368" draw:formula="3816096"/>
            <draw:equation draw:name="f369" draw:formula="3806014"/>
            <draw:equation draw:name="f370" draw:formula="1375291"/>
            <draw:equation draw:name="f371" draw:formula="3791712"/>
            <draw:equation draw:name="f372" draw:formula="1360422"/>
            <draw:equation draw:name="f373" draw:formula="3779520"/>
            <draw:equation draw:name="f374" draw:formula="3775456"/>
            <draw:equation draw:name="f375" draw:formula="3772390"/>
            <draw:equation draw:name="f376" draw:formula="1319402"/>
            <draw:equation draw:name="f377" draw:formula="3767328"/>
            <draw:equation draw:name="f378" draw:formula="3760169"/>
            <draw:equation draw:name="f379" draw:formula="1290885"/>
            <draw:equation draw:name="f380" draw:formula="3749326"/>
            <draw:equation draw:name="f381" draw:formula="1275840"/>
            <draw:equation draw:name="f382" draw:formula="3742944"/>
            <draw:equation draw:name="f383" draw:formula="3720691"/>
            <draw:equation draw:name="f384" draw:formula="1199480"/>
            <draw:equation draw:name="f385" draw:formula="3740947"/>
            <draw:equation draw:name="f386" draw:formula="1171481"/>
            <draw:equation draw:name="f387" draw:formula="3681984"/>
            <draw:equation draw:name="f388" draw:formula="1112518"/>
            <draw:equation draw:name="f389" draw:formula="3669792"/>
            <draw:equation draw:name="f390" draw:formula="3655430"/>
            <draw:equation draw:name="f391" draw:formula="1089972"/>
            <draw:equation draw:name="f392" draw:formula="3645408"/>
            <draw:equation draw:name="f393" draw:formula="3634844"/>
            <draw:equation draw:name="f394" draw:formula="1061153"/>
            <draw:equation draw:name="f395" draw:formula="3631588"/>
            <draw:equation draw:name="f396" draw:formula="1041963"/>
            <draw:equation draw:name="f397" draw:formula="3621024"/>
            <draw:equation draw:name="f398" draw:formula="3611002"/>
            <draw:equation draw:name="f399" draw:formula="1013144"/>
            <draw:equation draw:name="f400" draw:formula="3595486"/>
            <draw:equation draw:name="f401" draw:formula="1003844"/>
            <draw:equation draw:name="f402" draw:formula="3584448"/>
            <draw:equation draw:name="f403" draw:formula="990598"/>
            <draw:equation draw:name="f404" draw:formula="3533648"/>
            <draw:equation draw:name="f405" draw:formula="3590544"/>
            <draw:equation draw:name="f406" draw:formula="974342"/>
            <draw:equation draw:name="f407" draw:formula="3523488"/>
            <draw:equation draw:name="f408" draw:formula="3507232"/>
            <draw:equation draw:name="f409" draw:formula="3489088"/>
            <draw:equation draw:name="f410" draw:formula="951846"/>
            <draw:equation draw:name="f411" draw:formula="3474720"/>
            <draw:equation draw:name="f412" draw:formula="3435868"/>
            <draw:equation draw:name="f413" draw:formula="1005066"/>
            <draw:equation draw:name="f414" draw:formula="3439514"/>
            <draw:equation draw:name="f415" draw:formula="1018681"/>
            <draw:equation draw:name="f416" draw:formula="3413760"/>
            <draw:equation draw:name="f417" draw:formula="1063750"/>
            <draw:equation draw:name="f418" draw:formula="3406490"/>
            <draw:equation draw:name="f419" draw:formula="1076472"/>
            <draw:equation draw:name="f420" draw:formula="3395327"/>
            <draw:equation draw:name="f421" draw:formula="1086936"/>
            <draw:equation draw:name="f422" draw:formula="3389376"/>
            <draw:equation draw:name="f423" draw:formula="3378937"/>
            <draw:equation draw:name="f424" draw:formula="1123814"/>
            <draw:equation draw:name="f425" draw:formula="3371226"/>
            <draw:equation draw:name="f426" draw:formula="1148542"/>
            <draw:equation draw:name="f427" draw:formula="3364992"/>
            <draw:equation draw:name="f428" draw:formula="3360928"/>
            <draw:equation draw:name="f429" draw:formula="1189734"/>
            <draw:equation draw:name="f430" draw:formula="3359401"/>
            <draw:equation draw:name="f431" draw:formula="1206845"/>
            <draw:equation draw:name="f432" draw:formula="3352800"/>
            <draw:equation draw:name="f433" draw:formula="3347028"/>
            <draw:equation draw:name="f434" draw:formula="1235714"/>
            <draw:equation draw:name="f435" draw:formula="3336544"/>
            <draw:equation draw:name="f436" draw:formula="3328416"/>
            <draw:equation draw:name="f437" draw:formula="3324352"/>
            <draw:equation draw:name="f438" draw:formula="1279142"/>
            <draw:equation draw:name="f439" draw:formula="3321250"/>
            <draw:equation draw:name="f440" draw:formula="1299678"/>
            <draw:equation draw:name="f441" draw:formula="3316224"/>
            <draw:equation draw:name="f442" draw:formula="1319782"/>
            <draw:equation draw:name="f443" draw:formula="3313107"/>
            <draw:equation draw:name="f444" draw:formula="1332250"/>
            <draw:equation draw:name="f445" draw:formula="3306552"/>
            <draw:equation draw:name="f446" draw:formula="1343756"/>
            <draw:equation draw:name="f447" draw:formula="3304032"/>
            <draw:equation draw:name="f448" draw:formula="3298396"/>
            <draw:equation draw:name="f449" draw:formula="1384537"/>
            <draw:equation draw:name="f450" draw:formula="3298810"/>
            <draw:equation draw:name="f451" draw:formula="1413823"/>
            <draw:equation draw:name="f452" draw:formula="3291840"/>
            <draw:equation draw:name="f453" draw:formula="3286532"/>
            <draw:equation draw:name="f454" draw:formula="1462934"/>
            <draw:equation draw:name="f455" draw:formula="3275140"/>
            <draw:equation draw:name="f456" draw:formula="1482170"/>
            <draw:equation draw:name="f457" draw:formula="3267456"/>
            <draw:equation draw:name="f458" draw:formula="3262944"/>
            <draw:equation draw:name="f459" draw:formula="1514695"/>
            <draw:equation draw:name="f460" draw:formula="3259776"/>
            <draw:equation draw:name="f461" draw:formula="1527205"/>
            <draw:equation draw:name="f462" draw:formula="3255264"/>
            <draw:equation draw:name="f463" draw:formula="1539238"/>
            <draw:equation draw:name="f464" draw:formula="3247580"/>
            <draw:equation draw:name="f465" draw:formula="1559730"/>
            <draw:equation draw:name="f466" draw:formula="3239008"/>
            <draw:equation draw:name="f467" draw:formula="1579878"/>
            <draw:equation draw:name="f468" draw:formula="3230880"/>
            <draw:equation draw:name="f469" draw:formula="1600198"/>
            <draw:equation draw:name="f470" draw:formula="3226816"/>
            <draw:equation draw:name="f471" draw:formula="1648966"/>
            <draw:equation draw:name="f472" draw:formula="3224758"/>
            <draw:equation draw:name="f473" draw:formula="1697943"/>
            <draw:equation draw:name="f474" draw:formula="3218688"/>
            <draw:equation draw:name="f475" draw:formula="1746502"/>
            <draw:equation draw:name="f476" draw:formula="3216610"/>
            <draw:equation draw:name="f477" draw:formula="1763129"/>
            <draw:equation draw:name="f478" draw:formula="3209251"/>
            <draw:equation draw:name="f479" draw:formula="1778742"/>
            <draw:equation draw:name="f480" draw:formula="3206496"/>
            <draw:equation draw:name="f481" draw:formula="1795270"/>
            <draw:equation draw:name="f482" draw:formula="3171561"/>
            <draw:equation draw:name="f483" draw:formula="2004882"/>
            <draw:equation draw:name="f484" draw:formula="3202240"/>
            <draw:equation draw:name="f485" draw:formula="1905575"/>
            <draw:equation draw:name="f486" draw:formula="3169920"/>
            <draw:equation draw:name="f487" draw:formula="2002534"/>
            <draw:equation draw:name="f488" draw:formula="3197971"/>
            <draw:equation draw:name="f489" draw:formula="1778129"/>
            <draw:equation draw:name="f490" draw:formula="3190827"/>
            <draw:equation draw:name="f491" draw:formula="1875514"/>
            <draw:equation draw:name="f492" draw:formula="3169245"/>
            <draw:equation draw:name="f493" draw:formula="1465444"/>
            <draw:equation draw:name="f494" draw:formula="3163475"/>
            <draw:equation draw:name="f495" draw:formula="1453197"/>
            <draw:equation draw:name="f496" draw:formula="3157728"/>
            <draw:equation draw:name="f497" draw:formula="3151175"/>
            <draw:equation draw:name="f498" draw:formula="1428596"/>
            <draw:equation draw:name="f499" draw:formula="3141472"/>
            <draw:equation draw:name="f500" draw:formula="3133344"/>
            <draw:equation draw:name="f501" draw:formula="1405126"/>
            <draw:equation draw:name="f502" draw:formula="3104238"/>
            <draw:equation draw:name="f503" draw:formula="1416768"/>
            <draw:equation draw:name="f504" draw:formula="3060157"/>
            <draw:equation draw:name="f505" draw:formula="1429545"/>
            <draw:equation draw:name="f506" draw:formula="3035808"/>
            <draw:equation draw:name="f507" draw:formula="1453894"/>
            <draw:equation draw:name="f508" draw:formula="2986180"/>
            <draw:equation draw:name="f509" draw:formula="1503522"/>
            <draw:equation draw:name="f510" draw:formula="3035329"/>
            <draw:equation draw:name="f511" draw:formula="1491188"/>
            <draw:equation draw:name="f512" draw:formula="2987040"/>
            <draw:equation draw:name="f513" draw:formula="1563622"/>
            <draw:equation draw:name="f514" draw:formula="2962656"/>
            <draw:equation draw:name="f515" draw:formula="2954528"/>
            <draw:equation draw:name="f516" draw:formula="1575814"/>
            <draw:equation draw:name="f517" draw:formula="2959658"/>
            <draw:equation draw:name="f518" draw:formula="1541303"/>
            <draw:equation draw:name="f519" draw:formula="2938272"/>
            <draw:equation draw:name="f520" draw:formula="2887688"/>
            <draw:equation draw:name="f521" draw:formula="1493324"/>
            <draw:equation draw:name="f522" draw:formula="2897274"/>
            <draw:equation draw:name="f523" draw:formula="1505054"/>
            <draw:equation draw:name="f524" draw:formula="2852928"/>
            <draw:equation draw:name="f525" draw:formula="2839339"/>
            <draw:equation draw:name="f526" draw:formula="1422289"/>
            <draw:equation draw:name="f527" draw:formula="2828911"/>
            <draw:equation draw:name="f528" draw:formula="1400837"/>
            <draw:equation draw:name="f529" draw:formula="2816352"/>
            <draw:equation draw:name="f530" draw:formula="2808586"/>
            <draw:equation draw:name="f531" draw:formula="1368316"/>
            <draw:equation draw:name="f532" draw:formula="2800096"/>
            <draw:equation draw:name="f533" draw:formula="2791968"/>
            <draw:equation draw:name="f534" draw:formula="2779776"/>
            <draw:equation draw:name="f535" draw:formula="2768638"/>
            <draw:equation draw:name="f536" draw:formula="1369704"/>
            <draw:equation draw:name="f537" draw:formula="2755392"/>
            <draw:equation draw:name="f538" draw:formula="2744135"/>
            <draw:equation draw:name="f539" draw:formula="1390123"/>
            <draw:equation draw:name="f540" draw:formula="2729177"/>
            <draw:equation draw:name="f541" draw:formula="1394765"/>
            <draw:equation draw:name="f542" draw:formula="2718816"/>
            <draw:equation draw:name="f543" draw:formula="2708455"/>
            <draw:equation draw:name="f544" draw:formula="1415487"/>
            <draw:equation draw:name="f545" draw:formula="2704793"/>
            <draw:equation draw:name="f546" draw:formula="1431341"/>
            <draw:equation draw:name="f547" draw:formula="2694432"/>
            <draw:equation draw:name="f548" draw:formula="2670797"/>
            <draw:equation draw:name="f549" draw:formula="1465337"/>
            <draw:equation draw:name="f550" draw:formula="2651028"/>
            <draw:equation draw:name="f551" draw:formula="1468362"/>
            <draw:equation draw:name="f552" draw:formula="2621280"/>
            <draw:equation draw:name="f553" draw:formula="2599421"/>
            <draw:equation draw:name="f554" draw:formula="1470992"/>
            <draw:equation draw:name="f555" draw:formula="2551002"/>
            <draw:equation draw:name="f556" draw:formula="1456768"/>
            <draw:equation draw:name="f557" draw:formula="2535936"/>
            <draw:equation draw:name="f558" draw:formula="2487494"/>
            <draw:equation draw:name="f559" draw:formula="1393260"/>
            <draw:equation draw:name="f560" draw:formula="2502071"/>
            <draw:equation draw:name="f561" draw:formula="1366294"/>
            <draw:equation draw:name="f562" draw:formula="2450592"/>
            <draw:equation draw:name="f563" draw:formula="2439899"/>
            <draw:equation draw:name="f564" draw:formula="1324845"/>
            <draw:equation draw:name="f565" draw:formula="2426208"/>
            <draw:equation draw:name="f566" draw:formula="2414016"/>
            <draw:equation draw:name="f567" draw:formula="2393696"/>
            <draw:equation draw:name="f568" draw:formula="2373771"/>
            <draw:equation draw:name="f569" draw:formula="1344850"/>
            <draw:equation draw:name="f570" draw:formula="2353056"/>
            <draw:equation draw:name="f571" draw:formula="2337168"/>
            <draw:equation draw:name="f572" draw:formula="1365184"/>
            <draw:equation draw:name="f573" draw:formula="2319700"/>
            <draw:equation draw:name="f574" draw:formula="1371109"/>
            <draw:equation draw:name="f575" draw:formula="2304288"/>
            <draw:equation draw:name="f576" draw:formula="2221391"/>
            <draw:equation draw:name="f577" draw:formula="1432553"/>
            <draw:equation draw:name="f578" draw:formula="2292323"/>
            <draw:equation draw:name="f579" draw:formula="1408117"/>
            <draw:equation draw:name="f580" draw:formula="2206752"/>
            <draw:equation draw:name="f581" draw:formula="2194560"/>
            <draw:equation draw:name="f582" draw:formula="2183422"/>
            <draw:equation draw:name="f583" draw:formula="1455048"/>
            <draw:equation draw:name="f584" draw:formula="2170176"/>
            <draw:equation draw:name="f585" draw:formula="2137772"/>
            <draw:equation draw:name="f586" draw:formula="1493090"/>
            <draw:equation draw:name="f587" draw:formula="2122775"/>
            <draw:equation draw:name="f588" draw:formula="1493172"/>
            <draw:equation draw:name="f589" draw:formula="2084832"/>
            <draw:equation draw:name="f590" draw:formula="2072110"/>
            <draw:equation draw:name="f591" draw:formula="1522124"/>
            <draw:equation draw:name="f592" draw:formula="2060448"/>
            <draw:equation draw:name="f593" draw:formula="1531110"/>
            <draw:equation draw:name="f594" draw:formula="2048256"/>
            <draw:equation draw:name="f595" draw:formula="2036064"/>
            <draw:equation draw:name="f596" draw:formula="1535174"/>
            <draw:equation draw:name="f597" draw:formula="2023175"/>
            <draw:equation draw:name="f598" draw:formula="1532793"/>
            <draw:equation draw:name="f599" draw:formula="2011680"/>
            <draw:equation draw:name="f600" draw:formula="1956712"/>
            <draw:equation draw:name="f601" draw:formula="1499562"/>
            <draw:equation draw:name="f602" draw:formula="1949599"/>
            <draw:equation draw:name="f603" draw:formula="1487927"/>
            <draw:equation draw:name="f604" draw:formula="1901952"/>
            <draw:equation draw:name="f605" draw:formula="1862256"/>
            <draw:equation draw:name="f606" draw:formula="1425540"/>
            <draw:equation draw:name="f607" draw:formula="1850621"/>
            <draw:equation draw:name="f608" draw:formula="1426093"/>
            <draw:equation draw:name="f609" draw:formula="1816608"/>
            <draw:equation draw:name="f610" draw:formula="1754734"/>
            <draw:equation draw:name="f611" draw:formula="1298243"/>
            <draw:equation draw:name="f612" draw:formula="1832289"/>
            <draw:equation draw:name="f613" draw:formula="1358684"/>
            <draw:equation draw:name="f614" draw:formula="1755648"/>
            <draw:equation draw:name="f615" draw:formula="1747616"/>
            <draw:equation draw:name="f616" draw:formula="1283495"/>
            <draw:equation draw:name="f617" draw:formula="1740558"/>
            <draw:equation draw:name="f618" draw:formula="1251627"/>
            <draw:equation draw:name="f619" draw:formula="1719072"/>
            <draw:equation draw:name="f620" draw:formula="1709037"/>
            <draw:equation draw:name="f621" draw:formula="1226410"/>
            <draw:equation draw:name="f622" draw:formula="1694688"/>
            <draw:equation draw:name="f623" draw:formula="1226310"/>
            <draw:equation draw:name="f624" draw:formula="1682496"/>
            <draw:equation draw:name="f625" draw:formula="1670304"/>
            <draw:equation draw:name="f626" draw:formula="1656506"/>
            <draw:equation draw:name="f627" draw:formula="1245212"/>
            <draw:equation draw:name="f628" draw:formula="1645920"/>
            <draw:equation draw:name="f629" draw:formula="1627928"/>
            <draw:equation draw:name="f630" draw:formula="1281955"/>
            <draw:equation draw:name="f631" draw:formula="1610258"/>
            <draw:equation draw:name="f632" draw:formula="1305762"/>
            <draw:equation draw:name="f633" draw:formula="1597152"/>
            <draw:equation draw:name="f634" draw:formula="1589024"/>
            <draw:equation draw:name="f635" draw:formula="1348230"/>
            <draw:equation draw:name="f636" draw:formula="1584277"/>
            <draw:equation draw:name="f637" draw:formula="1366676"/>
            <draw:equation draw:name="f638" draw:formula="1572768"/>
            <draw:equation draw:name="f639" draw:formula="1547292"/>
            <draw:equation draw:name="f640" draw:formula="1411879"/>
            <draw:equation draw:name="f641" draw:formula="1525591"/>
            <draw:equation draw:name="f642" draw:formula="1453364"/>
            <draw:equation draw:name="f643" draw:formula="1487424"/>
            <draw:equation draw:name="f644" draw:formula="1450848"/>
            <draw:equation draw:name="f645" draw:formula="1438656"/>
            <draw:equation draw:name="f646" draw:formula="1470150"/>
            <draw:equation draw:name="f647" draw:formula="1425163"/>
            <draw:equation draw:name="f648" draw:formula="1463696"/>
            <draw:equation draw:name="f649" draw:formula="1414272"/>
            <draw:equation draw:name="f650" draw:formula="1384368"/>
            <draw:equation draw:name="f651" draw:formula="1426981"/>
            <draw:equation draw:name="f652" draw:formula="1363426"/>
            <draw:equation draw:name="f653" draw:formula="1389249"/>
            <draw:equation draw:name="f654" draw:formula="1328928"/>
            <draw:equation draw:name="f655" draw:formula="1256948"/>
            <draw:equation draw:name="f656" draw:formula="1325362"/>
            <draw:equation draw:name="f657" draw:formula="1290449"/>
            <draw:equation draw:name="f658" draw:formula="1339468"/>
            <draw:equation draw:name="f659" draw:formula="1231392"/>
            <draw:equation draw:name="f660" draw:formula="1215136"/>
            <draw:equation draw:name="f661" draw:formula="1197173"/>
            <draw:equation draw:name="f662" draw:formula="1323661"/>
            <draw:equation draw:name="f663" draw:formula="1182624"/>
            <draw:equation draw:name="f664" draw:formula="1157350"/>
            <draw:equation draw:name="f665" draw:formula="1346416"/>
            <draw:equation draw:name="f666" draw:formula="1137202"/>
            <draw:equation draw:name="f667" draw:formula="1381819"/>
            <draw:equation draw:name="f668" draw:formula="1121664"/>
            <draw:equation draw:name="f669" draw:formula="1117600"/>
            <draw:equation draw:name="f670" draw:formula="1421382"/>
            <draw:equation draw:name="f671" draw:formula="1114075"/>
            <draw:equation draw:name="f672" draw:formula="1437782"/>
            <draw:equation draw:name="f673" draw:formula="1109472"/>
            <draw:equation draw:name="f674" draw:formula="1100739"/>
            <draw:equation draw:name="f675" draw:formula="1484459"/>
            <draw:equation draw:name="f676" draw:formula="1090008"/>
            <draw:equation draw:name="f677" draw:formula="1511859"/>
            <draw:equation draw:name="f678" draw:formula="1072896"/>
            <draw:equation draw:name="f679" draw:formula="1062126"/>
            <draw:equation draw:name="f680" draw:formula="1556469"/>
            <draw:equation draw:name="f681" draw:formula="1050688"/>
            <draw:equation draw:name="f682" draw:formula="1573638"/>
            <draw:equation draw:name="f683" draw:formula="1036320"/>
            <draw:equation draw:name="f684" draw:formula="1588006"/>
            <draw:equation draw:name="f685" draw:formula="1021952"/>
            <draw:equation draw:name="f686" draw:formula="1602374"/>
            <draw:equation draw:name="f687" draw:formula="1002844"/>
            <draw:equation draw:name="f688" draw:formula="1611201"/>
            <draw:equation draw:name="f689" draw:formula="987552"/>
            <draw:equation draw:name="f690" draw:formula="1624582"/>
            <draw:equation draw:name="f691" draw:formula="914812"/>
            <draw:equation draw:name="f692" draw:formula="1688229"/>
            <draw:equation draw:name="f693" draw:formula="969923"/>
            <draw:equation draw:name="f694" draw:formula="1665565"/>
            <draw:equation draw:name="f695" draw:formula="890016"/>
            <draw:equation draw:name="f696" draw:formula="1685542"/>
            <draw:equation draw:name="f697" draw:formula="829806"/>
            <draw:equation draw:name="f698" draw:formula="1725682"/>
            <draw:equation draw:name="f699" draw:formula="876848"/>
            <draw:equation draw:name="f700" draw:formula="1701026"/>
            <draw:equation draw:name="f701" draw:formula="792480"/>
            <draw:equation draw:name="f702" draw:formula="1722118"/>
            <draw:equation draw:name="f703" draw:formula="740153"/>
            <draw:equation draw:name="f704" draw:formula="1735200"/>
            <draw:equation draw:name="f705" draw:formula="765290"/>
            <draw:equation draw:name="f706" draw:formula="1735432"/>
            <draw:equation draw:name="f707" draw:formula="707136"/>
            <draw:equation draw:name="f708" draw:formula="1758694"/>
            <draw:equation draw:name="f709" draw:formula="598320"/>
            <draw:equation draw:name="f710" draw:formula="1802221"/>
            <draw:equation draw:name="f711" draw:formula="667777"/>
            <draw:equation draw:name="f712" draw:formula="1760549"/>
            <draw:equation draw:name="f713" draw:formula="597408"/>
            <draw:equation draw:name="f714" draw:formula="1807462"/>
            <draw:equation draw:name="f715" draw:formula="589280"/>
            <draw:equation draw:name="f716" draw:formula="1819654"/>
            <draw:equation draw:name="f717" draw:formula="579577"/>
            <draw:equation draw:name="f718" draw:formula="1830932"/>
            <draw:equation draw:name="f719" draw:formula="573024"/>
            <draw:equation draw:name="f720" draw:formula="1844038"/>
            <draw:equation draw:name="f721" draw:formula="533930"/>
            <draw:equation draw:name="f722" draw:formula="1922227"/>
            <draw:equation draw:name="f723" draw:formula="567583"/>
            <draw:equation draw:name="f724" draw:formula="2093166"/>
            <draw:equation draw:name="f725" draw:formula="2124454"/>
            <draw:equation draw:name="f726" draw:formula="577731"/>
            <draw:equation draw:name="f727" draw:formula="2151521"/>
            <draw:equation draw:name="f728" draw:formula="641317"/>
            <draw:equation draw:name="f729" draw:formula="2176889"/>
            <draw:equation draw:name="f730" draw:formula="658368"/>
            <draw:equation draw:name="f731" draw:formula="2185414"/>
            <draw:equation draw:name="f732" draw:formula="672317"/>
            <draw:equation draw:name="f733" draw:formula="2227262"/>
            <draw:equation draw:name="f734" draw:formula="670230"/>
            <draw:equation draw:name="f735" draw:formula="2233852"/>
            <draw:equation draw:name="f736" draw:formula="2270758"/>
            <draw:equation draw:name="f737" draw:formula="717497"/>
            <draw:equation draw:name="f738" draw:formula="2281119"/>
            <draw:equation draw:name="f739" draw:formula="731520"/>
            <draw:equation draw:name="f740" draw:formula="2287014"/>
            <draw:equation draw:name="f741" draw:formula="743712"/>
            <draw:equation draw:name="f742" draw:formula="2295142"/>
            <draw:equation draw:name="f743" draw:formula="770988"/>
            <draw:equation draw:name="f744" draw:formula="2376969"/>
            <draw:equation draw:name="f745" draw:formula="760137"/>
            <draw:equation draw:name="f746" draw:formula="2325401"/>
            <draw:equation draw:name="f747" draw:formula="2478022"/>
            <draw:equation draw:name="f748" draw:formula="728432"/>
            <draw:equation draw:name="f749" draw:formula="2494491"/>
            <draw:equation draw:name="f750" draw:formula="725929"/>
            <draw:equation draw:name="f751" draw:formula="2511389"/>
            <draw:equation draw:name="f752" draw:formula="719328"/>
            <draw:equation draw:name="f753" draw:formula="2526790"/>
            <draw:equation draw:name="f754" draw:formula="713556"/>
            <draw:equation draw:name="f755" draw:formula="2540258"/>
            <draw:equation draw:name="f756" draw:formula="703461"/>
            <draw:equation draw:name="f757" draw:formula="2551442"/>
            <draw:equation draw:name="f758" draw:formula="694944"/>
            <draw:equation draw:name="f759" draw:formula="2563366"/>
            <draw:equation draw:name="f760" draw:formula="655843"/>
            <draw:equation draw:name="f761" draw:formula="2618107"/>
            <draw:equation draw:name="f762" draw:formula="666101"/>
            <draw:equation draw:name="f763" draw:formula="2604401"/>
            <draw:equation draw:name="f764" draw:formula="621792"/>
            <draw:equation draw:name="f765" draw:formula="2648710"/>
            <draw:equation draw:name="f766" draw:formula="616043"/>
            <draw:equation draw:name="f767" draw:formula="2665958"/>
            <draw:equation draw:name="f768" draw:formula="2718745"/>
            <draw:equation draw:name="f769" draw:formula="2734054"/>
            <draw:equation draw:name="f770" draw:formula="2795149"/>
            <draw:equation draw:name="f771" draw:formula="600960"/>
            <draw:equation draw:name="f772" draw:formula="2856453"/>
            <draw:equation draw:name="f773" draw:formula="609600"/>
            <draw:equation draw:name="f774" draw:formula="2916934"/>
            <draw:equation draw:name="f775" draw:formula="613235"/>
            <draw:equation draw:name="f776" draw:formula="2942379"/>
            <draw:equation draw:name="f777" draw:formula="624438"/>
            <draw:equation draw:name="f778" draw:formula="2966221"/>
            <draw:equation draw:name="f779" draw:formula="633984"/>
            <draw:equation draw:name="f780" draw:formula="2990086"/>
            <draw:equation draw:name="f781" draw:formula="663810"/>
            <draw:equation draw:name="f782" draw:formula="3064651"/>
            <draw:equation draw:name="f783" draw:formula="646228"/>
            <draw:equation draw:name="f784" draw:formula="3032836"/>
            <draw:equation draw:name="f785" draw:formula="682752"/>
            <draw:equation draw:name="f786" draw:formula="3087622"/>
            <draw:equation draw:name="f787" draw:formula="686816"/>
            <draw:equation draw:name="f788" draw:formula="3103878"/>
            <draw:equation draw:name="f789" draw:formula="3119634"/>
            <draw:equation draw:name="f790" draw:formula="3136390"/>
            <draw:equation draw:name="f791" draw:formula="3174957"/>
            <draw:equation draw:name="f792" draw:formula="668167"/>
            <draw:equation draw:name="f793" draw:formula="3183153"/>
            <draw:equation draw:name="f794" draw:formula="646176"/>
            <draw:equation draw:name="f795" draw:formula="3209542"/>
            <draw:equation draw:name="f796" draw:formula="636795"/>
            <draw:equation draw:name="f797" draw:formula="3220799"/>
            <draw:equation draw:name="f798" draw:formula="628345"/>
            <draw:equation draw:name="f799" draw:formula="3233012"/>
            <draw:equation draw:name="f800" draw:formula="3246118"/>
            <draw:equation draw:name="f801" draw:formula="586503"/>
            <draw:equation draw:name="f802" draw:formula="3316696"/>
            <draw:equation draw:name="f803" draw:formula="642360"/>
            <draw:equation draw:name="f804" draw:formula="3249934"/>
            <draw:equation draw:name="f805" draw:formula="3319270"/>
            <draw:equation draw:name="f806" draw:formula="564896"/>
            <draw:equation draw:name="f807" draw:formula="3339590"/>
            <draw:equation draw:name="f808" draw:formula="557528"/>
            <draw:equation draw:name="f809" draw:formula="3360231"/>
            <draw:equation draw:name="f810" draw:formula="548640"/>
            <draw:equation draw:name="f811" draw:formula="3380230"/>
            <draw:equation draw:name="f812" draw:formula="508465"/>
            <draw:equation draw:name="f813" draw:formula="3470624"/>
            <draw:equation draw:name="f814" draw:formula="537105"/>
            <draw:equation draw:name="f815" draw:formula="3390450"/>
            <draw:equation draw:name="f816" draw:formula="512064"/>
            <draw:equation draw:name="f817" draw:formula="3465574"/>
            <draw:equation draw:name="f818" draw:formula="520192"/>
            <draw:equation draw:name="f819" draw:formula="3530598"/>
            <draw:equation draw:name="f820" draw:formula="519771"/>
            <draw:equation draw:name="f821" draw:formula="3597274"/>
            <draw:equation draw:name="f822" draw:formula="536448"/>
            <draw:equation draw:name="f823" draw:formula="3660646"/>
            <draw:equation draw:name="f824" draw:formula="540836"/>
            <draw:equation draw:name="f825" draw:formula="3677320"/>
            <draw:equation draw:name="f826" draw:formula="563002"/>
            <draw:equation draw:name="f827" draw:formula="3683192"/>
            <draw:equation draw:name="f828" draw:formula="3697222"/>
            <draw:equation draw:name="f829" draw:formula="653261"/>
            <draw:equation draw:name="f830" draw:formula="3809554"/>
            <draw:equation draw:name="f831" draw:formula="538885"/>
            <draw:equation draw:name="f832" draw:formula="3687467"/>
            <draw:equation draw:name="f833" draw:formula="3782566"/>
            <draw:equation draw:name="f834" draw:formula="701417"/>
            <draw:equation draw:name="f835" draw:formula="3939911"/>
            <draw:equation draw:name="f836" draw:formula="649921"/>
            <draw:equation draw:name="f837" draw:formula="3807241"/>
            <draw:equation draw:name="f838" draw:formula="3916678"/>
            <draw:equation draw:name="f839" draw:formula="690138"/>
            <draw:equation draw:name="f840" draw:formula="3941297"/>
            <draw:equation draw:name="f841" draw:formula="3989830"/>
            <draw:equation draw:name="f842" draw:formula="703072"/>
            <draw:equation draw:name="f843" draw:formula="4018278"/>
            <draw:equation draw:name="f844" draw:formula="705617"/>
            <draw:equation draw:name="f845" draw:formula="4048493"/>
            <draw:equation draw:name="f846" draw:formula="4075174"/>
            <draw:equation draw:name="f847" draw:formula="688540"/>
            <draw:equation draw:name="f848" draw:formula="4091183"/>
            <draw:equation draw:name="f849" draw:formula="669589"/>
            <draw:equation draw:name="f850" draw:formula="4098659"/>
            <draw:equation draw:name="f851" draw:formula="4111750"/>
            <draw:equation draw:name="f852" draw:formula="645144"/>
            <draw:equation draw:name="f853" draw:formula="4127178"/>
            <draw:equation draw:name="f854" draw:formula="4144262"/>
            <draw:equation draw:name="f855" draw:formula="4160518"/>
            <draw:equation draw:name="f856" draw:formula="599213"/>
            <draw:equation draw:name="f857" draw:formula="4228254"/>
            <draw:equation draw:name="f858" draw:formula="621997"/>
            <draw:equation draw:name="f859" draw:formula="4173952"/>
            <draw:equation draw:name="f860" draw:formula="560832"/>
            <draw:equation draw:name="f861" draw:formula="4258054"/>
            <draw:equation draw:name="f862" draw:formula="543595"/>
            <draw:equation draw:name="f863" draw:formula="4281755"/>
            <draw:equation draw:name="f864" draw:formula="528320"/>
            <draw:equation draw:name="f865" draw:formula="4306822"/>
            <draw:equation draw:name="f866" draw:formula="4331206"/>
            <draw:equation draw:name="f867" draw:formula="500792"/>
            <draw:equation draw:name="f868" draw:formula="4348113"/>
            <draw:equation draw:name="f869" draw:formula="487680"/>
            <draw:equation draw:name="f870" draw:formula="4363718"/>
            <draw:equation draw:name="f871" draw:formula="475488"/>
            <draw:equation draw:name="f872" draw:formula="4379974"/>
            <draw:equation draw:name="f873" draw:formula="471424"/>
            <draw:equation draw:name="f874" draw:formula="4396230"/>
            <draw:equation draw:name="f875" draw:formula="461218"/>
            <draw:equation draw:name="f876" draw:formula="4412115"/>
            <draw:equation draw:name="f877" draw:formula="463296"/>
            <draw:equation draw:name="f878" draw:formula="4428742"/>
            <draw:equation draw:name="f879" draw:formula="471909"/>
            <draw:equation draw:name="f880" draw:formula="4497648"/>
            <draw:equation draw:name="f881" draw:formula="481175"/>
            <draw:equation draw:name="f882" draw:formula="4559924"/>
            <draw:equation draw:name="f883" draw:formula="524256"/>
            <draw:equation draw:name="f884" draw:formula="4611622"/>
            <draw:equation draw:name="f885" draw:formula="535294"/>
            <draw:equation draw:name="f886" draw:formula="4624868"/>
            <draw:equation draw:name="f887" draw:formula="550810"/>
            <draw:equation draw:name="f888" draw:formula="4634168"/>
            <draw:equation draw:name="f889" draw:formula="4648198"/>
            <draw:equation draw:name="f890" draw:formula="571396"/>
            <draw:equation draw:name="f891" draw:formula="4662987"/>
            <draw:equation draw:name="f892" draw:formula="573581"/>
            <draw:equation draw:name="f893" draw:formula="4683004"/>
            <draw:equation draw:name="f894" draw:formula="585216"/>
            <draw:equation draw:name="f895" draw:formula="4696966"/>
            <draw:equation draw:name="f896" draw:formula="594597"/>
            <draw:equation draw:name="f897" draw:formula="4708223"/>
            <draw:equation draw:name="f898" draw:formula="611431"/>
            <draw:equation draw:name="f899" draw:formula="4710989"/>
            <draw:equation draw:name="f900" draw:formula="4721350"/>
            <draw:equation draw:name="f901" draw:formula="636160"/>
            <draw:equation draw:name="f902" draw:formula="4735718"/>
            <draw:equation draw:name="f903" draw:formula="644000"/>
            <draw:equation draw:name="f904" draw:formula="4755750"/>
            <draw:equation draw:name="f905" draw:formula="4770118"/>
            <draw:equation draw:name="f906" draw:formula="668729"/>
            <draw:equation draw:name="f907" draw:formula="4780479"/>
            <draw:equation draw:name="f908" draw:formula="683687"/>
            <draw:equation draw:name="f909" draw:formula="4785121"/>
            <draw:equation draw:name="f910" draw:formula="4794502"/>
            <draw:equation draw:name="f911" draw:formula="708190"/>
            <draw:equation draw:name="f912" draw:formula="4805540"/>
            <draw:equation draw:name="f913" draw:formula="4818886"/>
            <draw:equation draw:name="f914" draw:formula="4831078"/>
            <draw:equation draw:name="f915" draw:formula="735584"/>
            <draw:equation draw:name="f916" draw:formula="4847334"/>
            <draw:equation draw:name="f917" draw:formula="737111"/>
            <draw:equation draw:name="f918" draw:formula="4864445"/>
            <draw:equation draw:name="f919" draw:formula="4879846"/>
            <draw:equation draw:name="f920" draw:formula="749484"/>
            <draw:equation draw:name="f921" draw:formula="4893314"/>
            <draw:equation draw:name="f922" draw:formula="767364"/>
            <draw:equation draw:name="f923" draw:formula="4901787"/>
            <draw:equation draw:name="f924" draw:formula="768096"/>
            <draw:equation draw:name="f925" draw:formula="4916422"/>
            <draw:equation draw:name="f926" draw:formula="771552"/>
            <draw:equation draw:name="f927" draw:formula="4985543"/>
            <draw:equation draw:name="f928" draw:formula="769477"/>
            <draw:equation draw:name="f929" draw:formula="5055823"/>
            <draw:equation draw:name="f930" draw:formula="755904"/>
            <draw:equation draw:name="f931" draw:formula="5123686"/>
            <draw:equation draw:name="f932" draw:formula="752523"/>
            <draw:equation draw:name="f933" draw:formula="5140593"/>
            <draw:equation draw:name="f934" draw:formula="730366"/>
            <draw:equation draw:name="f935" draw:formula="5147016"/>
            <draw:equation draw:name="f936" draw:formula="5160262"/>
            <draw:equation draw:name="f937" draw:formula="668528"/>
            <draw:equation draw:name="f938" draw:formula="5221222"/>
            <draw:equation draw:name="f939" draw:formula="725424"/>
            <draw:equation draw:name="f940" draw:formula="5176518"/>
            <draw:equation draw:name="f941" draw:formula="636942"/>
            <draw:equation draw:name="f942" draw:formula="5285500"/>
            <draw:equation draw:name="f943" draw:formula="660337"/>
            <draw:equation draw:name="f944" draw:formula="5233489"/>
            <draw:equation draw:name="f945" draw:formula="5294374"/>
            <draw:equation draw:name="f946" draw:formula="600219"/>
            <draw:equation draw:name="f947" draw:formula="5305631"/>
            <draw:equation draw:name="f948" draw:formula="593733"/>
            <draw:equation draw:name="f949" draw:formula="5319026"/>
            <draw:equation draw:name="f950" draw:formula="5330950"/>
            <draw:equation draw:name="f951" draw:formula="573405"/>
            <draw:equation draw:name="f952" draw:formula="5347485"/>
            <draw:equation draw:name="f953" draw:formula="5363462"/>
            <draw:equation draw:name="f954" draw:formula="5379718"/>
            <draw:equation draw:name="f955" draw:formula="511349"/>
            <draw:equation draw:name="f956" draw:formula="5491590"/>
            <draw:equation draw:name="f957" draw:formula="573683"/>
            <draw:equation draw:name="f958" draw:formula="5317439"/>
            <draw:equation draw:name="f959" draw:formula="499872"/>
            <draw:equation draw:name="f960" draw:formula="5465062"/>
            <draw:equation draw:name="f961" draw:formula="488377"/>
            <draw:equation draw:name="f962" draw:formula="5488051"/>
            <draw:equation draw:name="f963" draw:formula="5538214"/>
            <draw:equation draw:name="f964" draw:formula="479552"/>
            <draw:equation draw:name="f965" draw:formula="5574790"/>
            <draw:equation draw:name="f966" draw:formula="478754"/>
            <draw:equation draw:name="f967" draw:formula="5612240"/>
            <draw:equation draw:name="f968" draw:formula="5647942"/>
            <draw:equation draw:name="f969" draw:formula="491234"/>
            <draw:equation draw:name="f970" draw:formula="5662157"/>
            <draw:equation draw:name="f971" draw:formula="505511"/>
            <draw:equation draw:name="f972" draw:formula="5671412"/>
            <draw:equation draw:name="f973" draw:formula="5684518"/>
            <draw:equation draw:name="f974" draw:formula="517811"/>
            <draw:equation draw:name="f975" draw:formula="5696013"/>
            <draw:equation draw:name="f976" draw:formula="520725"/>
            <draw:equation draw:name="f977" draw:formula="5708737"/>
            <draw:equation draw:name="f978" draw:formula="5721094"/>
            <draw:equation draw:name="f979" draw:formula="538806"/>
            <draw:equation draw:name="f980" draw:formula="5772019"/>
            <draw:equation draw:name="f981" draw:formula="539060"/>
            <draw:equation draw:name="f982" draw:formula="5785532"/>
            <draw:equation draw:name="f983" draw:formula="5843014"/>
            <draw:equation draw:name="f984" draw:formula="544576"/>
            <draw:equation draw:name="f985" draw:formula="5891782"/>
            <draw:equation draw:name="f986" draw:formula="542916"/>
            <draw:equation draw:name="f987" draw:formula="5940810"/>
            <draw:equation draw:name="f988" draw:formula="5989318"/>
            <draw:equation draw:name="f989" draw:formula="531589"/>
            <draw:equation draw:name="f990" draw:formula="6025764"/>
            <draw:equation draw:name="f991" draw:formula="517741"/>
            <draw:equation draw:name="f992" draw:formula="6031199"/>
            <draw:equation draw:name="f993" draw:formula="6062470"/>
            <draw:equation draw:name="f994" draw:formula="487122"/>
            <draw:equation draw:name="f995" draw:formula="6084782"/>
            <draw:equation draw:name="f996" draw:formula="470907"/>
            <draw:equation draw:name="f997" draw:formula="6128011"/>
            <draw:equation draw:name="f998" draw:formula="451104"/>
            <draw:equation draw:name="f999" draw:formula="6147814"/>
            <draw:equation draw:name="f1000" draw:formula="440743"/>
            <draw:equation draw:name="f1001" draw:formula="6158175"/>
            <draw:equation draw:name="f1002" draw:formula="426720"/>
            <draw:equation draw:name="f1003" draw:formula="6164070"/>
            <draw:equation draw:name="f1004" draw:formula="414528"/>
            <draw:equation draw:name="f1005" draw:formula="6172198"/>
            <draw:equation draw:name="f1006" draw:formula="410464"/>
            <draw:equation draw:name="f1007" draw:formula="6184390"/>
            <draw:equation draw:name="f1008" draw:formula="406848"/>
            <draw:equation draw:name="f1009" draw:formula="6196741"/>
            <draw:equation draw:name="f1010" draw:formula="402336"/>
            <draw:equation draw:name="f1011" draw:formula="6208774"/>
            <draw:equation draw:name="f1012" draw:formula="394652"/>
            <draw:equation draw:name="f1013" draw:formula="6229266"/>
            <draw:equation draw:name="f1014" draw:formula="379102"/>
            <draw:equation draw:name="f1015" draw:formula="6247879"/>
            <draw:equation draw:name="f1016" draw:formula="377952"/>
            <draw:equation draw:name="f1017" draw:formula="6269734"/>
            <draw:equation draw:name="f1018" draw:formula="374954"/>
            <draw:equation draw:name="f1019" draw:formula="6326696"/>
            <draw:equation draw:name="f1020" draw:formula="383479"/>
            <draw:equation draw:name="f1021" draw:formula="6383772"/>
            <draw:equation draw:name="f1022" draw:formula="390144"/>
            <draw:equation draw:name="f1023" draw:formula="6440422"/>
            <draw:equation draw:name="f1024" draw:formula="391646"/>
            <draw:equation draw:name="f1025" draw:formula="6453185"/>
            <draw:equation draw:name="f1026" draw:formula="394109"/>
            <draw:equation draw:name="f1027" draw:formula="6467125"/>
            <draw:equation draw:name="f1028" draw:formula="6476998"/>
            <draw:equation draw:name="f1029" draw:formula="440011"/>
            <draw:equation draw:name="f1030" draw:formula="6522207"/>
            <draw:equation draw:name="f1031" draw:formula="455856"/>
            <draw:equation draw:name="f1032" draw:formula="6506518"/>
            <draw:equation draw:name="f1033" draw:formula="6537958"/>
            <draw:equation draw:name="f1034" draw:formula="513902"/>
            <draw:equation draw:name="f1035" draw:formula="6547980"/>
            <draw:equation draw:name="f1036" draw:formula="521827"/>
            <draw:equation draw:name="f1037" draw:formula="6565396"/>
            <draw:equation draw:name="f1038" draw:formula="6574534"/>
            <draw:equation draw:name="f1039" draw:formula="555007"/>
            <draw:equation draw:name="f1040" draw:formula="6586133"/>
            <draw:equation draw:name="f1041" draw:formula="577484"/>
            <draw:equation draw:name="f1042" draw:formula="6589862"/>
            <draw:equation draw:name="f1043" draw:formula="6598918"/>
            <draw:equation draw:name="f1044" draw:formula="705134"/>
            <draw:equation draw:name="f1045" draw:formula="6647884"/>
            <draw:equation draw:name="f1046" draw:formula="632073"/>
            <draw:equation draw:name="f1047" draw:formula="6625872"/>
            <draw:equation draw:name="f1048" draw:formula="6647686"/>
            <draw:equation draw:name="f1049" draw:formula="6655814"/>
            <draw:equation draw:name="f1050" draw:formula="742514"/>
            <draw:equation draw:name="f1051" draw:formula="6666119"/>
            <draw:equation draw:name="f1052" draw:formula="6672070"/>
            <draw:equation draw:name="f1053" draw:formula="779392"/>
            <draw:equation draw:name="f1054" draw:formula="6682509"/>
            <draw:equation draw:name="f1055" draw:formula="807670"/>
            <draw:equation draw:name="f1056" draw:formula="6682197"/>
            <draw:equation draw:name="f1057" draw:formula="829056"/>
            <draw:equation draw:name="f1058" draw:formula="6696454"/>
            <draw:equation draw:name="f1059" draw:formula="879574"/>
            <draw:equation draw:name="f1060" draw:formula="6730133"/>
            <draw:equation draw:name="f1061" draw:formula="851417"/>
            <draw:equation draw:name="f1062" draw:formula="6717284"/>
            <draw:equation draw:name="f1063" draw:formula="914400"/>
            <draw:equation draw:name="f1064" draw:formula="6733030"/>
            <draw:equation draw:name="f1065" draw:formula="946712"/>
            <draw:equation draw:name="f1066" draw:formula="6765342"/>
            <draw:equation draw:name="f1067" draw:formula="990180"/>
            <draw:equation draw:name="f1068" draw:formula="6799246"/>
            <draw:equation draw:name="f1069" draw:formula="1011936"/>
            <draw:equation draw:name="f1070" draw:formula="6842758"/>
            <draw:equation draw:name="f1071" draw:formula="1017683"/>
            <draw:equation draw:name="f1072" draw:formula="6854253"/>
            <draw:equation draw:name="f1073" draw:formula="1020064"/>
            <draw:equation draw:name="f1074" draw:formula="6867142"/>
            <draw:equation draw:name="f1075" draw:formula="1024128"/>
            <draw:equation draw:name="f1076" draw:formula="6879334"/>
            <draw:equation draw:name="f1077" draw:formula="6899654"/>
            <draw:equation draw:name="f1078" draw:formula="1023431"/>
            <draw:equation draw:name="f1079" draw:formula="6923052"/>
            <draw:equation draw:name="f1080" draw:formula="6940294"/>
            <draw:equation draw:name="f1081" draw:formula="1004807"/>
            <draw:equation draw:name="f1082" draw:formula="6950987"/>
            <draw:equation draw:name="f1083" draw:formula="986855"/>
            <draw:equation draw:name="f1084" draw:formula="6946739"/>
            <draw:equation draw:name="f1085" draw:formula="975360"/>
            <draw:equation draw:name="f1086" draw:formula="6952486"/>
            <draw:equation draw:name="f1087" draw:formula="962254"/>
            <draw:equation draw:name="f1088" draw:formula="6959039"/>
            <draw:equation draw:name="f1089" draw:formula="951506"/>
            <draw:equation draw:name="f1090" draw:formula="6969600"/>
            <draw:equation draw:name="f1091" draw:formula="938784"/>
            <draw:equation draw:name="f1092" draw:formula="6976870"/>
            <draw:equation draw:name="f1093" draw:formula="923004"/>
            <draw:equation draw:name="f1094" draw:formula="6985887"/>
            <draw:equation draw:name="f1095" draw:formula="905601"/>
            <draw:equation draw:name="f1096" draw:formula="6991903"/>
            <draw:equation draw:name="f1097" draw:formula="7001254"/>
            <draw:equation draw:name="f1098" draw:formula="772447"/>
            <draw:equation draw:name="f1099" draw:formula="7071795"/>
            <draw:equation draw:name="f1100" draw:formula="857424"/>
            <draw:equation draw:name="f1101" draw:formula="7022223"/>
            <draw:equation draw:name="f1102" draw:formula="7098790"/>
            <draw:equation draw:name="f1103" draw:formula="735293"/>
            <draw:equation draw:name="f1104" draw:formula="7126907"/>
            <draw:equation draw:name="f1105" draw:formula="721189"/>
            <draw:equation draw:name="f1106" draw:formula="7124496"/>
            <draw:equation draw:name="f1107" draw:formula="7147558"/>
            <draw:equation draw:name="f1108" draw:formula="657622"/>
            <draw:equation draw:name="f1109" draw:formula="7162636"/>
            <draw:equation draw:name="f1110" draw:formula="7196326"/>
            <draw:equation draw:name="f1111" draw:formula="601472"/>
            <draw:equation draw:name="f1112" draw:formula="7208518"/>
            <draw:equation draw:name="f1113" draw:formula="7221645"/>
            <draw:equation draw:name="f1114" draw:formula="7232902"/>
            <draw:equation draw:name="f1115" draw:formula="574178"/>
            <draw:equation draw:name="f1116" draw:formula="7246148"/>
            <draw:equation draw:name="f1117" draw:formula="557013"/>
            <draw:equation draw:name="f1118" draw:formula="7254406"/>
            <draw:equation draw:name="f1119" draw:formula="7269478"/>
            <draw:equation draw:name="f1120" draw:formula="536158"/>
            <draw:equation draw:name="f1121" draw:formula="7291946"/>
            <draw:equation draw:name="f1122" draw:formula="7342630"/>
            <draw:equation draw:name="f1123" draw:formula="7391398"/>
            <draw:equation draw:name="f1124" draw:formula="526851"/>
            <draw:equation draw:name="f1125" draw:formula="7440947"/>
            <draw:equation draw:name="f1126" draw:formula="7488934"/>
            <draw:equation draw:name="f1127" draw:formula="539322"/>
            <draw:equation draw:name="f1128" draw:formula="7503302"/>
            <draw:equation draw:name="f1129" draw:formula="553562"/>
            <draw:equation draw:name="f1130" draw:formula="7512788"/>
            <draw:equation draw:name="f1131" draw:formula="7525510"/>
            <draw:equation draw:name="f1132" draw:formula="569849"/>
            <draw:equation draw:name="f1133" draw:formula="7541290"/>
            <draw:equation draw:name="f1134" draw:formula="577088"/>
            <draw:equation draw:name="f1135" draw:formula="7558022"/>
            <draw:equation draw:name="f1136" draw:formula="7574278"/>
            <draw:equation draw:name="f1137" draw:formula="581152"/>
            <draw:equation draw:name="f1138" draw:formula="7614918"/>
            <draw:equation draw:name="f1139" draw:formula="578800"/>
            <draw:equation draw:name="f1140" draw:formula="7655766"/>
            <draw:equation draw:name="f1141" draw:formula="7696198"/>
            <draw:equation draw:name="f1142" draw:formula="570654"/>
            <draw:equation draw:name="f1143" draw:formula="7712786"/>
            <draw:equation draw:name="f1144" draw:formula="570127"/>
            <draw:equation draw:name="f1145" draw:formula="7731024"/>
            <draw:equation draw:name="f1146" draw:formula="7744966"/>
            <draw:equation draw:name="f1147" draw:formula="552704"/>
            <draw:equation draw:name="f1148" draw:formula="7757158"/>
            <draw:equation draw:name="f1149" draw:formula="535513"/>
            <draw:equation draw:name="f1150" draw:formula="7759969"/>
            <draw:equation draw:name="f1151" draw:formula="7769350"/>
            <draw:equation draw:name="f1152" draw:formula="404416"/>
            <draw:equation draw:name="f1153" draw:formula="7869217"/>
            <draw:equation draw:name="f1154" draw:formula="559200"/>
            <draw:equation draw:name="f1155" draw:formula="7746598"/>
            <draw:equation draw:name="f1156" draw:formula="7842502"/>
            <draw:equation draw:name="f1157" draw:formula="448928"/>
            <draw:equation draw:name="f1158" draw:formula="7856870"/>
            <draw:equation draw:name="f1159" draw:formula="428896"/>
            <draw:equation draw:name="f1160" draw:formula="7864710"/>
            <draw:equation draw:name="f1161" draw:formula="7879078"/>
            <draw:equation draw:name="f1162" draw:formula="400160"/>
            <draw:equation draw:name="f1163" draw:formula="7893446"/>
            <draw:equation draw:name="f1164" draw:formula="389605"/>
            <draw:equation draw:name="f1165" draw:formula="7911199"/>
            <draw:equation draw:name="f1166" draw:formula="7927846"/>
            <draw:equation draw:name="f1167" draw:formula="361146"/>
            <draw:equation draw:name="f1168" draw:formula="7951854"/>
            <draw:equation draw:name="f1169" draw:formula="349906"/>
            <draw:equation draw:name="f1170" draw:formula="7980276"/>
            <draw:equation draw:name="f1171" draw:formula="329184"/>
            <draw:equation draw:name="f1172" draw:formula="8000998"/>
            <draw:equation draw:name="f1173" draw:formula="292608"/>
            <draw:equation draw:name="f1174" draw:formula="8037574"/>
            <draw:equation draw:name="f1175" draw:formula="288544"/>
            <draw:equation draw:name="f1176" draw:formula="8049766"/>
            <draw:equation draw:name="f1177" draw:formula="284928"/>
            <draw:equation draw:name="f1178" draw:formula="8062117"/>
            <draw:equation draw:name="f1179" draw:formula="280416"/>
            <draw:equation draw:name="f1180" draw:formula="8074150"/>
            <draw:equation draw:name="f1181" draw:formula="272732"/>
            <draw:equation draw:name="f1182" draw:formula="8094642"/>
            <draw:equation draw:name="f1183" draw:formula="256032"/>
            <draw:equation draw:name="f1184" draw:formula="8113225"/>
            <draw:equation draw:name="f1185" draw:formula="8135110"/>
            <draw:equation draw:name="f1186" draw:formula="8192584"/>
            <draw:equation draw:name="f1187" draw:formula="267252"/>
            <draw:equation draw:name="f1188" draw:formula="8249852"/>
            <draw:equation draw:name="f1189" draw:formula="8305798"/>
            <draw:equation draw:name="f1190" draw:formula="283772"/>
            <draw:equation draw:name="f1191" draw:formula="8320061"/>
            <draw:equation draw:name="f1192" draw:formula="297530"/>
            <draw:equation draw:name="f1193" draw:formula="8329652"/>
            <draw:equation draw:name="f1194" draw:formula="304800"/>
            <draw:equation draw:name="f1195" draw:formula="8342374"/>
            <draw:equation draw:name="f1196" draw:formula="328905"/>
            <draw:equation draw:name="f1197" draw:formula="8384558"/>
            <draw:equation draw:name="f1198" draw:formula="327698"/>
            <draw:equation draw:name="f1199" draw:formula="8386684"/>
            <draw:equation draw:name="f1200" draw:formula="341376"/>
            <draw:equation draw:name="f1201" draw:formula="8427718"/>
            <draw:equation draw:name="f1202" draw:formula="333248"/>
            <draw:equation draw:name="f1203" draw:formula="8521190"/>
            <draw:equation draw:name="f1204" draw:formula="335393"/>
            <draw:equation draw:name="f1205" draw:formula="8616131"/>
            <draw:equation draw:name="f1206" draw:formula="316992"/>
            <draw:equation draw:name="f1207" draw:formula="8708134"/>
            <draw:equation draw:name="f1208" draw:formula="312928"/>
            <draw:equation draw:name="f1209" draw:formula="8728454"/>
            <draw:equation draw:name="f1210" draw:formula="307480"/>
            <draw:equation draw:name="f1211" draw:formula="8748546"/>
            <draw:equation draw:name="f1212" draw:formula="8769094"/>
            <draw:equation draw:name="f1213" draw:formula="282123"/>
            <draw:equation draw:name="f1214" draw:formula="8942948"/>
            <draw:equation draw:name="f1215" draw:formula="280619"/>
            <draw:equation draw:name="f1216" draw:formula="8985908"/>
            <draw:equation draw:name="f1217" draw:formula="268224"/>
            <draw:equation draw:name="f1218" draw:formula="9147046"/>
            <draw:equation draw:name="f1219" draw:formula="272288"/>
            <draw:equation draw:name="f1220" draw:formula="9220198"/>
            <draw:equation draw:name="f1221" draw:formula="302269"/>
            <draw:equation draw:name="f1222" draw:formula="9296572"/>
            <draw:equation draw:name="f1223" draw:formula="9366502"/>
            <draw:equation draw:name="f1224" draw:formula="272749"/>
            <draw:equation draw:name="f1225" draw:formula="9391035"/>
            <draw:equation draw:name="f1226" draw:formula="232468"/>
            <draw:equation draw:name="f1227" draw:formula="9347159"/>
            <draw:equation draw:name="f1228" draw:formula="207264"/>
            <draw:equation draw:name="f1229" draw:formula="9342118"/>
            <draw:equation draw:name="f1230" draw:formula="146304"/>
            <draw:equation draw:name="f1231" draw:formula="9329926"/>
            <draw:equation draw:name="f1232" draw:formula="134112"/>
            <draw:equation draw:name="f1233" draw:formula="9317734"/>
            <draw:equation draw:name="f1234" draw:formula="122974"/>
            <draw:equation draw:name="f1235" draw:formula="9304388"/>
            <draw:equation draw:name="f1236" draw:formula="109728"/>
            <draw:equation draw:name="f1237" draw:formula="9293350"/>
            <draw:equation draw:name="f1238" draw:formula="98471"/>
            <draw:equation draw:name="f1239" draw:formula="9283969"/>
            <draw:equation draw:name="f1240" draw:formula="80918"/>
            <draw:equation draw:name="f1241" draw:formula="9281392"/>
            <draw:equation draw:name="f1242" draw:formula="73152"/>
            <draw:equation draw:name="f1243" draw:formula="9268966"/>
            <draw:equation draw:name="f1244" draw:formula="59529"/>
            <draw:equation draw:name="f1245" draw:formula="9247170"/>
            <draw:equation draw:name="f1246" draw:formula="55002"/>
            <draw:equation draw:name="f1247" draw:formula="9220750"/>
            <draw:equation draw:name="f1248" draw:formula="48768"/>
            <draw:equation draw:name="f1249" draw:formula="9195814"/>
            <draw:equation draw:name="f1250" draw:formula="24384"/>
            <draw:equation draw:name="f1251" draw:formula="9098278"/>
            <draw:equation draw:name="f1252" draw:formula="59941"/>
            <draw:equation draw:name="f1253" draw:formula="8031573"/>
            <draw:equation draw:name="f1254" draw:formula="52156"/>
            <draw:equation draw:name="f1255" draw:formula="8406365"/>
            <draw:equation draw:name="f1256" draw:formula="6416038"/>
            <draw:equation draw:name="f1257" draw:formula="22962"/>
            <draw:equation draw:name="f1258" draw:formula="6314123"/>
            <draw:equation draw:name="f1259" draw:formula="8128"/>
            <draw:equation draw:name="f1260" draw:formula="6212838"/>
            <draw:equation draw:name="f1261" draw:formula="6111238"/>
            <draw:equation draw:name="f1262" draw:formula="4064"/>
            <draw:equation draw:name="f1263" draw:formula="5404102"/>
            <draw:equation draw:name="f1264" draw:formula="5013"/>
            <draw:equation draw:name="f1265" draw:formula="4696941"/>
            <draw:equation draw:name="f1266" draw:formula="12192"/>
            <draw:equation draw:name="f1267" draw:formula="13142"/>
            <draw:equation draw:name="f1268" draw:formula="3896275"/>
            <draw:equation draw:name="f1269" draw:formula="15651"/>
            <draw:equation draw:name="f1270" draw:formula="3802566"/>
            <draw:equation draw:name="f1271" draw:formula="3709414"/>
            <draw:equation draw:name="f1272" draw:formula="27881"/>
            <draw:equation draw:name="f1273" draw:formula="3672109"/>
            <draw:equation draw:name="f1274" draw:formula="40917"/>
            <draw:equation draw:name="f1275" draw:formula="3636323"/>
            <draw:equation draw:name="f1276" draw:formula="3599686"/>
            <draw:equation draw:name="f1277" draw:formula="53110"/>
            <draw:equation draw:name="f1278" draw:formula="3579424"/>
            <draw:equation draw:name="f1279" draw:formula="58029"/>
            <draw:equation draw:name="f1280" draw:formula="3559240"/>
            <draw:equation draw:name="f1281" draw:formula="60960"/>
            <draw:equation draw:name="f1282" draw:formula="3538726"/>
            <draw:equation draw:name="f1283" draw:formula="94498"/>
            <draw:equation draw:name="f1284" draw:formula="3303963"/>
            <draw:equation draw:name="f1285" draw:formula="47050"/>
            <draw:equation draw:name="f1286" draw:formula="3559508"/>
            <draw:equation draw:name="f1287" draw:formula="97536"/>
            <draw:equation draw:name="f1288" draw:formula="3307078"/>
            <draw:equation draw:name="f1289" draw:formula="101600"/>
            <draw:equation draw:name="f1290" draw:formula="3254246"/>
            <draw:equation draw:name="f1291" draw:formula="104181"/>
            <draw:equation draw:name="f1292" draw:formula="3201279"/>
            <draw:equation draw:name="f1293" draw:formula="3148582"/>
            <draw:equation draw:name="f1294" draw:formula="112316"/>
            <draw:equation draw:name="f1295" draw:formula="3123997"/>
            <draw:equation draw:name="f1296" draw:formula="119867"/>
            <draw:equation draw:name="f1297" draw:formula="3100065"/>
            <draw:equation draw:name="f1298" draw:formula="121920"/>
            <draw:equation draw:name="f1299" draw:formula="3075430"/>
            <draw:equation draw:name="f1300" draw:formula="136131"/>
            <draw:equation draw:name="f1301" draw:formula="2904898"/>
            <draw:equation draw:name="f1302" draw:formula="127885"/>
            <draw:equation draw:name="f1303" draw:formula="2731729"/>
            <draw:equation draw:name="f1304" draw:formula="158496"/>
            <draw:equation draw:name="f1305" draw:formula="203307"/>
            <draw:equation draw:name="f1306" draw:formula="2316908"/>
            <draw:equation draw:name="f1307" draw:formula="166102"/>
            <draw:equation draw:name="f1308" draw:formula="2539097"/>
            <draw:equation draw:name="f1309" draw:formula="2209798"/>
            <draw:equation draw:name="f1310" draw:formula="210330"/>
            <draw:equation draw:name="f1311" draw:formula="2185269"/>
            <draw:equation draw:name="f1312" draw:formula="216568"/>
            <draw:equation draw:name="f1313" draw:formula="2161197"/>
            <draw:equation draw:name="f1314" draw:formula="219456"/>
            <draw:equation draw:name="f1315" draw:formula="2136646"/>
            <draw:equation draw:name="f1316" draw:formula="224701"/>
            <draw:equation draw:name="f1317" draw:formula="2092065"/>
            <draw:equation draw:name="f1318" draw:formula="227920"/>
            <draw:equation draw:name="f1319" draw:formula="2047267"/>
            <draw:equation draw:name="f1320" draw:formula="231648"/>
            <draw:equation draw:name="f1321" draw:formula="240112"/>
            <draw:equation draw:name="f1322" draw:formula="1900961"/>
            <draw:equation draw:name="f1323" draw:formula="244776"/>
            <draw:equation draw:name="f1324" draw:formula="1799035"/>
            <draw:equation draw:name="f1325" draw:formula="1697734"/>
            <draw:equation draw:name="f1326" draw:formula="260096"/>
            <draw:equation draw:name="f1327" draw:formula="1661158"/>
            <draw:equation draw:name="f1328" draw:formula="261829"/>
            <draw:equation draw:name="f1329" draw:formula="1624247"/>
            <draw:equation draw:name="f1330" draw:formula="274048"/>
            <draw:equation draw:name="f1331" draw:formula="1555003"/>
            <draw:equation draw:name="f1332" draw:formula="286866"/>
            <draw:equation draw:name="f1333" draw:formula="1523487"/>
            <draw:equation draw:name="f1334" draw:formula="1490470"/>
            <draw:equation draw:name="f1335" draw:formula="345805"/>
            <draw:equation draw:name="f1336" draw:formula="1184586"/>
            <draw:equation draw:name="f1337" draw:formula="294829"/>
            <draw:equation draw:name="f1338" draw:formula="1396242"/>
            <draw:equation draw:name="f1339" draw:formula="351070"/>
            <draw:equation draw:name="f1340" draw:formula="930527"/>
            <draw:equation draw:name="f1341" draw:formula="349215"/>
            <draw:equation draw:name="f1342" draw:formula="1040263"/>
            <draw:equation draw:name="f1343" draw:formula="539494"/>
            <draw:equation draw:name="f1344" draw:formula="328196"/>
            <draw:equation draw:name="f1345" draw:formula="514793"/>
            <draw:equation draw:name="f1346" draw:formula="321414"/>
            <draw:equation draw:name="f1347" draw:formula="490664"/>
            <draw:equation draw:name="f1348" draw:formula="466342"/>
            <draw:equation draw:name="f1349" draw:formula="298401"/>
            <draw:equation draw:name="f1350" draw:formula="364093"/>
            <draw:equation draw:name="f1351" draw:formula="313758"/>
            <draw:equation draw:name="f1352" draw:formula="442832"/>
            <draw:equation draw:name="f1353" draw:formula="368806"/>
            <draw:equation draw:name="f1354" draw:formula="288005"/>
            <draw:equation draw:name="f1355" draw:formula="352694"/>
            <draw:equation draw:name="f1356" draw:formula="285231"/>
            <draw:equation draw:name="f1357" draw:formula="336088"/>
            <draw:equation draw:name="f1358" draw:formula="320038"/>
            <draw:equation draw:name="f1359" draw:formula="243840"/>
            <draw:equation draw:name="f1360" draw:formula="210310"/>
            <draw:equation draw:name="f1361" draw:formula="173734"/>
            <draw:equation draw:name="f1362" draw:formula="235712"/>
            <draw:equation draw:name="f1363" draw:formula="120902"/>
            <draw:equation draw:name="f1364" draw:formula="199751"/>
            <draw:equation draw:name="f1365" draw:formula="44630"/>
            <draw:equation draw:name="f1366" draw:formula="15238"/>
            <draw:equation draw:name="f1367" draw:formula="301424"/>
            <draw:equation draw:name="f1368" draw:formula="-23151"/>
            <draw:equation draw:name="f1369" draw:formula="382072"/>
            <draw:equation draw:name="f1370" draw:formula="22499"/>
            <draw:equation draw:name="f1371" draw:formula="27430"/>
            <draw:equation draw:name="f1372" draw:formula="696129"/>
            <draw:equation draw:name="f1373" draw:formula="44932"/>
            <draw:equation draw:name="f1374" draw:formula="488096"/>
            <draw:equation draw:name="f1375" draw:formula="31540"/>
            <draw:equation draw:name="f1376" draw:formula="670560"/>
            <draw:equation draw:name="f1377" draw:formula="51814"/>
            <draw:equation draw:name="f1378" draw:formula="715174"/>
            <draw:equation draw:name="f1379" draw:formula="56771"/>
            <draw:equation draw:name="f1380" draw:formula="759968"/>
            <draw:equation draw:name="f1381" draw:formula="59942"/>
            <draw:equation draw:name="f1382" draw:formula="804672"/>
            <draw:equation draw:name="f1383" draw:formula="64006"/>
            <draw:equation draw:name="f1384" draw:formula="1038746"/>
            <draw:equation draw:name="f1385" draw:formula="122524"/>
            <draw:equation draw:name="f1386" draw:formula="793160"/>
            <draw:equation draw:name="f1387" draw:formula="64952"/>
            <draw:equation draw:name="f1388" draw:formula="88390"/>
            <draw:equation draw:name="f1389" draw:formula="1442988"/>
            <draw:equation draw:name="f1390" draw:formula="89474"/>
            <draw:equation draw:name="f1391" draw:formula="1470884"/>
            <draw:equation draw:name="f1392" draw:formula="100073"/>
            <draw:equation draw:name="f1393" draw:formula="1499616"/>
            <draw:equation draw:name="f1394" draw:formula="100582"/>
            <draw:equation draw:name="f1395" draw:formula="112774"/>
            <draw:equation draw:name="f1396" draw:formula="3746124"/>
            <draw:equation draw:name="f1397" draw:formula="351313"/>
            <draw:equation draw:name="f1398" draw:formula="4759027"/>
            <draw:equation draw:name="f1399" draw:formula="122029"/>
            <draw:equation draw:name="f1400" draw:formula="137158"/>
            <draw:equation draw:name="f1401" draw:formula="5832657"/>
            <draw:equation draw:name="f1402" draw:formula="138546"/>
            <draw:equation draw:name="f1403" draw:formula="5921117"/>
            <draw:equation draw:name="f1404" draw:formula="162542"/>
            <draw:equation draw:name="f1405" draw:formula="6010656"/>
            <draw:equation draw:name="f1406" draw:formula="6051183"/>
            <draw:equation draw:name="f1407" draw:formula="178800"/>
            <draw:equation draw:name="f1408" draw:formula="6092185"/>
            <draw:equation draw:name="f1409" draw:formula="179867"/>
            <draw:equation draw:name="f1410" draw:formula="6132576"/>
            <draw:equation draw:name="f1411" draw:formula="185926"/>
            <draw:equation draw:name="f1412" draw:formula="6173562"/>
            <draw:equation draw:name="f1413" draw:formula="192074"/>
            <draw:equation draw:name="f1414" draw:formula="6215178"/>
            <draw:equation draw:name="f1415" draw:formula="197204"/>
            <draw:equation draw:name="f1416" draw:formula="6254496"/>
            <draw:equation draw:name="f1417" draw:formula="6295524"/>
            <draw:equation draw:name="f1418" draw:formula="223986"/>
            <draw:equation draw:name="f1419" draw:formula="6302991"/>
            <draw:equation draw:name="f1420" draw:formula="228155"/>
            <draw:equation draw:name="f1421" draw:formula="234694"/>
            <draw:equation draw:name="f1422" draw:formula="6392516"/>
            <draw:equation draw:name="f1423" draw:formula="240092"/>
            <draw:equation draw:name="f1424" draw:formula="6433312"/>
            <draw:equation draw:name="f1425" draw:formula="242822"/>
            <draw:equation draw:name="f1426" draw:formula="6473952"/>
            <draw:equation draw:name="f1427" draw:formula="246886"/>
            <draw:equation draw:name="f1428" draw:formula="6490208"/>
            <draw:equation draw:name="f1429" draw:formula="250950"/>
            <draw:equation draw:name="f1430" draw:formula="6507031"/>
            <draw:equation draw:name="f1431" draw:formula="253194"/>
            <draw:equation draw:name="f1432" draw:formula="6522720"/>
            <draw:equation draw:name="f1433" draw:formula="259078"/>
            <draw:equation draw:name="f1434" draw:formula="6539738"/>
            <draw:equation draw:name="f1435" draw:formula="265460"/>
            <draw:equation draw:name="f1436" draw:formula="6554080"/>
            <draw:equation draw:name="f1437" draw:formula="278240"/>
            <draw:equation draw:name="f1438" draw:formula="6571488"/>
            <draw:equation draw:name="f1439" draw:formula="283462"/>
            <draw:equation draw:name="f1440" draw:formula="6595166"/>
            <draw:equation draw:name="f1441" draw:formula="290565"/>
            <draw:equation draw:name="f1442" draw:formula="6620256"/>
            <draw:equation draw:name="f1443" draw:formula="291590"/>
            <draw:equation draw:name="f1444" draw:formula="295654"/>
            <draw:equation draw:name="f1445" draw:formula="6757533"/>
            <draw:equation draw:name="f1446" draw:formula="352100"/>
            <draw:equation draw:name="f1447" draw:formula="6620491"/>
            <draw:equation draw:name="f1448" draw:formula="291126"/>
            <draw:equation draw:name="f1449" draw:formula="6839712"/>
            <draw:equation draw:name="f1450" draw:formula="332230"/>
            <draw:equation draw:name="f1451" draw:formula="6857575"/>
            <draw:equation draw:name="f1452" draw:formula="335579"/>
            <draw:equation draw:name="f1453" draw:formula="6871462"/>
            <draw:equation draw:name="f1454" draw:formula="350232"/>
            <draw:equation draw:name="f1455" draw:formula="6888480"/>
            <draw:equation draw:name="f1456" draw:formula="356614"/>
            <draw:equation draw:name="f1457" draw:formula="6904169"/>
            <draw:equation draw:name="f1458" draw:formula="362498"/>
            <draw:equation draw:name="f1459" draw:formula="6921082"/>
            <draw:equation draw:name="f1460" draw:formula="364397"/>
            <draw:equation draw:name="f1461" draw:formula="6937248"/>
            <draw:equation draw:name="f1462" draw:formula="6965792"/>
            <draw:equation draw:name="f1463" draw:formula="376591"/>
            <draw:equation draw:name="f1464" draw:formula="6993889"/>
            <draw:equation draw:name="f1465" draw:formula="386014"/>
            <draw:equation draw:name="f1466" draw:formula="7022592"/>
            <draw:equation draw:name="f1467" draw:formula="393190"/>
            <draw:equation draw:name="f1468" draw:formula="7042696"/>
            <draw:equation draw:name="f1469" draw:formula="398216"/>
            <draw:equation draw:name="f1470" draw:formula="7063448"/>
            <draw:equation draw:name="f1471" draw:formula="400356"/>
            <draw:equation draw:name="f1472" draw:formula="7083552"/>
            <draw:equation draw:name="f1473" draw:formula="405382"/>
            <draw:equation draw:name="f1474" draw:formula="7129300"/>
            <draw:equation draw:name="f1475" draw:formula="416819"/>
            <draw:equation draw:name="f1476" draw:formula="7120046"/>
            <draw:equation draw:name="f1477" draw:formula="421022"/>
            <draw:equation draw:name="f1478" draw:formula="7168896"/>
            <draw:equation draw:name="f1479" draw:formula="441958"/>
            <draw:equation draw:name="f1480" draw:formula="7180708"/>
            <draw:equation draw:name="f1481" draw:formula="447020"/>
            <draw:equation draw:name="f1482" draw:formula="7193977"/>
            <draw:equation draw:name="f1483" draw:formula="448403"/>
            <draw:equation draw:name="f1484" draw:formula="7205472"/>
            <draw:equation draw:name="f1485" draw:formula="454150"/>
            <draw:equation draw:name="f1486" draw:formula="7218578"/>
            <draw:equation draw:name="f1487" draw:formula="460703"/>
            <draw:equation draw:name="f1488" draw:formula="7229326"/>
            <draw:equation draw:name="f1489" draw:formula="471264"/>
            <draw:equation draw:name="f1490" draw:formula="478534"/>
            <draw:equation draw:name="f1491" draw:formula="7350328"/>
            <draw:equation draw:name="f1492" draw:formula="540408"/>
            <draw:equation draw:name="f1493" draw:formula="7238280"/>
            <draw:equation draw:name="f1494" draw:formula="467894"/>
            <draw:equation draw:name="f1495" draw:formula="7327392"/>
            <draw:equation draw:name="f1496" draw:formula="527302"/>
            <draw:equation draw:name="f1497" draw:formula="7341324"/>
            <draw:equation draw:name="f1498" draw:formula="819869"/>
            <draw:equation draw:name="f1499" draw:formula="7357872"/>
            <draw:equation draw:name="f1500" draw:formula="854454"/>
            <draw:equation draw:name="f1501" draw:formula="?f2 - ?f0"/>
            <draw:equation draw:name="f1502" draw:formula="?f1 - ?f0"/>
            <draw:equation draw:name="f1503" draw:formula="?f1502 / 7353076"/>
            <draw:equation draw:name="f1504" draw:formula="?f1501 / 9373905"/>
            <draw:equation draw:name="f1505" draw:formula="7351776 * ?f1502"/>
            <draw:equation draw:name="f1506" draw:formula="905254 * ?f1501"/>
            <draw:equation draw:name="f1507" draw:formula="7290816 * ?f1502"/>
            <draw:equation draw:name="f1508" draw:formula="832102 * ?f1501"/>
            <draw:equation draw:name="f1509" draw:formula="7266432 * ?f1502"/>
            <draw:equation draw:name="f1510" draw:formula="795526 * ?f1501"/>
            <draw:equation draw:name="f1511" draw:formula="7229856 * ?f1502"/>
            <draw:equation draw:name="f1512" draw:formula="783334 * ?f1501"/>
            <draw:equation draw:name="f1513" draw:formula="6900672 * ?f1502"/>
            <draw:equation draw:name="f1514" draw:formula="6851904 * ?f1502"/>
            <draw:equation draw:name="f1515" draw:formula="868678 * ?f1501"/>
            <draw:equation draw:name="f1516" draw:formula="6827520 * ?f1502"/>
            <draw:equation draw:name="f1517" draw:formula="929638 * ?f1501"/>
            <draw:equation draw:name="f1518" draw:formula="6803136 * ?f1502"/>
            <draw:equation draw:name="f1519" draw:formula="1100326 * ?f1501"/>
            <draw:equation draw:name="f1520" draw:formula="6754368 * ?f1502"/>
            <draw:equation draw:name="f1521" draw:formula="1075942 * ?f1501"/>
            <draw:equation draw:name="f1522" draw:formula="6717792 * ?f1502"/>
            <draw:equation draw:name="f1523" draw:formula="1027174 * ?f1501"/>
            <draw:equation draw:name="f1524" draw:formula="6656832 * ?f1502"/>
            <draw:equation draw:name="f1525" draw:formula="941830 * ?f1501"/>
            <draw:equation draw:name="f1526" draw:formula="6644640 * ?f1502"/>
            <draw:equation draw:name="f1527" draw:formula="893062 * ?f1501"/>
            <draw:equation draw:name="f1528" draw:formula="6608064 * ?f1502"/>
            <draw:equation draw:name="f1529" draw:formula="856486 * ?f1501"/>
            <draw:equation draw:name="f1530" draw:formula="6583680 * ?f1502"/>
            <draw:equation draw:name="f1531" draw:formula="819910 * ?f1501"/>
            <draw:equation draw:name="f1532" draw:formula="6498336 * ?f1502"/>
            <draw:equation draw:name="f1533" draw:formula="844294 * ?f1501"/>
            <draw:equation draw:name="f1534" draw:formula="6425184 * ?f1502"/>
            <draw:equation draw:name="f1535" draw:formula="6412992 * ?f1502"/>
            <draw:equation draw:name="f1536" draw:formula="966214 * ?f1501"/>
            <draw:equation draw:name="f1537" draw:formula="6400800 * ?f1502"/>
            <draw:equation draw:name="f1538" draw:formula="6352032 * ?f1502"/>
            <draw:equation draw:name="f1539" draw:formula="1124710 * ?f1501"/>
            <draw:equation draw:name="f1540" draw:formula="6327648 * ?f1502"/>
            <draw:equation draw:name="f1541" draw:formula="1197862 * ?f1501"/>
            <draw:equation draw:name="f1542" draw:formula="6266688 * ?f1502"/>
            <draw:equation draw:name="f1543" draw:formula="1283206 * ?f1501"/>
            <draw:equation draw:name="f1544" draw:formula="6217920 * ?f1502"/>
            <draw:equation draw:name="f1545" draw:formula="1356358 * ?f1501"/>
            <draw:equation draw:name="f1546" draw:formula="6193536 * ?f1502"/>
            <draw:equation draw:name="f1547" draw:formula="1392934 * ?f1501"/>
            <draw:equation draw:name="f1548" draw:formula="6156960 * ?f1502"/>
            <draw:equation draw:name="f1549" draw:formula="1417318 * ?f1501"/>
            <draw:equation draw:name="f1550" draw:formula="6108192 * ?f1502"/>
            <draw:equation draw:name="f1551" draw:formula="6083808 * ?f1502"/>
            <draw:equation draw:name="f1552" draw:formula="6047232 * ?f1502"/>
            <draw:equation draw:name="f1553" draw:formula="1307590 * ?f1501"/>
            <draw:equation draw:name="f1554" draw:formula="5986272 * ?f1502"/>
            <draw:equation draw:name="f1555" draw:formula="1185670 * ?f1501"/>
            <draw:equation draw:name="f1556" draw:formula="5961888 * ?f1502"/>
            <draw:equation draw:name="f1557" draw:formula="1149094 * ?f1501"/>
            <draw:equation draw:name="f1558" draw:formula="5925312 * ?f1502"/>
            <draw:equation draw:name="f1559" draw:formula="5827776 * ?f1502"/>
            <draw:equation draw:name="f1560" draw:formula="1173478 * ?f1501"/>
            <draw:equation draw:name="f1561" draw:formula="5779008 * ?f1502"/>
            <draw:equation draw:name="f1562" draw:formula="5742432 * ?f1502"/>
            <draw:equation draw:name="f1563" draw:formula="1234438 * ?f1501"/>
            <draw:equation draw:name="f1564" draw:formula="5705856 * ?f1502"/>
            <draw:equation draw:name="f1565" draw:formula="1258822 * ?f1501"/>
            <draw:equation draw:name="f1566" draw:formula="5681472 * ?f1502"/>
            <draw:equation draw:name="f1567" draw:formula="1295398 * ?f1501"/>
            <draw:equation draw:name="f1568" draw:formula="5583936 * ?f1502"/>
            <draw:equation draw:name="f1569" draw:formula="1380742 * ?f1501"/>
            <draw:equation draw:name="f1570" draw:formula="5510784 * ?f1502"/>
            <draw:equation draw:name="f1571" draw:formula="1441702 * ?f1501"/>
            <draw:equation draw:name="f1572" draw:formula="5462016 * ?f1502"/>
            <draw:equation draw:name="f1573" draw:formula="1478278 * ?f1501"/>
            <draw:equation draw:name="f1574" draw:formula="5376672 * ?f1502"/>
            <draw:equation draw:name="f1575" draw:formula="1502662 * ?f1501"/>
            <draw:equation draw:name="f1576" draw:formula="5315712 * ?f1502"/>
            <draw:equation draw:name="f1577" draw:formula="1527046 * ?f1501"/>
            <draw:equation draw:name="f1578" draw:formula="5279136 * ?f1502"/>
            <draw:equation draw:name="f1579" draw:formula="1514854 * ?f1501"/>
            <draw:equation draw:name="f1580" draw:formula="5242560 * ?f1502"/>
            <draw:equation draw:name="f1581" draw:formula="1466086 * ?f1501"/>
            <draw:equation draw:name="f1582" draw:formula="5218176 * ?f1502"/>
            <draw:equation draw:name="f1583" draw:formula="1429510 * ?f1501"/>
            <draw:equation draw:name="f1584" draw:formula="5181600 * ?f1502"/>
            <draw:equation draw:name="f1585" draw:formula="5157216 * ?f1502"/>
            <draw:equation draw:name="f1586" draw:formula="1344166 * ?f1501"/>
            <draw:equation draw:name="f1587" draw:formula="5096256 * ?f1502"/>
            <draw:equation draw:name="f1588" draw:formula="5084064 * ?f1502"/>
            <draw:equation draw:name="f1589" draw:formula="4998720 * ?f1502"/>
            <draw:equation draw:name="f1590" draw:formula="4925568 * ?f1502"/>
            <draw:equation draw:name="f1591" draw:formula="4888992 * ?f1502"/>
            <draw:equation draw:name="f1592" draw:formula="1222246 * ?f1501"/>
            <draw:equation draw:name="f1593" draw:formula="4852416 * ?f1502"/>
            <draw:equation draw:name="f1594" draw:formula="1246630 * ?f1501"/>
            <draw:equation draw:name="f1595" draw:formula="4815840 * ?f1502"/>
            <draw:equation draw:name="f1596" draw:formula="4779264 * ?f1502"/>
            <draw:equation draw:name="f1597" draw:formula="4754880 * ?f1502"/>
            <draw:equation draw:name="f1598" draw:formula="4718304 * ?f1502"/>
            <draw:equation draw:name="f1599" draw:formula="4681728 * ?f1502"/>
            <draw:equation draw:name="f1600" draw:formula="4608576 * ?f1502"/>
            <draw:equation draw:name="f1601" draw:formula="4572000 * ?f1502"/>
            <draw:equation draw:name="f1602" draw:formula="4535424 * ?f1502"/>
            <draw:equation draw:name="f1603" draw:formula="4474464 * ?f1502"/>
            <draw:equation draw:name="f1604" draw:formula="4462272 * ?f1502"/>
            <draw:equation draw:name="f1605" draw:formula="4425696 * ?f1502"/>
            <draw:equation draw:name="f1606" draw:formula="4364736 * ?f1502"/>
            <draw:equation draw:name="f1607" draw:formula="4315968 * ?f1502"/>
            <draw:equation draw:name="f1608" draw:formula="4169664 * ?f1502"/>
            <draw:equation draw:name="f1609" draw:formula="4108704 * ?f1502"/>
            <draw:equation draw:name="f1610" draw:formula="4059936 * ?f1502"/>
            <draw:equation draw:name="f1611" draw:formula="3938016 * ?f1502"/>
            <draw:equation draw:name="f1612" draw:formula="3864864 * ?f1502"/>
            <draw:equation draw:name="f1613" draw:formula="3816096 * ?f1502"/>
            <draw:equation draw:name="f1614" draw:formula="3779520 * ?f1502"/>
            <draw:equation draw:name="f1615" draw:formula="3767328 * ?f1502"/>
            <draw:equation draw:name="f1616" draw:formula="3742944 * ?f1502"/>
            <draw:equation draw:name="f1617" draw:formula="3681984 * ?f1502"/>
            <draw:equation draw:name="f1618" draw:formula="1112518 * ?f1501"/>
            <draw:equation draw:name="f1619" draw:formula="3645408 * ?f1502"/>
            <draw:equation draw:name="f1620" draw:formula="3621024 * ?f1502"/>
            <draw:equation draw:name="f1621" draw:formula="3584448 * ?f1502"/>
            <draw:equation draw:name="f1622" draw:formula="990598 * ?f1501"/>
            <draw:equation draw:name="f1623" draw:formula="3523488 * ?f1502"/>
            <draw:equation draw:name="f1624" draw:formula="3474720 * ?f1502"/>
            <draw:equation draw:name="f1625" draw:formula="3413760 * ?f1502"/>
            <draw:equation draw:name="f1626" draw:formula="1063750 * ?f1501"/>
            <draw:equation draw:name="f1627" draw:formula="3389376 * ?f1502"/>
            <draw:equation draw:name="f1628" draw:formula="3364992 * ?f1502"/>
            <draw:equation draw:name="f1629" draw:formula="3352800 * ?f1502"/>
            <draw:equation draw:name="f1630" draw:formula="3328416 * ?f1502"/>
            <draw:equation draw:name="f1631" draw:formula="3316224 * ?f1502"/>
            <draw:equation draw:name="f1632" draw:formula="1319782 * ?f1501"/>
            <draw:equation draw:name="f1633" draw:formula="3304032 * ?f1502"/>
            <draw:equation draw:name="f1634" draw:formula="3291840 * ?f1502"/>
            <draw:equation draw:name="f1635" draw:formula="3267456 * ?f1502"/>
            <draw:equation draw:name="f1636" draw:formula="3255264 * ?f1502"/>
            <draw:equation draw:name="f1637" draw:formula="1539238 * ?f1501"/>
            <draw:equation draw:name="f1638" draw:formula="3230880 * ?f1502"/>
            <draw:equation draw:name="f1639" draw:formula="1600198 * ?f1501"/>
            <draw:equation draw:name="f1640" draw:formula="3218688 * ?f1502"/>
            <draw:equation draw:name="f1641" draw:formula="1746502 * ?f1501"/>
            <draw:equation draw:name="f1642" draw:formula="3206496 * ?f1502"/>
            <draw:equation draw:name="f1643" draw:formula="1795270 * ?f1501"/>
            <draw:equation draw:name="f1644" draw:formula="3169920 * ?f1502"/>
            <draw:equation draw:name="f1645" draw:formula="2002534 * ?f1501"/>
            <draw:equation draw:name="f1646" draw:formula="3157728 * ?f1502"/>
            <draw:equation draw:name="f1647" draw:formula="3133344 * ?f1502"/>
            <draw:equation draw:name="f1648" draw:formula="1405126 * ?f1501"/>
            <draw:equation draw:name="f1649" draw:formula="3035808 * ?f1502"/>
            <draw:equation draw:name="f1650" draw:formula="1453894 * ?f1501"/>
            <draw:equation draw:name="f1651" draw:formula="2987040 * ?f1502"/>
            <draw:equation draw:name="f1652" draw:formula="1563622 * ?f1501"/>
            <draw:equation draw:name="f1653" draw:formula="2962656 * ?f1502"/>
            <draw:equation draw:name="f1654" draw:formula="2938272 * ?f1502"/>
            <draw:equation draw:name="f1655" draw:formula="2852928 * ?f1502"/>
            <draw:equation draw:name="f1656" draw:formula="2816352 * ?f1502"/>
            <draw:equation draw:name="f1657" draw:formula="2791968 * ?f1502"/>
            <draw:equation draw:name="f1658" draw:formula="2755392 * ?f1502"/>
            <draw:equation draw:name="f1659" draw:formula="2718816 * ?f1502"/>
            <draw:equation draw:name="f1660" draw:formula="2694432 * ?f1502"/>
            <draw:equation draw:name="f1661" draw:formula="2621280 * ?f1502"/>
            <draw:equation draw:name="f1662" draw:formula="2535936 * ?f1502"/>
            <draw:equation draw:name="f1663" draw:formula="2450592 * ?f1502"/>
            <draw:equation draw:name="f1664" draw:formula="1331974 * ?f1501"/>
            <draw:equation draw:name="f1665" draw:formula="2414016 * ?f1502"/>
            <draw:equation draw:name="f1666" draw:formula="2353056 * ?f1502"/>
            <draw:equation draw:name="f1667" draw:formula="2304288 * ?f1502"/>
            <draw:equation draw:name="f1668" draw:formula="2206752 * ?f1502"/>
            <draw:equation draw:name="f1669" draw:formula="2170176 * ?f1502"/>
            <draw:equation draw:name="f1670" draw:formula="2084832 * ?f1502"/>
            <draw:equation draw:name="f1671" draw:formula="2048256 * ?f1502"/>
            <draw:equation draw:name="f1672" draw:formula="2011680 * ?f1502"/>
            <draw:equation draw:name="f1673" draw:formula="1901952 * ?f1502"/>
            <draw:equation draw:name="f1674" draw:formula="1816608 * ?f1502"/>
            <draw:equation draw:name="f1675" draw:formula="1755648 * ?f1502"/>
            <draw:equation draw:name="f1676" draw:formula="1719072 * ?f1502"/>
            <draw:equation draw:name="f1677" draw:formula="1682496 * ?f1502"/>
            <draw:equation draw:name="f1678" draw:formula="1645920 * ?f1502"/>
            <draw:equation draw:name="f1679" draw:formula="1597152 * ?f1502"/>
            <draw:equation draw:name="f1680" draw:formula="1572768 * ?f1502"/>
            <draw:equation draw:name="f1681" draw:formula="1487424 * ?f1502"/>
            <draw:equation draw:name="f1682" draw:formula="1450848 * ?f1502"/>
            <draw:equation draw:name="f1683" draw:formula="1414272 * ?f1502"/>
            <draw:equation draw:name="f1684" draw:formula="1328928 * ?f1502"/>
            <draw:equation draw:name="f1685" draw:formula="1368550 * ?f1501"/>
            <draw:equation draw:name="f1686" draw:formula="1231392 * ?f1502"/>
            <draw:equation draw:name="f1687" draw:formula="1182624 * ?f1502"/>
            <draw:equation draw:name="f1688" draw:formula="1121664 * ?f1502"/>
            <draw:equation draw:name="f1689" draw:formula="1109472 * ?f1502"/>
            <draw:equation draw:name="f1690" draw:formula="1072896 * ?f1502"/>
            <draw:equation draw:name="f1691" draw:formula="1036320 * ?f1502"/>
            <draw:equation draw:name="f1692" draw:formula="1588006 * ?f1501"/>
            <draw:equation draw:name="f1693" draw:formula="987552 * ?f1502"/>
            <draw:equation draw:name="f1694" draw:formula="1624582 * ?f1501"/>
            <draw:equation draw:name="f1695" draw:formula="890016 * ?f1502"/>
            <draw:equation draw:name="f1696" draw:formula="1685542 * ?f1501"/>
            <draw:equation draw:name="f1697" draw:formula="792480 * ?f1502"/>
            <draw:equation draw:name="f1698" draw:formula="1722118 * ?f1501"/>
            <draw:equation draw:name="f1699" draw:formula="707136 * ?f1502"/>
            <draw:equation draw:name="f1700" draw:formula="1758694 * ?f1501"/>
            <draw:equation draw:name="f1701" draw:formula="597408 * ?f1502"/>
            <draw:equation draw:name="f1702" draw:formula="1807462 * ?f1501"/>
            <draw:equation draw:name="f1703" draw:formula="573024 * ?f1502"/>
            <draw:equation draw:name="f1704" draw:formula="1844038 * ?f1501"/>
            <draw:equation draw:name="f1705" draw:formula="2124454 * ?f1501"/>
            <draw:equation draw:name="f1706" draw:formula="658368 * ?f1502"/>
            <draw:equation draw:name="f1707" draw:formula="2185414 * ?f1501"/>
            <draw:equation draw:name="f1708" draw:formula="2270758 * ?f1501"/>
            <draw:equation draw:name="f1709" draw:formula="743712 * ?f1502"/>
            <draw:equation draw:name="f1710" draw:formula="2295142 * ?f1501"/>
            <draw:equation draw:name="f1711" draw:formula="731520 * ?f1502"/>
            <draw:equation draw:name="f1712" draw:formula="2478022 * ?f1501"/>
            <draw:equation draw:name="f1713" draw:formula="719328 * ?f1502"/>
            <draw:equation draw:name="f1714" draw:formula="2526790 * ?f1501"/>
            <draw:equation draw:name="f1715" draw:formula="694944 * ?f1502"/>
            <draw:equation draw:name="f1716" draw:formula="2563366 * ?f1501"/>
            <draw:equation draw:name="f1717" draw:formula="621792 * ?f1502"/>
            <draw:equation draw:name="f1718" draw:formula="2648710 * ?f1501"/>
            <draw:equation draw:name="f1719" draw:formula="2734054 * ?f1501"/>
            <draw:equation draw:name="f1720" draw:formula="609600 * ?f1502"/>
            <draw:equation draw:name="f1721" draw:formula="2916934 * ?f1501"/>
            <draw:equation draw:name="f1722" draw:formula="633984 * ?f1502"/>
            <draw:equation draw:name="f1723" draw:formula="2990086 * ?f1501"/>
            <draw:equation draw:name="f1724" draw:formula="682752 * ?f1502"/>
            <draw:equation draw:name="f1725" draw:formula="3087622 * ?f1501"/>
            <draw:equation draw:name="f1726" draw:formula="3136390 * ?f1501"/>
            <draw:equation draw:name="f1727" draw:formula="646176 * ?f1502"/>
            <draw:equation draw:name="f1728" draw:formula="3209542 * ?f1501"/>
            <draw:equation draw:name="f1729" draw:formula="3246118 * ?f1501"/>
            <draw:equation draw:name="f1730" draw:formula="3319270 * ?f1501"/>
            <draw:equation draw:name="f1731" draw:formula="548640 * ?f1502"/>
            <draw:equation draw:name="f1732" draw:formula="3380230 * ?f1501"/>
            <draw:equation draw:name="f1733" draw:formula="512064 * ?f1502"/>
            <draw:equation draw:name="f1734" draw:formula="3465574 * ?f1501"/>
            <draw:equation draw:name="f1735" draw:formula="536448 * ?f1502"/>
            <draw:equation draw:name="f1736" draw:formula="3660646 * ?f1501"/>
            <draw:equation draw:name="f1737" draw:formula="3697222 * ?f1501"/>
            <draw:equation draw:name="f1738" draw:formula="3782566 * ?f1501"/>
            <draw:equation draw:name="f1739" draw:formula="3916678 * ?f1501"/>
            <draw:equation draw:name="f1740" draw:formula="3989830 * ?f1501"/>
            <draw:equation draw:name="f1741" draw:formula="4075174 * ?f1501"/>
            <draw:equation draw:name="f1742" draw:formula="4111750 * ?f1501"/>
            <draw:equation draw:name="f1743" draw:formula="4160518 * ?f1501"/>
            <draw:equation draw:name="f1744" draw:formula="560832 * ?f1502"/>
            <draw:equation draw:name="f1745" draw:formula="4258054 * ?f1501"/>
            <draw:equation draw:name="f1746" draw:formula="4331206 * ?f1501"/>
            <draw:equation draw:name="f1747" draw:formula="475488 * ?f1502"/>
            <draw:equation draw:name="f1748" draw:formula="4379974 * ?f1501"/>
            <draw:equation draw:name="f1749" draw:formula="463296 * ?f1502"/>
            <draw:equation draw:name="f1750" draw:formula="4428742 * ?f1501"/>
            <draw:equation draw:name="f1751" draw:formula="524256 * ?f1502"/>
            <draw:equation draw:name="f1752" draw:formula="4611622 * ?f1501"/>
            <draw:equation draw:name="f1753" draw:formula="4648198 * ?f1501"/>
            <draw:equation draw:name="f1754" draw:formula="585216 * ?f1502"/>
            <draw:equation draw:name="f1755" draw:formula="4696966 * ?f1501"/>
            <draw:equation draw:name="f1756" draw:formula="4721350 * ?f1501"/>
            <draw:equation draw:name="f1757" draw:formula="4770118 * ?f1501"/>
            <draw:equation draw:name="f1758" draw:formula="4794502 * ?f1501"/>
            <draw:equation draw:name="f1759" draw:formula="4831078 * ?f1501"/>
            <draw:equation draw:name="f1760" draw:formula="4879846 * ?f1501"/>
            <draw:equation draw:name="f1761" draw:formula="768096 * ?f1502"/>
            <draw:equation draw:name="f1762" draw:formula="4916422 * ?f1501"/>
            <draw:equation draw:name="f1763" draw:formula="755904 * ?f1502"/>
            <draw:equation draw:name="f1764" draw:formula="5123686 * ?f1501"/>
            <draw:equation draw:name="f1765" draw:formula="5160262 * ?f1501"/>
            <draw:equation draw:name="f1766" draw:formula="5221222 * ?f1501"/>
            <draw:equation draw:name="f1767" draw:formula="5294374 * ?f1501"/>
            <draw:equation draw:name="f1768" draw:formula="5330950 * ?f1501"/>
            <draw:equation draw:name="f1769" draw:formula="5379718 * ?f1501"/>
            <draw:equation draw:name="f1770" draw:formula="499872 * ?f1502"/>
            <draw:equation draw:name="f1771" draw:formula="5465062 * ?f1501"/>
            <draw:equation draw:name="f1772" draw:formula="5538214 * ?f1501"/>
            <draw:equation draw:name="f1773" draw:formula="487680 * ?f1502"/>
            <draw:equation draw:name="f1774" draw:formula="5647942 * ?f1501"/>
            <draw:equation draw:name="f1775" draw:formula="5684518 * ?f1501"/>
            <draw:equation draw:name="f1776" draw:formula="5721094 * ?f1501"/>
            <draw:equation draw:name="f1777" draw:formula="5843014 * ?f1501"/>
            <draw:equation draw:name="f1778" draw:formula="5989318 * ?f1501"/>
            <draw:equation draw:name="f1779" draw:formula="6062470 * ?f1501"/>
            <draw:equation draw:name="f1780" draw:formula="451104 * ?f1502"/>
            <draw:equation draw:name="f1781" draw:formula="6147814 * ?f1501"/>
            <draw:equation draw:name="f1782" draw:formula="414528 * ?f1502"/>
            <draw:equation draw:name="f1783" draw:formula="6172198 * ?f1501"/>
            <draw:equation draw:name="f1784" draw:formula="402336 * ?f1502"/>
            <draw:equation draw:name="f1785" draw:formula="6208774 * ?f1501"/>
            <draw:equation draw:name="f1786" draw:formula="377952 * ?f1502"/>
            <draw:equation draw:name="f1787" draw:formula="6269734 * ?f1501"/>
            <draw:equation draw:name="f1788" draw:formula="390144 * ?f1502"/>
            <draw:equation draw:name="f1789" draw:formula="6440422 * ?f1501"/>
            <draw:equation draw:name="f1790" draw:formula="6476998 * ?f1501"/>
            <draw:equation draw:name="f1791" draw:formula="6537958 * ?f1501"/>
            <draw:equation draw:name="f1792" draw:formula="6574534 * ?f1501"/>
            <draw:equation draw:name="f1793" draw:formula="6598918 * ?f1501"/>
            <draw:equation draw:name="f1794" draw:formula="6647686 * ?f1501"/>
            <draw:equation draw:name="f1795" draw:formula="6672070 * ?f1501"/>
            <draw:equation draw:name="f1796" draw:formula="829056 * ?f1502"/>
            <draw:equation draw:name="f1797" draw:formula="6696454 * ?f1501"/>
            <draw:equation draw:name="f1798" draw:formula="914400 * ?f1502"/>
            <draw:equation draw:name="f1799" draw:formula="6733030 * ?f1501"/>
            <draw:equation draw:name="f1800" draw:formula="1011936 * ?f1502"/>
            <draw:equation draw:name="f1801" draw:formula="6842758 * ?f1501"/>
            <draw:equation draw:name="f1802" draw:formula="1024128 * ?f1502"/>
            <draw:equation draw:name="f1803" draw:formula="6879334 * ?f1501"/>
            <draw:equation draw:name="f1804" draw:formula="6940294 * ?f1501"/>
            <draw:equation draw:name="f1805" draw:formula="975360 * ?f1502"/>
            <draw:equation draw:name="f1806" draw:formula="6952486 * ?f1501"/>
            <draw:equation draw:name="f1807" draw:formula="938784 * ?f1502"/>
            <draw:equation draw:name="f1808" draw:formula="6976870 * ?f1501"/>
            <draw:equation draw:name="f1809" draw:formula="7001254 * ?f1501"/>
            <draw:equation draw:name="f1810" draw:formula="7098790 * ?f1501"/>
            <draw:equation draw:name="f1811" draw:formula="7147558 * ?f1501"/>
            <draw:equation draw:name="f1812" draw:formula="7196326 * ?f1501"/>
            <draw:equation draw:name="f1813" draw:formula="7232902 * ?f1501"/>
            <draw:equation draw:name="f1814" draw:formula="7269478 * ?f1501"/>
            <draw:equation draw:name="f1815" draw:formula="7342630 * ?f1501"/>
            <draw:equation draw:name="f1816" draw:formula="7488934 * ?f1501"/>
            <draw:equation draw:name="f1817" draw:formula="7525510 * ?f1501"/>
            <draw:equation draw:name="f1818" draw:formula="7574278 * ?f1501"/>
            <draw:equation draw:name="f1819" draw:formula="7696198 * ?f1501"/>
            <draw:equation draw:name="f1820" draw:formula="7744966 * ?f1501"/>
            <draw:equation draw:name="f1821" draw:formula="7769350 * ?f1501"/>
            <draw:equation draw:name="f1822" draw:formula="7842502 * ?f1501"/>
            <draw:equation draw:name="f1823" draw:formula="7879078 * ?f1501"/>
            <draw:equation draw:name="f1824" draw:formula="7927846 * ?f1501"/>
            <draw:equation draw:name="f1825" draw:formula="329184 * ?f1502"/>
            <draw:equation draw:name="f1826" draw:formula="8000998 * ?f1501"/>
            <draw:equation draw:name="f1827" draw:formula="292608 * ?f1502"/>
            <draw:equation draw:name="f1828" draw:formula="8037574 * ?f1501"/>
            <draw:equation draw:name="f1829" draw:formula="280416 * ?f1502"/>
            <draw:equation draw:name="f1830" draw:formula="8074150 * ?f1501"/>
            <draw:equation draw:name="f1831" draw:formula="256032 * ?f1502"/>
            <draw:equation draw:name="f1832" draw:formula="8135110 * ?f1501"/>
            <draw:equation draw:name="f1833" draw:formula="8305798 * ?f1501"/>
            <draw:equation draw:name="f1834" draw:formula="304800 * ?f1502"/>
            <draw:equation draw:name="f1835" draw:formula="8342374 * ?f1501"/>
            <draw:equation draw:name="f1836" draw:formula="341376 * ?f1502"/>
            <draw:equation draw:name="f1837" draw:formula="8427718 * ?f1501"/>
            <draw:equation draw:name="f1838" draw:formula="316992 * ?f1502"/>
            <draw:equation draw:name="f1839" draw:formula="8708134 * ?f1501"/>
            <draw:equation draw:name="f1840" draw:formula="8769094 * ?f1501"/>
            <draw:equation draw:name="f1841" draw:formula="268224 * ?f1502"/>
            <draw:equation draw:name="f1842" draw:formula="9147046 * ?f1501"/>
            <draw:equation draw:name="f1843" draw:formula="9366502 * ?f1501"/>
            <draw:equation draw:name="f1844" draw:formula="207264 * ?f1502"/>
            <draw:equation draw:name="f1845" draw:formula="9342118 * ?f1501"/>
            <draw:equation draw:name="f1846" draw:formula="146304 * ?f1502"/>
            <draw:equation draw:name="f1847" draw:formula="9329926 * ?f1501"/>
            <draw:equation draw:name="f1848" draw:formula="109728 * ?f1502"/>
            <draw:equation draw:name="f1849" draw:formula="9293350 * ?f1501"/>
            <draw:equation draw:name="f1850" draw:formula="73152 * ?f1502"/>
            <draw:equation draw:name="f1851" draw:formula="9268966 * ?f1501"/>
            <draw:equation draw:name="f1852" draw:formula="48768 * ?f1502"/>
            <draw:equation draw:name="f1853" draw:formula="9195814 * ?f1501"/>
            <draw:equation draw:name="f1854" draw:formula="24384 * ?f1502"/>
            <draw:equation draw:name="f1855" draw:formula="9098278 * ?f1501"/>
            <draw:equation draw:name="f1856" draw:formula="6416038 * ?f1501"/>
            <draw:equation draw:name="f1857" draw:formula="0 * ?f1502"/>
            <draw:equation draw:name="f1858" draw:formula="6111238 * ?f1501"/>
            <draw:equation draw:name="f1859" draw:formula="12192 * ?f1502"/>
            <draw:equation draw:name="f1860" draw:formula="3709414 * ?f1501"/>
            <draw:equation draw:name="f1861" draw:formula="3599686 * ?f1501"/>
            <draw:equation draw:name="f1862" draw:formula="60960 * ?f1502"/>
            <draw:equation draw:name="f1863" draw:formula="3538726 * ?f1501"/>
            <draw:equation draw:name="f1864" draw:formula="97536 * ?f1502"/>
            <draw:equation draw:name="f1865" draw:formula="3307078 * ?f1501"/>
            <draw:equation draw:name="f1866" draw:formula="3148582 * ?f1501"/>
            <draw:equation draw:name="f1867" draw:formula="121920 * ?f1502"/>
            <draw:equation draw:name="f1868" draw:formula="3075430 * ?f1501"/>
            <draw:equation draw:name="f1869" draw:formula="158496 * ?f1502"/>
            <draw:equation draw:name="f1870" draw:formula="2209798 * ?f1501"/>
            <draw:equation draw:name="f1871" draw:formula="219456 * ?f1502"/>
            <draw:equation draw:name="f1872" draw:formula="2136646 * ?f1501"/>
            <draw:equation draw:name="f1873" draw:formula="231648 * ?f1502"/>
            <draw:equation draw:name="f1874" draw:formula="1697734 * ?f1501"/>
            <draw:equation draw:name="f1875" draw:formula="1490470 * ?f1501"/>
            <draw:equation draw:name="f1876" draw:formula="539494 * ?f1501"/>
            <draw:equation draw:name="f1877" draw:formula="466342 * ?f1501"/>
            <draw:equation draw:name="f1878" draw:formula="368806 * ?f1501"/>
            <draw:equation draw:name="f1879" draw:formula="320038 * ?f1501"/>
            <draw:equation draw:name="f1880" draw:formula="243840 * ?f1502"/>
            <draw:equation draw:name="f1881" draw:formula="210310 * ?f1501"/>
            <draw:equation draw:name="f1882" draw:formula="173734 * ?f1501"/>
            <draw:equation draw:name="f1883" draw:formula="15238 * ?f1501"/>
            <draw:equation draw:name="f1884" draw:formula="27430 * ?f1501"/>
            <draw:equation draw:name="f1885" draw:formula="670560 * ?f1502"/>
            <draw:equation draw:name="f1886" draw:formula="51814 * ?f1501"/>
            <draw:equation draw:name="f1887" draw:formula="804672 * ?f1502"/>
            <draw:equation draw:name="f1888" draw:formula="64006 * ?f1501"/>
            <draw:equation draw:name="f1889" draw:formula="88390 * ?f1501"/>
            <draw:equation draw:name="f1890" draw:formula="1499616 * ?f1502"/>
            <draw:equation draw:name="f1891" draw:formula="100582 * ?f1501"/>
            <draw:equation draw:name="f1892" draw:formula="112774 * ?f1501"/>
            <draw:equation draw:name="f1893" draw:formula="137158 * ?f1501"/>
            <draw:equation draw:name="f1894" draw:formula="6010656 * ?f1502"/>
            <draw:equation draw:name="f1895" draw:formula="6132576 * ?f1502"/>
            <draw:equation draw:name="f1896" draw:formula="185926 * ?f1501"/>
            <draw:equation draw:name="f1897" draw:formula="6254496 * ?f1502"/>
            <draw:equation draw:name="f1898" draw:formula="234694 * ?f1501"/>
            <draw:equation draw:name="f1899" draw:formula="6473952 * ?f1502"/>
            <draw:equation draw:name="f1900" draw:formula="246886 * ?f1501"/>
            <draw:equation draw:name="f1901" draw:formula="6522720 * ?f1502"/>
            <draw:equation draw:name="f1902" draw:formula="259078 * ?f1501"/>
            <draw:equation draw:name="f1903" draw:formula="6571488 * ?f1502"/>
            <draw:equation draw:name="f1904" draw:formula="283462 * ?f1501"/>
            <draw:equation draw:name="f1905" draw:formula="295654 * ?f1501"/>
            <draw:equation draw:name="f1906" draw:formula="6839712 * ?f1502"/>
            <draw:equation draw:name="f1907" draw:formula="332230 * ?f1501"/>
            <draw:equation draw:name="f1908" draw:formula="6888480 * ?f1502"/>
            <draw:equation draw:name="f1909" draw:formula="356614 * ?f1501"/>
            <draw:equation draw:name="f1910" draw:formula="6937248 * ?f1502"/>
            <draw:equation draw:name="f1911" draw:formula="7022592 * ?f1502"/>
            <draw:equation draw:name="f1912" draw:formula="393190 * ?f1501"/>
            <draw:equation draw:name="f1913" draw:formula="7083552 * ?f1502"/>
            <draw:equation draw:name="f1914" draw:formula="405382 * ?f1501"/>
            <draw:equation draw:name="f1915" draw:formula="7168896 * ?f1502"/>
            <draw:equation draw:name="f1916" draw:formula="441958 * ?f1501"/>
            <draw:equation draw:name="f1917" draw:formula="7205472 * ?f1502"/>
            <draw:equation draw:name="f1918" draw:formula="454150 * ?f1501"/>
            <draw:equation draw:name="f1919" draw:formula="7242048 * ?f1502"/>
            <draw:equation draw:name="f1920" draw:formula="478534 * ?f1501"/>
            <draw:equation draw:name="f1921" draw:formula="7327392 * ?f1502"/>
            <draw:equation draw:name="f1922" draw:formula="527302 * ?f1501"/>
            <draw:equation draw:name="f1923" draw:formula="?f1505 / 7353076"/>
            <draw:equation draw:name="f1924" draw:formula="?f1506 / 9373905"/>
            <draw:equation draw:name="f1925" draw:formula="?f1507 / 7353076"/>
            <draw:equation draw:name="f1926" draw:formula="?f1508 / 9373905"/>
            <draw:equation draw:name="f1927" draw:formula="?f1509 / 7353076"/>
            <draw:equation draw:name="f1928" draw:formula="?f1510 / 9373905"/>
            <draw:equation draw:name="f1929" draw:formula="?f1511 / 7353076"/>
            <draw:equation draw:name="f1930" draw:formula="?f1512 / 9373905"/>
            <draw:equation draw:name="f1931" draw:formula="?f1513 / 7353076"/>
            <draw:equation draw:name="f1932" draw:formula="?f1514 / 7353076"/>
            <draw:equation draw:name="f1933" draw:formula="?f1515 / 9373905"/>
            <draw:equation draw:name="f1934" draw:formula="?f1516 / 7353076"/>
            <draw:equation draw:name="f1935" draw:formula="?f1517 / 9373905"/>
            <draw:equation draw:name="f1936" draw:formula="?f1518 / 7353076"/>
            <draw:equation draw:name="f1937" draw:formula="?f1519 / 9373905"/>
            <draw:equation draw:name="f1938" draw:formula="?f1520 / 7353076"/>
            <draw:equation draw:name="f1939" draw:formula="?f1521 / 9373905"/>
            <draw:equation draw:name="f1940" draw:formula="?f1522 / 7353076"/>
            <draw:equation draw:name="f1941" draw:formula="?f1523 / 9373905"/>
            <draw:equation draw:name="f1942" draw:formula="?f1524 / 7353076"/>
            <draw:equation draw:name="f1943" draw:formula="?f1525 / 9373905"/>
            <draw:equation draw:name="f1944" draw:formula="?f1526 / 7353076"/>
            <draw:equation draw:name="f1945" draw:formula="?f1527 / 9373905"/>
            <draw:equation draw:name="f1946" draw:formula="?f1528 / 7353076"/>
            <draw:equation draw:name="f1947" draw:formula="?f1529 / 9373905"/>
            <draw:equation draw:name="f1948" draw:formula="?f1530 / 7353076"/>
            <draw:equation draw:name="f1949" draw:formula="?f1531 / 9373905"/>
            <draw:equation draw:name="f1950" draw:formula="?f1532 / 7353076"/>
            <draw:equation draw:name="f1951" draw:formula="?f1533 / 9373905"/>
            <draw:equation draw:name="f1952" draw:formula="?f1534 / 7353076"/>
            <draw:equation draw:name="f1953" draw:formula="?f1535 / 7353076"/>
            <draw:equation draw:name="f1954" draw:formula="?f1536 / 9373905"/>
            <draw:equation draw:name="f1955" draw:formula="?f1537 / 7353076"/>
            <draw:equation draw:name="f1956" draw:formula="?f1538 / 7353076"/>
            <draw:equation draw:name="f1957" draw:formula="?f1539 / 9373905"/>
            <draw:equation draw:name="f1958" draw:formula="?f1540 / 7353076"/>
            <draw:equation draw:name="f1959" draw:formula="?f1541 / 9373905"/>
            <draw:equation draw:name="f1960" draw:formula="?f1542 / 7353076"/>
            <draw:equation draw:name="f1961" draw:formula="?f1543 / 9373905"/>
            <draw:equation draw:name="f1962" draw:formula="?f1544 / 7353076"/>
            <draw:equation draw:name="f1963" draw:formula="?f1545 / 9373905"/>
            <draw:equation draw:name="f1964" draw:formula="?f1546 / 7353076"/>
            <draw:equation draw:name="f1965" draw:formula="?f1547 / 9373905"/>
            <draw:equation draw:name="f1966" draw:formula="?f1548 / 7353076"/>
            <draw:equation draw:name="f1967" draw:formula="?f1549 / 9373905"/>
            <draw:equation draw:name="f1968" draw:formula="?f1550 / 7353076"/>
            <draw:equation draw:name="f1969" draw:formula="?f1551 / 7353076"/>
            <draw:equation draw:name="f1970" draw:formula="?f1552 / 7353076"/>
            <draw:equation draw:name="f1971" draw:formula="?f1553 / 9373905"/>
            <draw:equation draw:name="f1972" draw:formula="?f1554 / 7353076"/>
            <draw:equation draw:name="f1973" draw:formula="?f1555 / 9373905"/>
            <draw:equation draw:name="f1974" draw:formula="?f1556 / 7353076"/>
            <draw:equation draw:name="f1975" draw:formula="?f1557 / 9373905"/>
            <draw:equation draw:name="f1976" draw:formula="?f1558 / 7353076"/>
            <draw:equation draw:name="f1977" draw:formula="?f1559 / 7353076"/>
            <draw:equation draw:name="f1978" draw:formula="?f1560 / 9373905"/>
            <draw:equation draw:name="f1979" draw:formula="?f1561 / 7353076"/>
            <draw:equation draw:name="f1980" draw:formula="?f1562 / 7353076"/>
            <draw:equation draw:name="f1981" draw:formula="?f1563 / 9373905"/>
            <draw:equation draw:name="f1982" draw:formula="?f1564 / 7353076"/>
            <draw:equation draw:name="f1983" draw:formula="?f1565 / 9373905"/>
            <draw:equation draw:name="f1984" draw:formula="?f1566 / 7353076"/>
            <draw:equation draw:name="f1985" draw:formula="?f1567 / 9373905"/>
            <draw:equation draw:name="f1986" draw:formula="?f1568 / 7353076"/>
            <draw:equation draw:name="f1987" draw:formula="?f1569 / 9373905"/>
            <draw:equation draw:name="f1988" draw:formula="?f1570 / 7353076"/>
            <draw:equation draw:name="f1989" draw:formula="?f1571 / 9373905"/>
            <draw:equation draw:name="f1990" draw:formula="?f1572 / 7353076"/>
            <draw:equation draw:name="f1991" draw:formula="?f1573 / 9373905"/>
            <draw:equation draw:name="f1992" draw:formula="?f1574 / 7353076"/>
            <draw:equation draw:name="f1993" draw:formula="?f1575 / 9373905"/>
            <draw:equation draw:name="f1994" draw:formula="?f1576 / 7353076"/>
            <draw:equation draw:name="f1995" draw:formula="?f1577 / 9373905"/>
            <draw:equation draw:name="f1996" draw:formula="?f1578 / 7353076"/>
            <draw:equation draw:name="f1997" draw:formula="?f1579 / 9373905"/>
            <draw:equation draw:name="f1998" draw:formula="?f1580 / 7353076"/>
            <draw:equation draw:name="f1999" draw:formula="?f1581 / 9373905"/>
            <draw:equation draw:name="f2000" draw:formula="?f1582 / 7353076"/>
            <draw:equation draw:name="f2001" draw:formula="?f1583 / 9373905"/>
            <draw:equation draw:name="f2002" draw:formula="?f1584 / 7353076"/>
            <draw:equation draw:name="f2003" draw:formula="?f1585 / 7353076"/>
            <draw:equation draw:name="f2004" draw:formula="?f1586 / 9373905"/>
            <draw:equation draw:name="f2005" draw:formula="?f1587 / 7353076"/>
            <draw:equation draw:name="f2006" draw:formula="?f1588 / 7353076"/>
            <draw:equation draw:name="f2007" draw:formula="?f1589 / 7353076"/>
            <draw:equation draw:name="f2008" draw:formula="?f1590 / 7353076"/>
            <draw:equation draw:name="f2009" draw:formula="?f1591 / 7353076"/>
            <draw:equation draw:name="f2010" draw:formula="?f1592 / 9373905"/>
            <draw:equation draw:name="f2011" draw:formula="?f1593 / 7353076"/>
            <draw:equation draw:name="f2012" draw:formula="?f1594 / 9373905"/>
            <draw:equation draw:name="f2013" draw:formula="?f1595 / 7353076"/>
            <draw:equation draw:name="f2014" draw:formula="?f1596 / 7353076"/>
            <draw:equation draw:name="f2015" draw:formula="?f1597 / 7353076"/>
            <draw:equation draw:name="f2016" draw:formula="?f1598 / 7353076"/>
            <draw:equation draw:name="f2017" draw:formula="?f1599 / 7353076"/>
            <draw:equation draw:name="f2018" draw:formula="?f1600 / 7353076"/>
            <draw:equation draw:name="f2019" draw:formula="?f1601 / 7353076"/>
            <draw:equation draw:name="f2020" draw:formula="?f1602 / 7353076"/>
            <draw:equation draw:name="f2021" draw:formula="?f1603 / 7353076"/>
            <draw:equation draw:name="f2022" draw:formula="?f1604 / 7353076"/>
            <draw:equation draw:name="f2023" draw:formula="?f1605 / 7353076"/>
            <draw:equation draw:name="f2024" draw:formula="?f1606 / 7353076"/>
            <draw:equation draw:name="f2025" draw:formula="?f1607 / 7353076"/>
            <draw:equation draw:name="f2026" draw:formula="?f1608 / 7353076"/>
            <draw:equation draw:name="f2027" draw:formula="?f1609 / 7353076"/>
            <draw:equation draw:name="f2028" draw:formula="?f1610 / 7353076"/>
            <draw:equation draw:name="f2029" draw:formula="?f1611 / 7353076"/>
            <draw:equation draw:name="f2030" draw:formula="?f1612 / 7353076"/>
            <draw:equation draw:name="f2031" draw:formula="?f1613 / 7353076"/>
            <draw:equation draw:name="f2032" draw:formula="?f1614 / 7353076"/>
            <draw:equation draw:name="f2033" draw:formula="?f1615 / 7353076"/>
            <draw:equation draw:name="f2034" draw:formula="?f1616 / 7353076"/>
            <draw:equation draw:name="f2035" draw:formula="?f1617 / 7353076"/>
            <draw:equation draw:name="f2036" draw:formula="?f1618 / 9373905"/>
            <draw:equation draw:name="f2037" draw:formula="?f1619 / 7353076"/>
            <draw:equation draw:name="f2038" draw:formula="?f1620 / 7353076"/>
            <draw:equation draw:name="f2039" draw:formula="?f1621 / 7353076"/>
            <draw:equation draw:name="f2040" draw:formula="?f1622 / 9373905"/>
            <draw:equation draw:name="f2041" draw:formula="?f1623 / 7353076"/>
            <draw:equation draw:name="f2042" draw:formula="?f1624 / 7353076"/>
            <draw:equation draw:name="f2043" draw:formula="?f1625 / 7353076"/>
            <draw:equation draw:name="f2044" draw:formula="?f1626 / 9373905"/>
            <draw:equation draw:name="f2045" draw:formula="?f1627 / 7353076"/>
            <draw:equation draw:name="f2046" draw:formula="?f1628 / 7353076"/>
            <draw:equation draw:name="f2047" draw:formula="?f1629 / 7353076"/>
            <draw:equation draw:name="f2048" draw:formula="?f1630 / 7353076"/>
            <draw:equation draw:name="f2049" draw:formula="?f1631 / 7353076"/>
            <draw:equation draw:name="f2050" draw:formula="?f1632 / 9373905"/>
            <draw:equation draw:name="f2051" draw:formula="?f1633 / 7353076"/>
            <draw:equation draw:name="f2052" draw:formula="?f1634 / 7353076"/>
            <draw:equation draw:name="f2053" draw:formula="?f1635 / 7353076"/>
            <draw:equation draw:name="f2054" draw:formula="?f1636 / 7353076"/>
            <draw:equation draw:name="f2055" draw:formula="?f1637 / 9373905"/>
            <draw:equation draw:name="f2056" draw:formula="?f1638 / 7353076"/>
            <draw:equation draw:name="f2057" draw:formula="?f1639 / 9373905"/>
            <draw:equation draw:name="f2058" draw:formula="?f1640 / 7353076"/>
            <draw:equation draw:name="f2059" draw:formula="?f1641 / 9373905"/>
            <draw:equation draw:name="f2060" draw:formula="?f1642 / 7353076"/>
            <draw:equation draw:name="f2061" draw:formula="?f1643 / 9373905"/>
            <draw:equation draw:name="f2062" draw:formula="?f1644 / 7353076"/>
            <draw:equation draw:name="f2063" draw:formula="?f1645 / 9373905"/>
            <draw:equation draw:name="f2064" draw:formula="?f1646 / 7353076"/>
            <draw:equation draw:name="f2065" draw:formula="?f1647 / 7353076"/>
            <draw:equation draw:name="f2066" draw:formula="?f1648 / 9373905"/>
            <draw:equation draw:name="f2067" draw:formula="?f1649 / 7353076"/>
            <draw:equation draw:name="f2068" draw:formula="?f1650 / 9373905"/>
            <draw:equation draw:name="f2069" draw:formula="?f1651 / 7353076"/>
            <draw:equation draw:name="f2070" draw:formula="?f1652 / 9373905"/>
            <draw:equation draw:name="f2071" draw:formula="?f1653 / 7353076"/>
            <draw:equation draw:name="f2072" draw:formula="?f1654 / 7353076"/>
            <draw:equation draw:name="f2073" draw:formula="?f1655 / 7353076"/>
            <draw:equation draw:name="f2074" draw:formula="?f1656 / 7353076"/>
            <draw:equation draw:name="f2075" draw:formula="?f1657 / 7353076"/>
            <draw:equation draw:name="f2076" draw:formula="?f1658 / 7353076"/>
            <draw:equation draw:name="f2077" draw:formula="?f1659 / 7353076"/>
            <draw:equation draw:name="f2078" draw:formula="?f1660 / 7353076"/>
            <draw:equation draw:name="f2079" draw:formula="?f1661 / 7353076"/>
            <draw:equation draw:name="f2080" draw:formula="?f1662 / 7353076"/>
            <draw:equation draw:name="f2081" draw:formula="?f1663 / 7353076"/>
            <draw:equation draw:name="f2082" draw:formula="?f1664 / 9373905"/>
            <draw:equation draw:name="f2083" draw:formula="?f1665 / 7353076"/>
            <draw:equation draw:name="f2084" draw:formula="?f1666 / 7353076"/>
            <draw:equation draw:name="f2085" draw:formula="?f1667 / 7353076"/>
            <draw:equation draw:name="f2086" draw:formula="?f1668 / 7353076"/>
            <draw:equation draw:name="f2087" draw:formula="?f1669 / 7353076"/>
            <draw:equation draw:name="f2088" draw:formula="?f1670 / 7353076"/>
            <draw:equation draw:name="f2089" draw:formula="?f1671 / 7353076"/>
            <draw:equation draw:name="f2090" draw:formula="?f1672 / 7353076"/>
            <draw:equation draw:name="f2091" draw:formula="?f1673 / 7353076"/>
            <draw:equation draw:name="f2092" draw:formula="?f1674 / 7353076"/>
            <draw:equation draw:name="f2093" draw:formula="?f1675 / 7353076"/>
            <draw:equation draw:name="f2094" draw:formula="?f1676 / 7353076"/>
            <draw:equation draw:name="f2095" draw:formula="?f1677 / 7353076"/>
            <draw:equation draw:name="f2096" draw:formula="?f1678 / 7353076"/>
            <draw:equation draw:name="f2097" draw:formula="?f1679 / 7353076"/>
            <draw:equation draw:name="f2098" draw:formula="?f1680 / 7353076"/>
            <draw:equation draw:name="f2099" draw:formula="?f1681 / 7353076"/>
            <draw:equation draw:name="f2100" draw:formula="?f1682 / 7353076"/>
            <draw:equation draw:name="f2101" draw:formula="?f1683 / 7353076"/>
            <draw:equation draw:name="f2102" draw:formula="?f1684 / 7353076"/>
            <draw:equation draw:name="f2103" draw:formula="?f1685 / 9373905"/>
            <draw:equation draw:name="f2104" draw:formula="?f1686 / 7353076"/>
            <draw:equation draw:name="f2105" draw:formula="?f1687 / 7353076"/>
            <draw:equation draw:name="f2106" draw:formula="?f1688 / 7353076"/>
            <draw:equation draw:name="f2107" draw:formula="?f1689 / 7353076"/>
            <draw:equation draw:name="f2108" draw:formula="?f1690 / 7353076"/>
            <draw:equation draw:name="f2109" draw:formula="?f1691 / 7353076"/>
            <draw:equation draw:name="f2110" draw:formula="?f1692 / 9373905"/>
            <draw:equation draw:name="f2111" draw:formula="?f1693 / 7353076"/>
            <draw:equation draw:name="f2112" draw:formula="?f1694 / 9373905"/>
            <draw:equation draw:name="f2113" draw:formula="?f1695 / 7353076"/>
            <draw:equation draw:name="f2114" draw:formula="?f1696 / 9373905"/>
            <draw:equation draw:name="f2115" draw:formula="?f1697 / 7353076"/>
            <draw:equation draw:name="f2116" draw:formula="?f1698 / 9373905"/>
            <draw:equation draw:name="f2117" draw:formula="?f1699 / 7353076"/>
            <draw:equation draw:name="f2118" draw:formula="?f1700 / 9373905"/>
            <draw:equation draw:name="f2119" draw:formula="?f1701 / 7353076"/>
            <draw:equation draw:name="f2120" draw:formula="?f1702 / 9373905"/>
            <draw:equation draw:name="f2121" draw:formula="?f1703 / 7353076"/>
            <draw:equation draw:name="f2122" draw:formula="?f1704 / 9373905"/>
            <draw:equation draw:name="f2123" draw:formula="?f1705 / 9373905"/>
            <draw:equation draw:name="f2124" draw:formula="?f1706 / 7353076"/>
            <draw:equation draw:name="f2125" draw:formula="?f1707 / 9373905"/>
            <draw:equation draw:name="f2126" draw:formula="?f1708 / 9373905"/>
            <draw:equation draw:name="f2127" draw:formula="?f1709 / 7353076"/>
            <draw:equation draw:name="f2128" draw:formula="?f1710 / 9373905"/>
            <draw:equation draw:name="f2129" draw:formula="?f1711 / 7353076"/>
            <draw:equation draw:name="f2130" draw:formula="?f1712 / 9373905"/>
            <draw:equation draw:name="f2131" draw:formula="?f1713 / 7353076"/>
            <draw:equation draw:name="f2132" draw:formula="?f1714 / 9373905"/>
            <draw:equation draw:name="f2133" draw:formula="?f1715 / 7353076"/>
            <draw:equation draw:name="f2134" draw:formula="?f1716 / 9373905"/>
            <draw:equation draw:name="f2135" draw:formula="?f1717 / 7353076"/>
            <draw:equation draw:name="f2136" draw:formula="?f1718 / 9373905"/>
            <draw:equation draw:name="f2137" draw:formula="?f1719 / 9373905"/>
            <draw:equation draw:name="f2138" draw:formula="?f1720 / 7353076"/>
            <draw:equation draw:name="f2139" draw:formula="?f1721 / 9373905"/>
            <draw:equation draw:name="f2140" draw:formula="?f1722 / 7353076"/>
            <draw:equation draw:name="f2141" draw:formula="?f1723 / 9373905"/>
            <draw:equation draw:name="f2142" draw:formula="?f1724 / 7353076"/>
            <draw:equation draw:name="f2143" draw:formula="?f1725 / 9373905"/>
            <draw:equation draw:name="f2144" draw:formula="?f1726 / 9373905"/>
            <draw:equation draw:name="f2145" draw:formula="?f1727 / 7353076"/>
            <draw:equation draw:name="f2146" draw:formula="?f1728 / 9373905"/>
            <draw:equation draw:name="f2147" draw:formula="?f1729 / 9373905"/>
            <draw:equation draw:name="f2148" draw:formula="?f1730 / 9373905"/>
            <draw:equation draw:name="f2149" draw:formula="?f1731 / 7353076"/>
            <draw:equation draw:name="f2150" draw:formula="?f1732 / 9373905"/>
            <draw:equation draw:name="f2151" draw:formula="?f1733 / 7353076"/>
            <draw:equation draw:name="f2152" draw:formula="?f1734 / 9373905"/>
            <draw:equation draw:name="f2153" draw:formula="?f1735 / 7353076"/>
            <draw:equation draw:name="f2154" draw:formula="?f1736 / 9373905"/>
            <draw:equation draw:name="f2155" draw:formula="?f1737 / 9373905"/>
            <draw:equation draw:name="f2156" draw:formula="?f1738 / 9373905"/>
            <draw:equation draw:name="f2157" draw:formula="?f1739 / 9373905"/>
            <draw:equation draw:name="f2158" draw:formula="?f1740 / 9373905"/>
            <draw:equation draw:name="f2159" draw:formula="?f1741 / 9373905"/>
            <draw:equation draw:name="f2160" draw:formula="?f1742 / 9373905"/>
            <draw:equation draw:name="f2161" draw:formula="?f1743 / 9373905"/>
            <draw:equation draw:name="f2162" draw:formula="?f1744 / 7353076"/>
            <draw:equation draw:name="f2163" draw:formula="?f1745 / 9373905"/>
            <draw:equation draw:name="f2164" draw:formula="?f1746 / 9373905"/>
            <draw:equation draw:name="f2165" draw:formula="?f1747 / 7353076"/>
            <draw:equation draw:name="f2166" draw:formula="?f1748 / 9373905"/>
            <draw:equation draw:name="f2167" draw:formula="?f1749 / 7353076"/>
            <draw:equation draw:name="f2168" draw:formula="?f1750 / 9373905"/>
            <draw:equation draw:name="f2169" draw:formula="?f1751 / 7353076"/>
            <draw:equation draw:name="f2170" draw:formula="?f1752 / 9373905"/>
            <draw:equation draw:name="f2171" draw:formula="?f1753 / 9373905"/>
            <draw:equation draw:name="f2172" draw:formula="?f1754 / 7353076"/>
            <draw:equation draw:name="f2173" draw:formula="?f1755 / 9373905"/>
            <draw:equation draw:name="f2174" draw:formula="?f1756 / 9373905"/>
            <draw:equation draw:name="f2175" draw:formula="?f1757 / 9373905"/>
            <draw:equation draw:name="f2176" draw:formula="?f1758 / 9373905"/>
            <draw:equation draw:name="f2177" draw:formula="?f1759 / 9373905"/>
            <draw:equation draw:name="f2178" draw:formula="?f1760 / 9373905"/>
            <draw:equation draw:name="f2179" draw:formula="?f1761 / 7353076"/>
            <draw:equation draw:name="f2180" draw:formula="?f1762 / 9373905"/>
            <draw:equation draw:name="f2181" draw:formula="?f1763 / 7353076"/>
            <draw:equation draw:name="f2182" draw:formula="?f1764 / 9373905"/>
            <draw:equation draw:name="f2183" draw:formula="?f1765 / 9373905"/>
            <draw:equation draw:name="f2184" draw:formula="?f1766 / 9373905"/>
            <draw:equation draw:name="f2185" draw:formula="?f1767 / 9373905"/>
            <draw:equation draw:name="f2186" draw:formula="?f1768 / 9373905"/>
            <draw:equation draw:name="f2187" draw:formula="?f1769 / 9373905"/>
            <draw:equation draw:name="f2188" draw:formula="?f1770 / 7353076"/>
            <draw:equation draw:name="f2189" draw:formula="?f1771 / 9373905"/>
            <draw:equation draw:name="f2190" draw:formula="?f1772 / 9373905"/>
            <draw:equation draw:name="f2191" draw:formula="?f1773 / 7353076"/>
            <draw:equation draw:name="f2192" draw:formula="?f1774 / 9373905"/>
            <draw:equation draw:name="f2193" draw:formula="?f1775 / 9373905"/>
            <draw:equation draw:name="f2194" draw:formula="?f1776 / 9373905"/>
            <draw:equation draw:name="f2195" draw:formula="?f1777 / 9373905"/>
            <draw:equation draw:name="f2196" draw:formula="?f1778 / 9373905"/>
            <draw:equation draw:name="f2197" draw:formula="?f1779 / 9373905"/>
            <draw:equation draw:name="f2198" draw:formula="?f1780 / 7353076"/>
            <draw:equation draw:name="f2199" draw:formula="?f1781 / 9373905"/>
            <draw:equation draw:name="f2200" draw:formula="?f1782 / 7353076"/>
            <draw:equation draw:name="f2201" draw:formula="?f1783 / 9373905"/>
            <draw:equation draw:name="f2202" draw:formula="?f1784 / 7353076"/>
            <draw:equation draw:name="f2203" draw:formula="?f1785 / 9373905"/>
            <draw:equation draw:name="f2204" draw:formula="?f1786 / 7353076"/>
            <draw:equation draw:name="f2205" draw:formula="?f1787 / 9373905"/>
            <draw:equation draw:name="f2206" draw:formula="?f1788 / 7353076"/>
            <draw:equation draw:name="f2207" draw:formula="?f1789 / 9373905"/>
            <draw:equation draw:name="f2208" draw:formula="?f1790 / 9373905"/>
            <draw:equation draw:name="f2209" draw:formula="?f1791 / 9373905"/>
            <draw:equation draw:name="f2210" draw:formula="?f1792 / 9373905"/>
            <draw:equation draw:name="f2211" draw:formula="?f1793 / 9373905"/>
            <draw:equation draw:name="f2212" draw:formula="?f1794 / 9373905"/>
            <draw:equation draw:name="f2213" draw:formula="?f1795 / 9373905"/>
            <draw:equation draw:name="f2214" draw:formula="?f1796 / 7353076"/>
            <draw:equation draw:name="f2215" draw:formula="?f1797 / 9373905"/>
            <draw:equation draw:name="f2216" draw:formula="?f1798 / 7353076"/>
            <draw:equation draw:name="f2217" draw:formula="?f1799 / 9373905"/>
            <draw:equation draw:name="f2218" draw:formula="?f1800 / 7353076"/>
            <draw:equation draw:name="f2219" draw:formula="?f1801 / 9373905"/>
            <draw:equation draw:name="f2220" draw:formula="?f1802 / 7353076"/>
            <draw:equation draw:name="f2221" draw:formula="?f1803 / 9373905"/>
            <draw:equation draw:name="f2222" draw:formula="?f1804 / 9373905"/>
            <draw:equation draw:name="f2223" draw:formula="?f1805 / 7353076"/>
            <draw:equation draw:name="f2224" draw:formula="?f1806 / 9373905"/>
            <draw:equation draw:name="f2225" draw:formula="?f1807 / 7353076"/>
            <draw:equation draw:name="f2226" draw:formula="?f1808 / 9373905"/>
            <draw:equation draw:name="f2227" draw:formula="?f1809 / 9373905"/>
            <draw:equation draw:name="f2228" draw:formula="?f1810 / 9373905"/>
            <draw:equation draw:name="f2229" draw:formula="?f1811 / 9373905"/>
            <draw:equation draw:name="f2230" draw:formula="?f1812 / 9373905"/>
            <draw:equation draw:name="f2231" draw:formula="?f1813 / 9373905"/>
            <draw:equation draw:name="f2232" draw:formula="?f1814 / 9373905"/>
            <draw:equation draw:name="f2233" draw:formula="?f1815 / 9373905"/>
            <draw:equation draw:name="f2234" draw:formula="?f1816 / 9373905"/>
            <draw:equation draw:name="f2235" draw:formula="?f1817 / 9373905"/>
            <draw:equation draw:name="f2236" draw:formula="?f1818 / 9373905"/>
            <draw:equation draw:name="f2237" draw:formula="?f1819 / 9373905"/>
            <draw:equation draw:name="f2238" draw:formula="?f1820 / 9373905"/>
            <draw:equation draw:name="f2239" draw:formula="?f1821 / 9373905"/>
            <draw:equation draw:name="f2240" draw:formula="?f1822 / 9373905"/>
            <draw:equation draw:name="f2241" draw:formula="?f1823 / 9373905"/>
            <draw:equation draw:name="f2242" draw:formula="?f1824 / 9373905"/>
            <draw:equation draw:name="f2243" draw:formula="?f1825 / 7353076"/>
            <draw:equation draw:name="f2244" draw:formula="?f1826 / 9373905"/>
            <draw:equation draw:name="f2245" draw:formula="?f1827 / 7353076"/>
            <draw:equation draw:name="f2246" draw:formula="?f1828 / 9373905"/>
            <draw:equation draw:name="f2247" draw:formula="?f1829 / 7353076"/>
            <draw:equation draw:name="f2248" draw:formula="?f1830 / 9373905"/>
            <draw:equation draw:name="f2249" draw:formula="?f1831 / 7353076"/>
            <draw:equation draw:name="f2250" draw:formula="?f1832 / 9373905"/>
            <draw:equation draw:name="f2251" draw:formula="?f1833 / 9373905"/>
            <draw:equation draw:name="f2252" draw:formula="?f1834 / 7353076"/>
            <draw:equation draw:name="f2253" draw:formula="?f1835 / 9373905"/>
            <draw:equation draw:name="f2254" draw:formula="?f1836 / 7353076"/>
            <draw:equation draw:name="f2255" draw:formula="?f1837 / 9373905"/>
            <draw:equation draw:name="f2256" draw:formula="?f1838 / 7353076"/>
            <draw:equation draw:name="f2257" draw:formula="?f1839 / 9373905"/>
            <draw:equation draw:name="f2258" draw:formula="?f1840 / 9373905"/>
            <draw:equation draw:name="f2259" draw:formula="?f1841 / 7353076"/>
            <draw:equation draw:name="f2260" draw:formula="?f1842 / 9373905"/>
            <draw:equation draw:name="f2261" draw:formula="?f1843 / 9373905"/>
            <draw:equation draw:name="f2262" draw:formula="?f1844 / 7353076"/>
            <draw:equation draw:name="f2263" draw:formula="?f1845 / 9373905"/>
            <draw:equation draw:name="f2264" draw:formula="?f1846 / 7353076"/>
            <draw:equation draw:name="f2265" draw:formula="?f1847 / 9373905"/>
            <draw:equation draw:name="f2266" draw:formula="?f1848 / 7353076"/>
            <draw:equation draw:name="f2267" draw:formula="?f1849 / 9373905"/>
            <draw:equation draw:name="f2268" draw:formula="?f1850 / 7353076"/>
            <draw:equation draw:name="f2269" draw:formula="?f1851 / 9373905"/>
            <draw:equation draw:name="f2270" draw:formula="?f1852 / 7353076"/>
            <draw:equation draw:name="f2271" draw:formula="?f1853 / 9373905"/>
            <draw:equation draw:name="f2272" draw:formula="?f1854 / 7353076"/>
            <draw:equation draw:name="f2273" draw:formula="?f1855 / 9373905"/>
            <draw:equation draw:name="f2274" draw:formula="?f1856 / 9373905"/>
            <draw:equation draw:name="f2275" draw:formula="?f1857 / 7353076"/>
            <draw:equation draw:name="f2276" draw:formula="?f1858 / 9373905"/>
            <draw:equation draw:name="f2277" draw:formula="?f1859 / 7353076"/>
            <draw:equation draw:name="f2278" draw:formula="?f1860 / 9373905"/>
            <draw:equation draw:name="f2279" draw:formula="?f1861 / 9373905"/>
            <draw:equation draw:name="f2280" draw:formula="?f1862 / 7353076"/>
            <draw:equation draw:name="f2281" draw:formula="?f1863 / 9373905"/>
            <draw:equation draw:name="f2282" draw:formula="?f1864 / 7353076"/>
            <draw:equation draw:name="f2283" draw:formula="?f1865 / 9373905"/>
            <draw:equation draw:name="f2284" draw:formula="?f1866 / 9373905"/>
            <draw:equation draw:name="f2285" draw:formula="?f1867 / 7353076"/>
            <draw:equation draw:name="f2286" draw:formula="?f1868 / 9373905"/>
            <draw:equation draw:name="f2287" draw:formula="?f1869 / 7353076"/>
            <draw:equation draw:name="f2288" draw:formula="?f1870 / 9373905"/>
            <draw:equation draw:name="f2289" draw:formula="?f1871 / 7353076"/>
            <draw:equation draw:name="f2290" draw:formula="?f1872 / 9373905"/>
            <draw:equation draw:name="f2291" draw:formula="?f1873 / 7353076"/>
            <draw:equation draw:name="f2292" draw:formula="?f1874 / 9373905"/>
            <draw:equation draw:name="f2293" draw:formula="?f1875 / 9373905"/>
            <draw:equation draw:name="f2294" draw:formula="?f1876 / 9373905"/>
            <draw:equation draw:name="f2295" draw:formula="?f1877 / 9373905"/>
            <draw:equation draw:name="f2296" draw:formula="?f1878 / 9373905"/>
            <draw:equation draw:name="f2297" draw:formula="?f1879 / 9373905"/>
            <draw:equation draw:name="f2298" draw:formula="?f1880 / 7353076"/>
            <draw:equation draw:name="f2299" draw:formula="?f1881 / 9373905"/>
            <draw:equation draw:name="f2300" draw:formula="?f1882 / 9373905"/>
            <draw:equation draw:name="f2301" draw:formula="?f1883 / 9373905"/>
            <draw:equation draw:name="f2302" draw:formula="?f1884 / 9373905"/>
            <draw:equation draw:name="f2303" draw:formula="?f1885 / 7353076"/>
            <draw:equation draw:name="f2304" draw:formula="?f1886 / 9373905"/>
            <draw:equation draw:name="f2305" draw:formula="?f1887 / 7353076"/>
            <draw:equation draw:name="f2306" draw:formula="?f1888 / 9373905"/>
            <draw:equation draw:name="f2307" draw:formula="?f1889 / 9373905"/>
            <draw:equation draw:name="f2308" draw:formula="?f1890 / 7353076"/>
            <draw:equation draw:name="f2309" draw:formula="?f1891 / 9373905"/>
            <draw:equation draw:name="f2310" draw:formula="?f1892 / 9373905"/>
            <draw:equation draw:name="f2311" draw:formula="?f1893 / 9373905"/>
            <draw:equation draw:name="f2312" draw:formula="?f1894 / 7353076"/>
            <draw:equation draw:name="f2313" draw:formula="?f1895 / 7353076"/>
            <draw:equation draw:name="f2314" draw:formula="?f1896 / 9373905"/>
            <draw:equation draw:name="f2315" draw:formula="?f1897 / 7353076"/>
            <draw:equation draw:name="f2316" draw:formula="?f1898 / 9373905"/>
            <draw:equation draw:name="f2317" draw:formula="?f1899 / 7353076"/>
            <draw:equation draw:name="f2318" draw:formula="?f1900 / 9373905"/>
            <draw:equation draw:name="f2319" draw:formula="?f1901 / 7353076"/>
            <draw:equation draw:name="f2320" draw:formula="?f1902 / 9373905"/>
            <draw:equation draw:name="f2321" draw:formula="?f1903 / 7353076"/>
            <draw:equation draw:name="f2322" draw:formula="?f1904 / 9373905"/>
            <draw:equation draw:name="f2323" draw:formula="?f1905 / 9373905"/>
            <draw:equation draw:name="f2324" draw:formula="?f1906 / 7353076"/>
            <draw:equation draw:name="f2325" draw:formula="?f1907 / 9373905"/>
            <draw:equation draw:name="f2326" draw:formula="?f1908 / 7353076"/>
            <draw:equation draw:name="f2327" draw:formula="?f1909 / 9373905"/>
            <draw:equation draw:name="f2328" draw:formula="?f1910 / 7353076"/>
            <draw:equation draw:name="f2329" draw:formula="?f1911 / 7353076"/>
            <draw:equation draw:name="f2330" draw:formula="?f1912 / 9373905"/>
            <draw:equation draw:name="f2331" draw:formula="?f1913 / 7353076"/>
            <draw:equation draw:name="f2332" draw:formula="?f1914 / 9373905"/>
            <draw:equation draw:name="f2333" draw:formula="?f1915 / 7353076"/>
            <draw:equation draw:name="f2334" draw:formula="?f1916 / 9373905"/>
            <draw:equation draw:name="f2335" draw:formula="?f1917 / 7353076"/>
            <draw:equation draw:name="f2336" draw:formula="?f1918 / 9373905"/>
            <draw:equation draw:name="f2337" draw:formula="?f1919 / 7353076"/>
            <draw:equation draw:name="f2338" draw:formula="?f1920 / 9373905"/>
            <draw:equation draw:name="f2339" draw:formula="?f1921 / 7353076"/>
            <draw:equation draw:name="f2340" draw:formula="?f1922 / 9373905"/>
            <draw:equation draw:name="f2341" draw:formula="?f0 / ?f1503"/>
            <draw:equation draw:name="f2342" draw:formula="?f1 / ?f1503"/>
            <draw:equation draw:name="f2343" draw:formula="?f0 / ?f1504"/>
            <draw:equation draw:name="f2344" draw:formula="?f2 / ?f1504"/>
            <draw:equation draw:name="f2345" draw:formula="?f1923 / ?f1503"/>
            <draw:equation draw:name="f2346" draw:formula="?f1924 / ?f1504"/>
            <draw:equation draw:name="f2347" draw:formula="?f1925 / ?f1503"/>
            <draw:equation draw:name="f2348" draw:formula="?f1926 / ?f1504"/>
            <draw:equation draw:name="f2349" draw:formula="?f1927 / ?f1503"/>
            <draw:equation draw:name="f2350" draw:formula="?f1928 / ?f1504"/>
            <draw:equation draw:name="f2351" draw:formula="?f1929 / ?f1503"/>
            <draw:equation draw:name="f2352" draw:formula="?f1930 / ?f1504"/>
            <draw:equation draw:name="f2353" draw:formula="?f1931 / ?f1503"/>
            <draw:equation draw:name="f2354" draw:formula="?f1932 / ?f1503"/>
            <draw:equation draw:name="f2355" draw:formula="?f1933 / ?f1504"/>
            <draw:equation draw:name="f2356" draw:formula="?f1934 / ?f1503"/>
            <draw:equation draw:name="f2357" draw:formula="?f1935 / ?f1504"/>
            <draw:equation draw:name="f2358" draw:formula="?f1936 / ?f1503"/>
            <draw:equation draw:name="f2359" draw:formula="?f1937 / ?f1504"/>
            <draw:equation draw:name="f2360" draw:formula="?f1938 / ?f1503"/>
            <draw:equation draw:name="f2361" draw:formula="?f1939 / ?f1504"/>
            <draw:equation draw:name="f2362" draw:formula="?f1940 / ?f1503"/>
            <draw:equation draw:name="f2363" draw:formula="?f1941 / ?f1504"/>
            <draw:equation draw:name="f2364" draw:formula="?f1942 / ?f1503"/>
            <draw:equation draw:name="f2365" draw:formula="?f1943 / ?f1504"/>
            <draw:equation draw:name="f2366" draw:formula="?f1944 / ?f1503"/>
            <draw:equation draw:name="f2367" draw:formula="?f1945 / ?f1504"/>
            <draw:equation draw:name="f2368" draw:formula="?f1946 / ?f1503"/>
            <draw:equation draw:name="f2369" draw:formula="?f1947 / ?f1504"/>
            <draw:equation draw:name="f2370" draw:formula="?f1948 / ?f1503"/>
            <draw:equation draw:name="f2371" draw:formula="?f1949 / ?f1504"/>
            <draw:equation draw:name="f2372" draw:formula="?f1950 / ?f1503"/>
            <draw:equation draw:name="f2373" draw:formula="?f1951 / ?f1504"/>
            <draw:equation draw:name="f2374" draw:formula="?f1952 / ?f1503"/>
            <draw:equation draw:name="f2375" draw:formula="?f1953 / ?f1503"/>
            <draw:equation draw:name="f2376" draw:formula="?f1954 / ?f1504"/>
            <draw:equation draw:name="f2377" draw:formula="?f1955 / ?f1503"/>
            <draw:equation draw:name="f2378" draw:formula="?f1956 / ?f1503"/>
            <draw:equation draw:name="f2379" draw:formula="?f1957 / ?f1504"/>
            <draw:equation draw:name="f2380" draw:formula="?f1958 / ?f1503"/>
            <draw:equation draw:name="f2381" draw:formula="?f1959 / ?f1504"/>
            <draw:equation draw:name="f2382" draw:formula="?f1960 / ?f1503"/>
            <draw:equation draw:name="f2383" draw:formula="?f1961 / ?f1504"/>
            <draw:equation draw:name="f2384" draw:formula="?f1962 / ?f1503"/>
            <draw:equation draw:name="f2385" draw:formula="?f1963 / ?f1504"/>
            <draw:equation draw:name="f2386" draw:formula="?f1964 / ?f1503"/>
            <draw:equation draw:name="f2387" draw:formula="?f1965 / ?f1504"/>
            <draw:equation draw:name="f2388" draw:formula="?f1966 / ?f1503"/>
            <draw:equation draw:name="f2389" draw:formula="?f1967 / ?f1504"/>
            <draw:equation draw:name="f2390" draw:formula="?f1968 / ?f1503"/>
            <draw:equation draw:name="f2391" draw:formula="?f1969 / ?f1503"/>
            <draw:equation draw:name="f2392" draw:formula="?f1970 / ?f1503"/>
            <draw:equation draw:name="f2393" draw:formula="?f1971 / ?f1504"/>
            <draw:equation draw:name="f2394" draw:formula="?f1972 / ?f1503"/>
            <draw:equation draw:name="f2395" draw:formula="?f1973 / ?f1504"/>
            <draw:equation draw:name="f2396" draw:formula="?f1974 / ?f1503"/>
            <draw:equation draw:name="f2397" draw:formula="?f1975 / ?f1504"/>
            <draw:equation draw:name="f2398" draw:formula="?f1976 / ?f1503"/>
            <draw:equation draw:name="f2399" draw:formula="?f1977 / ?f1503"/>
            <draw:equation draw:name="f2400" draw:formula="?f1978 / ?f1504"/>
            <draw:equation draw:name="f2401" draw:formula="?f1979 / ?f1503"/>
            <draw:equation draw:name="f2402" draw:formula="?f1980 / ?f1503"/>
            <draw:equation draw:name="f2403" draw:formula="?f1981 / ?f1504"/>
            <draw:equation draw:name="f2404" draw:formula="?f1982 / ?f1503"/>
            <draw:equation draw:name="f2405" draw:formula="?f1983 / ?f1504"/>
            <draw:equation draw:name="f2406" draw:formula="?f1984 / ?f1503"/>
            <draw:equation draw:name="f2407" draw:formula="?f1985 / ?f1504"/>
            <draw:equation draw:name="f2408" draw:formula="?f1986 / ?f1503"/>
            <draw:equation draw:name="f2409" draw:formula="?f1987 / ?f1504"/>
            <draw:equation draw:name="f2410" draw:formula="?f1988 / ?f1503"/>
            <draw:equation draw:name="f2411" draw:formula="?f1989 / ?f1504"/>
            <draw:equation draw:name="f2412" draw:formula="?f1990 / ?f1503"/>
            <draw:equation draw:name="f2413" draw:formula="?f1991 / ?f1504"/>
            <draw:equation draw:name="f2414" draw:formula="?f1992 / ?f1503"/>
            <draw:equation draw:name="f2415" draw:formula="?f1993 / ?f1504"/>
            <draw:equation draw:name="f2416" draw:formula="?f1994 / ?f1503"/>
            <draw:equation draw:name="f2417" draw:formula="?f1995 / ?f1504"/>
            <draw:equation draw:name="f2418" draw:formula="?f1996 / ?f1503"/>
            <draw:equation draw:name="f2419" draw:formula="?f1997 / ?f1504"/>
            <draw:equation draw:name="f2420" draw:formula="?f1998 / ?f1503"/>
            <draw:equation draw:name="f2421" draw:formula="?f1999 / ?f1504"/>
            <draw:equation draw:name="f2422" draw:formula="?f2000 / ?f1503"/>
            <draw:equation draw:name="f2423" draw:formula="?f2001 / ?f1504"/>
            <draw:equation draw:name="f2424" draw:formula="?f2002 / ?f1503"/>
            <draw:equation draw:name="f2425" draw:formula="?f2003 / ?f1503"/>
            <draw:equation draw:name="f2426" draw:formula="?f2004 / ?f1504"/>
            <draw:equation draw:name="f2427" draw:formula="?f2005 / ?f1503"/>
            <draw:equation draw:name="f2428" draw:formula="?f2006 / ?f1503"/>
            <draw:equation draw:name="f2429" draw:formula="?f2007 / ?f1503"/>
            <draw:equation draw:name="f2430" draw:formula="?f2008 / ?f1503"/>
            <draw:equation draw:name="f2431" draw:formula="?f2009 / ?f1503"/>
            <draw:equation draw:name="f2432" draw:formula="?f2010 / ?f1504"/>
            <draw:equation draw:name="f2433" draw:formula="?f2011 / ?f1503"/>
            <draw:equation draw:name="f2434" draw:formula="?f2012 / ?f1504"/>
            <draw:equation draw:name="f2435" draw:formula="?f2013 / ?f1503"/>
            <draw:equation draw:name="f2436" draw:formula="?f2014 / ?f1503"/>
            <draw:equation draw:name="f2437" draw:formula="?f2015 / ?f1503"/>
            <draw:equation draw:name="f2438" draw:formula="?f2016 / ?f1503"/>
            <draw:equation draw:name="f2439" draw:formula="?f2017 / ?f1503"/>
            <draw:equation draw:name="f2440" draw:formula="?f2018 / ?f1503"/>
            <draw:equation draw:name="f2441" draw:formula="?f2019 / ?f1503"/>
            <draw:equation draw:name="f2442" draw:formula="?f2020 / ?f1503"/>
            <draw:equation draw:name="f2443" draw:formula="?f2021 / ?f1503"/>
            <draw:equation draw:name="f2444" draw:formula="?f2022 / ?f1503"/>
            <draw:equation draw:name="f2445" draw:formula="?f2023 / ?f1503"/>
            <draw:equation draw:name="f2446" draw:formula="?f2024 / ?f1503"/>
            <draw:equation draw:name="f2447" draw:formula="?f2025 / ?f1503"/>
            <draw:equation draw:name="f2448" draw:formula="?f2026 / ?f1503"/>
            <draw:equation draw:name="f2449" draw:formula="?f2027 / ?f1503"/>
            <draw:equation draw:name="f2450" draw:formula="?f2028 / ?f1503"/>
            <draw:equation draw:name="f2451" draw:formula="?f2029 / ?f1503"/>
            <draw:equation draw:name="f2452" draw:formula="?f2030 / ?f1503"/>
            <draw:equation draw:name="f2453" draw:formula="?f2031 / ?f1503"/>
            <draw:equation draw:name="f2454" draw:formula="?f2032 / ?f1503"/>
            <draw:equation draw:name="f2455" draw:formula="?f2033 / ?f1503"/>
            <draw:equation draw:name="f2456" draw:formula="?f2034 / ?f1503"/>
            <draw:equation draw:name="f2457" draw:formula="?f2035 / ?f1503"/>
            <draw:equation draw:name="f2458" draw:formula="?f2036 / ?f1504"/>
            <draw:equation draw:name="f2459" draw:formula="?f2037 / ?f1503"/>
            <draw:equation draw:name="f2460" draw:formula="?f2038 / ?f1503"/>
            <draw:equation draw:name="f2461" draw:formula="?f2039 / ?f1503"/>
            <draw:equation draw:name="f2462" draw:formula="?f2040 / ?f1504"/>
            <draw:equation draw:name="f2463" draw:formula="?f2041 / ?f1503"/>
            <draw:equation draw:name="f2464" draw:formula="?f2042 / ?f1503"/>
            <draw:equation draw:name="f2465" draw:formula="?f2043 / ?f1503"/>
            <draw:equation draw:name="f2466" draw:formula="?f2044 / ?f1504"/>
            <draw:equation draw:name="f2467" draw:formula="?f2045 / ?f1503"/>
            <draw:equation draw:name="f2468" draw:formula="?f2046 / ?f1503"/>
            <draw:equation draw:name="f2469" draw:formula="?f2047 / ?f1503"/>
            <draw:equation draw:name="f2470" draw:formula="?f2048 / ?f1503"/>
            <draw:equation draw:name="f2471" draw:formula="?f2049 / ?f1503"/>
            <draw:equation draw:name="f2472" draw:formula="?f2050 / ?f1504"/>
            <draw:equation draw:name="f2473" draw:formula="?f2051 / ?f1503"/>
            <draw:equation draw:name="f2474" draw:formula="?f2052 / ?f1503"/>
            <draw:equation draw:name="f2475" draw:formula="?f2053 / ?f1503"/>
            <draw:equation draw:name="f2476" draw:formula="?f2054 / ?f1503"/>
            <draw:equation draw:name="f2477" draw:formula="?f2055 / ?f1504"/>
            <draw:equation draw:name="f2478" draw:formula="?f2056 / ?f1503"/>
            <draw:equation draw:name="f2479" draw:formula="?f2057 / ?f1504"/>
            <draw:equation draw:name="f2480" draw:formula="?f2058 / ?f1503"/>
            <draw:equation draw:name="f2481" draw:formula="?f2059 / ?f1504"/>
            <draw:equation draw:name="f2482" draw:formula="?f2060 / ?f1503"/>
            <draw:equation draw:name="f2483" draw:formula="?f2061 / ?f1504"/>
            <draw:equation draw:name="f2484" draw:formula="?f2062 / ?f1503"/>
            <draw:equation draw:name="f2485" draw:formula="?f2063 / ?f1504"/>
            <draw:equation draw:name="f2486" draw:formula="?f2064 / ?f1503"/>
            <draw:equation draw:name="f2487" draw:formula="?f2065 / ?f1503"/>
            <draw:equation draw:name="f2488" draw:formula="?f2066 / ?f1504"/>
            <draw:equation draw:name="f2489" draw:formula="?f2067 / ?f1503"/>
            <draw:equation draw:name="f2490" draw:formula="?f2068 / ?f1504"/>
            <draw:equation draw:name="f2491" draw:formula="?f2069 / ?f1503"/>
            <draw:equation draw:name="f2492" draw:formula="?f2070 / ?f1504"/>
            <draw:equation draw:name="f2493" draw:formula="?f2071 / ?f1503"/>
            <draw:equation draw:name="f2494" draw:formula="?f2072 / ?f1503"/>
            <draw:equation draw:name="f2495" draw:formula="?f2073 / ?f1503"/>
            <draw:equation draw:name="f2496" draw:formula="?f2074 / ?f1503"/>
            <draw:equation draw:name="f2497" draw:formula="?f2075 / ?f1503"/>
            <draw:equation draw:name="f2498" draw:formula="?f2076 / ?f1503"/>
            <draw:equation draw:name="f2499" draw:formula="?f2077 / ?f1503"/>
            <draw:equation draw:name="f2500" draw:formula="?f2078 / ?f1503"/>
            <draw:equation draw:name="f2501" draw:formula="?f2079 / ?f1503"/>
            <draw:equation draw:name="f2502" draw:formula="?f2080 / ?f1503"/>
            <draw:equation draw:name="f2503" draw:formula="?f2081 / ?f1503"/>
            <draw:equation draw:name="f2504" draw:formula="?f2082 / ?f1504"/>
            <draw:equation draw:name="f2505" draw:formula="?f2083 / ?f1503"/>
            <draw:equation draw:name="f2506" draw:formula="?f2084 / ?f1503"/>
            <draw:equation draw:name="f2507" draw:formula="?f2085 / ?f1503"/>
            <draw:equation draw:name="f2508" draw:formula="?f2086 / ?f1503"/>
            <draw:equation draw:name="f2509" draw:formula="?f2087 / ?f1503"/>
            <draw:equation draw:name="f2510" draw:formula="?f2088 / ?f1503"/>
            <draw:equation draw:name="f2511" draw:formula="?f2089 / ?f1503"/>
            <draw:equation draw:name="f2512" draw:formula="?f2090 / ?f1503"/>
            <draw:equation draw:name="f2513" draw:formula="?f2091 / ?f1503"/>
            <draw:equation draw:name="f2514" draw:formula="?f2092 / ?f1503"/>
            <draw:equation draw:name="f2515" draw:formula="?f2093 / ?f1503"/>
            <draw:equation draw:name="f2516" draw:formula="?f2094 / ?f1503"/>
            <draw:equation draw:name="f2517" draw:formula="?f2095 / ?f1503"/>
            <draw:equation draw:name="f2518" draw:formula="?f2096 / ?f1503"/>
            <draw:equation draw:name="f2519" draw:formula="?f2097 / ?f1503"/>
            <draw:equation draw:name="f2520" draw:formula="?f2098 / ?f1503"/>
            <draw:equation draw:name="f2521" draw:formula="?f2099 / ?f1503"/>
            <draw:equation draw:name="f2522" draw:formula="?f2100 / ?f1503"/>
            <draw:equation draw:name="f2523" draw:formula="?f2101 / ?f1503"/>
            <draw:equation draw:name="f2524" draw:formula="?f2102 / ?f1503"/>
            <draw:equation draw:name="f2525" draw:formula="?f2103 / ?f1504"/>
            <draw:equation draw:name="f2526" draw:formula="?f2104 / ?f1503"/>
            <draw:equation draw:name="f2527" draw:formula="?f2105 / ?f1503"/>
            <draw:equation draw:name="f2528" draw:formula="?f2106 / ?f1503"/>
            <draw:equation draw:name="f2529" draw:formula="?f2107 / ?f1503"/>
            <draw:equation draw:name="f2530" draw:formula="?f2108 / ?f1503"/>
            <draw:equation draw:name="f2531" draw:formula="?f2109 / ?f1503"/>
            <draw:equation draw:name="f2532" draw:formula="?f2110 / ?f1504"/>
            <draw:equation draw:name="f2533" draw:formula="?f2111 / ?f1503"/>
            <draw:equation draw:name="f2534" draw:formula="?f2112 / ?f1504"/>
            <draw:equation draw:name="f2535" draw:formula="?f2113 / ?f1503"/>
            <draw:equation draw:name="f2536" draw:formula="?f2114 / ?f1504"/>
            <draw:equation draw:name="f2537" draw:formula="?f2115 / ?f1503"/>
            <draw:equation draw:name="f2538" draw:formula="?f2116 / ?f1504"/>
            <draw:equation draw:name="f2539" draw:formula="?f2117 / ?f1503"/>
            <draw:equation draw:name="f2540" draw:formula="?f2118 / ?f1504"/>
            <draw:equation draw:name="f2541" draw:formula="?f2119 / ?f1503"/>
            <draw:equation draw:name="f2542" draw:formula="?f2120 / ?f1504"/>
            <draw:equation draw:name="f2543" draw:formula="?f2121 / ?f1503"/>
            <draw:equation draw:name="f2544" draw:formula="?f2122 / ?f1504"/>
            <draw:equation draw:name="f2545" draw:formula="?f2123 / ?f1504"/>
            <draw:equation draw:name="f2546" draw:formula="?f2124 / ?f1503"/>
            <draw:equation draw:name="f2547" draw:formula="?f2125 / ?f1504"/>
            <draw:equation draw:name="f2548" draw:formula="?f2126 / ?f1504"/>
            <draw:equation draw:name="f2549" draw:formula="?f2127 / ?f1503"/>
            <draw:equation draw:name="f2550" draw:formula="?f2128 / ?f1504"/>
            <draw:equation draw:name="f2551" draw:formula="?f2129 / ?f1503"/>
            <draw:equation draw:name="f2552" draw:formula="?f2130 / ?f1504"/>
            <draw:equation draw:name="f2553" draw:formula="?f2131 / ?f1503"/>
            <draw:equation draw:name="f2554" draw:formula="?f2132 / ?f1504"/>
            <draw:equation draw:name="f2555" draw:formula="?f2133 / ?f1503"/>
            <draw:equation draw:name="f2556" draw:formula="?f2134 / ?f1504"/>
            <draw:equation draw:name="f2557" draw:formula="?f2135 / ?f1503"/>
            <draw:equation draw:name="f2558" draw:formula="?f2136 / ?f1504"/>
            <draw:equation draw:name="f2559" draw:formula="?f2137 / ?f1504"/>
            <draw:equation draw:name="f2560" draw:formula="?f2138 / ?f1503"/>
            <draw:equation draw:name="f2561" draw:formula="?f2139 / ?f1504"/>
            <draw:equation draw:name="f2562" draw:formula="?f2140 / ?f1503"/>
            <draw:equation draw:name="f2563" draw:formula="?f2141 / ?f1504"/>
            <draw:equation draw:name="f2564" draw:formula="?f2142 / ?f1503"/>
            <draw:equation draw:name="f2565" draw:formula="?f2143 / ?f1504"/>
            <draw:equation draw:name="f2566" draw:formula="?f2144 / ?f1504"/>
            <draw:equation draw:name="f2567" draw:formula="?f2145 / ?f1503"/>
            <draw:equation draw:name="f2568" draw:formula="?f2146 / ?f1504"/>
            <draw:equation draw:name="f2569" draw:formula="?f2147 / ?f1504"/>
            <draw:equation draw:name="f2570" draw:formula="?f2148 / ?f1504"/>
            <draw:equation draw:name="f2571" draw:formula="?f2149 / ?f1503"/>
            <draw:equation draw:name="f2572" draw:formula="?f2150 / ?f1504"/>
            <draw:equation draw:name="f2573" draw:formula="?f2151 / ?f1503"/>
            <draw:equation draw:name="f2574" draw:formula="?f2152 / ?f1504"/>
            <draw:equation draw:name="f2575" draw:formula="?f2153 / ?f1503"/>
            <draw:equation draw:name="f2576" draw:formula="?f2154 / ?f1504"/>
            <draw:equation draw:name="f2577" draw:formula="?f2155 / ?f1504"/>
            <draw:equation draw:name="f2578" draw:formula="?f2156 / ?f1504"/>
            <draw:equation draw:name="f2579" draw:formula="?f2157 / ?f1504"/>
            <draw:equation draw:name="f2580" draw:formula="?f2158 / ?f1504"/>
            <draw:equation draw:name="f2581" draw:formula="?f2159 / ?f1504"/>
            <draw:equation draw:name="f2582" draw:formula="?f2160 / ?f1504"/>
            <draw:equation draw:name="f2583" draw:formula="?f2161 / ?f1504"/>
            <draw:equation draw:name="f2584" draw:formula="?f2162 / ?f1503"/>
            <draw:equation draw:name="f2585" draw:formula="?f2163 / ?f1504"/>
            <draw:equation draw:name="f2586" draw:formula="?f2164 / ?f1504"/>
            <draw:equation draw:name="f2587" draw:formula="?f2165 / ?f1503"/>
            <draw:equation draw:name="f2588" draw:formula="?f2166 / ?f1504"/>
            <draw:equation draw:name="f2589" draw:formula="?f2167 / ?f1503"/>
            <draw:equation draw:name="f2590" draw:formula="?f2168 / ?f1504"/>
            <draw:equation draw:name="f2591" draw:formula="?f2169 / ?f1503"/>
            <draw:equation draw:name="f2592" draw:formula="?f2170 / ?f1504"/>
            <draw:equation draw:name="f2593" draw:formula="?f2171 / ?f1504"/>
            <draw:equation draw:name="f2594" draw:formula="?f2172 / ?f1503"/>
            <draw:equation draw:name="f2595" draw:formula="?f2173 / ?f1504"/>
            <draw:equation draw:name="f2596" draw:formula="?f2174 / ?f1504"/>
            <draw:equation draw:name="f2597" draw:formula="?f2175 / ?f1504"/>
            <draw:equation draw:name="f2598" draw:formula="?f2176 / ?f1504"/>
            <draw:equation draw:name="f2599" draw:formula="?f2177 / ?f1504"/>
            <draw:equation draw:name="f2600" draw:formula="?f2178 / ?f1504"/>
            <draw:equation draw:name="f2601" draw:formula="?f2179 / ?f1503"/>
            <draw:equation draw:name="f2602" draw:formula="?f2180 / ?f1504"/>
            <draw:equation draw:name="f2603" draw:formula="?f2181 / ?f1503"/>
            <draw:equation draw:name="f2604" draw:formula="?f2182 / ?f1504"/>
            <draw:equation draw:name="f2605" draw:formula="?f2183 / ?f1504"/>
            <draw:equation draw:name="f2606" draw:formula="?f2184 / ?f1504"/>
            <draw:equation draw:name="f2607" draw:formula="?f2185 / ?f1504"/>
            <draw:equation draw:name="f2608" draw:formula="?f2186 / ?f1504"/>
            <draw:equation draw:name="f2609" draw:formula="?f2187 / ?f1504"/>
            <draw:equation draw:name="f2610" draw:formula="?f2188 / ?f1503"/>
            <draw:equation draw:name="f2611" draw:formula="?f2189 / ?f1504"/>
            <draw:equation draw:name="f2612" draw:formula="?f2190 / ?f1504"/>
            <draw:equation draw:name="f2613" draw:formula="?f2191 / ?f1503"/>
            <draw:equation draw:name="f2614" draw:formula="?f2192 / ?f1504"/>
            <draw:equation draw:name="f2615" draw:formula="?f2193 / ?f1504"/>
            <draw:equation draw:name="f2616" draw:formula="?f2194 / ?f1504"/>
            <draw:equation draw:name="f2617" draw:formula="?f2195 / ?f1504"/>
            <draw:equation draw:name="f2618" draw:formula="?f2196 / ?f1504"/>
            <draw:equation draw:name="f2619" draw:formula="?f2197 / ?f1504"/>
            <draw:equation draw:name="f2620" draw:formula="?f2198 / ?f1503"/>
            <draw:equation draw:name="f2621" draw:formula="?f2199 / ?f1504"/>
            <draw:equation draw:name="f2622" draw:formula="?f2200 / ?f1503"/>
            <draw:equation draw:name="f2623" draw:formula="?f2201 / ?f1504"/>
            <draw:equation draw:name="f2624" draw:formula="?f2202 / ?f1503"/>
            <draw:equation draw:name="f2625" draw:formula="?f2203 / ?f1504"/>
            <draw:equation draw:name="f2626" draw:formula="?f2204 / ?f1503"/>
            <draw:equation draw:name="f2627" draw:formula="?f2205 / ?f1504"/>
            <draw:equation draw:name="f2628" draw:formula="?f2206 / ?f1503"/>
            <draw:equation draw:name="f2629" draw:formula="?f2207 / ?f1504"/>
            <draw:equation draw:name="f2630" draw:formula="?f2208 / ?f1504"/>
            <draw:equation draw:name="f2631" draw:formula="?f2209 / ?f1504"/>
            <draw:equation draw:name="f2632" draw:formula="?f2210 / ?f1504"/>
            <draw:equation draw:name="f2633" draw:formula="?f2211 / ?f1504"/>
            <draw:equation draw:name="f2634" draw:formula="?f2212 / ?f1504"/>
            <draw:equation draw:name="f2635" draw:formula="?f2213 / ?f1504"/>
            <draw:equation draw:name="f2636" draw:formula="?f2214 / ?f1503"/>
            <draw:equation draw:name="f2637" draw:formula="?f2215 / ?f1504"/>
            <draw:equation draw:name="f2638" draw:formula="?f2216 / ?f1503"/>
            <draw:equation draw:name="f2639" draw:formula="?f2217 / ?f1504"/>
            <draw:equation draw:name="f2640" draw:formula="?f2218 / ?f1503"/>
            <draw:equation draw:name="f2641" draw:formula="?f2219 / ?f1504"/>
            <draw:equation draw:name="f2642" draw:formula="?f2220 / ?f1503"/>
            <draw:equation draw:name="f2643" draw:formula="?f2221 / ?f1504"/>
            <draw:equation draw:name="f2644" draw:formula="?f2222 / ?f1504"/>
            <draw:equation draw:name="f2645" draw:formula="?f2223 / ?f1503"/>
            <draw:equation draw:name="f2646" draw:formula="?f2224 / ?f1504"/>
            <draw:equation draw:name="f2647" draw:formula="?f2225 / ?f1503"/>
            <draw:equation draw:name="f2648" draw:formula="?f2226 / ?f1504"/>
            <draw:equation draw:name="f2649" draw:formula="?f2227 / ?f1504"/>
            <draw:equation draw:name="f2650" draw:formula="?f2228 / ?f1504"/>
            <draw:equation draw:name="f2651" draw:formula="?f2229 / ?f1504"/>
            <draw:equation draw:name="f2652" draw:formula="?f2230 / ?f1504"/>
            <draw:equation draw:name="f2653" draw:formula="?f2231 / ?f1504"/>
            <draw:equation draw:name="f2654" draw:formula="?f2232 / ?f1504"/>
            <draw:equation draw:name="f2655" draw:formula="?f2233 / ?f1504"/>
            <draw:equation draw:name="f2656" draw:formula="?f2234 / ?f1504"/>
            <draw:equation draw:name="f2657" draw:formula="?f2235 / ?f1504"/>
            <draw:equation draw:name="f2658" draw:formula="?f2236 / ?f1504"/>
            <draw:equation draw:name="f2659" draw:formula="?f2237 / ?f1504"/>
            <draw:equation draw:name="f2660" draw:formula="?f2238 / ?f1504"/>
            <draw:equation draw:name="f2661" draw:formula="?f2239 / ?f1504"/>
            <draw:equation draw:name="f2662" draw:formula="?f2240 / ?f1504"/>
            <draw:equation draw:name="f2663" draw:formula="?f2241 / ?f1504"/>
            <draw:equation draw:name="f2664" draw:formula="?f2242 / ?f1504"/>
            <draw:equation draw:name="f2665" draw:formula="?f2243 / ?f1503"/>
            <draw:equation draw:name="f2666" draw:formula="?f2244 / ?f1504"/>
            <draw:equation draw:name="f2667" draw:formula="?f2245 / ?f1503"/>
            <draw:equation draw:name="f2668" draw:formula="?f2246 / ?f1504"/>
            <draw:equation draw:name="f2669" draw:formula="?f2247 / ?f1503"/>
            <draw:equation draw:name="f2670" draw:formula="?f2248 / ?f1504"/>
            <draw:equation draw:name="f2671" draw:formula="?f2249 / ?f1503"/>
            <draw:equation draw:name="f2672" draw:formula="?f2250 / ?f1504"/>
            <draw:equation draw:name="f2673" draw:formula="?f2251 / ?f1504"/>
            <draw:equation draw:name="f2674" draw:formula="?f2252 / ?f1503"/>
            <draw:equation draw:name="f2675" draw:formula="?f2253 / ?f1504"/>
            <draw:equation draw:name="f2676" draw:formula="?f2254 / ?f1503"/>
            <draw:equation draw:name="f2677" draw:formula="?f2255 / ?f1504"/>
            <draw:equation draw:name="f2678" draw:formula="?f2256 / ?f1503"/>
            <draw:equation draw:name="f2679" draw:formula="?f2257 / ?f1504"/>
            <draw:equation draw:name="f2680" draw:formula="?f2258 / ?f1504"/>
            <draw:equation draw:name="f2681" draw:formula="?f2259 / ?f1503"/>
            <draw:equation draw:name="f2682" draw:formula="?f2260 / ?f1504"/>
            <draw:equation draw:name="f2683" draw:formula="?f2261 / ?f1504"/>
            <draw:equation draw:name="f2684" draw:formula="?f2262 / ?f1503"/>
            <draw:equation draw:name="f2685" draw:formula="?f2263 / ?f1504"/>
            <draw:equation draw:name="f2686" draw:formula="?f2264 / ?f1503"/>
            <draw:equation draw:name="f2687" draw:formula="?f2265 / ?f1504"/>
            <draw:equation draw:name="f2688" draw:formula="?f2266 / ?f1503"/>
            <draw:equation draw:name="f2689" draw:formula="?f2267 / ?f1504"/>
            <draw:equation draw:name="f2690" draw:formula="?f2268 / ?f1503"/>
            <draw:equation draw:name="f2691" draw:formula="?f2269 / ?f1504"/>
            <draw:equation draw:name="f2692" draw:formula="?f2270 / ?f1503"/>
            <draw:equation draw:name="f2693" draw:formula="?f2271 / ?f1504"/>
            <draw:equation draw:name="f2694" draw:formula="?f2272 / ?f1503"/>
            <draw:equation draw:name="f2695" draw:formula="?f2273 / ?f1504"/>
            <draw:equation draw:name="f2696" draw:formula="?f2274 / ?f1504"/>
            <draw:equation draw:name="f2697" draw:formula="?f2275 / ?f1503"/>
            <draw:equation draw:name="f2698" draw:formula="?f2276 / ?f1504"/>
            <draw:equation draw:name="f2699" draw:formula="?f2277 / ?f1503"/>
            <draw:equation draw:name="f2700" draw:formula="?f2278 / ?f1504"/>
            <draw:equation draw:name="f2701" draw:formula="?f2279 / ?f1504"/>
            <draw:equation draw:name="f2702" draw:formula="?f2280 / ?f1503"/>
            <draw:equation draw:name="f2703" draw:formula="?f2281 / ?f1504"/>
            <draw:equation draw:name="f2704" draw:formula="?f2282 / ?f1503"/>
            <draw:equation draw:name="f2705" draw:formula="?f2283 / ?f1504"/>
            <draw:equation draw:name="f2706" draw:formula="?f2284 / ?f1504"/>
            <draw:equation draw:name="f2707" draw:formula="?f2285 / ?f1503"/>
            <draw:equation draw:name="f2708" draw:formula="?f2286 / ?f1504"/>
            <draw:equation draw:name="f2709" draw:formula="?f2287 / ?f1503"/>
            <draw:equation draw:name="f2710" draw:formula="?f2288 / ?f1504"/>
            <draw:equation draw:name="f2711" draw:formula="?f2289 / ?f1503"/>
            <draw:equation draw:name="f2712" draw:formula="?f2290 / ?f1504"/>
            <draw:equation draw:name="f2713" draw:formula="?f2291 / ?f1503"/>
            <draw:equation draw:name="f2714" draw:formula="?f2292 / ?f1504"/>
            <draw:equation draw:name="f2715" draw:formula="?f2293 / ?f1504"/>
            <draw:equation draw:name="f2716" draw:formula="?f2294 / ?f1504"/>
            <draw:equation draw:name="f2717" draw:formula="?f2295 / ?f1504"/>
            <draw:equation draw:name="f2718" draw:formula="?f2296 / ?f1504"/>
            <draw:equation draw:name="f2719" draw:formula="?f2297 / ?f1504"/>
            <draw:equation draw:name="f2720" draw:formula="?f2298 / ?f1503"/>
            <draw:equation draw:name="f2721" draw:formula="?f2299 / ?f1504"/>
            <draw:equation draw:name="f2722" draw:formula="?f2300 / ?f1504"/>
            <draw:equation draw:name="f2723" draw:formula="?f2301 / ?f1504"/>
            <draw:equation draw:name="f2724" draw:formula="?f2302 / ?f1504"/>
            <draw:equation draw:name="f2725" draw:formula="?f2303 / ?f1503"/>
            <draw:equation draw:name="f2726" draw:formula="?f2304 / ?f1504"/>
            <draw:equation draw:name="f2727" draw:formula="?f2305 / ?f1503"/>
            <draw:equation draw:name="f2728" draw:formula="?f2306 / ?f1504"/>
            <draw:equation draw:name="f2729" draw:formula="?f2307 / ?f1504"/>
            <draw:equation draw:name="f2730" draw:formula="?f2308 / ?f1503"/>
            <draw:equation draw:name="f2731" draw:formula="?f2309 / ?f1504"/>
            <draw:equation draw:name="f2732" draw:formula="?f2310 / ?f1504"/>
            <draw:equation draw:name="f2733" draw:formula="?f2311 / ?f1504"/>
            <draw:equation draw:name="f2734" draw:formula="?f2312 / ?f1503"/>
            <draw:equation draw:name="f2735" draw:formula="?f2313 / ?f1503"/>
            <draw:equation draw:name="f2736" draw:formula="?f2314 / ?f1504"/>
            <draw:equation draw:name="f2737" draw:formula="?f2315 / ?f1503"/>
            <draw:equation draw:name="f2738" draw:formula="?f2316 / ?f1504"/>
            <draw:equation draw:name="f2739" draw:formula="?f2317 / ?f1503"/>
            <draw:equation draw:name="f2740" draw:formula="?f2318 / ?f1504"/>
            <draw:equation draw:name="f2741" draw:formula="?f2319 / ?f1503"/>
            <draw:equation draw:name="f2742" draw:formula="?f2320 / ?f1504"/>
            <draw:equation draw:name="f2743" draw:formula="?f2321 / ?f1503"/>
            <draw:equation draw:name="f2744" draw:formula="?f2322 / ?f1504"/>
            <draw:equation draw:name="f2745" draw:formula="?f2323 / ?f1504"/>
            <draw:equation draw:name="f2746" draw:formula="?f2324 / ?f1503"/>
            <draw:equation draw:name="f2747" draw:formula="?f2325 / ?f1504"/>
            <draw:equation draw:name="f2748" draw:formula="?f2326 / ?f1503"/>
            <draw:equation draw:name="f2749" draw:formula="?f2327 / ?f1504"/>
            <draw:equation draw:name="f2750" draw:formula="?f2328 / ?f1503"/>
            <draw:equation draw:name="f2751" draw:formula="?f2329 / ?f1503"/>
            <draw:equation draw:name="f2752" draw:formula="?f2330 / ?f1504"/>
            <draw:equation draw:name="f2753" draw:formula="?f2331 / ?f1503"/>
            <draw:equation draw:name="f2754" draw:formula="?f2332 / ?f1504"/>
            <draw:equation draw:name="f2755" draw:formula="?f2333 / ?f1503"/>
            <draw:equation draw:name="f2756" draw:formula="?f2334 / ?f1504"/>
            <draw:equation draw:name="f2757" draw:formula="?f2335 / ?f1503"/>
            <draw:equation draw:name="f2758" draw:formula="?f2336 / ?f1504"/>
            <draw:equation draw:name="f2759" draw:formula="?f2337 / ?f1503"/>
            <draw:equation draw:name="f2760" draw:formula="?f2338 / ?f1504"/>
            <draw:equation draw:name="f2761" draw:formula="?f2339 / ?f1503"/>
            <draw:equation draw:name="f2762" draw:formula="?f2340 / ?f1504"/>
          </draw:enhanced-geometry>
        </draw:custom-shape>
        <draw:frame draw:id="id195" draw:style-name="a1068" draw:name="Image 25" svg:x="1.00953in" svg:y="0.23082in" svg:width="5.63382in" svg:height="1.00009in" style:rel-width="scale" style:rel-height="scale">
          <draw:image xlink:href="media/image11.png" xlink:type="simple" xlink:show="embed" xlink:actuate="onLoad"/>
          <svg:title/>
          <svg:desc/>
        </draw:frame>
        <presentation:notes draw:style-name="a1076">
          <draw:page-thumbnail draw:page-number="5" svg:x="4.05035in" svg:y="0.9375in" svg:width="1.89931in" svg:height="2.53125in" presentation:class="page" draw:id="id196" presentation:style-name="a1069" draw:name="Espace réservé de l'image des diapositives 1">
            <svg:title/>
            <svg:desc/>
          </draw:page-thumbnail>
          <draw:frame draw:id="id197" presentation:style-name="a1072" draw:name="Espace réservé des notes 2" svg:x="1in" svg:y="3.60938in" svg:width="8in" svg:height="2.95312in" presentation:class="notes" presentation:placeholder="false">
            <draw:text-box>
              <text:p text:style-name="a1071" text:class-names="" text:cond-style-name=""><text:span text:style-name="a1070" text:class-names="">8</text:span></text:p>
            </draw:text-box>
            <svg:title/>
            <svg:desc/>
          </draw:frame>
          <draw:frame draw:id="id198" draw:style-name="a1075" draw:name="Espace réservé du numéro de diapositive 3" svg:x="5.66493in" svg:y="7.12326in" svg:width="4.33333in" svg:height="0.37674in">
            <draw:text-box>
              <text:p text:style-name="a1074" text:class-names="" text:cond-style-name=""><text:span text:style-name="a1073" text:class-names=""><text:page-number style:num-format="1" text:fixed="false"/></text:span></text:p>
            </draw:text-box>
            <svg:title/>
            <svg:desc/>
          </draw:frame>
        </presentation:notes>
      </draw:page>
      <draw:page draw:name="Slide7" draw:style-name="a1077" draw:master-page-name="Master1-Layout7-blank-Vide" presentation:presentation-page-layout-name="Master1-PPL7" draw:id="Slide-262">
        <draw:frame draw:id="id199" draw:style-name="a1078" draw:name="Image 1" svg:x="-0.00343in" svg:y="0in" svg:width="7.5in" svg:height="10in" style:rel-width="scale" style:rel-height="scale">
          <draw:image xlink:href="media/image1.jpg" xlink:type="simple" xlink:show="embed" xlink:actuate="onLoad"/>
          <svg:title/>
          <svg:desc>Une image contenant neige, extérieur, nature, mouton

Description générée automatiquement</svg:desc>
        </draw:frame>
        <draw:custom-shape svg:x="0.36343in" svg:y="4.41227in" svg:width="6.98223in" svg:height="5.42667in" draw:id="id200" draw:style-name="a1081" draw:name="Forme libre : forme 4">
          <svg:title/>
          <svg:desc/>
          <text:p text:style-name="a1080" text:class-names="" text:cond-style-name=""><text:span text:style-name="a1079" text:class-names=""/></text:p>
          <draw:enhanced-geometry xmlns:dr3d="urn:oasis:names:tc:opendocument:xmlns:dr3d:1.0" draw:type="non-primitive" svg:viewBox="0 0 6384551 4962144" draw:enhanced-path="M ?f1 ?f0 C ?f3 ?f4 ?f5 ?f6 ?f7 ?f8 ?f9 ?f10 ?f11 ?f12 ?f13 ?f14 ?f15 ?f16 ?f17 ?f18 ?f19 ?f20 ?f21 ?f22 ?f23 ?f24 ?f25 ?f26 ?f27 ?f28 ?f29 ?f30 ?f31 ?f32 ?f33 ?f34 ?f35 ?f36 ?f37 ?f2 N" draw:text-areas="?f70 ?f72 ?f71 ?f73" draw:glue-points="?f74 ?f75 ?f76 ?f77 ?f78 ?f79 ?f80 ?f81 ?f82 ?f83 ?f84 ?f85 ?f86 ?f87" draw:glue-point-leaving-directions="-90, -90, -90, -90, -90, -90, -90">
            <draw:equation draw:name="f0" draw:formula="0"/>
            <draw:equation draw:name="f1" draw:formula="6384551"/>
            <draw:equation draw:name="f2" draw:formula="4962144"/>
            <draw:equation draw:name="f3" draw:formula="5179575"/>
            <draw:equation draw:name="f4" draw:formula="201168"/>
            <draw:equation draw:name="f5" draw:formula="3974599"/>
            <draw:equation draw:name="f6" draw:formula="402336"/>
            <draw:equation draw:name="f7" draw:formula="3824231"/>
            <draw:equation draw:name="f8" draw:formula="646176"/>
            <draw:equation draw:name="f9" draw:formula="3673863"/>
            <draw:equation draw:name="f10" draw:formula="890016"/>
            <draw:equation draw:name="f11" draw:formula="5764791"/>
            <draw:equation draw:name="f12" draw:formula="1158240"/>
            <draw:equation draw:name="f13" draw:formula="5482343"/>
            <draw:equation draw:name="f14" draw:formula="1463040"/>
            <draw:equation draw:name="f15" draw:formula="5199895"/>
            <draw:equation draw:name="f16" draw:formula="1767840"/>
            <draw:equation draw:name="f17" draw:formula="2237239"/>
            <draw:equation draw:name="f18" draw:formula="2225040"/>
            <draw:equation draw:name="f19" draw:formula="2129543"/>
            <draw:equation draw:name="f20" draw:formula="2474976"/>
            <draw:equation draw:name="f21" draw:formula="2021847"/>
            <draw:equation draw:name="f22" draw:formula="2724912"/>
            <draw:equation draw:name="f23" draw:formula="5189735"/>
            <draw:equation draw:name="f24" draw:formula="2682240"/>
            <draw:equation draw:name="f25" draw:formula="4836167"/>
            <draw:equation draw:name="f26" draw:formula="2962656"/>
            <draw:equation draw:name="f27" draw:formula="4482599"/>
            <draw:equation draw:name="f28" draw:formula="3243072"/>
            <draw:equation draw:name="f29" draw:formula="-221481"/>
            <draw:equation draw:name="f30" draw:formula="3824224"/>
            <draw:equation draw:name="f31" draw:formula="8135"/>
            <draw:equation draw:name="f32" draw:formula="4157472"/>
            <draw:equation draw:name="f33" draw:formula="237751"/>
            <draw:equation draw:name="f34" draw:formula="4490720"/>
            <draw:equation draw:name="f35" draw:formula="3225807"/>
            <draw:equation draw:name="f36" draw:formula="4726432"/>
            <draw:equation draw:name="f37" draw:formula="6213863"/>
            <draw:equation draw:name="f38" draw:formula="?f2 - ?f0"/>
            <draw:equation draw:name="f39" draw:formula="?f1 - ?f0"/>
            <draw:equation draw:name="f40" draw:formula="?f39 / 6384551"/>
            <draw:equation draw:name="f41" draw:formula="?f38 / 4962144"/>
            <draw:equation draw:name="f42" draw:formula="6384551 * ?f39"/>
            <draw:equation draw:name="f43" draw:formula="0 * ?f38"/>
            <draw:equation draw:name="f44" draw:formula="3824231 * ?f39"/>
            <draw:equation draw:name="f45" draw:formula="646176 * ?f38"/>
            <draw:equation draw:name="f46" draw:formula="5482343 * ?f39"/>
            <draw:equation draw:name="f47" draw:formula="1463040 * ?f38"/>
            <draw:equation draw:name="f48" draw:formula="2129543 * ?f39"/>
            <draw:equation draw:name="f49" draw:formula="2474976 * ?f38"/>
            <draw:equation draw:name="f50" draw:formula="4836167 * ?f39"/>
            <draw:equation draw:name="f51" draw:formula="2962656 * ?f38"/>
            <draw:equation draw:name="f52" draw:formula="8135 * ?f39"/>
            <draw:equation draw:name="f53" draw:formula="4157472 * ?f38"/>
            <draw:equation draw:name="f54" draw:formula="6213863 * ?f39"/>
            <draw:equation draw:name="f55" draw:formula="4962144 * ?f38"/>
            <draw:equation draw:name="f56" draw:formula="?f42 / 6384551"/>
            <draw:equation draw:name="f57" draw:formula="?f43 / 4962144"/>
            <draw:equation draw:name="f58" draw:formula="?f44 / 6384551"/>
            <draw:equation draw:name="f59" draw:formula="?f45 / 4962144"/>
            <draw:equation draw:name="f60" draw:formula="?f46 / 6384551"/>
            <draw:equation draw:name="f61" draw:formula="?f47 / 4962144"/>
            <draw:equation draw:name="f62" draw:formula="?f48 / 6384551"/>
            <draw:equation draw:name="f63" draw:formula="?f49 / 4962144"/>
            <draw:equation draw:name="f64" draw:formula="?f50 / 6384551"/>
            <draw:equation draw:name="f65" draw:formula="?f51 / 4962144"/>
            <draw:equation draw:name="f66" draw:formula="?f52 / 6384551"/>
            <draw:equation draw:name="f67" draw:formula="?f53 / 4962144"/>
            <draw:equation draw:name="f68" draw:formula="?f54 / 6384551"/>
            <draw:equation draw:name="f69" draw:formula="?f55 / 4962144"/>
            <draw:equation draw:name="f70" draw:formula="?f0 / ?f40"/>
            <draw:equation draw:name="f71" draw:formula="?f1 / ?f40"/>
            <draw:equation draw:name="f72" draw:formula="?f0 / ?f41"/>
            <draw:equation draw:name="f73" draw:formula="?f2 / ?f41"/>
            <draw:equation draw:name="f74" draw:formula="?f56 / ?f40"/>
            <draw:equation draw:name="f75" draw:formula="?f57 / ?f41"/>
            <draw:equation draw:name="f76" draw:formula="?f58 / ?f40"/>
            <draw:equation draw:name="f77" draw:formula="?f59 / ?f41"/>
            <draw:equation draw:name="f78" draw:formula="?f60 / ?f40"/>
            <draw:equation draw:name="f79" draw:formula="?f61 / ?f41"/>
            <draw:equation draw:name="f80" draw:formula="?f62 / ?f40"/>
            <draw:equation draw:name="f81" draw:formula="?f63 / ?f41"/>
            <draw:equation draw:name="f82" draw:formula="?f64 / ?f40"/>
            <draw:equation draw:name="f83" draw:formula="?f65 / ?f41"/>
            <draw:equation draw:name="f84" draw:formula="?f66 / ?f40"/>
            <draw:equation draw:name="f85" draw:formula="?f67 / ?f41"/>
            <draw:equation draw:name="f86" draw:formula="?f68 / ?f40"/>
            <draw:equation draw:name="f87" draw:formula="?f69 / ?f41"/>
          </draw:enhanced-geometry>
        </draw:custom-shape>
        <draw:custom-shape svg:x="5.03839in" svg:y="4.52in" svg:width="0.6608in" svg:height="0.61545in" draw:id="id201" draw:style-name="a1084" draw:name="Ellipse 5">
          <svg:title/>
          <svg:desc/>
          <text:p text:style-name="a1083" text:class-names="" text:cond-style-name=""><text:span text:style-name="a108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2.46088in" svg:y="8.00391in" svg:width="0.6608in" svg:height="0.61545in" draw:id="id202" draw:style-name="a1087" draw:name="Ellipse 6">
          <svg:title/>
          <svg:desc/>
          <text:p text:style-name="a1086" text:class-names="" text:cond-style-name=""><text:span text:style-name="a1085"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82133in" svg:y="6.04212in" svg:width="0.6608in" svg:height="0.61545in" draw:id="id203" draw:style-name="a1090" draw:name="Ellipse 7">
          <svg:title/>
          <svg:desc/>
          <text:p text:style-name="a1089" text:class-names="" text:cond-style-name=""><text:span text:style-name="a1088"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08727in" svg:y="6.53788in" svg:width="0.6608in" svg:height="0.61545in" draw:id="id204" draw:style-name="a1093" draw:name="Ellipse 8">
          <svg:title/>
          <svg:desc/>
          <text:p text:style-name="a1092" text:class-names="" text:cond-style-name=""><text:span text:style-name="a109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4.5695in" svg:y="7.12561in" svg:width="0.6608in" svg:height="0.61545in" draw:id="id205" draw:style-name="a1096" draw:name="Ellipse 9">
          <svg:title/>
          <svg:desc/>
          <text:p text:style-name="a1095" text:class-names="" text:cond-style-name=""><text:span text:style-name="a1094"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0.83233in" svg:y="8.84909in" svg:width="0.6608in" svg:height="0.61545in" draw:id="id206" draw:style-name="a1099" draw:name="Ellipse 10">
          <svg:title/>
          <svg:desc/>
          <text:p text:style-name="a1098" text:class-names="" text:cond-style-name=""><text:span text:style-name="a109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6.00667in" svg:y="9.15682in" svg:width="1.49333in" svg:height="0.84318in" draw:id="id207" draw:style-name="a1102" draw:name="Rectangle 11">
          <svg:title/>
          <svg:desc/>
          <text:p text:style-name="a1101" text:class-names="" text:cond-style-name=""><text:span text:style-name="a1100" text:class-names="">…………….</text:span></text:p>
          <draw:enhanced-geometry xmlns:dr3d="urn:oasis:names:tc:opendocument:xmlns:dr3d:1.0" draw:type="non-primitive" svg:viewBox="0 0 21600 21600" draw:enhanced-path="M 0 0 L 21600 0 21600 21600 0 21600 Z N"/>
        </draw:custom-shape>
        <draw:custom-shape svg:x="6.08749in" svg:y="2.64156in" svg:width="1.35251in" svg:height="0.5722in" draw:id="id208" draw:style-name="a1105" draw:name="Rectangle 13">
          <svg:title/>
          <svg:desc/>
          <text:p text:style-name="a1104" text:class-names="" text:cond-style-name=""><text:span text:style-name="a1103" text:class-names="">départ</text:span></text:p>
          <draw:enhanced-geometry xmlns:dr3d="urn:oasis:names:tc:opendocument:xmlns:dr3d:1.0" draw:type="non-primitive" svg:viewBox="0 0 21600 21600" draw:enhanced-path="M 0 0 L 21600 0 21600 21600 0 21600 Z N"/>
        </draw:custom-shape>
        <draw:custom-shape svg:x="6.01333in" svg:y="8.53523in" svg:width="1.49333in" svg:height="0.5722in" draw:id="id209" draw:style-name="a1108" draw:name="Rectangle 14">
          <svg:title/>
          <svg:desc/>
          <text:p text:style-name="a1107" text:class-names="" text:cond-style-name=""><text:span text:style-name="a1106" text:class-names="">arrivée</text:span></text:p>
          <draw:enhanced-geometry xmlns:dr3d="urn:oasis:names:tc:opendocument:xmlns:dr3d:1.0" draw:type="non-primitive" svg:viewBox="0 0 21600 21600" draw:enhanced-path="M 0 0 L 21600 0 21600 21600 0 21600 Z N"/>
        </draw:custom-shape>
        <draw:custom-shape svg:x="5.00135in" svg:y="4.49594in" svg:width="0.73489in" svg:height="0.63952in" draw:id="id210" draw:style-name="a1111" draw:name="Rectangle 15">
          <svg:title/>
          <svg:desc/>
          <text:p text:style-name="a1110" text:class-names="" text:cond-style-name=""><text:span text:style-name="a1109" text:class-names="">30</text:span></text:p>
          <draw:enhanced-geometry xmlns:dr3d="urn:oasis:names:tc:opendocument:xmlns:dr3d:1.0" draw:type="non-primitive" svg:viewBox="0 0 21600 21600" draw:enhanced-path="M 0 0 L 21600 0 21600 21600 0 21600 Z N"/>
        </draw:custom-shape>
        <draw:custom-shape svg:x="4.82503in" svg:y="6.01806in" svg:width="0.72963in" svg:height="0.63952in" draw:id="id211" draw:style-name="a1114" draw:name="Rectangle 17">
          <svg:title/>
          <svg:desc/>
          <text:p text:style-name="a1113" text:class-names="" text:cond-style-name=""><text:span text:style-name="a1112" text:class-names="">- 7</text:span></text:p>
          <draw:enhanced-geometry xmlns:dr3d="urn:oasis:names:tc:opendocument:xmlns:dr3d:1.0" draw:type="non-primitive" svg:viewBox="0 0 21600 21600" draw:enhanced-path="M 0 0 L 21600 0 21600 21600 0 21600 Z N"/>
        </draw:custom-shape>
        <draw:custom-shape svg:x="2.88502in" svg:y="6.53788in" svg:width="0.95402in" svg:height="0.63952in" draw:id="id212" draw:style-name="a1117" draw:name="Rectangle 18">
          <svg:title/>
          <svg:desc/>
          <text:p text:style-name="a1116" text:class-names="" text:cond-style-name=""><text:span text:style-name="a1115" text:class-names=""><text:s text:c="1"/>+ 2</text:span></text:p>
          <draw:enhanced-geometry xmlns:dr3d="urn:oasis:names:tc:opendocument:xmlns:dr3d:1.0" draw:type="non-primitive" svg:viewBox="0 0 21600 21600" draw:enhanced-path="M 0 0 L 21600 0 21600 21600 0 21600 Z N"/>
        </draw:custom-shape>
        <draw:custom-shape svg:x="4.47899in" svg:y="7.10154in" svg:width="0.84182in" svg:height="0.63952in" draw:id="id213" draw:style-name="a1120" draw:name="Rectangle 19">
          <svg:title/>
          <svg:desc/>
          <text:p text:style-name="a1119" text:class-names="" text:cond-style-name=""><text:span text:style-name="a1118" text:class-names="">+ 6</text:span></text:p>
          <draw:enhanced-geometry xmlns:dr3d="urn:oasis:names:tc:opendocument:xmlns:dr3d:1.0" draw:type="non-primitive" svg:viewBox="0 0 21600 21600" draw:enhanced-path="M 0 0 L 21600 0 21600 21600 0 21600 Z N"/>
        </draw:custom-shape>
        <draw:custom-shape svg:x="2.25413in" svg:y="7.99187in" svg:width="0.95402in" svg:height="0.63952in" draw:id="id214" draw:style-name="a1123" draw:name="Rectangle 20">
          <svg:title/>
          <svg:desc/>
          <text:p text:style-name="a1122" text:class-names="" text:cond-style-name=""><text:span text:style-name="a1121" text:class-names=""><text:s text:c="1"/>+ 9</text:span></text:p>
          <draw:enhanced-geometry xmlns:dr3d="urn:oasis:names:tc:opendocument:xmlns:dr3d:1.0" draw:type="non-primitive" svg:viewBox="0 0 21600 21600" draw:enhanced-path="M 0 0 L 21600 0 21600 21600 0 21600 Z N"/>
        </draw:custom-shape>
        <draw:custom-shape svg:x="0.76755in" svg:y="8.84909in" svg:width="0.96866in" svg:height="0.63952in" draw:id="id215" draw:style-name="a1126" draw:name="Rectangle 21">
          <svg:title/>
          <svg:desc/>
          <text:p text:style-name="a1125" text:class-names="" text:cond-style-name=""><text:span text:style-name="a1124" text:class-names="">- 5</text:span></text:p>
          <draw:enhanced-geometry xmlns:dr3d="urn:oasis:names:tc:opendocument:xmlns:dr3d:1.0" draw:type="non-primitive" svg:viewBox="0 0 21600 21600" draw:enhanced-path="M 0 0 L 21600 0 21600 21600 0 21600 Z N" draw:mirror-horizontal="true"/>
        </draw:custom-shape>
        <draw:custom-shape svg:x="3.4196in" svg:y="9.27788in" svg:width="0.7004in" svg:height="0.59623in" draw:id="id216" draw:style-name="a1129" draw:name="Ellipse 22">
          <svg:title/>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3.38711in" svg:y="9.27995in" svg:width="0.96866in" svg:height="0.63952in" draw:id="id217" draw:style-name="a1132" draw:name="Rectangle 27">
          <svg:title/>
          <svg:desc/>
          <text:p text:style-name="a1131" text:class-names="" text:cond-style-name=""><text:span text:style-name="a1130" text:class-names="">- 4</text:span></text:p>
          <draw:enhanced-geometry xmlns:dr3d="urn:oasis:names:tc:opendocument:xmlns:dr3d:1.0" draw:type="non-primitive" svg:viewBox="0 0 21600 21600" draw:enhanced-path="M 0 0 L 21600 0 21600 21600 0 21600 Z N" draw:mirror-horizontal="true"/>
        </draw:custom-shape>
        <draw:custom-shape svg:x="0.89923in" svg:y="9.56984in" svg:width="1.51956in" svg:height="0.33659in" draw:id="id218" draw:style-name="a1135" draw:name="Rectangle 28">
          <svg:title/>
          <svg:desc/>
          <text:p text:style-name="a1134" text:class-names="" text:cond-style-name=""><text:span text:style-name="a1133" text:class-names="">ReCreatisse.com</text:span></text:p>
          <draw:enhanced-geometry xmlns:dr3d="urn:oasis:names:tc:opendocument:xmlns:dr3d:1.0" draw:type="non-primitive" svg:viewBox="0 0 21600 21600" draw:enhanced-path="M 0 0 L 21600 0 21600 21600 0 21600 Z N"/>
        </draw:custom-shape>
        <draw:custom-shape svg:x="7.46667in" svg:y="0.46667in" svg:width="0in" svg:height="0in" draw:id="id219" draw:style-name="a1138" draw:name="Forme libre : forme 2">
          <svg:title/>
          <svg:desc/>
          <text:p text:style-name="a1137" text:class-names="" text:cond-style-name=""><text:span text:style-name="a1136" text:class-names=""/></text:p>
          <draw:enhanced-geometry xmlns:dr3d="urn:oasis:names:tc:opendocument:xmlns:dr3d:1.0" draw:path-stretchpoint-x="21600" draw:path-stretchpoint-y="21600" draw:type="non-primitive" svg:viewBox="0 0 21600 21600" draw:enhanced-path="M ?f6 ?f6 L ?f6 ?f6 N" draw:text-areas="?f13 ?f16 ?f14 ?f15" draw:glue-points="?f13 ?f16 ?f13 ?f16"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0"/>
            <draw:equation draw:name="f7" draw:formula="?f5 / 0"/>
            <draw:equation draw:name="f8" draw:formula="?f4 / 0"/>
            <draw:equation draw:name="f9" draw:formula="?f6 - ?f6"/>
            <draw:equation draw:name="f10" draw:formula="?f9 / 0"/>
            <draw:equation draw:name="f11" draw:formula="0 / ?f10"/>
            <draw:equation draw:name="f12" draw:formula="1 / ?f10"/>
            <draw:equation draw:name="f13" draw:formula="?f11 * ?f7"/>
            <draw:equation draw:name="f14" draw:formula="?f12 * ?f7"/>
            <draw:equation draw:name="f15" draw:formula="?f12 * ?f8"/>
            <draw:equation draw:name="f16" draw:formula="?f11 * ?f8"/>
          </draw:enhanced-geometry>
        </draw:custom-shape>
        <draw:custom-shape svg:width="8.30809in" svg:height="10.59476in" draw:id="id220" draw:style-name="a1141" draw:transform="translate(-4.15404in -5.29738in) rotate(-6.21703) translate(3.74657in 4.82773in)" draw:name="Forme libre : forme 29">
          <svg:title/>
          <svg:desc/>
          <text:p text:style-name="a1140" text:class-names="" text:cond-style-name=""><text:span text:style-name="a1139" text:class-names=""/></text:p>
          <draw:enhanced-geometry xmlns:dr3d="urn:oasis:names:tc:opendocument:xmlns:dr3d:1.0" draw:type="non-primitive" svg:viewBox="0 0 7353076 9373905" draw:enhanced-path="M ?f3 ?f4 C ?f5 ?f6 ?f7 ?f8 ?f9 ?f10 ?f11 ?f12 ?f13 ?f14 ?f15 ?f16 ?f17 ?f18 ?f19 ?f20 ?f21 ?f22 ?f23 ?f24 ?f25 ?f26 ?f27 ?f10 ?f28 ?f29 ?f30 ?f31 ?f32 ?f33 ?f34 ?f35 ?f36 ?f37 ?f38 ?f39 ?f40 ?f41 ?f42 ?f43 ?f44 ?f45 ?f46 ?f47 ?f48 ?f49 ?f50 ?f51 ?f52 ?f53 ?f54 ?f55 ?f56 ?f57 ?f58 ?f59 ?f60 ?f61 ?f62 ?f63 ?f64 ?f65 ?f66 ?f67 ?f68 ?f69 ?f70 ?f71 ?f72 ?f73 ?f74 ?f31 ?f75 ?f76 ?f77 ?f10 ?f78 ?f79 ?f80 ?f81 ?f82 ?f83 ?f84 ?f85 ?f86 ?f87 ?f88 ?f89 ?f90 ?f39 ?f91 ?f63 ?f92 ?f93 ?f94 ?f95 ?f96 ?f97 ?f98 ?f99 ?f100 ?f57 ?f101 ?f102 ?f103 ?f104 ?f105 ?f106 ?f107 ?f108 ?f109 ?f110 ?f111 ?f112 ?f113 ?f114 ?f115 ?f116 ?f117 ?f118 ?f119 ?f120 ?f121 ?f122 ?f123 ?f124 ?f125 ?f126 ?f127 ?f128 ?f129 ?f130 L ?f131 ?f132 C ?f133 ?f134 ?f135 ?f136 ?f137 ?f130 ?f138 ?f139 ?f140 ?f141 ?f142 ?f124 ?f143 ?f144 ?f145 ?f146 ?f147 ?f148 ?f149 ?f150 ?f151 ?f152 ?f153 ?f154 ?f155 ?f156 ?f157 ?f158 ?f159 ?f108 L ?f160 ?f106 C ?f161 ?f162 ?f163 ?f164 ?f165 ?f156 ?f166 ?f167 ?f168 ?f169 ?f170 ?f112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194 ?f242 ?f243 ?f244 ?f245 ?f246 ?f247 ?f248 ?f249 ?f250 ?f251 ?f252 ?f188 ?f253 ?f118 ?f254 ?f255 ?f256 ?f182 ?f257 ?f258 ?f259 ?f156 ?f259 ?f156 ?f260 ?f261 ?f262 ?f263 ?f264 ?f154 ?f265 ?f266 ?f267 ?f268 ?f269 ?f270 ?f271 ?f272 ?f273 ?f274 ?f275 ?f276 ?f277 ?f278 ?f279 ?f280 ?f281 ?f148 ?f282 ?f283 ?f284 ?f285 ?f286 ?f247 ?f287 ?f288 ?f289 ?f290 ?f291 ?f194 ?f292 ?f293 ?f294 ?f295 ?f296 ?f132 ?f297 ?f298 ?f299 ?f300 ?f301 ?f230 ?f302 ?f303 ?f304 ?f305 ?f306 ?f212 ?f307 ?f308 ?f309 ?f216 ?f310 ?f218 ?f311 ?f216 ?f312 ?f313 ?f314 ?f212 ?f315 ?f316 ?f317 ?f318 ?f319 ?f236 ?f320 ?f321 ?f322 ?f323 ?f324 ?f130 ?f325 ?f326 ?f327 ?f328 ?f329 ?f124 ?f330 ?f331 ?f332 ?f333 ?f334 ?f118 ?f335 ?f336 ?f337 ?f278 ?f338 ?f182 ?f339 ?f340 ?f341 ?f342 ?f343 ?f124 ?f344 ?f345 ?f346 ?f347 ?f348 ?f236 ?f349 ?f350 ?f351 ?f352 ?f353 ?f200 ?f354 ?f355 ?f356 ?f357 ?f358 ?f206 ?f359 ?f360 ?f361 ?f362 ?f363 ?f230 ?f364 ?f365 ?f366 ?f367 ?f368 ?f130 ?f369 ?f370 ?f371 ?f372 ?f373 ?f247 ?f374 ?f122 ?f375 ?f376 ?f377 ?f148 ?f378 ?f379 ?f380 ?f381 ?f382 ?f182 ?f383 ?f384 ?f385 ?f386 ?f387 ?f388 ?f389 ?f45 ?f390 ?f391 ?f392 ?f51 ?f393 ?f394 ?f395 ?f396 ?f397 ?f57 ?f398 ?f399 ?f400 ?f401 ?f402 ?f403 ?f404 ?f39 ?f405 ?f406 ?f407 ?f39 ?f408 ?f63 ?f409 ?f410 ?f411 ?f95 ?f412 ?f413 ?f414 ?f415 ?f416 ?f417 ?f418 ?f419 ?f420 ?f421 ?f422 ?f45 ?f423 ?f424 ?f425 ?f426 ?f427 ?f156 ?f428 ?f429 ?f430 ?f431 ?f432 ?f270 ?f433 ?f434 ?f435 ?f276 ?f436 ?f182 ?f437 ?f438 ?f439 ?f440 ?f441 ?f442 ?f443 ?f444 ?f445 ?f446 ?f447 ?f124 ?f448 ?f449 ?f450 ?f451 ?f452 ?f200 ?f453 ?f454 ?f455 ?f456 ?f457 ?f212 ?f458 ?f459 ?f460 ?f461 ?f462 ?f463 ?f464 ?f465 ?f466 ?f467 ?f468 ?f469 ?f470 ?f471 ?f472 ?f473 ?f474 ?f475 ?f476 ?f477 ?f478 ?f479 ?f480 ?f481 ?f482 ?f483 ?f484 ?f485 ?f486 ?f487 ?f488 ?f489 ?f490 ?f491 ?f486 ?f206 ?f492 ?f493 ?f494 ?f495 ?f496 ?f200 ?f497 ?f498 ?f499 ?f132 ?f500 ?f501 ?f502 ?f503 ?f504 ?f505 ?f506 ?f507 ?f508 ?f509 ?f510 ?f511 ?f512 ?f513 L ?f514 ?f469 C ?f515 ?f516 ?f517 ?f518 ?f519 ?f218 ?f520 ?f521 ?f522 ?f523 ?f524 ?f200 ?f525 ?f526 ?f527 ?f528 ?f529 ?f194 ?f530 ?f531 ?f532 ?f124 ?f533 ?f247 ?f534 ?f124 ?f535 ?f536 ?f537 ?f194 ?f538 ?f539 ?f540 ?f541 ?f542 ?f501 ?f543 ?f544 ?f545 ?f546 ?f547 ?f200 ?f548 ?f549 ?f550 ?f551 ?f552 ?f206 ?f553 ?f554 ?f555 ?f556 ?f557 ?f200 ?f558 ?f559 ?f560 ?f561 ?f562 ?f122 ?f563 ?f564 ?f565 ?f146 ?f566 ?f442 ?f567 ?f122 ?f568 ?f569 ?f570 ?f124 ?f571 ?f572 ?f573 ?f574 ?f575 ?f194 ?f576 ?f577 ?f578 ?f579 ?f580 ?f236 ?f581 ?f200 ?f582 ?f583 ?f584 ?f230 ?f585 ?f586 ?f587 ?f588 ?f589 ?f224 ?f590 ?f591 ?f592 ?f593 ?f594 ?f463 ?f595 ?f596 ?f597 ?f598 ?f599 ?f218 ?f600 ?f601 ?f602 ?f603 ?f604 ?f507 ?f605 ?f606 ?f607 ?f608 ?f609 ?f194 ?f610 ?f611 ?f612 ?f613 ?f614 ?f148 ?f615 ?f616 ?f617 ?f618 ?f619 ?f176 ?f620 ?f621 ?f622 ?f623 ?f624 ?f270 ?f625 ?f176 ?f626 ?f627 ?f628 ?f182 ?f629 ?f630 ?f631 ?f632 ?f633 ?f122 ?f634 ?f635 ?f636 ?f637 ?f638 ?f194 ?f639 ?f640 ?f641 ?f642 ?f643 ?f230 L ?f644 ?f206 C ?f645 ?f646 ?f647 ?f648 ?f649 ?f507 ?f650 ?f651 ?f652 ?f653 ?f654 ?f126 ?f655 ?f656 ?f657 ?f658 ?f659 ?f442 ?f660 ?f146 ?f661 ?f662 ?f663 ?f122 ?f664 ?f665 ?f666 ?f667 ?f668 ?f501 ?f669 ?f670 ?f671 ?f672 ?f673 ?f507 ?f674 ?f675 ?f676 ?f677 ?f678 ?f463 ?f679 ?f680 ?f681 ?f682 ?f683 ?f684 ?f685 ?f686 ?f687 ?f688 ?f689 ?f690 ?f691 ?f692 ?f693 ?f694 ?f695 ?f696 ?f697 ?f698 ?f699 ?f700 ?f701 ?f702 ?f703 ?f704 ?f705 ?f706 ?f707 ?f708 ?f709 ?f710 ?f711 ?f712 ?f713 ?f714 ?f715 ?f716 ?f717 ?f718 ?f719 ?f720 ?f721 ?f722 ?f723 ?f724 ?f719 ?f725 ?f726 ?f727 ?f728 ?f729 ?f730 ?f731 ?f732 ?f733 ?f734 ?f735 ?f707 ?f736 ?f737 ?f738 ?f739 ?f740 ?f741 ?f742 ?f743 ?f744 ?f745 ?f746 ?f739 ?f747 ?f748 ?f749 ?f750 ?f751 ?f752 ?f753 ?f754 ?f755 ?f756 ?f757 ?f758 ?f759 ?f760 ?f761 ?f762 ?f763 ?f764 ?f765 ?f766 ?f767 ?f713 ?f768 ?f713 ?f769 ?f713 ?f770 ?f771 ?f772 ?f773 ?f774 ?f775 ?f776 ?f777 ?f778 ?f779 ?f780 ?f781 ?f782 ?f783 ?f784 ?f785 ?f786 ?f787 ?f788 ?f758 ?f789 ?f758 ?f790 ?f758 ?f791 ?f792 ?f793 ?f794 ?f795 ?f796 ?f797 ?f798 ?f799 ?f764 ?f800 ?f801 ?f802 ?f803 ?f804 ?f719 ?f805 ?f806 ?f807 ?f808 ?f809 ?f810 ?f811 ?f812 ?f813 ?f814 ?f815 ?f816 ?f817 ?f818 ?f819 ?f820 ?f821 ?f822 ?f823 ?f824 ?f825 ?f826 ?f827 ?f719 ?f828 ?f829 ?f830 ?f831 ?f832 ?f779 ?f833 ?f834 ?f835 ?f836 ?f837 ?f785 ?f838 ?f839 ?f840 ?f707 ?f841 ?f707 ?f841 ?f842 ?f843 ?f844 ?f845 ?f758 ?f846 ?f847 ?f848 ?f849 ?f850 ?f730 ?f851 ?f852 ?f853 ?f779 ?f854 ?f764 ?f855 ?f856 ?f857 ?f858 ?f859 ?f860 ?f861 ?f862 ?f863 ?f864 ?f865 ?f816 ?f866 ?f867 ?f868 ?f869 ?f870 ?f871 ?f872 ?f873 ?f874 ?f875 ?f876 ?f877 ?f878 ?f879 ?f880 ?f881 ?f882 ?f883 ?f884 ?f885 ?f886 ?f887 ?f888 ?f860 ?f889 ?f890 ?f891 ?f892 ?f893 ?f894 ?f895 ?f896 ?f897 ?f898 ?f899 ?f764 ?f900 ?f901 ?f902 ?f903 ?f904 ?f730 ?f905 ?f906 ?f907 ?f908 ?f909 ?f758 ?f910 ?f911 ?f912 ?f752 ?f913 ?f739 ?f914 ?f915 ?f916 ?f917 ?f918 ?f741 ?f919 ?f920 ?f921 ?f922 ?f923 ?f924 ?f925 ?f926 ?f927 ?f928 ?f929 ?f930 ?f931 ?f932 ?f933 ?f934 ?f935 ?f752 ?f936 ?f937 ?f938 ?f939 ?f940 ?f730 ?f938 ?f941 ?f942 ?f943 ?f944 ?f773 ?f945 ?f946 ?f947 ?f948 ?f949 ?f894 ?f950 ?f951 ?f952 ?f860 ?f953 ?f810 ?f954 ?f955 ?f956 ?f957 ?f958 ?f959 ?f960 ?f961 ?f962 ?f871 ?f963 ?f871 ?f963 ?f964 ?f965 ?f966 ?f967 ?f869 ?f968 ?f969 ?f970 ?f971 ?f972 ?f816 ?f973 ?f974 ?f975 ?f976 ?f977 ?f883 ?f978 ?f979 ?f980 ?f981 ?f982 ?f810 ?f983 ?f984 ?f985 ?f986 ?f987 ?f822 ?f988 ?f989 ?f990 ?f991 ?f992 ?f959 ?f993 ?f994 ?f995 ?f996 ?f997 ?f998 ?f999 ?f1000 ?f1001 ?f1002 ?f1003 ?f1004 ?f1005 ?f1006 ?f1007 ?f1008 ?f1009 ?f1010 ?f1011 ?f1012 ?f1013 ?f1014 ?f1015 ?f1016 ?f1017 ?f1018 ?f1019 ?f1020 ?f1021 ?f1022 ?f1023 ?f1024 ?f1025 ?f1026 ?f1027 ?f1010 ?f1028 ?f1029 ?f1030 ?f1031 ?f1032 ?f959 ?f1033 ?f1034 ?f1035 ?f1036 ?f1037 ?f822 ?f1038 ?f1039 ?f1040 ?f1041 ?f1042 ?f713 ?f1043 ?f1044 ?f1045 ?f1046 ?f1047 ?f752 ?f1048 ?f739 ?f1049 ?f1050 ?f1051 ?f930 ?f1052 ?f1053 ?f1054 ?f1055 ?f1056 ?f1057 ?f1058 ?f1059 ?f1060 ?f1061 ?f1062 ?f1063 ?f1064 ?f1065 ?f1066 ?f1067 ?f1068 ?f1069 ?f1070 ?f1071 ?f1072 ?f1073 ?f1074 ?f1075 ?f1076 ?f1073 ?f1077 ?f1078 ?f1079 ?f1069 ?f1080 ?f1081 ?f1082 ?f1083 ?f1084 ?f1085 ?f1086 ?f1087 ?f1088 ?f1089 ?f1090 ?f1091 ?f1092 ?f1093 ?f1094 ?f1095 ?f1096 ?f695 ?f1097 ?f1098 ?f1099 ?f1100 ?f1101 ?f924 ?f1102 ?f1103 ?f1104 ?f1105 ?f1106 ?f785 ?f1107 ?f1108 ?f1109 ?f773 ?f1110 ?f773 ?f1110 ?f1111 ?f1112 ?f896 ?f1113 ?f894 ?f1114 ?f1115 ?f1116 ?f1117 ?f1118 ?f810 ?f1119 ?f1120 ?f1121 ?f883 ?f1122 ?f883 ?f1122 ?f864 ?f1123 ?f1124 ?f1125 ?f822 ?f1126 ?f1127 ?f1128 ?f1129 ?f1130 ?f860 ?f1131 ?f1132 ?f1133 ?f1134 ?f1135 ?f894 ?f1136 ?f1137 ?f1138 ?f1139 ?f1140 ?f719 ?f1141 ?f1142 ?f1143 ?f1144 ?f1145 ?f860 ?f1146 ?f1147 ?f1148 ?f1149 ?f1150 ?f883 ?f1151 ?f1152 ?f1153 ?f1154 ?f1155 ?f877 ?f1156 ?f1157 ?f1158 ?f1159 ?f1160 ?f1004 ?f1161 ?f1162 ?f1163 ?f1164 ?f1165 ?f1016 ?f1166 ?f1167 ?f1168 ?f1169 ?f1170 ?f1171 ?f1172 L ?f1173 ?f1174 C ?f1175 ?f1176 ?f1177 ?f1178 ?f1179 ?f1180 ?f1181 ?f1182 ?f1183 ?f1184 ?f1183 ?f1185 ?f1183 ?f1186 ?f1187 ?f1188 ?f1179 ?f1189 ?f1190 ?f1191 ?f1192 ?f1193 ?f1194 ?f1195 ?f1196 ?f1197 ?f1198 ?f1199 ?f1200 ?f1201 ?f1202 ?f1203 ?f1204 ?f1205 ?f1206 ?f1207 ?f1208 ?f1209 ?f1210 ?f1211 ?f1194 ?f1212 ?f1213 ?f1214 ?f1215 ?f1216 ?f1217 ?f1218 ?f1219 ?f1220 ?f1221 ?f1222 ?f1179 ?f1223 ?f1224 ?f1225 ?f1226 ?f1227 ?f1228 ?f1229 L ?f1230 ?f1231 C ?f1232 ?f1233 ?f1234 ?f1235 ?f1236 ?f1237 ?f1238 ?f1239 ?f1240 ?f1241 ?f1242 ?f1243 ?f1244 ?f1245 ?f1246 ?f1247 ?f1248 ?f1249 L ?f1250 ?f1251 C ?f1252 ?f1253 ?f1254 ?f1255 ?f1250 ?f1256 ?f1257 ?f1258 ?f1259 ?f1260 ?f0 ?f1261 ?f1262 ?f1263 ?f1264 ?f1265 ?f1266 ?f841 ?f1267 ?f1268 ?f1269 ?f1270 ?f1250 ?f1271 ?f1272 ?f1273 ?f1274 ?f1275 ?f1248 ?f1276 ?f1277 ?f1278 ?f1279 ?f1280 ?f1281 ?f1282 ?f1283 ?f1284 ?f1285 ?f1286 ?f1287 ?f1288 ?f1289 ?f1290 ?f1291 ?f1292 ?f1236 ?f1293 ?f1294 ?f1295 ?f1296 ?f1297 ?f1298 ?f1299 ?f1300 ?f1301 ?f1302 ?f1303 ?f1304 ?f759 ?f1305 ?f1306 ?f1307 ?f1308 ?f1228 ?f1309 ?f1310 ?f1311 ?f1312 ?f1313 ?f1314 ?f1315 ?f1316 ?f1317 ?f1318 ?f1319 ?f1320 ?f487 ?f1321 ?f1322 ?f1323 ?f1324 ?f1183 ?f1325 ?f1326 ?f1327 ?f1328 ?f1329 ?f1217 ?f684 ?f1330 ?f1331 ?f1332 ?f1333 ?f1173 ?f1334 ?f1335 ?f1336 ?f1337 ?f1338 ?f1171 ?f182 ?f1339 ?f1340 ?f1341 ?f1342 ?f1171 ?f1343 ?f1344 ?f1345 ?f1346 ?f1347 ?f1206 ?f1348 ?f1349 ?f1350 ?f1351 ?f1352 ?f1173 ?f1353 ?f1354 ?f1355 ?f1356 ?f1357 ?f1179 ?f1358 L ?f1359 ?f1360 ?f1320 ?f1361 C ?f1362 ?f1363 ?f1364 ?f1365 ?f1359 ?f1366 ?f1367 ?f1368 ?f1369 ?f1370 ?f998 ?f1371 ?f1372 ?f1373 ?f1374 ?f1375 ?f1376 ?f1377 ?f1378 ?f1379 ?f1380 ?f1381 ?f1382 ?f1383 ?f1384 ?f1385 ?f1386 ?f1387 ?f649 ?f1388 ?f1389 ?f1390 ?f1391 ?f1392 ?f1393 ?f1394 L ?f533 ?f1395 C ?f1396 ?f1397 ?f1398 ?f1399 ?f175 ?f1400 ?f1401 ?f1402 ?f1403 ?f1404 ?f1405 ?f1361 ?f1406 ?f1407 ?f1408 ?f1409 ?f1410 ?f1411 ?f1412 ?f1413 ?f1414 ?f1415 ?f1416 ?f1360 ?f1417 ?f1418 ?f1419 ?f1420 ?f105 ?f1421 ?f1422 ?f1423 ?f1424 ?f1425 ?f1426 ?f1427 ?f1428 ?f1429 ?f1430 ?f1431 ?f1432 ?f1433 ?f1434 ?f1435 ?f1436 ?f1437 ?f1438 ?f1439 ?f1440 ?f1441 ?f1442 ?f1443 ?f68 ?f1444 ?f1445 ?f1446 ?f1447 ?f1448 ?f1449 ?f1450 ?f1451 ?f1452 ?f1453 ?f1454 ?f1455 ?f1456 ?f1457 ?f1458 ?f1459 ?f1460 ?f1461 ?f1353 ?f1462 ?f1463 ?f1464 ?f1465 ?f1466 ?f1467 ?f1468 ?f1469 ?f1470 ?f1471 ?f1472 ?f1473 ?f1474 ?f1475 ?f1476 ?f1477 ?f1478 ?f1479 ?f1480 ?f1481 ?f1482 ?f1483 ?f1484 ?f1485 ?f1486 ?f1487 ?f1488 ?f1489 ?f19 ?f1490 ?f1491 ?f1492 ?f1493 ?f1494 ?f1495 ?f1496 ?f1497 ?f1498 ?f1499 ?f1500 ?f3 ?f4 Z N" draw:text-areas="?f2341 ?f2343 ?f2342 ?f2344" draw:glue-points="?f2345 ?f2346 ?f2347 ?f2348 ?f2349 ?f2350 ?f2351 ?f2352 ?f2353 ?f2348 ?f2354 ?f2355 ?f2356 ?f2357 ?f2358 ?f2359 ?f2360 ?f2361 ?f2362 ?f2363 ?f2364 ?f2365 ?f2366 ?f2367 ?f2368 ?f2369 ?f2370 ?f2371 ?f2372 ?f2373 ?f2374 ?f2357 ?f2375 ?f2376 ?f2377 ?f2363 ?f2378 ?f2379 ?f2380 ?f2381 ?f2382 ?f2383 ?f2384 ?f2385 ?f2386 ?f2387 ?f2388 ?f2389 ?f2390 ?f2387 ?f2391 ?f2385 ?f2392 ?f2393 ?f2394 ?f2395 ?f2396 ?f2397 ?f2398 ?f2379 ?f2399 ?f2400 ?f2401 ?f2381 ?f2402 ?f2403 ?f2404 ?f2405 ?f2406 ?f2407 ?f2408 ?f2409 ?f2410 ?f2411 ?f2412 ?f2413 ?f2414 ?f2415 ?f2416 ?f2417 ?f2418 ?f2419 ?f2420 ?f2421 ?f2422 ?f2423 ?f2424 ?f2409 ?f2425 ?f2426 ?f2427 ?f2407 ?f2428 ?f2405 ?f2429 ?f2400 ?f2430 ?f2395 ?f2431 ?f2432 ?f2433 ?f2434 ?f2435 ?f2393 ?f2436 ?f2426 ?f2437 ?f2409 ?f2438 ?f2389 ?f2439 ?f2421 ?f2440 ?f2415 ?f2441 ?f2417 ?f2442 ?f2415 ?f2443 ?f2423 ?f2444 ?f2387 ?f2445 ?f2385 ?f2446 ?f2383 ?f2447 ?f2405 ?f2448 ?f2385 ?f2449 ?f2423 ?f2450 ?f2411 ?f2451 ?f2413 ?f2452 ?f2421 ?f2453 ?f2387 ?f2454 ?f2426 ?f2455 ?f2393 ?f2456 ?f2405 ?f2457 ?f2458 ?f2459 ?f2361 ?f2460 ?f2363 ?f2461 ?f2462 ?f2463 ?f2357 ?f2464 ?f2376 ?f2465 ?f2466 ?f2467 ?f2359 ?f2468 ?f2400 ?f2469 ?f2432 ?f2470 ?f2405 ?f2471 ?f2472 ?f2473 ?f2385 ?f2474 ?f2411 ?f2475 ?f2415 ?f2476 ?f2477 ?f2478 ?f2479 ?f2480 ?f2481 ?f2482 ?f2483 ?f2484 ?f2485 ?f2484 ?f2413 ?f2486 ?f2411 ?f2487 ?f2488 ?f2489 ?f2490 ?f2491 ?f2492 ?f2493 ?f2479 ?f2494 ?f2417 ?f2495 ?f2411 ?f2496 ?f2409 ?f2497 ?f2426 ?f2498 ?f2409 ?f2499 ?f2488 ?f2500 ?f2411 ?f2501 ?f2413 ?f2502 ?f2411 ?f2503 ?f2504 ?f2505 ?f2472 ?f2506 ?f2385 ?f2507 ?f2409 ?f2508 ?f2423 ?f2509 ?f2421 ?f2510 ?f2419 ?f2511 ?f2477 ?f2512 ?f2417 ?f2513 ?f2490 ?f2514 ?f2409 ?f2515 ?f2393 ?f2516 ?f2403 ?f2517 ?f2432 ?f2518 ?f2405 ?f2519 ?f2504 ?f2520 ?f2409 ?f2521 ?f2421 ?f2522 ?f2413 ?f2523 ?f2490 ?f2524 ?f2525 ?f2526 ?f2472 ?f2527 ?f2504 ?f2528 ?f2488 ?f2529 ?f2490 ?f2530 ?f2477 ?f2531 ?f2532 ?f2533 ?f2534 ?f2535 ?f2536 ?f2537 ?f2538 ?f2539 ?f2540 ?f2541 ?f2542 ?f2543 ?f2544 ?f2543 ?f2545 ?f2546 ?f2547 ?f2539 ?f2548 ?f2549 ?f2550 ?f2551 ?f2552 ?f2553 ?f2554 ?f2555 ?f2556 ?f2557 ?f2558 ?f2541 ?f2559 ?f2560 ?f2561 ?f2562 ?f2563 ?f2564 ?f2565 ?f2555 ?f2566 ?f2567 ?f2568 ?f2557 ?f2569 ?f2543 ?f2570 ?f2571 ?f2572 ?f2573 ?f2574 ?f2575 ?f2576 ?f2543 ?f2577 ?f2562 ?f2578 ?f2564 ?f2579 ?f2539 ?f2580 ?f2555 ?f2581 ?f2546 ?f2582 ?f2557 ?f2583 ?f2584 ?f2585 ?f2573 ?f2586 ?f2587 ?f2588 ?f2589 ?f2590 ?f2591 ?f2592 ?f2584 ?f2593 ?f2594 ?f2595 ?f2557 ?f2596 ?f2546 ?f2597 ?f2555 ?f2598 ?f2551 ?f2599 ?f2549 ?f2600 ?f2601 ?f2602 ?f2603 ?f2604 ?f2553 ?f2605 ?f2546 ?f2606 ?f2560 ?f2607 ?f2594 ?f2608 ?f2571 ?f2609 ?f2610 ?f2611 ?f2587 ?f2612 ?f2613 ?f2614 ?f2573 ?f2615 ?f2591 ?f2616 ?f2571 ?f2617 ?f2575 ?f2618 ?f2610 ?f2619 ?f2620 ?f2621 ?f2622 ?f2623 ?f2624 ?f2625 ?f2626 ?f2627 ?f2628 ?f2629 ?f2624 ?f2630 ?f2610 ?f2631 ?f2575 ?f2632 ?f2541 ?f2633 ?f2553 ?f2634 ?f2603 ?f2635 ?f2636 ?f2637 ?f2638 ?f2639 ?f2640 ?f2641 ?f2642 ?f2643 ?f2640 ?f2644 ?f2645 ?f2646 ?f2647 ?f2648 ?f2535 ?f2649 ?f2601 ?f2650 ?f2564 ?f2651 ?f2560 ?f2652 ?f2594 ?f2653 ?f2571 ?f2654 ?f2591 ?f2655 ?f2575 ?f2656 ?f2584 ?f2657 ?f2594 ?f2658 ?f2543 ?f2659 ?f2584 ?f2660 ?f2591 ?f2661 ?f2589 ?f2662 ?f2622 ?f2663 ?f2626 ?f2664 ?f2665 ?f2666 ?f2667 ?f2668 ?f2669 ?f2670 ?f2671 ?f2672 ?f2669 ?f2673 ?f2674 ?f2675 ?f2676 ?f2677 ?f2678 ?f2679 ?f2674 ?f2680 ?f2681 ?f2682 ?f2669 ?f2683 ?f2684 ?f2685 ?f2686 ?f2687 ?f2688 ?f2689 ?f2690 ?f2691 ?f2692 ?f2693 ?f2694 ?f2695 ?f2694 ?f2696 ?f2697 ?f2698 ?f2699 ?f2580 ?f2694 ?f2700 ?f2692 ?f2701 ?f2702 ?f2703 ?f2704 ?f2705 ?f2688 ?f2706 ?f2707 ?f2708 ?f2709 ?f2556 ?f2684 ?f2710 ?f2711 ?f2712 ?f2713 ?f2485 ?f2671 ?f2714 ?f2681 ?f2532 ?f2667 ?f2715 ?f2665 ?f2405 ?f2665 ?f2716 ?f2678 ?f2717 ?f2667 ?f2718 ?f2669 ?f2719 ?f2720 ?f2721 ?f2713 ?f2722 ?f2720 ?f2723 ?f2620 ?f2724 ?f2725 ?f2726 ?f2727 ?f2728 ?f2523 ?f2729 ?f2730 ?f2731 ?f2497 ?f2732 ?f2402 ?f2733 ?f2734 ?f2722 ?f2735 ?f2736 ?f2737 ?f2721 ?f2378 ?f2738 ?f2739 ?f2740 ?f2741 ?f2742 ?f2743 ?f2744 ?f2366 ?f2745 ?f2746 ?f2747 ?f2748 ?f2749 ?f2750 ?f2718 ?f2751 ?f2752 ?f2753 ?f2754 ?f2755 ?f2756 ?f2757 ?f2758 ?f2759 ?f2760 ?f2761 ?f2762 ?f2345 ?f234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0"/>
            <draw:equation draw:name="f1" draw:formula="7353076"/>
            <draw:equation draw:name="f2" draw:formula="9373905"/>
            <draw:equation draw:name="f3" draw:formula="7351776"/>
            <draw:equation draw:name="f4" draw:formula="905254"/>
            <draw:equation draw:name="f5" draw:formula="7345680"/>
            <draw:equation draw:name="f6" draw:formula="956054"/>
            <draw:equation draw:name="f7" draw:formula="7310303"/>
            <draw:equation draw:name="f8" draw:formula="857157"/>
            <draw:equation draw:name="f9" draw:formula="7290816"/>
            <draw:equation draw:name="f10" draw:formula="832102"/>
            <draw:equation draw:name="f11" draw:formula="7281820"/>
            <draw:equation draw:name="f12" draw:formula="820536"/>
            <draw:equation draw:name="f13" draw:formula="7277874"/>
            <draw:equation draw:name="f14" draw:formula="804680"/>
            <draw:equation draw:name="f15" draw:formula="7266432"/>
            <draw:equation draw:name="f16" draw:formula="795526"/>
            <draw:equation draw:name="f17" draw:formula="7256397"/>
            <draw:equation draw:name="f18" draw:formula="787498"/>
            <draw:equation draw:name="f19" draw:formula="7242048"/>
            <draw:equation draw:name="f20" draw:formula="787398"/>
            <draw:equation draw:name="f21" draw:formula="7229856"/>
            <draw:equation draw:name="f22" draw:formula="783334"/>
            <draw:equation draw:name="f23" draw:formula="6815278"/>
            <draw:equation draw:name="f24" draw:formula="800608"/>
            <draw:equation draw:name="f25" draw:formula="7024776"/>
            <draw:equation draw:name="f26" draw:formula="725727"/>
            <draw:equation draw:name="f27" draw:formula="6900672"/>
            <draw:equation draw:name="f28" draw:formula="6885244"/>
            <draw:equation draw:name="f29" draw:formula="845326"/>
            <draw:equation draw:name="f30" draw:formula="6868160"/>
            <draw:equation draw:name="f31" draw:formula="856486"/>
            <draw:equation draw:name="f32" draw:formula="6851904"/>
            <draw:equation draw:name="f33" draw:formula="868678"/>
            <draw:equation draw:name="f34" draw:formula="6843776"/>
            <draw:equation draw:name="f35" draw:formula="888998"/>
            <draw:equation draw:name="f36" draw:formula="6831553"/>
            <draw:equation draw:name="f37" draw:formula="908128"/>
            <draw:equation draw:name="f38" draw:formula="6827520"/>
            <draw:equation draw:name="f39" draw:formula="929638"/>
            <draw:equation draw:name="f40" draw:formula="6781730"/>
            <draw:equation draw:name="f41" draw:formula="1173853"/>
            <draw:equation draw:name="f42" draw:formula="6838809"/>
            <draw:equation draw:name="f43" draw:formula="993307"/>
            <draw:equation draw:name="f44" draw:formula="6803136"/>
            <draw:equation draw:name="f45" draw:formula="1100326"/>
            <draw:equation draw:name="f46" draw:formula="6786880"/>
            <draw:equation draw:name="f47" draw:formula="1092198"/>
            <draw:equation draw:name="f48" draw:formula="6768167"/>
            <draw:equation draw:name="f49" draw:formula="1087770"/>
            <draw:equation draw:name="f50" draw:formula="6754368"/>
            <draw:equation draw:name="f51" draw:formula="1075942"/>
            <draw:equation draw:name="f52" draw:formula="6738940"/>
            <draw:equation draw:name="f53" draw:formula="1062718"/>
            <draw:equation draw:name="f54" draw:formula="6729603"/>
            <draw:equation draw:name="f55" draw:formula="1043709"/>
            <draw:equation draw:name="f56" draw:formula="6717792"/>
            <draw:equation draw:name="f57" draw:formula="1027174"/>
            <draw:equation draw:name="f58" draw:formula="6628653"/>
            <draw:equation draw:name="f59" draw:formula="902380"/>
            <draw:equation draw:name="f60" draw:formula="6776368"/>
            <draw:equation draw:name="f61" draw:formula="1101211"/>
            <draw:equation draw:name="f62" draw:formula="6656832"/>
            <draw:equation draw:name="f63" draw:formula="941830"/>
            <draw:equation draw:name="f64" draw:formula="6652768"/>
            <draw:equation draw:name="f65" draw:formula="925574"/>
            <draw:equation draw:name="f66" draw:formula="6652953"/>
            <draw:equation draw:name="f67" draw:formula="907611"/>
            <draw:equation draw:name="f68" draw:formula="6644640"/>
            <draw:equation draw:name="f69" draw:formula="893062"/>
            <draw:equation draw:name="f70" draw:formula="6636086"/>
            <draw:equation draw:name="f71" draw:formula="878092"/>
            <draw:equation draw:name="f72" draw:formula="6619102"/>
            <draw:equation draw:name="f73" draw:formula="869732"/>
            <draw:equation draw:name="f74" draw:formula="6608064"/>
            <draw:equation draw:name="f75" draw:formula="6598683"/>
            <draw:equation draw:name="f76" draw:formula="845229"/>
            <draw:equation draw:name="f77" draw:formula="6591808"/>
            <draw:equation draw:name="f78" draw:formula="6583680"/>
            <draw:equation draw:name="f79" draw:formula="819910"/>
            <draw:equation draw:name="f80" draw:formula="6555232"/>
            <draw:equation draw:name="f81" draw:formula="828038"/>
            <draw:equation draw:name="f82" draw:formula="6524799"/>
            <draw:equation draw:name="f83" draw:formula="831063"/>
            <draw:equation draw:name="f84" draw:formula="6498336"/>
            <draw:equation draw:name="f85" draw:formula="844294"/>
            <draw:equation draw:name="f86" draw:formula="6477958"/>
            <draw:equation draw:name="f87" draw:formula="854483"/>
            <draw:equation draw:name="f88" draw:formula="6436082"/>
            <draw:equation draw:name="f89" draw:formula="915107"/>
            <draw:equation draw:name="f90" draw:formula="6425184"/>
            <draw:equation draw:name="f91" draw:formula="6421120"/>
            <draw:equation draw:name="f92" draw:formula="6416109"/>
            <draw:equation draw:name="f93" draw:formula="953746"/>
            <draw:equation draw:name="f94" draw:formula="6412992"/>
            <draw:equation draw:name="f95" draw:formula="966214"/>
            <draw:equation draw:name="f96" draw:formula="6407966"/>
            <draw:equation draw:name="f97" draw:formula="986318"/>
            <draw:equation draw:name="f98" draw:formula="6408239"/>
            <draw:equation draw:name="f99" draw:formula="1007833"/>
            <draw:equation draw:name="f100" draw:formula="6400800"/>
            <draw:equation draw:name="f101" draw:formula="6387751"/>
            <draw:equation draw:name="f102" draw:formula="1061101"/>
            <draw:equation draw:name="f103" draw:formula="6363527"/>
            <draw:equation draw:name="f104" draw:formula="1090226"/>
            <draw:equation draw:name="f105" draw:formula="6352032"/>
            <draw:equation draw:name="f106" draw:formula="1124710"/>
            <draw:equation draw:name="f107" draw:formula="6343904"/>
            <draw:equation draw:name="f108" draw:formula="1149094"/>
            <draw:equation draw:name="f109" draw:formula="6341905"/>
            <draw:equation draw:name="f110" draw:formula="1176476"/>
            <draw:equation draw:name="f111" draw:formula="6327648"/>
            <draw:equation draw:name="f112" draw:formula="1197862"/>
            <draw:equation draw:name="f113" draw:formula="6248372"/>
            <draw:equation draw:name="f114" draw:formula="1316776"/>
            <draw:equation draw:name="f115" draw:formula="6372546"/>
            <draw:equation draw:name="f116" draw:formula="1131980"/>
            <draw:equation draw:name="f117" draw:formula="6266688"/>
            <draw:equation draw:name="f118" draw:formula="1283206"/>
            <draw:equation draw:name="f119" draw:formula="6249882"/>
            <draw:equation draw:name="f120" draw:formula="1307214"/>
            <draw:equation draw:name="f121" draw:formula="6234176"/>
            <draw:equation draw:name="f122" draw:formula="1331974"/>
            <draw:equation draw:name="f123" draw:formula="6217920"/>
            <draw:equation draw:name="f124" draw:formula="1356358"/>
            <draw:equation draw:name="f125" draw:formula="6209792"/>
            <draw:equation draw:name="f126" draw:formula="1368550"/>
            <draw:equation draw:name="f127" draw:formula="6205728"/>
            <draw:equation draw:name="f128" draw:formula="1384806"/>
            <draw:equation draw:name="f129" draw:formula="6193536"/>
            <draw:equation draw:name="f130" draw:formula="1392934"/>
            <draw:equation draw:name="f131" draw:formula="6156960"/>
            <draw:equation draw:name="f132" draw:formula="1417318"/>
            <draw:equation draw:name="f133" draw:formula="6140704"/>
            <draw:equation draw:name="f134" draw:formula="1409190"/>
            <draw:equation draw:name="f135" draw:formula="6122154"/>
            <draw:equation draw:name="f136" draw:formula="1404569"/>
            <draw:equation draw:name="f137" draw:formula="6108192"/>
            <draw:equation draw:name="f138" draw:formula="6096935"/>
            <draw:equation draw:name="f139" draw:formula="1383553"/>
            <draw:equation draw:name="f140" draw:formula="6092325"/>
            <draw:equation draw:name="f141" draw:formula="1368282"/>
            <draw:equation draw:name="f142" draw:formula="6083808"/>
            <draw:equation draw:name="f143" draw:formula="6071997"/>
            <draw:equation draw:name="f144" draw:formula="1339823"/>
            <draw:equation draw:name="f145" draw:formula="6059424"/>
            <draw:equation draw:name="f146" draw:formula="1323846"/>
            <draw:equation draw:name="f147" draw:formula="6047232"/>
            <draw:equation draw:name="f148" draw:formula="1307590"/>
            <draw:equation draw:name="f149" draw:formula="6027932"/>
            <draw:equation draw:name="f150" draw:formula="1230391"/>
            <draw:equation draw:name="f151" draw:formula="6044335"/>
            <draw:equation draw:name="f152" draw:formula="1272764"/>
            <draw:equation draw:name="f153" draw:formula="5986272"/>
            <draw:equation draw:name="f154" draw:formula="1185670"/>
            <draw:equation draw:name="f155" draw:formula="5978144"/>
            <draw:equation draw:name="f156" draw:formula="1173478"/>
            <draw:equation draw:name="f157" draw:formula="5974080"/>
            <draw:equation draw:name="f158" draw:formula="1157222"/>
            <draw:equation draw:name="f159" draw:formula="5961888"/>
            <draw:equation draw:name="f160" draw:formula="5925312"/>
            <draw:equation draw:name="f161" draw:formula="5805288"/>
            <draw:equation draw:name="f162" draw:formula="1172720"/>
            <draw:equation draw:name="f163" draw:formula="5912998"/>
            <draw:equation draw:name="f164" draw:formula="1124780"/>
            <draw:equation draw:name="f165" draw:formula="5827776"/>
            <draw:equation draw:name="f166" draw:formula="5811996"/>
            <draw:equation draw:name="f167" draw:formula="1182495"/>
            <draw:equation draw:name="f168" draw:formula="5793797"/>
            <draw:equation draw:name="f169" draw:formula="1187298"/>
            <draw:equation draw:name="f170" draw:formula="5779008"/>
            <draw:equation draw:name="f171" draw:formula="5764978"/>
            <draw:equation draw:name="f172" draw:formula="1207884"/>
            <draw:equation draw:name="f173" draw:formula="5755678"/>
            <draw:equation draw:name="f174" draw:formula="1223400"/>
            <draw:equation draw:name="f175" draw:formula="5742432"/>
            <draw:equation draw:name="f176" draw:formula="1234438"/>
            <draw:equation draw:name="f177" draw:formula="5731175"/>
            <draw:equation draw:name="f178" draw:formula="1243819"/>
            <draw:equation draw:name="f179" draw:formula="5718048"/>
            <draw:equation draw:name="f180" draw:formula="1250694"/>
            <draw:equation draw:name="f181" draw:formula="5705856"/>
            <draw:equation draw:name="f182" draw:formula="1258822"/>
            <draw:equation draw:name="f183" draw:formula="5697728"/>
            <draw:equation draw:name="f184" draw:formula="1271014"/>
            <draw:equation draw:name="f185" draw:formula="5690853"/>
            <draw:equation draw:name="f186" draw:formula="1284141"/>
            <draw:equation draw:name="f187" draw:formula="5681472"/>
            <draw:equation draw:name="f188" draw:formula="1295398"/>
            <draw:equation draw:name="f189" draw:formula="5648947"/>
            <draw:equation draw:name="f190" draw:formula="1334428"/>
            <draw:equation draw:name="f191" draw:formula="5624475"/>
            <draw:equation draw:name="f192" draw:formula="1345271"/>
            <draw:equation draw:name="f193" draw:formula="5583936"/>
            <draw:equation draw:name="f194" draw:formula="1380742"/>
            <draw:equation draw:name="f195" draw:formula="5482738"/>
            <draw:equation draw:name="f196" draw:formula="1469290"/>
            <draw:equation draw:name="f197" draw:formula="5607819"/>
            <draw:equation draw:name="f198" draw:formula="1372391"/>
            <draw:equation draw:name="f199" draw:formula="5510784"/>
            <draw:equation draw:name="f200" draw:formula="1441702"/>
            <draw:equation draw:name="f201" draw:formula="5494249"/>
            <draw:equation draw:name="f202" draw:formula="1453513"/>
            <draw:equation draw:name="f203" draw:formula="5480515"/>
            <draw:equation draw:name="f204" draw:formula="1469870"/>
            <draw:equation draw:name="f205" draw:formula="5462016"/>
            <draw:equation draw:name="f206" draw:formula="1478278"/>
            <draw:equation draw:name="f207" draw:formula="5435082"/>
            <draw:equation draw:name="f208" draw:formula="1490521"/>
            <draw:equation draw:name="f209" draw:formula="5404740"/>
            <draw:equation draw:name="f210" draw:formula="1493306"/>
            <draw:equation draw:name="f211" draw:formula="5376672"/>
            <draw:equation draw:name="f212" draw:formula="1502662"/>
            <draw:equation draw:name="f213" draw:formula="5355910"/>
            <draw:equation draw:name="f214" draw:formula="1509583"/>
            <draw:equation draw:name="f215" draw:formula="5336032"/>
            <draw:equation draw:name="f216" draw:formula="1518918"/>
            <draw:equation draw:name="f217" draw:formula="5315712"/>
            <draw:equation draw:name="f218" draw:formula="1527046"/>
            <draw:equation draw:name="f219" draw:formula="5303520"/>
            <draw:equation draw:name="f220" draw:formula="1522982"/>
            <draw:equation draw:name="f221" draw:formula="5289009"/>
            <draw:equation draw:name="f222" draw:formula="1523081"/>
            <draw:equation draw:name="f223" draw:formula="5279136"/>
            <draw:equation draw:name="f224" draw:formula="1514854"/>
            <draw:equation draw:name="f225" draw:formula="5263526"/>
            <draw:equation draw:name="f226" draw:formula="1501845"/>
            <draw:equation draw:name="f227" draw:formula="5254371"/>
            <draw:equation draw:name="f228" draw:formula="1482621"/>
            <draw:equation draw:name="f229" draw:formula="5242560"/>
            <draw:equation draw:name="f230" draw:formula="1466086"/>
            <draw:equation draw:name="f231" draw:formula="5234043"/>
            <draw:equation draw:name="f232" draw:formula="1454162"/>
            <draw:equation draw:name="f233" draw:formula="5226693"/>
            <draw:equation draw:name="f234" draw:formula="1441434"/>
            <draw:equation draw:name="f235" draw:formula="5218176"/>
            <draw:equation draw:name="f236" draw:formula="1429510"/>
            <draw:equation draw:name="f237" draw:formula="5206365"/>
            <draw:equation draw:name="f238" draw:formula="1412975"/>
            <draw:equation draw:name="f239" draw:formula="5193411"/>
            <draw:equation draw:name="f240" draw:formula="1397277"/>
            <draw:equation draw:name="f241" draw:formula="5181600"/>
            <draw:equation draw:name="f242" draw:formula="5173083"/>
            <draw:equation draw:name="f243" draw:formula="1368818"/>
            <draw:equation draw:name="f244" draw:formula="5167577"/>
            <draw:equation draw:name="f245" draw:formula="1354527"/>
            <draw:equation draw:name="f246" draw:formula="5157216"/>
            <draw:equation draw:name="f247" draw:formula="1344166"/>
            <draw:equation draw:name="f248" draw:formula="5138815"/>
            <draw:equation draw:name="f249" draw:formula="1325765"/>
            <draw:equation draw:name="f250" draw:formula="5116576"/>
            <draw:equation draw:name="f251" draw:formula="1311654"/>
            <draw:equation draw:name="f252" draw:formula="5096256"/>
            <draw:equation draw:name="f253" draw:formula="5092192"/>
            <draw:equation draw:name="f254" draw:formula="5092092"/>
            <draw:equation draw:name="f255" draw:formula="1268857"/>
            <draw:equation draw:name="f256" draw:formula="5084064"/>
            <draw:equation draw:name="f257" draw:formula="5058932"/>
            <draw:equation draw:name="f258" draw:formula="1227406"/>
            <draw:equation draw:name="f259" draw:formula="4998720"/>
            <draw:equation draw:name="f260" draw:formula="4974336"/>
            <draw:equation draw:name="f261" draw:formula="1177542"/>
            <draw:equation draw:name="f262" draw:formula="4948158"/>
            <draw:equation draw:name="f263" draw:formula="1175630"/>
            <draw:equation draw:name="f264" draw:formula="4925568"/>
            <draw:equation draw:name="f265" draw:formula="4909812"/>
            <draw:equation draw:name="f266" draw:formula="1192673"/>
            <draw:equation draw:name="f267" draw:formula="4902238"/>
            <draw:equation draw:name="f268" draw:formula="1211208"/>
            <draw:equation draw:name="f269" draw:formula="4888992"/>
            <draw:equation draw:name="f270" draw:formula="1222246"/>
            <draw:equation draw:name="f271" draw:formula="4877735"/>
            <draw:equation draw:name="f272" draw:formula="1231627"/>
            <draw:equation draw:name="f273" draw:formula="4864608"/>
            <draw:equation draw:name="f274" draw:formula="1238502"/>
            <draw:equation draw:name="f275" draw:formula="4852416"/>
            <draw:equation draw:name="f276" draw:formula="1246630"/>
            <draw:equation draw:name="f277" draw:formula="4840224"/>
            <draw:equation draw:name="f278" draw:formula="1266950"/>
            <draw:equation draw:name="f279" draw:formula="4830058"/>
            <draw:equation draw:name="f280" draw:formula="1288632"/>
            <draw:equation draw:name="f281" draw:formula="4815840"/>
            <draw:equation draw:name="f282" draw:formula="4805495"/>
            <draw:equation draw:name="f283" draw:formula="1321384"/>
            <draw:equation draw:name="f284" draw:formula="4790302"/>
            <draw:equation draw:name="f285" draw:formula="1330920"/>
            <draw:equation draw:name="f286" draw:formula="4779264"/>
            <draw:equation draw:name="f287" draw:formula="4769883"/>
            <draw:equation draw:name="f288" draw:formula="1355423"/>
            <draw:equation draw:name="f289" draw:formula="4764261"/>
            <draw:equation draw:name="f290" draw:formula="1369485"/>
            <draw:equation draw:name="f291" draw:formula="4754880"/>
            <draw:equation draw:name="f292" draw:formula="4743842"/>
            <draw:equation draw:name="f293" draw:formula="1393988"/>
            <draw:equation draw:name="f294" draw:formula="4729525"/>
            <draw:equation draw:name="f295" draw:formula="1404227"/>
            <draw:equation draw:name="f296" draw:formula="4718304"/>
            <draw:equation draw:name="f297" draw:formula="4705080"/>
            <draw:equation draw:name="f298" draw:formula="1432746"/>
            <draw:equation draw:name="f299" draw:formula="4696096"/>
            <draw:equation draw:name="f300" draw:formula="1451718"/>
            <draw:equation draw:name="f301" draw:formula="4681728"/>
            <draw:equation draw:name="f302" draw:formula="4646787"/>
            <draw:equation draw:name="f303" draw:formula="1501027"/>
            <draw:equation draw:name="f304" draw:formula="4648240"/>
            <draw:equation draw:name="f305" draw:formula="1482830"/>
            <draw:equation draw:name="f306" draw:formula="4608576"/>
            <draw:equation draw:name="f307" draw:formula="4595470"/>
            <draw:equation draw:name="f308" draw:formula="1509215"/>
            <draw:equation draw:name="f309" draw:formula="4584192"/>
            <draw:equation draw:name="f310" draw:formula="4572000"/>
            <draw:equation draw:name="f311" draw:formula="4559808"/>
            <draw:equation draw:name="f312" draw:formula="4546681"/>
            <draw:equation draw:name="f313" draw:formula="1512043"/>
            <draw:equation draw:name="f314" draw:formula="4535424"/>
            <draw:equation draw:name="f315" draw:formula="4512312"/>
            <draw:equation draw:name="f316" draw:formula="1483402"/>
            <draw:equation draw:name="f317" draw:formula="4488165"/>
            <draw:equation draw:name="f318" draw:formula="1456911"/>
            <draw:equation draw:name="f319" draw:formula="4474464"/>
            <draw:equation draw:name="f320" draw:formula="4468717"/>
            <draw:equation draw:name="f321" draw:formula="1418015"/>
            <draw:equation draw:name="f322" draw:formula="4469401"/>
            <draw:equation draw:name="f323" draw:formula="1403627"/>
            <draw:equation draw:name="f324" draw:formula="4462272"/>
            <draw:equation draw:name="f325" draw:formula="4452708"/>
            <draw:equation draw:name="f326" draw:formula="1378588"/>
            <draw:equation draw:name="f327" draw:formula="4436734"/>
            <draw:equation draw:name="f328" draw:formula="1369604"/>
            <draw:equation draw:name="f329" draw:formula="4425696"/>
            <draw:equation draw:name="f330" draw:formula="4394244"/>
            <draw:equation draw:name="f331" draw:formula="1318615"/>
            <draw:equation draw:name="f332" draw:formula="4408736"/>
            <draw:equation draw:name="f333" draw:formula="1314635"/>
            <draw:equation draw:name="f334" draw:formula="4364736"/>
            <draw:equation draw:name="f335" draw:formula="4349947"/>
            <draw:equation draw:name="f336" draw:formula="1272642"/>
            <draw:equation draw:name="f337" draw:formula="4332224"/>
            <draw:equation draw:name="f338" draw:formula="4315968"/>
            <draw:equation draw:name="f339" draw:formula="4196096"/>
            <draw:equation draw:name="f340" draw:formula="1352056"/>
            <draw:equation draw:name="f341" draw:formula="4250199"/>
            <draw:equation draw:name="f342" draw:formula="1329513"/>
            <draw:equation draw:name="f343" draw:formula="4169664"/>
            <draw:equation draw:name="f344" draw:formula="4154126"/>
            <draw:equation draw:name="f345" draw:formula="1379665"/>
            <draw:equation draw:name="f346" draw:formula="4133978"/>
            <draw:equation draw:name="f347" draw:formula="1415068"/>
            <draw:equation draw:name="f348" draw:formula="4108704"/>
            <draw:equation draw:name="f349" draw:formula="4094155"/>
            <draw:equation draw:name="f350" draw:formula="1437823"/>
            <draw:equation draw:name="f351" draw:formula="4075986"/>
            <draw:equation draw:name="f352" draw:formula="1436887"/>
            <draw:equation draw:name="f353" draw:formula="4059936"/>
            <draw:equation draw:name="f354" draw:formula="3911522"/>
            <draw:equation draw:name="f355" draw:formula="1486226"/>
            <draw:equation draw:name="f356" draw:formula="4050421"/>
            <draw:equation draw:name="f357" draw:formula="1450177"/>
            <draw:equation draw:name="f358" draw:formula="3938016"/>
            <draw:equation draw:name="f359" draw:formula="3913632"/>
            <draw:equation draw:name="f360" draw:formula="1474214"/>
            <draw:equation draw:name="f361" draw:formula="3887454"/>
            <draw:equation draw:name="f362" draw:formula="1476126"/>
            <draw:equation draw:name="f363" draw:formula="3864864"/>
            <draw:equation draw:name="f364" draw:formula="3815967"/>
            <draw:equation draw:name="f365" draw:formula="1444354"/>
            <draw:equation draw:name="f366" draw:formula="3836151"/>
            <draw:equation draw:name="f367" draw:formula="1428030"/>
            <draw:equation draw:name="f368" draw:formula="3816096"/>
            <draw:equation draw:name="f369" draw:formula="3806014"/>
            <draw:equation draw:name="f370" draw:formula="1375291"/>
            <draw:equation draw:name="f371" draw:formula="3791712"/>
            <draw:equation draw:name="f372" draw:formula="1360422"/>
            <draw:equation draw:name="f373" draw:formula="3779520"/>
            <draw:equation draw:name="f374" draw:formula="3775456"/>
            <draw:equation draw:name="f375" draw:formula="3772390"/>
            <draw:equation draw:name="f376" draw:formula="1319402"/>
            <draw:equation draw:name="f377" draw:formula="3767328"/>
            <draw:equation draw:name="f378" draw:formula="3760169"/>
            <draw:equation draw:name="f379" draw:formula="1290885"/>
            <draw:equation draw:name="f380" draw:formula="3749326"/>
            <draw:equation draw:name="f381" draw:formula="1275840"/>
            <draw:equation draw:name="f382" draw:formula="3742944"/>
            <draw:equation draw:name="f383" draw:formula="3720691"/>
            <draw:equation draw:name="f384" draw:formula="1199480"/>
            <draw:equation draw:name="f385" draw:formula="3740947"/>
            <draw:equation draw:name="f386" draw:formula="1171481"/>
            <draw:equation draw:name="f387" draw:formula="3681984"/>
            <draw:equation draw:name="f388" draw:formula="1112518"/>
            <draw:equation draw:name="f389" draw:formula="3669792"/>
            <draw:equation draw:name="f390" draw:formula="3655430"/>
            <draw:equation draw:name="f391" draw:formula="1089972"/>
            <draw:equation draw:name="f392" draw:formula="3645408"/>
            <draw:equation draw:name="f393" draw:formula="3634844"/>
            <draw:equation draw:name="f394" draw:formula="1061153"/>
            <draw:equation draw:name="f395" draw:formula="3631588"/>
            <draw:equation draw:name="f396" draw:formula="1041963"/>
            <draw:equation draw:name="f397" draw:formula="3621024"/>
            <draw:equation draw:name="f398" draw:formula="3611002"/>
            <draw:equation draw:name="f399" draw:formula="1013144"/>
            <draw:equation draw:name="f400" draw:formula="3595486"/>
            <draw:equation draw:name="f401" draw:formula="1003844"/>
            <draw:equation draw:name="f402" draw:formula="3584448"/>
            <draw:equation draw:name="f403" draw:formula="990598"/>
            <draw:equation draw:name="f404" draw:formula="3533648"/>
            <draw:equation draw:name="f405" draw:formula="3590544"/>
            <draw:equation draw:name="f406" draw:formula="974342"/>
            <draw:equation draw:name="f407" draw:formula="3523488"/>
            <draw:equation draw:name="f408" draw:formula="3507232"/>
            <draw:equation draw:name="f409" draw:formula="3489088"/>
            <draw:equation draw:name="f410" draw:formula="951846"/>
            <draw:equation draw:name="f411" draw:formula="3474720"/>
            <draw:equation draw:name="f412" draw:formula="3435868"/>
            <draw:equation draw:name="f413" draw:formula="1005066"/>
            <draw:equation draw:name="f414" draw:formula="3439514"/>
            <draw:equation draw:name="f415" draw:formula="1018681"/>
            <draw:equation draw:name="f416" draw:formula="3413760"/>
            <draw:equation draw:name="f417" draw:formula="1063750"/>
            <draw:equation draw:name="f418" draw:formula="3406490"/>
            <draw:equation draw:name="f419" draw:formula="1076472"/>
            <draw:equation draw:name="f420" draw:formula="3395327"/>
            <draw:equation draw:name="f421" draw:formula="1086936"/>
            <draw:equation draw:name="f422" draw:formula="3389376"/>
            <draw:equation draw:name="f423" draw:formula="3378937"/>
            <draw:equation draw:name="f424" draw:formula="1123814"/>
            <draw:equation draw:name="f425" draw:formula="3371226"/>
            <draw:equation draw:name="f426" draw:formula="1148542"/>
            <draw:equation draw:name="f427" draw:formula="3364992"/>
            <draw:equation draw:name="f428" draw:formula="3360928"/>
            <draw:equation draw:name="f429" draw:formula="1189734"/>
            <draw:equation draw:name="f430" draw:formula="3359401"/>
            <draw:equation draw:name="f431" draw:formula="1206845"/>
            <draw:equation draw:name="f432" draw:formula="3352800"/>
            <draw:equation draw:name="f433" draw:formula="3347028"/>
            <draw:equation draw:name="f434" draw:formula="1235714"/>
            <draw:equation draw:name="f435" draw:formula="3336544"/>
            <draw:equation draw:name="f436" draw:formula="3328416"/>
            <draw:equation draw:name="f437" draw:formula="3324352"/>
            <draw:equation draw:name="f438" draw:formula="1279142"/>
            <draw:equation draw:name="f439" draw:formula="3321250"/>
            <draw:equation draw:name="f440" draw:formula="1299678"/>
            <draw:equation draw:name="f441" draw:formula="3316224"/>
            <draw:equation draw:name="f442" draw:formula="1319782"/>
            <draw:equation draw:name="f443" draw:formula="3313107"/>
            <draw:equation draw:name="f444" draw:formula="1332250"/>
            <draw:equation draw:name="f445" draw:formula="3306552"/>
            <draw:equation draw:name="f446" draw:formula="1343756"/>
            <draw:equation draw:name="f447" draw:formula="3304032"/>
            <draw:equation draw:name="f448" draw:formula="3298396"/>
            <draw:equation draw:name="f449" draw:formula="1384537"/>
            <draw:equation draw:name="f450" draw:formula="3298810"/>
            <draw:equation draw:name="f451" draw:formula="1413823"/>
            <draw:equation draw:name="f452" draw:formula="3291840"/>
            <draw:equation draw:name="f453" draw:formula="3286532"/>
            <draw:equation draw:name="f454" draw:formula="1462934"/>
            <draw:equation draw:name="f455" draw:formula="3275140"/>
            <draw:equation draw:name="f456" draw:formula="1482170"/>
            <draw:equation draw:name="f457" draw:formula="3267456"/>
            <draw:equation draw:name="f458" draw:formula="3262944"/>
            <draw:equation draw:name="f459" draw:formula="1514695"/>
            <draw:equation draw:name="f460" draw:formula="3259776"/>
            <draw:equation draw:name="f461" draw:formula="1527205"/>
            <draw:equation draw:name="f462" draw:formula="3255264"/>
            <draw:equation draw:name="f463" draw:formula="1539238"/>
            <draw:equation draw:name="f464" draw:formula="3247580"/>
            <draw:equation draw:name="f465" draw:formula="1559730"/>
            <draw:equation draw:name="f466" draw:formula="3239008"/>
            <draw:equation draw:name="f467" draw:formula="1579878"/>
            <draw:equation draw:name="f468" draw:formula="3230880"/>
            <draw:equation draw:name="f469" draw:formula="1600198"/>
            <draw:equation draw:name="f470" draw:formula="3226816"/>
            <draw:equation draw:name="f471" draw:formula="1648966"/>
            <draw:equation draw:name="f472" draw:formula="3224758"/>
            <draw:equation draw:name="f473" draw:formula="1697943"/>
            <draw:equation draw:name="f474" draw:formula="3218688"/>
            <draw:equation draw:name="f475" draw:formula="1746502"/>
            <draw:equation draw:name="f476" draw:formula="3216610"/>
            <draw:equation draw:name="f477" draw:formula="1763129"/>
            <draw:equation draw:name="f478" draw:formula="3209251"/>
            <draw:equation draw:name="f479" draw:formula="1778742"/>
            <draw:equation draw:name="f480" draw:formula="3206496"/>
            <draw:equation draw:name="f481" draw:formula="1795270"/>
            <draw:equation draw:name="f482" draw:formula="3171561"/>
            <draw:equation draw:name="f483" draw:formula="2004882"/>
            <draw:equation draw:name="f484" draw:formula="3202240"/>
            <draw:equation draw:name="f485" draw:formula="1905575"/>
            <draw:equation draw:name="f486" draw:formula="3169920"/>
            <draw:equation draw:name="f487" draw:formula="2002534"/>
            <draw:equation draw:name="f488" draw:formula="3197971"/>
            <draw:equation draw:name="f489" draw:formula="1778129"/>
            <draw:equation draw:name="f490" draw:formula="3190827"/>
            <draw:equation draw:name="f491" draw:formula="1875514"/>
            <draw:equation draw:name="f492" draw:formula="3169245"/>
            <draw:equation draw:name="f493" draw:formula="1465444"/>
            <draw:equation draw:name="f494" draw:formula="3163475"/>
            <draw:equation draw:name="f495" draw:formula="1453197"/>
            <draw:equation draw:name="f496" draw:formula="3157728"/>
            <draw:equation draw:name="f497" draw:formula="3151175"/>
            <draw:equation draw:name="f498" draw:formula="1428596"/>
            <draw:equation draw:name="f499" draw:formula="3141472"/>
            <draw:equation draw:name="f500" draw:formula="3133344"/>
            <draw:equation draw:name="f501" draw:formula="1405126"/>
            <draw:equation draw:name="f502" draw:formula="3104238"/>
            <draw:equation draw:name="f503" draw:formula="1416768"/>
            <draw:equation draw:name="f504" draw:formula="3060157"/>
            <draw:equation draw:name="f505" draw:formula="1429545"/>
            <draw:equation draw:name="f506" draw:formula="3035808"/>
            <draw:equation draw:name="f507" draw:formula="1453894"/>
            <draw:equation draw:name="f508" draw:formula="2986180"/>
            <draw:equation draw:name="f509" draw:formula="1503522"/>
            <draw:equation draw:name="f510" draw:formula="3035329"/>
            <draw:equation draw:name="f511" draw:formula="1491188"/>
            <draw:equation draw:name="f512" draw:formula="2987040"/>
            <draw:equation draw:name="f513" draw:formula="1563622"/>
            <draw:equation draw:name="f514" draw:formula="2962656"/>
            <draw:equation draw:name="f515" draw:formula="2954528"/>
            <draw:equation draw:name="f516" draw:formula="1575814"/>
            <draw:equation draw:name="f517" draw:formula="2959658"/>
            <draw:equation draw:name="f518" draw:formula="1541303"/>
            <draw:equation draw:name="f519" draw:formula="2938272"/>
            <draw:equation draw:name="f520" draw:formula="2887688"/>
            <draw:equation draw:name="f521" draw:formula="1493324"/>
            <draw:equation draw:name="f522" draw:formula="2897274"/>
            <draw:equation draw:name="f523" draw:formula="1505054"/>
            <draw:equation draw:name="f524" draw:formula="2852928"/>
            <draw:equation draw:name="f525" draw:formula="2839339"/>
            <draw:equation draw:name="f526" draw:formula="1422289"/>
            <draw:equation draw:name="f527" draw:formula="2828911"/>
            <draw:equation draw:name="f528" draw:formula="1400837"/>
            <draw:equation draw:name="f529" draw:formula="2816352"/>
            <draw:equation draw:name="f530" draw:formula="2808586"/>
            <draw:equation draw:name="f531" draw:formula="1368316"/>
            <draw:equation draw:name="f532" draw:formula="2800096"/>
            <draw:equation draw:name="f533" draw:formula="2791968"/>
            <draw:equation draw:name="f534" draw:formula="2779776"/>
            <draw:equation draw:name="f535" draw:formula="2768638"/>
            <draw:equation draw:name="f536" draw:formula="1369704"/>
            <draw:equation draw:name="f537" draw:formula="2755392"/>
            <draw:equation draw:name="f538" draw:formula="2744135"/>
            <draw:equation draw:name="f539" draw:formula="1390123"/>
            <draw:equation draw:name="f540" draw:formula="2729177"/>
            <draw:equation draw:name="f541" draw:formula="1394765"/>
            <draw:equation draw:name="f542" draw:formula="2718816"/>
            <draw:equation draw:name="f543" draw:formula="2708455"/>
            <draw:equation draw:name="f544" draw:formula="1415487"/>
            <draw:equation draw:name="f545" draw:formula="2704793"/>
            <draw:equation draw:name="f546" draw:formula="1431341"/>
            <draw:equation draw:name="f547" draw:formula="2694432"/>
            <draw:equation draw:name="f548" draw:formula="2670797"/>
            <draw:equation draw:name="f549" draw:formula="1465337"/>
            <draw:equation draw:name="f550" draw:formula="2651028"/>
            <draw:equation draw:name="f551" draw:formula="1468362"/>
            <draw:equation draw:name="f552" draw:formula="2621280"/>
            <draw:equation draw:name="f553" draw:formula="2599421"/>
            <draw:equation draw:name="f554" draw:formula="1470992"/>
            <draw:equation draw:name="f555" draw:formula="2551002"/>
            <draw:equation draw:name="f556" draw:formula="1456768"/>
            <draw:equation draw:name="f557" draw:formula="2535936"/>
            <draw:equation draw:name="f558" draw:formula="2487494"/>
            <draw:equation draw:name="f559" draw:formula="1393260"/>
            <draw:equation draw:name="f560" draw:formula="2502071"/>
            <draw:equation draw:name="f561" draw:formula="1366294"/>
            <draw:equation draw:name="f562" draw:formula="2450592"/>
            <draw:equation draw:name="f563" draw:formula="2439899"/>
            <draw:equation draw:name="f564" draw:formula="1324845"/>
            <draw:equation draw:name="f565" draw:formula="2426208"/>
            <draw:equation draw:name="f566" draw:formula="2414016"/>
            <draw:equation draw:name="f567" draw:formula="2393696"/>
            <draw:equation draw:name="f568" draw:formula="2373771"/>
            <draw:equation draw:name="f569" draw:formula="1344850"/>
            <draw:equation draw:name="f570" draw:formula="2353056"/>
            <draw:equation draw:name="f571" draw:formula="2337168"/>
            <draw:equation draw:name="f572" draw:formula="1365184"/>
            <draw:equation draw:name="f573" draw:formula="2319700"/>
            <draw:equation draw:name="f574" draw:formula="1371109"/>
            <draw:equation draw:name="f575" draw:formula="2304288"/>
            <draw:equation draw:name="f576" draw:formula="2221391"/>
            <draw:equation draw:name="f577" draw:formula="1432553"/>
            <draw:equation draw:name="f578" draw:formula="2292323"/>
            <draw:equation draw:name="f579" draw:formula="1408117"/>
            <draw:equation draw:name="f580" draw:formula="2206752"/>
            <draw:equation draw:name="f581" draw:formula="2194560"/>
            <draw:equation draw:name="f582" draw:formula="2183422"/>
            <draw:equation draw:name="f583" draw:formula="1455048"/>
            <draw:equation draw:name="f584" draw:formula="2170176"/>
            <draw:equation draw:name="f585" draw:formula="2137772"/>
            <draw:equation draw:name="f586" draw:formula="1493090"/>
            <draw:equation draw:name="f587" draw:formula="2122775"/>
            <draw:equation draw:name="f588" draw:formula="1493172"/>
            <draw:equation draw:name="f589" draw:formula="2084832"/>
            <draw:equation draw:name="f590" draw:formula="2072110"/>
            <draw:equation draw:name="f591" draw:formula="1522124"/>
            <draw:equation draw:name="f592" draw:formula="2060448"/>
            <draw:equation draw:name="f593" draw:formula="1531110"/>
            <draw:equation draw:name="f594" draw:formula="2048256"/>
            <draw:equation draw:name="f595" draw:formula="2036064"/>
            <draw:equation draw:name="f596" draw:formula="1535174"/>
            <draw:equation draw:name="f597" draw:formula="2023175"/>
            <draw:equation draw:name="f598" draw:formula="1532793"/>
            <draw:equation draw:name="f599" draw:formula="2011680"/>
            <draw:equation draw:name="f600" draw:formula="1956712"/>
            <draw:equation draw:name="f601" draw:formula="1499562"/>
            <draw:equation draw:name="f602" draw:formula="1949599"/>
            <draw:equation draw:name="f603" draw:formula="1487927"/>
            <draw:equation draw:name="f604" draw:formula="1901952"/>
            <draw:equation draw:name="f605" draw:formula="1862256"/>
            <draw:equation draw:name="f606" draw:formula="1425540"/>
            <draw:equation draw:name="f607" draw:formula="1850621"/>
            <draw:equation draw:name="f608" draw:formula="1426093"/>
            <draw:equation draw:name="f609" draw:formula="1816608"/>
            <draw:equation draw:name="f610" draw:formula="1754734"/>
            <draw:equation draw:name="f611" draw:formula="1298243"/>
            <draw:equation draw:name="f612" draw:formula="1832289"/>
            <draw:equation draw:name="f613" draw:formula="1358684"/>
            <draw:equation draw:name="f614" draw:formula="1755648"/>
            <draw:equation draw:name="f615" draw:formula="1747616"/>
            <draw:equation draw:name="f616" draw:formula="1283495"/>
            <draw:equation draw:name="f617" draw:formula="1740558"/>
            <draw:equation draw:name="f618" draw:formula="1251627"/>
            <draw:equation draw:name="f619" draw:formula="1719072"/>
            <draw:equation draw:name="f620" draw:formula="1709037"/>
            <draw:equation draw:name="f621" draw:formula="1226410"/>
            <draw:equation draw:name="f622" draw:formula="1694688"/>
            <draw:equation draw:name="f623" draw:formula="1226310"/>
            <draw:equation draw:name="f624" draw:formula="1682496"/>
            <draw:equation draw:name="f625" draw:formula="1670304"/>
            <draw:equation draw:name="f626" draw:formula="1656506"/>
            <draw:equation draw:name="f627" draw:formula="1245212"/>
            <draw:equation draw:name="f628" draw:formula="1645920"/>
            <draw:equation draw:name="f629" draw:formula="1627928"/>
            <draw:equation draw:name="f630" draw:formula="1281955"/>
            <draw:equation draw:name="f631" draw:formula="1610258"/>
            <draw:equation draw:name="f632" draw:formula="1305762"/>
            <draw:equation draw:name="f633" draw:formula="1597152"/>
            <draw:equation draw:name="f634" draw:formula="1589024"/>
            <draw:equation draw:name="f635" draw:formula="1348230"/>
            <draw:equation draw:name="f636" draw:formula="1584277"/>
            <draw:equation draw:name="f637" draw:formula="1366676"/>
            <draw:equation draw:name="f638" draw:formula="1572768"/>
            <draw:equation draw:name="f639" draw:formula="1547292"/>
            <draw:equation draw:name="f640" draw:formula="1411879"/>
            <draw:equation draw:name="f641" draw:formula="1525591"/>
            <draw:equation draw:name="f642" draw:formula="1453364"/>
            <draw:equation draw:name="f643" draw:formula="1487424"/>
            <draw:equation draw:name="f644" draw:formula="1450848"/>
            <draw:equation draw:name="f645" draw:formula="1438656"/>
            <draw:equation draw:name="f646" draw:formula="1470150"/>
            <draw:equation draw:name="f647" draw:formula="1425163"/>
            <draw:equation draw:name="f648" draw:formula="1463696"/>
            <draw:equation draw:name="f649" draw:formula="1414272"/>
            <draw:equation draw:name="f650" draw:formula="1384368"/>
            <draw:equation draw:name="f651" draw:formula="1426981"/>
            <draw:equation draw:name="f652" draw:formula="1363426"/>
            <draw:equation draw:name="f653" draw:formula="1389249"/>
            <draw:equation draw:name="f654" draw:formula="1328928"/>
            <draw:equation draw:name="f655" draw:formula="1256948"/>
            <draw:equation draw:name="f656" draw:formula="1325362"/>
            <draw:equation draw:name="f657" draw:formula="1290449"/>
            <draw:equation draw:name="f658" draw:formula="1339468"/>
            <draw:equation draw:name="f659" draw:formula="1231392"/>
            <draw:equation draw:name="f660" draw:formula="1215136"/>
            <draw:equation draw:name="f661" draw:formula="1197173"/>
            <draw:equation draw:name="f662" draw:formula="1323661"/>
            <draw:equation draw:name="f663" draw:formula="1182624"/>
            <draw:equation draw:name="f664" draw:formula="1157350"/>
            <draw:equation draw:name="f665" draw:formula="1346416"/>
            <draw:equation draw:name="f666" draw:formula="1137202"/>
            <draw:equation draw:name="f667" draw:formula="1381819"/>
            <draw:equation draw:name="f668" draw:formula="1121664"/>
            <draw:equation draw:name="f669" draw:formula="1117600"/>
            <draw:equation draw:name="f670" draw:formula="1421382"/>
            <draw:equation draw:name="f671" draw:formula="1114075"/>
            <draw:equation draw:name="f672" draw:formula="1437782"/>
            <draw:equation draw:name="f673" draw:formula="1109472"/>
            <draw:equation draw:name="f674" draw:formula="1100739"/>
            <draw:equation draw:name="f675" draw:formula="1484459"/>
            <draw:equation draw:name="f676" draw:formula="1090008"/>
            <draw:equation draw:name="f677" draw:formula="1511859"/>
            <draw:equation draw:name="f678" draw:formula="1072896"/>
            <draw:equation draw:name="f679" draw:formula="1062126"/>
            <draw:equation draw:name="f680" draw:formula="1556469"/>
            <draw:equation draw:name="f681" draw:formula="1050688"/>
            <draw:equation draw:name="f682" draw:formula="1573638"/>
            <draw:equation draw:name="f683" draw:formula="1036320"/>
            <draw:equation draw:name="f684" draw:formula="1588006"/>
            <draw:equation draw:name="f685" draw:formula="1021952"/>
            <draw:equation draw:name="f686" draw:formula="1602374"/>
            <draw:equation draw:name="f687" draw:formula="1002844"/>
            <draw:equation draw:name="f688" draw:formula="1611201"/>
            <draw:equation draw:name="f689" draw:formula="987552"/>
            <draw:equation draw:name="f690" draw:formula="1624582"/>
            <draw:equation draw:name="f691" draw:formula="914812"/>
            <draw:equation draw:name="f692" draw:formula="1688229"/>
            <draw:equation draw:name="f693" draw:formula="969923"/>
            <draw:equation draw:name="f694" draw:formula="1665565"/>
            <draw:equation draw:name="f695" draw:formula="890016"/>
            <draw:equation draw:name="f696" draw:formula="1685542"/>
            <draw:equation draw:name="f697" draw:formula="829806"/>
            <draw:equation draw:name="f698" draw:formula="1725682"/>
            <draw:equation draw:name="f699" draw:formula="876848"/>
            <draw:equation draw:name="f700" draw:formula="1701026"/>
            <draw:equation draw:name="f701" draw:formula="792480"/>
            <draw:equation draw:name="f702" draw:formula="1722118"/>
            <draw:equation draw:name="f703" draw:formula="740153"/>
            <draw:equation draw:name="f704" draw:formula="1735200"/>
            <draw:equation draw:name="f705" draw:formula="765290"/>
            <draw:equation draw:name="f706" draw:formula="1735432"/>
            <draw:equation draw:name="f707" draw:formula="707136"/>
            <draw:equation draw:name="f708" draw:formula="1758694"/>
            <draw:equation draw:name="f709" draw:formula="598320"/>
            <draw:equation draw:name="f710" draw:formula="1802221"/>
            <draw:equation draw:name="f711" draw:formula="667777"/>
            <draw:equation draw:name="f712" draw:formula="1760549"/>
            <draw:equation draw:name="f713" draw:formula="597408"/>
            <draw:equation draw:name="f714" draw:formula="1807462"/>
            <draw:equation draw:name="f715" draw:formula="589280"/>
            <draw:equation draw:name="f716" draw:formula="1819654"/>
            <draw:equation draw:name="f717" draw:formula="579577"/>
            <draw:equation draw:name="f718" draw:formula="1830932"/>
            <draw:equation draw:name="f719" draw:formula="573024"/>
            <draw:equation draw:name="f720" draw:formula="1844038"/>
            <draw:equation draw:name="f721" draw:formula="533930"/>
            <draw:equation draw:name="f722" draw:formula="1922227"/>
            <draw:equation draw:name="f723" draw:formula="567583"/>
            <draw:equation draw:name="f724" draw:formula="2093166"/>
            <draw:equation draw:name="f725" draw:formula="2124454"/>
            <draw:equation draw:name="f726" draw:formula="577731"/>
            <draw:equation draw:name="f727" draw:formula="2151521"/>
            <draw:equation draw:name="f728" draw:formula="641317"/>
            <draw:equation draw:name="f729" draw:formula="2176889"/>
            <draw:equation draw:name="f730" draw:formula="658368"/>
            <draw:equation draw:name="f731" draw:formula="2185414"/>
            <draw:equation draw:name="f732" draw:formula="672317"/>
            <draw:equation draw:name="f733" draw:formula="2227262"/>
            <draw:equation draw:name="f734" draw:formula="670230"/>
            <draw:equation draw:name="f735" draw:formula="2233852"/>
            <draw:equation draw:name="f736" draw:formula="2270758"/>
            <draw:equation draw:name="f737" draw:formula="717497"/>
            <draw:equation draw:name="f738" draw:formula="2281119"/>
            <draw:equation draw:name="f739" draw:formula="731520"/>
            <draw:equation draw:name="f740" draw:formula="2287014"/>
            <draw:equation draw:name="f741" draw:formula="743712"/>
            <draw:equation draw:name="f742" draw:formula="2295142"/>
            <draw:equation draw:name="f743" draw:formula="770988"/>
            <draw:equation draw:name="f744" draw:formula="2376969"/>
            <draw:equation draw:name="f745" draw:formula="760137"/>
            <draw:equation draw:name="f746" draw:formula="2325401"/>
            <draw:equation draw:name="f747" draw:formula="2478022"/>
            <draw:equation draw:name="f748" draw:formula="728432"/>
            <draw:equation draw:name="f749" draw:formula="2494491"/>
            <draw:equation draw:name="f750" draw:formula="725929"/>
            <draw:equation draw:name="f751" draw:formula="2511389"/>
            <draw:equation draw:name="f752" draw:formula="719328"/>
            <draw:equation draw:name="f753" draw:formula="2526790"/>
            <draw:equation draw:name="f754" draw:formula="713556"/>
            <draw:equation draw:name="f755" draw:formula="2540258"/>
            <draw:equation draw:name="f756" draw:formula="703461"/>
            <draw:equation draw:name="f757" draw:formula="2551442"/>
            <draw:equation draw:name="f758" draw:formula="694944"/>
            <draw:equation draw:name="f759" draw:formula="2563366"/>
            <draw:equation draw:name="f760" draw:formula="655843"/>
            <draw:equation draw:name="f761" draw:formula="2618107"/>
            <draw:equation draw:name="f762" draw:formula="666101"/>
            <draw:equation draw:name="f763" draw:formula="2604401"/>
            <draw:equation draw:name="f764" draw:formula="621792"/>
            <draw:equation draw:name="f765" draw:formula="2648710"/>
            <draw:equation draw:name="f766" draw:formula="616043"/>
            <draw:equation draw:name="f767" draw:formula="2665958"/>
            <draw:equation draw:name="f768" draw:formula="2718745"/>
            <draw:equation draw:name="f769" draw:formula="2734054"/>
            <draw:equation draw:name="f770" draw:formula="2795149"/>
            <draw:equation draw:name="f771" draw:formula="600960"/>
            <draw:equation draw:name="f772" draw:formula="2856453"/>
            <draw:equation draw:name="f773" draw:formula="609600"/>
            <draw:equation draw:name="f774" draw:formula="2916934"/>
            <draw:equation draw:name="f775" draw:formula="613235"/>
            <draw:equation draw:name="f776" draw:formula="2942379"/>
            <draw:equation draw:name="f777" draw:formula="624438"/>
            <draw:equation draw:name="f778" draw:formula="2966221"/>
            <draw:equation draw:name="f779" draw:formula="633984"/>
            <draw:equation draw:name="f780" draw:formula="2990086"/>
            <draw:equation draw:name="f781" draw:formula="663810"/>
            <draw:equation draw:name="f782" draw:formula="3064651"/>
            <draw:equation draw:name="f783" draw:formula="646228"/>
            <draw:equation draw:name="f784" draw:formula="3032836"/>
            <draw:equation draw:name="f785" draw:formula="682752"/>
            <draw:equation draw:name="f786" draw:formula="3087622"/>
            <draw:equation draw:name="f787" draw:formula="686816"/>
            <draw:equation draw:name="f788" draw:formula="3103878"/>
            <draw:equation draw:name="f789" draw:formula="3119634"/>
            <draw:equation draw:name="f790" draw:formula="3136390"/>
            <draw:equation draw:name="f791" draw:formula="3174957"/>
            <draw:equation draw:name="f792" draw:formula="668167"/>
            <draw:equation draw:name="f793" draw:formula="3183153"/>
            <draw:equation draw:name="f794" draw:formula="646176"/>
            <draw:equation draw:name="f795" draw:formula="3209542"/>
            <draw:equation draw:name="f796" draw:formula="636795"/>
            <draw:equation draw:name="f797" draw:formula="3220799"/>
            <draw:equation draw:name="f798" draw:formula="628345"/>
            <draw:equation draw:name="f799" draw:formula="3233012"/>
            <draw:equation draw:name="f800" draw:formula="3246118"/>
            <draw:equation draw:name="f801" draw:formula="586503"/>
            <draw:equation draw:name="f802" draw:formula="3316696"/>
            <draw:equation draw:name="f803" draw:formula="642360"/>
            <draw:equation draw:name="f804" draw:formula="3249934"/>
            <draw:equation draw:name="f805" draw:formula="3319270"/>
            <draw:equation draw:name="f806" draw:formula="564896"/>
            <draw:equation draw:name="f807" draw:formula="3339590"/>
            <draw:equation draw:name="f808" draw:formula="557528"/>
            <draw:equation draw:name="f809" draw:formula="3360231"/>
            <draw:equation draw:name="f810" draw:formula="548640"/>
            <draw:equation draw:name="f811" draw:formula="3380230"/>
            <draw:equation draw:name="f812" draw:formula="508465"/>
            <draw:equation draw:name="f813" draw:formula="3470624"/>
            <draw:equation draw:name="f814" draw:formula="537105"/>
            <draw:equation draw:name="f815" draw:formula="3390450"/>
            <draw:equation draw:name="f816" draw:formula="512064"/>
            <draw:equation draw:name="f817" draw:formula="3465574"/>
            <draw:equation draw:name="f818" draw:formula="520192"/>
            <draw:equation draw:name="f819" draw:formula="3530598"/>
            <draw:equation draw:name="f820" draw:formula="519771"/>
            <draw:equation draw:name="f821" draw:formula="3597274"/>
            <draw:equation draw:name="f822" draw:formula="536448"/>
            <draw:equation draw:name="f823" draw:formula="3660646"/>
            <draw:equation draw:name="f824" draw:formula="540836"/>
            <draw:equation draw:name="f825" draw:formula="3677320"/>
            <draw:equation draw:name="f826" draw:formula="563002"/>
            <draw:equation draw:name="f827" draw:formula="3683192"/>
            <draw:equation draw:name="f828" draw:formula="3697222"/>
            <draw:equation draw:name="f829" draw:formula="653261"/>
            <draw:equation draw:name="f830" draw:formula="3809554"/>
            <draw:equation draw:name="f831" draw:formula="538885"/>
            <draw:equation draw:name="f832" draw:formula="3687467"/>
            <draw:equation draw:name="f833" draw:formula="3782566"/>
            <draw:equation draw:name="f834" draw:formula="701417"/>
            <draw:equation draw:name="f835" draw:formula="3939911"/>
            <draw:equation draw:name="f836" draw:formula="649921"/>
            <draw:equation draw:name="f837" draw:formula="3807241"/>
            <draw:equation draw:name="f838" draw:formula="3916678"/>
            <draw:equation draw:name="f839" draw:formula="690138"/>
            <draw:equation draw:name="f840" draw:formula="3941297"/>
            <draw:equation draw:name="f841" draw:formula="3989830"/>
            <draw:equation draw:name="f842" draw:formula="703072"/>
            <draw:equation draw:name="f843" draw:formula="4018278"/>
            <draw:equation draw:name="f844" draw:formula="705617"/>
            <draw:equation draw:name="f845" draw:formula="4048493"/>
            <draw:equation draw:name="f846" draw:formula="4075174"/>
            <draw:equation draw:name="f847" draw:formula="688540"/>
            <draw:equation draw:name="f848" draw:formula="4091183"/>
            <draw:equation draw:name="f849" draw:formula="669589"/>
            <draw:equation draw:name="f850" draw:formula="4098659"/>
            <draw:equation draw:name="f851" draw:formula="4111750"/>
            <draw:equation draw:name="f852" draw:formula="645144"/>
            <draw:equation draw:name="f853" draw:formula="4127178"/>
            <draw:equation draw:name="f854" draw:formula="4144262"/>
            <draw:equation draw:name="f855" draw:formula="4160518"/>
            <draw:equation draw:name="f856" draw:formula="599213"/>
            <draw:equation draw:name="f857" draw:formula="4228254"/>
            <draw:equation draw:name="f858" draw:formula="621997"/>
            <draw:equation draw:name="f859" draw:formula="4173952"/>
            <draw:equation draw:name="f860" draw:formula="560832"/>
            <draw:equation draw:name="f861" draw:formula="4258054"/>
            <draw:equation draw:name="f862" draw:formula="543595"/>
            <draw:equation draw:name="f863" draw:formula="4281755"/>
            <draw:equation draw:name="f864" draw:formula="528320"/>
            <draw:equation draw:name="f865" draw:formula="4306822"/>
            <draw:equation draw:name="f866" draw:formula="4331206"/>
            <draw:equation draw:name="f867" draw:formula="500792"/>
            <draw:equation draw:name="f868" draw:formula="4348113"/>
            <draw:equation draw:name="f869" draw:formula="487680"/>
            <draw:equation draw:name="f870" draw:formula="4363718"/>
            <draw:equation draw:name="f871" draw:formula="475488"/>
            <draw:equation draw:name="f872" draw:formula="4379974"/>
            <draw:equation draw:name="f873" draw:formula="471424"/>
            <draw:equation draw:name="f874" draw:formula="4396230"/>
            <draw:equation draw:name="f875" draw:formula="461218"/>
            <draw:equation draw:name="f876" draw:formula="4412115"/>
            <draw:equation draw:name="f877" draw:formula="463296"/>
            <draw:equation draw:name="f878" draw:formula="4428742"/>
            <draw:equation draw:name="f879" draw:formula="471909"/>
            <draw:equation draw:name="f880" draw:formula="4497648"/>
            <draw:equation draw:name="f881" draw:formula="481175"/>
            <draw:equation draw:name="f882" draw:formula="4559924"/>
            <draw:equation draw:name="f883" draw:formula="524256"/>
            <draw:equation draw:name="f884" draw:formula="4611622"/>
            <draw:equation draw:name="f885" draw:formula="535294"/>
            <draw:equation draw:name="f886" draw:formula="4624868"/>
            <draw:equation draw:name="f887" draw:formula="550810"/>
            <draw:equation draw:name="f888" draw:formula="4634168"/>
            <draw:equation draw:name="f889" draw:formula="4648198"/>
            <draw:equation draw:name="f890" draw:formula="571396"/>
            <draw:equation draw:name="f891" draw:formula="4662987"/>
            <draw:equation draw:name="f892" draw:formula="573581"/>
            <draw:equation draw:name="f893" draw:formula="4683004"/>
            <draw:equation draw:name="f894" draw:formula="585216"/>
            <draw:equation draw:name="f895" draw:formula="4696966"/>
            <draw:equation draw:name="f896" draw:formula="594597"/>
            <draw:equation draw:name="f897" draw:formula="4708223"/>
            <draw:equation draw:name="f898" draw:formula="611431"/>
            <draw:equation draw:name="f899" draw:formula="4710989"/>
            <draw:equation draw:name="f900" draw:formula="4721350"/>
            <draw:equation draw:name="f901" draw:formula="636160"/>
            <draw:equation draw:name="f902" draw:formula="4735718"/>
            <draw:equation draw:name="f903" draw:formula="644000"/>
            <draw:equation draw:name="f904" draw:formula="4755750"/>
            <draw:equation draw:name="f905" draw:formula="4770118"/>
            <draw:equation draw:name="f906" draw:formula="668729"/>
            <draw:equation draw:name="f907" draw:formula="4780479"/>
            <draw:equation draw:name="f908" draw:formula="683687"/>
            <draw:equation draw:name="f909" draw:formula="4785121"/>
            <draw:equation draw:name="f910" draw:formula="4794502"/>
            <draw:equation draw:name="f911" draw:formula="708190"/>
            <draw:equation draw:name="f912" draw:formula="4805540"/>
            <draw:equation draw:name="f913" draw:formula="4818886"/>
            <draw:equation draw:name="f914" draw:formula="4831078"/>
            <draw:equation draw:name="f915" draw:formula="735584"/>
            <draw:equation draw:name="f916" draw:formula="4847334"/>
            <draw:equation draw:name="f917" draw:formula="737111"/>
            <draw:equation draw:name="f918" draw:formula="4864445"/>
            <draw:equation draw:name="f919" draw:formula="4879846"/>
            <draw:equation draw:name="f920" draw:formula="749484"/>
            <draw:equation draw:name="f921" draw:formula="4893314"/>
            <draw:equation draw:name="f922" draw:formula="767364"/>
            <draw:equation draw:name="f923" draw:formula="4901787"/>
            <draw:equation draw:name="f924" draw:formula="768096"/>
            <draw:equation draw:name="f925" draw:formula="4916422"/>
            <draw:equation draw:name="f926" draw:formula="771552"/>
            <draw:equation draw:name="f927" draw:formula="4985543"/>
            <draw:equation draw:name="f928" draw:formula="769477"/>
            <draw:equation draw:name="f929" draw:formula="5055823"/>
            <draw:equation draw:name="f930" draw:formula="755904"/>
            <draw:equation draw:name="f931" draw:formula="5123686"/>
            <draw:equation draw:name="f932" draw:formula="752523"/>
            <draw:equation draw:name="f933" draw:formula="5140593"/>
            <draw:equation draw:name="f934" draw:formula="730366"/>
            <draw:equation draw:name="f935" draw:formula="5147016"/>
            <draw:equation draw:name="f936" draw:formula="5160262"/>
            <draw:equation draw:name="f937" draw:formula="668528"/>
            <draw:equation draw:name="f938" draw:formula="5221222"/>
            <draw:equation draw:name="f939" draw:formula="725424"/>
            <draw:equation draw:name="f940" draw:formula="5176518"/>
            <draw:equation draw:name="f941" draw:formula="636942"/>
            <draw:equation draw:name="f942" draw:formula="5285500"/>
            <draw:equation draw:name="f943" draw:formula="660337"/>
            <draw:equation draw:name="f944" draw:formula="5233489"/>
            <draw:equation draw:name="f945" draw:formula="5294374"/>
            <draw:equation draw:name="f946" draw:formula="600219"/>
            <draw:equation draw:name="f947" draw:formula="5305631"/>
            <draw:equation draw:name="f948" draw:formula="593733"/>
            <draw:equation draw:name="f949" draw:formula="5319026"/>
            <draw:equation draw:name="f950" draw:formula="5330950"/>
            <draw:equation draw:name="f951" draw:formula="573405"/>
            <draw:equation draw:name="f952" draw:formula="5347485"/>
            <draw:equation draw:name="f953" draw:formula="5363462"/>
            <draw:equation draw:name="f954" draw:formula="5379718"/>
            <draw:equation draw:name="f955" draw:formula="511349"/>
            <draw:equation draw:name="f956" draw:formula="5491590"/>
            <draw:equation draw:name="f957" draw:formula="573683"/>
            <draw:equation draw:name="f958" draw:formula="5317439"/>
            <draw:equation draw:name="f959" draw:formula="499872"/>
            <draw:equation draw:name="f960" draw:formula="5465062"/>
            <draw:equation draw:name="f961" draw:formula="488377"/>
            <draw:equation draw:name="f962" draw:formula="5488051"/>
            <draw:equation draw:name="f963" draw:formula="5538214"/>
            <draw:equation draw:name="f964" draw:formula="479552"/>
            <draw:equation draw:name="f965" draw:formula="5574790"/>
            <draw:equation draw:name="f966" draw:formula="478754"/>
            <draw:equation draw:name="f967" draw:formula="5612240"/>
            <draw:equation draw:name="f968" draw:formula="5647942"/>
            <draw:equation draw:name="f969" draw:formula="491234"/>
            <draw:equation draw:name="f970" draw:formula="5662157"/>
            <draw:equation draw:name="f971" draw:formula="505511"/>
            <draw:equation draw:name="f972" draw:formula="5671412"/>
            <draw:equation draw:name="f973" draw:formula="5684518"/>
            <draw:equation draw:name="f974" draw:formula="517811"/>
            <draw:equation draw:name="f975" draw:formula="5696013"/>
            <draw:equation draw:name="f976" draw:formula="520725"/>
            <draw:equation draw:name="f977" draw:formula="5708737"/>
            <draw:equation draw:name="f978" draw:formula="5721094"/>
            <draw:equation draw:name="f979" draw:formula="538806"/>
            <draw:equation draw:name="f980" draw:formula="5772019"/>
            <draw:equation draw:name="f981" draw:formula="539060"/>
            <draw:equation draw:name="f982" draw:formula="5785532"/>
            <draw:equation draw:name="f983" draw:formula="5843014"/>
            <draw:equation draw:name="f984" draw:formula="544576"/>
            <draw:equation draw:name="f985" draw:formula="5891782"/>
            <draw:equation draw:name="f986" draw:formula="542916"/>
            <draw:equation draw:name="f987" draw:formula="5940810"/>
            <draw:equation draw:name="f988" draw:formula="5989318"/>
            <draw:equation draw:name="f989" draw:formula="531589"/>
            <draw:equation draw:name="f990" draw:formula="6025764"/>
            <draw:equation draw:name="f991" draw:formula="517741"/>
            <draw:equation draw:name="f992" draw:formula="6031199"/>
            <draw:equation draw:name="f993" draw:formula="6062470"/>
            <draw:equation draw:name="f994" draw:formula="487122"/>
            <draw:equation draw:name="f995" draw:formula="6084782"/>
            <draw:equation draw:name="f996" draw:formula="470907"/>
            <draw:equation draw:name="f997" draw:formula="6128011"/>
            <draw:equation draw:name="f998" draw:formula="451104"/>
            <draw:equation draw:name="f999" draw:formula="6147814"/>
            <draw:equation draw:name="f1000" draw:formula="440743"/>
            <draw:equation draw:name="f1001" draw:formula="6158175"/>
            <draw:equation draw:name="f1002" draw:formula="426720"/>
            <draw:equation draw:name="f1003" draw:formula="6164070"/>
            <draw:equation draw:name="f1004" draw:formula="414528"/>
            <draw:equation draw:name="f1005" draw:formula="6172198"/>
            <draw:equation draw:name="f1006" draw:formula="410464"/>
            <draw:equation draw:name="f1007" draw:formula="6184390"/>
            <draw:equation draw:name="f1008" draw:formula="406848"/>
            <draw:equation draw:name="f1009" draw:formula="6196741"/>
            <draw:equation draw:name="f1010" draw:formula="402336"/>
            <draw:equation draw:name="f1011" draw:formula="6208774"/>
            <draw:equation draw:name="f1012" draw:formula="394652"/>
            <draw:equation draw:name="f1013" draw:formula="6229266"/>
            <draw:equation draw:name="f1014" draw:formula="379102"/>
            <draw:equation draw:name="f1015" draw:formula="6247879"/>
            <draw:equation draw:name="f1016" draw:formula="377952"/>
            <draw:equation draw:name="f1017" draw:formula="6269734"/>
            <draw:equation draw:name="f1018" draw:formula="374954"/>
            <draw:equation draw:name="f1019" draw:formula="6326696"/>
            <draw:equation draw:name="f1020" draw:formula="383479"/>
            <draw:equation draw:name="f1021" draw:formula="6383772"/>
            <draw:equation draw:name="f1022" draw:formula="390144"/>
            <draw:equation draw:name="f1023" draw:formula="6440422"/>
            <draw:equation draw:name="f1024" draw:formula="391646"/>
            <draw:equation draw:name="f1025" draw:formula="6453185"/>
            <draw:equation draw:name="f1026" draw:formula="394109"/>
            <draw:equation draw:name="f1027" draw:formula="6467125"/>
            <draw:equation draw:name="f1028" draw:formula="6476998"/>
            <draw:equation draw:name="f1029" draw:formula="440011"/>
            <draw:equation draw:name="f1030" draw:formula="6522207"/>
            <draw:equation draw:name="f1031" draw:formula="455856"/>
            <draw:equation draw:name="f1032" draw:formula="6506518"/>
            <draw:equation draw:name="f1033" draw:formula="6537958"/>
            <draw:equation draw:name="f1034" draw:formula="513902"/>
            <draw:equation draw:name="f1035" draw:formula="6547980"/>
            <draw:equation draw:name="f1036" draw:formula="521827"/>
            <draw:equation draw:name="f1037" draw:formula="6565396"/>
            <draw:equation draw:name="f1038" draw:formula="6574534"/>
            <draw:equation draw:name="f1039" draw:formula="555007"/>
            <draw:equation draw:name="f1040" draw:formula="6586133"/>
            <draw:equation draw:name="f1041" draw:formula="577484"/>
            <draw:equation draw:name="f1042" draw:formula="6589862"/>
            <draw:equation draw:name="f1043" draw:formula="6598918"/>
            <draw:equation draw:name="f1044" draw:formula="705134"/>
            <draw:equation draw:name="f1045" draw:formula="6647884"/>
            <draw:equation draw:name="f1046" draw:formula="632073"/>
            <draw:equation draw:name="f1047" draw:formula="6625872"/>
            <draw:equation draw:name="f1048" draw:formula="6647686"/>
            <draw:equation draw:name="f1049" draw:formula="6655814"/>
            <draw:equation draw:name="f1050" draw:formula="742514"/>
            <draw:equation draw:name="f1051" draw:formula="6666119"/>
            <draw:equation draw:name="f1052" draw:formula="6672070"/>
            <draw:equation draw:name="f1053" draw:formula="779392"/>
            <draw:equation draw:name="f1054" draw:formula="6682509"/>
            <draw:equation draw:name="f1055" draw:formula="807670"/>
            <draw:equation draw:name="f1056" draw:formula="6682197"/>
            <draw:equation draw:name="f1057" draw:formula="829056"/>
            <draw:equation draw:name="f1058" draw:formula="6696454"/>
            <draw:equation draw:name="f1059" draw:formula="879574"/>
            <draw:equation draw:name="f1060" draw:formula="6730133"/>
            <draw:equation draw:name="f1061" draw:formula="851417"/>
            <draw:equation draw:name="f1062" draw:formula="6717284"/>
            <draw:equation draw:name="f1063" draw:formula="914400"/>
            <draw:equation draw:name="f1064" draw:formula="6733030"/>
            <draw:equation draw:name="f1065" draw:formula="946712"/>
            <draw:equation draw:name="f1066" draw:formula="6765342"/>
            <draw:equation draw:name="f1067" draw:formula="990180"/>
            <draw:equation draw:name="f1068" draw:formula="6799246"/>
            <draw:equation draw:name="f1069" draw:formula="1011936"/>
            <draw:equation draw:name="f1070" draw:formula="6842758"/>
            <draw:equation draw:name="f1071" draw:formula="1017683"/>
            <draw:equation draw:name="f1072" draw:formula="6854253"/>
            <draw:equation draw:name="f1073" draw:formula="1020064"/>
            <draw:equation draw:name="f1074" draw:formula="6867142"/>
            <draw:equation draw:name="f1075" draw:formula="1024128"/>
            <draw:equation draw:name="f1076" draw:formula="6879334"/>
            <draw:equation draw:name="f1077" draw:formula="6899654"/>
            <draw:equation draw:name="f1078" draw:formula="1023431"/>
            <draw:equation draw:name="f1079" draw:formula="6923052"/>
            <draw:equation draw:name="f1080" draw:formula="6940294"/>
            <draw:equation draw:name="f1081" draw:formula="1004807"/>
            <draw:equation draw:name="f1082" draw:formula="6950987"/>
            <draw:equation draw:name="f1083" draw:formula="986855"/>
            <draw:equation draw:name="f1084" draw:formula="6946739"/>
            <draw:equation draw:name="f1085" draw:formula="975360"/>
            <draw:equation draw:name="f1086" draw:formula="6952486"/>
            <draw:equation draw:name="f1087" draw:formula="962254"/>
            <draw:equation draw:name="f1088" draw:formula="6959039"/>
            <draw:equation draw:name="f1089" draw:formula="951506"/>
            <draw:equation draw:name="f1090" draw:formula="6969600"/>
            <draw:equation draw:name="f1091" draw:formula="938784"/>
            <draw:equation draw:name="f1092" draw:formula="6976870"/>
            <draw:equation draw:name="f1093" draw:formula="923004"/>
            <draw:equation draw:name="f1094" draw:formula="6985887"/>
            <draw:equation draw:name="f1095" draw:formula="905601"/>
            <draw:equation draw:name="f1096" draw:formula="6991903"/>
            <draw:equation draw:name="f1097" draw:formula="7001254"/>
            <draw:equation draw:name="f1098" draw:formula="772447"/>
            <draw:equation draw:name="f1099" draw:formula="7071795"/>
            <draw:equation draw:name="f1100" draw:formula="857424"/>
            <draw:equation draw:name="f1101" draw:formula="7022223"/>
            <draw:equation draw:name="f1102" draw:formula="7098790"/>
            <draw:equation draw:name="f1103" draw:formula="735293"/>
            <draw:equation draw:name="f1104" draw:formula="7126907"/>
            <draw:equation draw:name="f1105" draw:formula="721189"/>
            <draw:equation draw:name="f1106" draw:formula="7124496"/>
            <draw:equation draw:name="f1107" draw:formula="7147558"/>
            <draw:equation draw:name="f1108" draw:formula="657622"/>
            <draw:equation draw:name="f1109" draw:formula="7162636"/>
            <draw:equation draw:name="f1110" draw:formula="7196326"/>
            <draw:equation draw:name="f1111" draw:formula="601472"/>
            <draw:equation draw:name="f1112" draw:formula="7208518"/>
            <draw:equation draw:name="f1113" draw:formula="7221645"/>
            <draw:equation draw:name="f1114" draw:formula="7232902"/>
            <draw:equation draw:name="f1115" draw:formula="574178"/>
            <draw:equation draw:name="f1116" draw:formula="7246148"/>
            <draw:equation draw:name="f1117" draw:formula="557013"/>
            <draw:equation draw:name="f1118" draw:formula="7254406"/>
            <draw:equation draw:name="f1119" draw:formula="7269478"/>
            <draw:equation draw:name="f1120" draw:formula="536158"/>
            <draw:equation draw:name="f1121" draw:formula="7291946"/>
            <draw:equation draw:name="f1122" draw:formula="7342630"/>
            <draw:equation draw:name="f1123" draw:formula="7391398"/>
            <draw:equation draw:name="f1124" draw:formula="526851"/>
            <draw:equation draw:name="f1125" draw:formula="7440947"/>
            <draw:equation draw:name="f1126" draw:formula="7488934"/>
            <draw:equation draw:name="f1127" draw:formula="539322"/>
            <draw:equation draw:name="f1128" draw:formula="7503302"/>
            <draw:equation draw:name="f1129" draw:formula="553562"/>
            <draw:equation draw:name="f1130" draw:formula="7512788"/>
            <draw:equation draw:name="f1131" draw:formula="7525510"/>
            <draw:equation draw:name="f1132" draw:formula="569849"/>
            <draw:equation draw:name="f1133" draw:formula="7541290"/>
            <draw:equation draw:name="f1134" draw:formula="577088"/>
            <draw:equation draw:name="f1135" draw:formula="7558022"/>
            <draw:equation draw:name="f1136" draw:formula="7574278"/>
            <draw:equation draw:name="f1137" draw:formula="581152"/>
            <draw:equation draw:name="f1138" draw:formula="7614918"/>
            <draw:equation draw:name="f1139" draw:formula="578800"/>
            <draw:equation draw:name="f1140" draw:formula="7655766"/>
            <draw:equation draw:name="f1141" draw:formula="7696198"/>
            <draw:equation draw:name="f1142" draw:formula="570654"/>
            <draw:equation draw:name="f1143" draw:formula="7712786"/>
            <draw:equation draw:name="f1144" draw:formula="570127"/>
            <draw:equation draw:name="f1145" draw:formula="7731024"/>
            <draw:equation draw:name="f1146" draw:formula="7744966"/>
            <draw:equation draw:name="f1147" draw:formula="552704"/>
            <draw:equation draw:name="f1148" draw:formula="7757158"/>
            <draw:equation draw:name="f1149" draw:formula="535513"/>
            <draw:equation draw:name="f1150" draw:formula="7759969"/>
            <draw:equation draw:name="f1151" draw:formula="7769350"/>
            <draw:equation draw:name="f1152" draw:formula="404416"/>
            <draw:equation draw:name="f1153" draw:formula="7869217"/>
            <draw:equation draw:name="f1154" draw:formula="559200"/>
            <draw:equation draw:name="f1155" draw:formula="7746598"/>
            <draw:equation draw:name="f1156" draw:formula="7842502"/>
            <draw:equation draw:name="f1157" draw:formula="448928"/>
            <draw:equation draw:name="f1158" draw:formula="7856870"/>
            <draw:equation draw:name="f1159" draw:formula="428896"/>
            <draw:equation draw:name="f1160" draw:formula="7864710"/>
            <draw:equation draw:name="f1161" draw:formula="7879078"/>
            <draw:equation draw:name="f1162" draw:formula="400160"/>
            <draw:equation draw:name="f1163" draw:formula="7893446"/>
            <draw:equation draw:name="f1164" draw:formula="389605"/>
            <draw:equation draw:name="f1165" draw:formula="7911199"/>
            <draw:equation draw:name="f1166" draw:formula="7927846"/>
            <draw:equation draw:name="f1167" draw:formula="361146"/>
            <draw:equation draw:name="f1168" draw:formula="7951854"/>
            <draw:equation draw:name="f1169" draw:formula="349906"/>
            <draw:equation draw:name="f1170" draw:formula="7980276"/>
            <draw:equation draw:name="f1171" draw:formula="329184"/>
            <draw:equation draw:name="f1172" draw:formula="8000998"/>
            <draw:equation draw:name="f1173" draw:formula="292608"/>
            <draw:equation draw:name="f1174" draw:formula="8037574"/>
            <draw:equation draw:name="f1175" draw:formula="288544"/>
            <draw:equation draw:name="f1176" draw:formula="8049766"/>
            <draw:equation draw:name="f1177" draw:formula="284928"/>
            <draw:equation draw:name="f1178" draw:formula="8062117"/>
            <draw:equation draw:name="f1179" draw:formula="280416"/>
            <draw:equation draw:name="f1180" draw:formula="8074150"/>
            <draw:equation draw:name="f1181" draw:formula="272732"/>
            <draw:equation draw:name="f1182" draw:formula="8094642"/>
            <draw:equation draw:name="f1183" draw:formula="256032"/>
            <draw:equation draw:name="f1184" draw:formula="8113225"/>
            <draw:equation draw:name="f1185" draw:formula="8135110"/>
            <draw:equation draw:name="f1186" draw:formula="8192584"/>
            <draw:equation draw:name="f1187" draw:formula="267252"/>
            <draw:equation draw:name="f1188" draw:formula="8249852"/>
            <draw:equation draw:name="f1189" draw:formula="8305798"/>
            <draw:equation draw:name="f1190" draw:formula="283772"/>
            <draw:equation draw:name="f1191" draw:formula="8320061"/>
            <draw:equation draw:name="f1192" draw:formula="297530"/>
            <draw:equation draw:name="f1193" draw:formula="8329652"/>
            <draw:equation draw:name="f1194" draw:formula="304800"/>
            <draw:equation draw:name="f1195" draw:formula="8342374"/>
            <draw:equation draw:name="f1196" draw:formula="328905"/>
            <draw:equation draw:name="f1197" draw:formula="8384558"/>
            <draw:equation draw:name="f1198" draw:formula="327698"/>
            <draw:equation draw:name="f1199" draw:formula="8386684"/>
            <draw:equation draw:name="f1200" draw:formula="341376"/>
            <draw:equation draw:name="f1201" draw:formula="8427718"/>
            <draw:equation draw:name="f1202" draw:formula="333248"/>
            <draw:equation draw:name="f1203" draw:formula="8521190"/>
            <draw:equation draw:name="f1204" draw:formula="335393"/>
            <draw:equation draw:name="f1205" draw:formula="8616131"/>
            <draw:equation draw:name="f1206" draw:formula="316992"/>
            <draw:equation draw:name="f1207" draw:formula="8708134"/>
            <draw:equation draw:name="f1208" draw:formula="312928"/>
            <draw:equation draw:name="f1209" draw:formula="8728454"/>
            <draw:equation draw:name="f1210" draw:formula="307480"/>
            <draw:equation draw:name="f1211" draw:formula="8748546"/>
            <draw:equation draw:name="f1212" draw:formula="8769094"/>
            <draw:equation draw:name="f1213" draw:formula="282123"/>
            <draw:equation draw:name="f1214" draw:formula="8942948"/>
            <draw:equation draw:name="f1215" draw:formula="280619"/>
            <draw:equation draw:name="f1216" draw:formula="8985908"/>
            <draw:equation draw:name="f1217" draw:formula="268224"/>
            <draw:equation draw:name="f1218" draw:formula="9147046"/>
            <draw:equation draw:name="f1219" draw:formula="272288"/>
            <draw:equation draw:name="f1220" draw:formula="9220198"/>
            <draw:equation draw:name="f1221" draw:formula="302269"/>
            <draw:equation draw:name="f1222" draw:formula="9296572"/>
            <draw:equation draw:name="f1223" draw:formula="9366502"/>
            <draw:equation draw:name="f1224" draw:formula="272749"/>
            <draw:equation draw:name="f1225" draw:formula="9391035"/>
            <draw:equation draw:name="f1226" draw:formula="232468"/>
            <draw:equation draw:name="f1227" draw:formula="9347159"/>
            <draw:equation draw:name="f1228" draw:formula="207264"/>
            <draw:equation draw:name="f1229" draw:formula="9342118"/>
            <draw:equation draw:name="f1230" draw:formula="146304"/>
            <draw:equation draw:name="f1231" draw:formula="9329926"/>
            <draw:equation draw:name="f1232" draw:formula="134112"/>
            <draw:equation draw:name="f1233" draw:formula="9317734"/>
            <draw:equation draw:name="f1234" draw:formula="122974"/>
            <draw:equation draw:name="f1235" draw:formula="9304388"/>
            <draw:equation draw:name="f1236" draw:formula="109728"/>
            <draw:equation draw:name="f1237" draw:formula="9293350"/>
            <draw:equation draw:name="f1238" draw:formula="98471"/>
            <draw:equation draw:name="f1239" draw:formula="9283969"/>
            <draw:equation draw:name="f1240" draw:formula="80918"/>
            <draw:equation draw:name="f1241" draw:formula="9281392"/>
            <draw:equation draw:name="f1242" draw:formula="73152"/>
            <draw:equation draw:name="f1243" draw:formula="9268966"/>
            <draw:equation draw:name="f1244" draw:formula="59529"/>
            <draw:equation draw:name="f1245" draw:formula="9247170"/>
            <draw:equation draw:name="f1246" draw:formula="55002"/>
            <draw:equation draw:name="f1247" draw:formula="9220750"/>
            <draw:equation draw:name="f1248" draw:formula="48768"/>
            <draw:equation draw:name="f1249" draw:formula="9195814"/>
            <draw:equation draw:name="f1250" draw:formula="24384"/>
            <draw:equation draw:name="f1251" draw:formula="9098278"/>
            <draw:equation draw:name="f1252" draw:formula="59941"/>
            <draw:equation draw:name="f1253" draw:formula="8031573"/>
            <draw:equation draw:name="f1254" draw:formula="52156"/>
            <draw:equation draw:name="f1255" draw:formula="8406365"/>
            <draw:equation draw:name="f1256" draw:formula="6416038"/>
            <draw:equation draw:name="f1257" draw:formula="22962"/>
            <draw:equation draw:name="f1258" draw:formula="6314123"/>
            <draw:equation draw:name="f1259" draw:formula="8128"/>
            <draw:equation draw:name="f1260" draw:formula="6212838"/>
            <draw:equation draw:name="f1261" draw:formula="6111238"/>
            <draw:equation draw:name="f1262" draw:formula="4064"/>
            <draw:equation draw:name="f1263" draw:formula="5404102"/>
            <draw:equation draw:name="f1264" draw:formula="5013"/>
            <draw:equation draw:name="f1265" draw:formula="4696941"/>
            <draw:equation draw:name="f1266" draw:formula="12192"/>
            <draw:equation draw:name="f1267" draw:formula="13142"/>
            <draw:equation draw:name="f1268" draw:formula="3896275"/>
            <draw:equation draw:name="f1269" draw:formula="15651"/>
            <draw:equation draw:name="f1270" draw:formula="3802566"/>
            <draw:equation draw:name="f1271" draw:formula="3709414"/>
            <draw:equation draw:name="f1272" draw:formula="27881"/>
            <draw:equation draw:name="f1273" draw:formula="3672109"/>
            <draw:equation draw:name="f1274" draw:formula="40917"/>
            <draw:equation draw:name="f1275" draw:formula="3636323"/>
            <draw:equation draw:name="f1276" draw:formula="3599686"/>
            <draw:equation draw:name="f1277" draw:formula="53110"/>
            <draw:equation draw:name="f1278" draw:formula="3579424"/>
            <draw:equation draw:name="f1279" draw:formula="58029"/>
            <draw:equation draw:name="f1280" draw:formula="3559240"/>
            <draw:equation draw:name="f1281" draw:formula="60960"/>
            <draw:equation draw:name="f1282" draw:formula="3538726"/>
            <draw:equation draw:name="f1283" draw:formula="94498"/>
            <draw:equation draw:name="f1284" draw:formula="3303963"/>
            <draw:equation draw:name="f1285" draw:formula="47050"/>
            <draw:equation draw:name="f1286" draw:formula="3559508"/>
            <draw:equation draw:name="f1287" draw:formula="97536"/>
            <draw:equation draw:name="f1288" draw:formula="3307078"/>
            <draw:equation draw:name="f1289" draw:formula="101600"/>
            <draw:equation draw:name="f1290" draw:formula="3254246"/>
            <draw:equation draw:name="f1291" draw:formula="104181"/>
            <draw:equation draw:name="f1292" draw:formula="3201279"/>
            <draw:equation draw:name="f1293" draw:formula="3148582"/>
            <draw:equation draw:name="f1294" draw:formula="112316"/>
            <draw:equation draw:name="f1295" draw:formula="3123997"/>
            <draw:equation draw:name="f1296" draw:formula="119867"/>
            <draw:equation draw:name="f1297" draw:formula="3100065"/>
            <draw:equation draw:name="f1298" draw:formula="121920"/>
            <draw:equation draw:name="f1299" draw:formula="3075430"/>
            <draw:equation draw:name="f1300" draw:formula="136131"/>
            <draw:equation draw:name="f1301" draw:formula="2904898"/>
            <draw:equation draw:name="f1302" draw:formula="127885"/>
            <draw:equation draw:name="f1303" draw:formula="2731729"/>
            <draw:equation draw:name="f1304" draw:formula="158496"/>
            <draw:equation draw:name="f1305" draw:formula="203307"/>
            <draw:equation draw:name="f1306" draw:formula="2316908"/>
            <draw:equation draw:name="f1307" draw:formula="166102"/>
            <draw:equation draw:name="f1308" draw:formula="2539097"/>
            <draw:equation draw:name="f1309" draw:formula="2209798"/>
            <draw:equation draw:name="f1310" draw:formula="210330"/>
            <draw:equation draw:name="f1311" draw:formula="2185269"/>
            <draw:equation draw:name="f1312" draw:formula="216568"/>
            <draw:equation draw:name="f1313" draw:formula="2161197"/>
            <draw:equation draw:name="f1314" draw:formula="219456"/>
            <draw:equation draw:name="f1315" draw:formula="2136646"/>
            <draw:equation draw:name="f1316" draw:formula="224701"/>
            <draw:equation draw:name="f1317" draw:formula="2092065"/>
            <draw:equation draw:name="f1318" draw:formula="227920"/>
            <draw:equation draw:name="f1319" draw:formula="2047267"/>
            <draw:equation draw:name="f1320" draw:formula="231648"/>
            <draw:equation draw:name="f1321" draw:formula="240112"/>
            <draw:equation draw:name="f1322" draw:formula="1900961"/>
            <draw:equation draw:name="f1323" draw:formula="244776"/>
            <draw:equation draw:name="f1324" draw:formula="1799035"/>
            <draw:equation draw:name="f1325" draw:formula="1697734"/>
            <draw:equation draw:name="f1326" draw:formula="260096"/>
            <draw:equation draw:name="f1327" draw:formula="1661158"/>
            <draw:equation draw:name="f1328" draw:formula="261829"/>
            <draw:equation draw:name="f1329" draw:formula="1624247"/>
            <draw:equation draw:name="f1330" draw:formula="274048"/>
            <draw:equation draw:name="f1331" draw:formula="1555003"/>
            <draw:equation draw:name="f1332" draw:formula="286866"/>
            <draw:equation draw:name="f1333" draw:formula="1523487"/>
            <draw:equation draw:name="f1334" draw:formula="1490470"/>
            <draw:equation draw:name="f1335" draw:formula="345805"/>
            <draw:equation draw:name="f1336" draw:formula="1184586"/>
            <draw:equation draw:name="f1337" draw:formula="294829"/>
            <draw:equation draw:name="f1338" draw:formula="1396242"/>
            <draw:equation draw:name="f1339" draw:formula="351070"/>
            <draw:equation draw:name="f1340" draw:formula="930527"/>
            <draw:equation draw:name="f1341" draw:formula="349215"/>
            <draw:equation draw:name="f1342" draw:formula="1040263"/>
            <draw:equation draw:name="f1343" draw:formula="539494"/>
            <draw:equation draw:name="f1344" draw:formula="328196"/>
            <draw:equation draw:name="f1345" draw:formula="514793"/>
            <draw:equation draw:name="f1346" draw:formula="321414"/>
            <draw:equation draw:name="f1347" draw:formula="490664"/>
            <draw:equation draw:name="f1348" draw:formula="466342"/>
            <draw:equation draw:name="f1349" draw:formula="298401"/>
            <draw:equation draw:name="f1350" draw:formula="364093"/>
            <draw:equation draw:name="f1351" draw:formula="313758"/>
            <draw:equation draw:name="f1352" draw:formula="442832"/>
            <draw:equation draw:name="f1353" draw:formula="368806"/>
            <draw:equation draw:name="f1354" draw:formula="288005"/>
            <draw:equation draw:name="f1355" draw:formula="352694"/>
            <draw:equation draw:name="f1356" draw:formula="285231"/>
            <draw:equation draw:name="f1357" draw:formula="336088"/>
            <draw:equation draw:name="f1358" draw:formula="320038"/>
            <draw:equation draw:name="f1359" draw:formula="243840"/>
            <draw:equation draw:name="f1360" draw:formula="210310"/>
            <draw:equation draw:name="f1361" draw:formula="173734"/>
            <draw:equation draw:name="f1362" draw:formula="235712"/>
            <draw:equation draw:name="f1363" draw:formula="120902"/>
            <draw:equation draw:name="f1364" draw:formula="199751"/>
            <draw:equation draw:name="f1365" draw:formula="44630"/>
            <draw:equation draw:name="f1366" draw:formula="15238"/>
            <draw:equation draw:name="f1367" draw:formula="301424"/>
            <draw:equation draw:name="f1368" draw:formula="-23151"/>
            <draw:equation draw:name="f1369" draw:formula="382072"/>
            <draw:equation draw:name="f1370" draw:formula="22499"/>
            <draw:equation draw:name="f1371" draw:formula="27430"/>
            <draw:equation draw:name="f1372" draw:formula="696129"/>
            <draw:equation draw:name="f1373" draw:formula="44932"/>
            <draw:equation draw:name="f1374" draw:formula="488096"/>
            <draw:equation draw:name="f1375" draw:formula="31540"/>
            <draw:equation draw:name="f1376" draw:formula="670560"/>
            <draw:equation draw:name="f1377" draw:formula="51814"/>
            <draw:equation draw:name="f1378" draw:formula="715174"/>
            <draw:equation draw:name="f1379" draw:formula="56771"/>
            <draw:equation draw:name="f1380" draw:formula="759968"/>
            <draw:equation draw:name="f1381" draw:formula="59942"/>
            <draw:equation draw:name="f1382" draw:formula="804672"/>
            <draw:equation draw:name="f1383" draw:formula="64006"/>
            <draw:equation draw:name="f1384" draw:formula="1038746"/>
            <draw:equation draw:name="f1385" draw:formula="122524"/>
            <draw:equation draw:name="f1386" draw:formula="793160"/>
            <draw:equation draw:name="f1387" draw:formula="64952"/>
            <draw:equation draw:name="f1388" draw:formula="88390"/>
            <draw:equation draw:name="f1389" draw:formula="1442988"/>
            <draw:equation draw:name="f1390" draw:formula="89474"/>
            <draw:equation draw:name="f1391" draw:formula="1470884"/>
            <draw:equation draw:name="f1392" draw:formula="100073"/>
            <draw:equation draw:name="f1393" draw:formula="1499616"/>
            <draw:equation draw:name="f1394" draw:formula="100582"/>
            <draw:equation draw:name="f1395" draw:formula="112774"/>
            <draw:equation draw:name="f1396" draw:formula="3746124"/>
            <draw:equation draw:name="f1397" draw:formula="351313"/>
            <draw:equation draw:name="f1398" draw:formula="4759027"/>
            <draw:equation draw:name="f1399" draw:formula="122029"/>
            <draw:equation draw:name="f1400" draw:formula="137158"/>
            <draw:equation draw:name="f1401" draw:formula="5832657"/>
            <draw:equation draw:name="f1402" draw:formula="138546"/>
            <draw:equation draw:name="f1403" draw:formula="5921117"/>
            <draw:equation draw:name="f1404" draw:formula="162542"/>
            <draw:equation draw:name="f1405" draw:formula="6010656"/>
            <draw:equation draw:name="f1406" draw:formula="6051183"/>
            <draw:equation draw:name="f1407" draw:formula="178800"/>
            <draw:equation draw:name="f1408" draw:formula="6092185"/>
            <draw:equation draw:name="f1409" draw:formula="179867"/>
            <draw:equation draw:name="f1410" draw:formula="6132576"/>
            <draw:equation draw:name="f1411" draw:formula="185926"/>
            <draw:equation draw:name="f1412" draw:formula="6173562"/>
            <draw:equation draw:name="f1413" draw:formula="192074"/>
            <draw:equation draw:name="f1414" draw:formula="6215178"/>
            <draw:equation draw:name="f1415" draw:formula="197204"/>
            <draw:equation draw:name="f1416" draw:formula="6254496"/>
            <draw:equation draw:name="f1417" draw:formula="6295524"/>
            <draw:equation draw:name="f1418" draw:formula="223986"/>
            <draw:equation draw:name="f1419" draw:formula="6302991"/>
            <draw:equation draw:name="f1420" draw:formula="228155"/>
            <draw:equation draw:name="f1421" draw:formula="234694"/>
            <draw:equation draw:name="f1422" draw:formula="6392516"/>
            <draw:equation draw:name="f1423" draw:formula="240092"/>
            <draw:equation draw:name="f1424" draw:formula="6433312"/>
            <draw:equation draw:name="f1425" draw:formula="242822"/>
            <draw:equation draw:name="f1426" draw:formula="6473952"/>
            <draw:equation draw:name="f1427" draw:formula="246886"/>
            <draw:equation draw:name="f1428" draw:formula="6490208"/>
            <draw:equation draw:name="f1429" draw:formula="250950"/>
            <draw:equation draw:name="f1430" draw:formula="6507031"/>
            <draw:equation draw:name="f1431" draw:formula="253194"/>
            <draw:equation draw:name="f1432" draw:formula="6522720"/>
            <draw:equation draw:name="f1433" draw:formula="259078"/>
            <draw:equation draw:name="f1434" draw:formula="6539738"/>
            <draw:equation draw:name="f1435" draw:formula="265460"/>
            <draw:equation draw:name="f1436" draw:formula="6554080"/>
            <draw:equation draw:name="f1437" draw:formula="278240"/>
            <draw:equation draw:name="f1438" draw:formula="6571488"/>
            <draw:equation draw:name="f1439" draw:formula="283462"/>
            <draw:equation draw:name="f1440" draw:formula="6595166"/>
            <draw:equation draw:name="f1441" draw:formula="290565"/>
            <draw:equation draw:name="f1442" draw:formula="6620256"/>
            <draw:equation draw:name="f1443" draw:formula="291590"/>
            <draw:equation draw:name="f1444" draw:formula="295654"/>
            <draw:equation draw:name="f1445" draw:formula="6757533"/>
            <draw:equation draw:name="f1446" draw:formula="352100"/>
            <draw:equation draw:name="f1447" draw:formula="6620491"/>
            <draw:equation draw:name="f1448" draw:formula="291126"/>
            <draw:equation draw:name="f1449" draw:formula="6839712"/>
            <draw:equation draw:name="f1450" draw:formula="332230"/>
            <draw:equation draw:name="f1451" draw:formula="6857575"/>
            <draw:equation draw:name="f1452" draw:formula="335579"/>
            <draw:equation draw:name="f1453" draw:formula="6871462"/>
            <draw:equation draw:name="f1454" draw:formula="350232"/>
            <draw:equation draw:name="f1455" draw:formula="6888480"/>
            <draw:equation draw:name="f1456" draw:formula="356614"/>
            <draw:equation draw:name="f1457" draw:formula="6904169"/>
            <draw:equation draw:name="f1458" draw:formula="362498"/>
            <draw:equation draw:name="f1459" draw:formula="6921082"/>
            <draw:equation draw:name="f1460" draw:formula="364397"/>
            <draw:equation draw:name="f1461" draw:formula="6937248"/>
            <draw:equation draw:name="f1462" draw:formula="6965792"/>
            <draw:equation draw:name="f1463" draw:formula="376591"/>
            <draw:equation draw:name="f1464" draw:formula="6993889"/>
            <draw:equation draw:name="f1465" draw:formula="386014"/>
            <draw:equation draw:name="f1466" draw:formula="7022592"/>
            <draw:equation draw:name="f1467" draw:formula="393190"/>
            <draw:equation draw:name="f1468" draw:formula="7042696"/>
            <draw:equation draw:name="f1469" draw:formula="398216"/>
            <draw:equation draw:name="f1470" draw:formula="7063448"/>
            <draw:equation draw:name="f1471" draw:formula="400356"/>
            <draw:equation draw:name="f1472" draw:formula="7083552"/>
            <draw:equation draw:name="f1473" draw:formula="405382"/>
            <draw:equation draw:name="f1474" draw:formula="7129300"/>
            <draw:equation draw:name="f1475" draw:formula="416819"/>
            <draw:equation draw:name="f1476" draw:formula="7120046"/>
            <draw:equation draw:name="f1477" draw:formula="421022"/>
            <draw:equation draw:name="f1478" draw:formula="7168896"/>
            <draw:equation draw:name="f1479" draw:formula="441958"/>
            <draw:equation draw:name="f1480" draw:formula="7180708"/>
            <draw:equation draw:name="f1481" draw:formula="447020"/>
            <draw:equation draw:name="f1482" draw:formula="7193977"/>
            <draw:equation draw:name="f1483" draw:formula="448403"/>
            <draw:equation draw:name="f1484" draw:formula="7205472"/>
            <draw:equation draw:name="f1485" draw:formula="454150"/>
            <draw:equation draw:name="f1486" draw:formula="7218578"/>
            <draw:equation draw:name="f1487" draw:formula="460703"/>
            <draw:equation draw:name="f1488" draw:formula="7229326"/>
            <draw:equation draw:name="f1489" draw:formula="471264"/>
            <draw:equation draw:name="f1490" draw:formula="478534"/>
            <draw:equation draw:name="f1491" draw:formula="7350328"/>
            <draw:equation draw:name="f1492" draw:formula="540408"/>
            <draw:equation draw:name="f1493" draw:formula="7238280"/>
            <draw:equation draw:name="f1494" draw:formula="467894"/>
            <draw:equation draw:name="f1495" draw:formula="7327392"/>
            <draw:equation draw:name="f1496" draw:formula="527302"/>
            <draw:equation draw:name="f1497" draw:formula="7341324"/>
            <draw:equation draw:name="f1498" draw:formula="819869"/>
            <draw:equation draw:name="f1499" draw:formula="7357872"/>
            <draw:equation draw:name="f1500" draw:formula="854454"/>
            <draw:equation draw:name="f1501" draw:formula="?f2 - ?f0"/>
            <draw:equation draw:name="f1502" draw:formula="?f1 - ?f0"/>
            <draw:equation draw:name="f1503" draw:formula="?f1502 / 7353076"/>
            <draw:equation draw:name="f1504" draw:formula="?f1501 / 9373905"/>
            <draw:equation draw:name="f1505" draw:formula="7351776 * ?f1502"/>
            <draw:equation draw:name="f1506" draw:formula="905254 * ?f1501"/>
            <draw:equation draw:name="f1507" draw:formula="7290816 * ?f1502"/>
            <draw:equation draw:name="f1508" draw:formula="832102 * ?f1501"/>
            <draw:equation draw:name="f1509" draw:formula="7266432 * ?f1502"/>
            <draw:equation draw:name="f1510" draw:formula="795526 * ?f1501"/>
            <draw:equation draw:name="f1511" draw:formula="7229856 * ?f1502"/>
            <draw:equation draw:name="f1512" draw:formula="783334 * ?f1501"/>
            <draw:equation draw:name="f1513" draw:formula="6900672 * ?f1502"/>
            <draw:equation draw:name="f1514" draw:formula="6851904 * ?f1502"/>
            <draw:equation draw:name="f1515" draw:formula="868678 * ?f1501"/>
            <draw:equation draw:name="f1516" draw:formula="6827520 * ?f1502"/>
            <draw:equation draw:name="f1517" draw:formula="929638 * ?f1501"/>
            <draw:equation draw:name="f1518" draw:formula="6803136 * ?f1502"/>
            <draw:equation draw:name="f1519" draw:formula="1100326 * ?f1501"/>
            <draw:equation draw:name="f1520" draw:formula="6754368 * ?f1502"/>
            <draw:equation draw:name="f1521" draw:formula="1075942 * ?f1501"/>
            <draw:equation draw:name="f1522" draw:formula="6717792 * ?f1502"/>
            <draw:equation draw:name="f1523" draw:formula="1027174 * ?f1501"/>
            <draw:equation draw:name="f1524" draw:formula="6656832 * ?f1502"/>
            <draw:equation draw:name="f1525" draw:formula="941830 * ?f1501"/>
            <draw:equation draw:name="f1526" draw:formula="6644640 * ?f1502"/>
            <draw:equation draw:name="f1527" draw:formula="893062 * ?f1501"/>
            <draw:equation draw:name="f1528" draw:formula="6608064 * ?f1502"/>
            <draw:equation draw:name="f1529" draw:formula="856486 * ?f1501"/>
            <draw:equation draw:name="f1530" draw:formula="6583680 * ?f1502"/>
            <draw:equation draw:name="f1531" draw:formula="819910 * ?f1501"/>
            <draw:equation draw:name="f1532" draw:formula="6498336 * ?f1502"/>
            <draw:equation draw:name="f1533" draw:formula="844294 * ?f1501"/>
            <draw:equation draw:name="f1534" draw:formula="6425184 * ?f1502"/>
            <draw:equation draw:name="f1535" draw:formula="6412992 * ?f1502"/>
            <draw:equation draw:name="f1536" draw:formula="966214 * ?f1501"/>
            <draw:equation draw:name="f1537" draw:formula="6400800 * ?f1502"/>
            <draw:equation draw:name="f1538" draw:formula="6352032 * ?f1502"/>
            <draw:equation draw:name="f1539" draw:formula="1124710 * ?f1501"/>
            <draw:equation draw:name="f1540" draw:formula="6327648 * ?f1502"/>
            <draw:equation draw:name="f1541" draw:formula="1197862 * ?f1501"/>
            <draw:equation draw:name="f1542" draw:formula="6266688 * ?f1502"/>
            <draw:equation draw:name="f1543" draw:formula="1283206 * ?f1501"/>
            <draw:equation draw:name="f1544" draw:formula="6217920 * ?f1502"/>
            <draw:equation draw:name="f1545" draw:formula="1356358 * ?f1501"/>
            <draw:equation draw:name="f1546" draw:formula="6193536 * ?f1502"/>
            <draw:equation draw:name="f1547" draw:formula="1392934 * ?f1501"/>
            <draw:equation draw:name="f1548" draw:formula="6156960 * ?f1502"/>
            <draw:equation draw:name="f1549" draw:formula="1417318 * ?f1501"/>
            <draw:equation draw:name="f1550" draw:formula="6108192 * ?f1502"/>
            <draw:equation draw:name="f1551" draw:formula="6083808 * ?f1502"/>
            <draw:equation draw:name="f1552" draw:formula="6047232 * ?f1502"/>
            <draw:equation draw:name="f1553" draw:formula="1307590 * ?f1501"/>
            <draw:equation draw:name="f1554" draw:formula="5986272 * ?f1502"/>
            <draw:equation draw:name="f1555" draw:formula="1185670 * ?f1501"/>
            <draw:equation draw:name="f1556" draw:formula="5961888 * ?f1502"/>
            <draw:equation draw:name="f1557" draw:formula="1149094 * ?f1501"/>
            <draw:equation draw:name="f1558" draw:formula="5925312 * ?f1502"/>
            <draw:equation draw:name="f1559" draw:formula="5827776 * ?f1502"/>
            <draw:equation draw:name="f1560" draw:formula="1173478 * ?f1501"/>
            <draw:equation draw:name="f1561" draw:formula="5779008 * ?f1502"/>
            <draw:equation draw:name="f1562" draw:formula="5742432 * ?f1502"/>
            <draw:equation draw:name="f1563" draw:formula="1234438 * ?f1501"/>
            <draw:equation draw:name="f1564" draw:formula="5705856 * ?f1502"/>
            <draw:equation draw:name="f1565" draw:formula="1258822 * ?f1501"/>
            <draw:equation draw:name="f1566" draw:formula="5681472 * ?f1502"/>
            <draw:equation draw:name="f1567" draw:formula="1295398 * ?f1501"/>
            <draw:equation draw:name="f1568" draw:formula="5583936 * ?f1502"/>
            <draw:equation draw:name="f1569" draw:formula="1380742 * ?f1501"/>
            <draw:equation draw:name="f1570" draw:formula="5510784 * ?f1502"/>
            <draw:equation draw:name="f1571" draw:formula="1441702 * ?f1501"/>
            <draw:equation draw:name="f1572" draw:formula="5462016 * ?f1502"/>
            <draw:equation draw:name="f1573" draw:formula="1478278 * ?f1501"/>
            <draw:equation draw:name="f1574" draw:formula="5376672 * ?f1502"/>
            <draw:equation draw:name="f1575" draw:formula="1502662 * ?f1501"/>
            <draw:equation draw:name="f1576" draw:formula="5315712 * ?f1502"/>
            <draw:equation draw:name="f1577" draw:formula="1527046 * ?f1501"/>
            <draw:equation draw:name="f1578" draw:formula="5279136 * ?f1502"/>
            <draw:equation draw:name="f1579" draw:formula="1514854 * ?f1501"/>
            <draw:equation draw:name="f1580" draw:formula="5242560 * ?f1502"/>
            <draw:equation draw:name="f1581" draw:formula="1466086 * ?f1501"/>
            <draw:equation draw:name="f1582" draw:formula="5218176 * ?f1502"/>
            <draw:equation draw:name="f1583" draw:formula="1429510 * ?f1501"/>
            <draw:equation draw:name="f1584" draw:formula="5181600 * ?f1502"/>
            <draw:equation draw:name="f1585" draw:formula="5157216 * ?f1502"/>
            <draw:equation draw:name="f1586" draw:formula="1344166 * ?f1501"/>
            <draw:equation draw:name="f1587" draw:formula="5096256 * ?f1502"/>
            <draw:equation draw:name="f1588" draw:formula="5084064 * ?f1502"/>
            <draw:equation draw:name="f1589" draw:formula="4998720 * ?f1502"/>
            <draw:equation draw:name="f1590" draw:formula="4925568 * ?f1502"/>
            <draw:equation draw:name="f1591" draw:formula="4888992 * ?f1502"/>
            <draw:equation draw:name="f1592" draw:formula="1222246 * ?f1501"/>
            <draw:equation draw:name="f1593" draw:formula="4852416 * ?f1502"/>
            <draw:equation draw:name="f1594" draw:formula="1246630 * ?f1501"/>
            <draw:equation draw:name="f1595" draw:formula="4815840 * ?f1502"/>
            <draw:equation draw:name="f1596" draw:formula="4779264 * ?f1502"/>
            <draw:equation draw:name="f1597" draw:formula="4754880 * ?f1502"/>
            <draw:equation draw:name="f1598" draw:formula="4718304 * ?f1502"/>
            <draw:equation draw:name="f1599" draw:formula="4681728 * ?f1502"/>
            <draw:equation draw:name="f1600" draw:formula="4608576 * ?f1502"/>
            <draw:equation draw:name="f1601" draw:formula="4572000 * ?f1502"/>
            <draw:equation draw:name="f1602" draw:formula="4535424 * ?f1502"/>
            <draw:equation draw:name="f1603" draw:formula="4474464 * ?f1502"/>
            <draw:equation draw:name="f1604" draw:formula="4462272 * ?f1502"/>
            <draw:equation draw:name="f1605" draw:formula="4425696 * ?f1502"/>
            <draw:equation draw:name="f1606" draw:formula="4364736 * ?f1502"/>
            <draw:equation draw:name="f1607" draw:formula="4315968 * ?f1502"/>
            <draw:equation draw:name="f1608" draw:formula="4169664 * ?f1502"/>
            <draw:equation draw:name="f1609" draw:formula="4108704 * ?f1502"/>
            <draw:equation draw:name="f1610" draw:formula="4059936 * ?f1502"/>
            <draw:equation draw:name="f1611" draw:formula="3938016 * ?f1502"/>
            <draw:equation draw:name="f1612" draw:formula="3864864 * ?f1502"/>
            <draw:equation draw:name="f1613" draw:formula="3816096 * ?f1502"/>
            <draw:equation draw:name="f1614" draw:formula="3779520 * ?f1502"/>
            <draw:equation draw:name="f1615" draw:formula="3767328 * ?f1502"/>
            <draw:equation draw:name="f1616" draw:formula="3742944 * ?f1502"/>
            <draw:equation draw:name="f1617" draw:formula="3681984 * ?f1502"/>
            <draw:equation draw:name="f1618" draw:formula="1112518 * ?f1501"/>
            <draw:equation draw:name="f1619" draw:formula="3645408 * ?f1502"/>
            <draw:equation draw:name="f1620" draw:formula="3621024 * ?f1502"/>
            <draw:equation draw:name="f1621" draw:formula="3584448 * ?f1502"/>
            <draw:equation draw:name="f1622" draw:formula="990598 * ?f1501"/>
            <draw:equation draw:name="f1623" draw:formula="3523488 * ?f1502"/>
            <draw:equation draw:name="f1624" draw:formula="3474720 * ?f1502"/>
            <draw:equation draw:name="f1625" draw:formula="3413760 * ?f1502"/>
            <draw:equation draw:name="f1626" draw:formula="1063750 * ?f1501"/>
            <draw:equation draw:name="f1627" draw:formula="3389376 * ?f1502"/>
            <draw:equation draw:name="f1628" draw:formula="3364992 * ?f1502"/>
            <draw:equation draw:name="f1629" draw:formula="3352800 * ?f1502"/>
            <draw:equation draw:name="f1630" draw:formula="3328416 * ?f1502"/>
            <draw:equation draw:name="f1631" draw:formula="3316224 * ?f1502"/>
            <draw:equation draw:name="f1632" draw:formula="1319782 * ?f1501"/>
            <draw:equation draw:name="f1633" draw:formula="3304032 * ?f1502"/>
            <draw:equation draw:name="f1634" draw:formula="3291840 * ?f1502"/>
            <draw:equation draw:name="f1635" draw:formula="3267456 * ?f1502"/>
            <draw:equation draw:name="f1636" draw:formula="3255264 * ?f1502"/>
            <draw:equation draw:name="f1637" draw:formula="1539238 * ?f1501"/>
            <draw:equation draw:name="f1638" draw:formula="3230880 * ?f1502"/>
            <draw:equation draw:name="f1639" draw:formula="1600198 * ?f1501"/>
            <draw:equation draw:name="f1640" draw:formula="3218688 * ?f1502"/>
            <draw:equation draw:name="f1641" draw:formula="1746502 * ?f1501"/>
            <draw:equation draw:name="f1642" draw:formula="3206496 * ?f1502"/>
            <draw:equation draw:name="f1643" draw:formula="1795270 * ?f1501"/>
            <draw:equation draw:name="f1644" draw:formula="3169920 * ?f1502"/>
            <draw:equation draw:name="f1645" draw:formula="2002534 * ?f1501"/>
            <draw:equation draw:name="f1646" draw:formula="3157728 * ?f1502"/>
            <draw:equation draw:name="f1647" draw:formula="3133344 * ?f1502"/>
            <draw:equation draw:name="f1648" draw:formula="1405126 * ?f1501"/>
            <draw:equation draw:name="f1649" draw:formula="3035808 * ?f1502"/>
            <draw:equation draw:name="f1650" draw:formula="1453894 * ?f1501"/>
            <draw:equation draw:name="f1651" draw:formula="2987040 * ?f1502"/>
            <draw:equation draw:name="f1652" draw:formula="1563622 * ?f1501"/>
            <draw:equation draw:name="f1653" draw:formula="2962656 * ?f1502"/>
            <draw:equation draw:name="f1654" draw:formula="2938272 * ?f1502"/>
            <draw:equation draw:name="f1655" draw:formula="2852928 * ?f1502"/>
            <draw:equation draw:name="f1656" draw:formula="2816352 * ?f1502"/>
            <draw:equation draw:name="f1657" draw:formula="2791968 * ?f1502"/>
            <draw:equation draw:name="f1658" draw:formula="2755392 * ?f1502"/>
            <draw:equation draw:name="f1659" draw:formula="2718816 * ?f1502"/>
            <draw:equation draw:name="f1660" draw:formula="2694432 * ?f1502"/>
            <draw:equation draw:name="f1661" draw:formula="2621280 * ?f1502"/>
            <draw:equation draw:name="f1662" draw:formula="2535936 * ?f1502"/>
            <draw:equation draw:name="f1663" draw:formula="2450592 * ?f1502"/>
            <draw:equation draw:name="f1664" draw:formula="1331974 * ?f1501"/>
            <draw:equation draw:name="f1665" draw:formula="2414016 * ?f1502"/>
            <draw:equation draw:name="f1666" draw:formula="2353056 * ?f1502"/>
            <draw:equation draw:name="f1667" draw:formula="2304288 * ?f1502"/>
            <draw:equation draw:name="f1668" draw:formula="2206752 * ?f1502"/>
            <draw:equation draw:name="f1669" draw:formula="2170176 * ?f1502"/>
            <draw:equation draw:name="f1670" draw:formula="2084832 * ?f1502"/>
            <draw:equation draw:name="f1671" draw:formula="2048256 * ?f1502"/>
            <draw:equation draw:name="f1672" draw:formula="2011680 * ?f1502"/>
            <draw:equation draw:name="f1673" draw:formula="1901952 * ?f1502"/>
            <draw:equation draw:name="f1674" draw:formula="1816608 * ?f1502"/>
            <draw:equation draw:name="f1675" draw:formula="1755648 * ?f1502"/>
            <draw:equation draw:name="f1676" draw:formula="1719072 * ?f1502"/>
            <draw:equation draw:name="f1677" draw:formula="1682496 * ?f1502"/>
            <draw:equation draw:name="f1678" draw:formula="1645920 * ?f1502"/>
            <draw:equation draw:name="f1679" draw:formula="1597152 * ?f1502"/>
            <draw:equation draw:name="f1680" draw:formula="1572768 * ?f1502"/>
            <draw:equation draw:name="f1681" draw:formula="1487424 * ?f1502"/>
            <draw:equation draw:name="f1682" draw:formula="1450848 * ?f1502"/>
            <draw:equation draw:name="f1683" draw:formula="1414272 * ?f1502"/>
            <draw:equation draw:name="f1684" draw:formula="1328928 * ?f1502"/>
            <draw:equation draw:name="f1685" draw:formula="1368550 * ?f1501"/>
            <draw:equation draw:name="f1686" draw:formula="1231392 * ?f1502"/>
            <draw:equation draw:name="f1687" draw:formula="1182624 * ?f1502"/>
            <draw:equation draw:name="f1688" draw:formula="1121664 * ?f1502"/>
            <draw:equation draw:name="f1689" draw:formula="1109472 * ?f1502"/>
            <draw:equation draw:name="f1690" draw:formula="1072896 * ?f1502"/>
            <draw:equation draw:name="f1691" draw:formula="1036320 * ?f1502"/>
            <draw:equation draw:name="f1692" draw:formula="1588006 * ?f1501"/>
            <draw:equation draw:name="f1693" draw:formula="987552 * ?f1502"/>
            <draw:equation draw:name="f1694" draw:formula="1624582 * ?f1501"/>
            <draw:equation draw:name="f1695" draw:formula="890016 * ?f1502"/>
            <draw:equation draw:name="f1696" draw:formula="1685542 * ?f1501"/>
            <draw:equation draw:name="f1697" draw:formula="792480 * ?f1502"/>
            <draw:equation draw:name="f1698" draw:formula="1722118 * ?f1501"/>
            <draw:equation draw:name="f1699" draw:formula="707136 * ?f1502"/>
            <draw:equation draw:name="f1700" draw:formula="1758694 * ?f1501"/>
            <draw:equation draw:name="f1701" draw:formula="597408 * ?f1502"/>
            <draw:equation draw:name="f1702" draw:formula="1807462 * ?f1501"/>
            <draw:equation draw:name="f1703" draw:formula="573024 * ?f1502"/>
            <draw:equation draw:name="f1704" draw:formula="1844038 * ?f1501"/>
            <draw:equation draw:name="f1705" draw:formula="2124454 * ?f1501"/>
            <draw:equation draw:name="f1706" draw:formula="658368 * ?f1502"/>
            <draw:equation draw:name="f1707" draw:formula="2185414 * ?f1501"/>
            <draw:equation draw:name="f1708" draw:formula="2270758 * ?f1501"/>
            <draw:equation draw:name="f1709" draw:formula="743712 * ?f1502"/>
            <draw:equation draw:name="f1710" draw:formula="2295142 * ?f1501"/>
            <draw:equation draw:name="f1711" draw:formula="731520 * ?f1502"/>
            <draw:equation draw:name="f1712" draw:formula="2478022 * ?f1501"/>
            <draw:equation draw:name="f1713" draw:formula="719328 * ?f1502"/>
            <draw:equation draw:name="f1714" draw:formula="2526790 * ?f1501"/>
            <draw:equation draw:name="f1715" draw:formula="694944 * ?f1502"/>
            <draw:equation draw:name="f1716" draw:formula="2563366 * ?f1501"/>
            <draw:equation draw:name="f1717" draw:formula="621792 * ?f1502"/>
            <draw:equation draw:name="f1718" draw:formula="2648710 * ?f1501"/>
            <draw:equation draw:name="f1719" draw:formula="2734054 * ?f1501"/>
            <draw:equation draw:name="f1720" draw:formula="609600 * ?f1502"/>
            <draw:equation draw:name="f1721" draw:formula="2916934 * ?f1501"/>
            <draw:equation draw:name="f1722" draw:formula="633984 * ?f1502"/>
            <draw:equation draw:name="f1723" draw:formula="2990086 * ?f1501"/>
            <draw:equation draw:name="f1724" draw:formula="682752 * ?f1502"/>
            <draw:equation draw:name="f1725" draw:formula="3087622 * ?f1501"/>
            <draw:equation draw:name="f1726" draw:formula="3136390 * ?f1501"/>
            <draw:equation draw:name="f1727" draw:formula="646176 * ?f1502"/>
            <draw:equation draw:name="f1728" draw:formula="3209542 * ?f1501"/>
            <draw:equation draw:name="f1729" draw:formula="3246118 * ?f1501"/>
            <draw:equation draw:name="f1730" draw:formula="3319270 * ?f1501"/>
            <draw:equation draw:name="f1731" draw:formula="548640 * ?f1502"/>
            <draw:equation draw:name="f1732" draw:formula="3380230 * ?f1501"/>
            <draw:equation draw:name="f1733" draw:formula="512064 * ?f1502"/>
            <draw:equation draw:name="f1734" draw:formula="3465574 * ?f1501"/>
            <draw:equation draw:name="f1735" draw:formula="536448 * ?f1502"/>
            <draw:equation draw:name="f1736" draw:formula="3660646 * ?f1501"/>
            <draw:equation draw:name="f1737" draw:formula="3697222 * ?f1501"/>
            <draw:equation draw:name="f1738" draw:formula="3782566 * ?f1501"/>
            <draw:equation draw:name="f1739" draw:formula="3916678 * ?f1501"/>
            <draw:equation draw:name="f1740" draw:formula="3989830 * ?f1501"/>
            <draw:equation draw:name="f1741" draw:formula="4075174 * ?f1501"/>
            <draw:equation draw:name="f1742" draw:formula="4111750 * ?f1501"/>
            <draw:equation draw:name="f1743" draw:formula="4160518 * ?f1501"/>
            <draw:equation draw:name="f1744" draw:formula="560832 * ?f1502"/>
            <draw:equation draw:name="f1745" draw:formula="4258054 * ?f1501"/>
            <draw:equation draw:name="f1746" draw:formula="4331206 * ?f1501"/>
            <draw:equation draw:name="f1747" draw:formula="475488 * ?f1502"/>
            <draw:equation draw:name="f1748" draw:formula="4379974 * ?f1501"/>
            <draw:equation draw:name="f1749" draw:formula="463296 * ?f1502"/>
            <draw:equation draw:name="f1750" draw:formula="4428742 * ?f1501"/>
            <draw:equation draw:name="f1751" draw:formula="524256 * ?f1502"/>
            <draw:equation draw:name="f1752" draw:formula="4611622 * ?f1501"/>
            <draw:equation draw:name="f1753" draw:formula="4648198 * ?f1501"/>
            <draw:equation draw:name="f1754" draw:formula="585216 * ?f1502"/>
            <draw:equation draw:name="f1755" draw:formula="4696966 * ?f1501"/>
            <draw:equation draw:name="f1756" draw:formula="4721350 * ?f1501"/>
            <draw:equation draw:name="f1757" draw:formula="4770118 * ?f1501"/>
            <draw:equation draw:name="f1758" draw:formula="4794502 * ?f1501"/>
            <draw:equation draw:name="f1759" draw:formula="4831078 * ?f1501"/>
            <draw:equation draw:name="f1760" draw:formula="4879846 * ?f1501"/>
            <draw:equation draw:name="f1761" draw:formula="768096 * ?f1502"/>
            <draw:equation draw:name="f1762" draw:formula="4916422 * ?f1501"/>
            <draw:equation draw:name="f1763" draw:formula="755904 * ?f1502"/>
            <draw:equation draw:name="f1764" draw:formula="5123686 * ?f1501"/>
            <draw:equation draw:name="f1765" draw:formula="5160262 * ?f1501"/>
            <draw:equation draw:name="f1766" draw:formula="5221222 * ?f1501"/>
            <draw:equation draw:name="f1767" draw:formula="5294374 * ?f1501"/>
            <draw:equation draw:name="f1768" draw:formula="5330950 * ?f1501"/>
            <draw:equation draw:name="f1769" draw:formula="5379718 * ?f1501"/>
            <draw:equation draw:name="f1770" draw:formula="499872 * ?f1502"/>
            <draw:equation draw:name="f1771" draw:formula="5465062 * ?f1501"/>
            <draw:equation draw:name="f1772" draw:formula="5538214 * ?f1501"/>
            <draw:equation draw:name="f1773" draw:formula="487680 * ?f1502"/>
            <draw:equation draw:name="f1774" draw:formula="5647942 * ?f1501"/>
            <draw:equation draw:name="f1775" draw:formula="5684518 * ?f1501"/>
            <draw:equation draw:name="f1776" draw:formula="5721094 * ?f1501"/>
            <draw:equation draw:name="f1777" draw:formula="5843014 * ?f1501"/>
            <draw:equation draw:name="f1778" draw:formula="5989318 * ?f1501"/>
            <draw:equation draw:name="f1779" draw:formula="6062470 * ?f1501"/>
            <draw:equation draw:name="f1780" draw:formula="451104 * ?f1502"/>
            <draw:equation draw:name="f1781" draw:formula="6147814 * ?f1501"/>
            <draw:equation draw:name="f1782" draw:formula="414528 * ?f1502"/>
            <draw:equation draw:name="f1783" draw:formula="6172198 * ?f1501"/>
            <draw:equation draw:name="f1784" draw:formula="402336 * ?f1502"/>
            <draw:equation draw:name="f1785" draw:formula="6208774 * ?f1501"/>
            <draw:equation draw:name="f1786" draw:formula="377952 * ?f1502"/>
            <draw:equation draw:name="f1787" draw:formula="6269734 * ?f1501"/>
            <draw:equation draw:name="f1788" draw:formula="390144 * ?f1502"/>
            <draw:equation draw:name="f1789" draw:formula="6440422 * ?f1501"/>
            <draw:equation draw:name="f1790" draw:formula="6476998 * ?f1501"/>
            <draw:equation draw:name="f1791" draw:formula="6537958 * ?f1501"/>
            <draw:equation draw:name="f1792" draw:formula="6574534 * ?f1501"/>
            <draw:equation draw:name="f1793" draw:formula="6598918 * ?f1501"/>
            <draw:equation draw:name="f1794" draw:formula="6647686 * ?f1501"/>
            <draw:equation draw:name="f1795" draw:formula="6672070 * ?f1501"/>
            <draw:equation draw:name="f1796" draw:formula="829056 * ?f1502"/>
            <draw:equation draw:name="f1797" draw:formula="6696454 * ?f1501"/>
            <draw:equation draw:name="f1798" draw:formula="914400 * ?f1502"/>
            <draw:equation draw:name="f1799" draw:formula="6733030 * ?f1501"/>
            <draw:equation draw:name="f1800" draw:formula="1011936 * ?f1502"/>
            <draw:equation draw:name="f1801" draw:formula="6842758 * ?f1501"/>
            <draw:equation draw:name="f1802" draw:formula="1024128 * ?f1502"/>
            <draw:equation draw:name="f1803" draw:formula="6879334 * ?f1501"/>
            <draw:equation draw:name="f1804" draw:formula="6940294 * ?f1501"/>
            <draw:equation draw:name="f1805" draw:formula="975360 * ?f1502"/>
            <draw:equation draw:name="f1806" draw:formula="6952486 * ?f1501"/>
            <draw:equation draw:name="f1807" draw:formula="938784 * ?f1502"/>
            <draw:equation draw:name="f1808" draw:formula="6976870 * ?f1501"/>
            <draw:equation draw:name="f1809" draw:formula="7001254 * ?f1501"/>
            <draw:equation draw:name="f1810" draw:formula="7098790 * ?f1501"/>
            <draw:equation draw:name="f1811" draw:formula="7147558 * ?f1501"/>
            <draw:equation draw:name="f1812" draw:formula="7196326 * ?f1501"/>
            <draw:equation draw:name="f1813" draw:formula="7232902 * ?f1501"/>
            <draw:equation draw:name="f1814" draw:formula="7269478 * ?f1501"/>
            <draw:equation draw:name="f1815" draw:formula="7342630 * ?f1501"/>
            <draw:equation draw:name="f1816" draw:formula="7488934 * ?f1501"/>
            <draw:equation draw:name="f1817" draw:formula="7525510 * ?f1501"/>
            <draw:equation draw:name="f1818" draw:formula="7574278 * ?f1501"/>
            <draw:equation draw:name="f1819" draw:formula="7696198 * ?f1501"/>
            <draw:equation draw:name="f1820" draw:formula="7744966 * ?f1501"/>
            <draw:equation draw:name="f1821" draw:formula="7769350 * ?f1501"/>
            <draw:equation draw:name="f1822" draw:formula="7842502 * ?f1501"/>
            <draw:equation draw:name="f1823" draw:formula="7879078 * ?f1501"/>
            <draw:equation draw:name="f1824" draw:formula="7927846 * ?f1501"/>
            <draw:equation draw:name="f1825" draw:formula="329184 * ?f1502"/>
            <draw:equation draw:name="f1826" draw:formula="8000998 * ?f1501"/>
            <draw:equation draw:name="f1827" draw:formula="292608 * ?f1502"/>
            <draw:equation draw:name="f1828" draw:formula="8037574 * ?f1501"/>
            <draw:equation draw:name="f1829" draw:formula="280416 * ?f1502"/>
            <draw:equation draw:name="f1830" draw:formula="8074150 * ?f1501"/>
            <draw:equation draw:name="f1831" draw:formula="256032 * ?f1502"/>
            <draw:equation draw:name="f1832" draw:formula="8135110 * ?f1501"/>
            <draw:equation draw:name="f1833" draw:formula="8305798 * ?f1501"/>
            <draw:equation draw:name="f1834" draw:formula="304800 * ?f1502"/>
            <draw:equation draw:name="f1835" draw:formula="8342374 * ?f1501"/>
            <draw:equation draw:name="f1836" draw:formula="341376 * ?f1502"/>
            <draw:equation draw:name="f1837" draw:formula="8427718 * ?f1501"/>
            <draw:equation draw:name="f1838" draw:formula="316992 * ?f1502"/>
            <draw:equation draw:name="f1839" draw:formula="8708134 * ?f1501"/>
            <draw:equation draw:name="f1840" draw:formula="8769094 * ?f1501"/>
            <draw:equation draw:name="f1841" draw:formula="268224 * ?f1502"/>
            <draw:equation draw:name="f1842" draw:formula="9147046 * ?f1501"/>
            <draw:equation draw:name="f1843" draw:formula="9366502 * ?f1501"/>
            <draw:equation draw:name="f1844" draw:formula="207264 * ?f1502"/>
            <draw:equation draw:name="f1845" draw:formula="9342118 * ?f1501"/>
            <draw:equation draw:name="f1846" draw:formula="146304 * ?f1502"/>
            <draw:equation draw:name="f1847" draw:formula="9329926 * ?f1501"/>
            <draw:equation draw:name="f1848" draw:formula="109728 * ?f1502"/>
            <draw:equation draw:name="f1849" draw:formula="9293350 * ?f1501"/>
            <draw:equation draw:name="f1850" draw:formula="73152 * ?f1502"/>
            <draw:equation draw:name="f1851" draw:formula="9268966 * ?f1501"/>
            <draw:equation draw:name="f1852" draw:formula="48768 * ?f1502"/>
            <draw:equation draw:name="f1853" draw:formula="9195814 * ?f1501"/>
            <draw:equation draw:name="f1854" draw:formula="24384 * ?f1502"/>
            <draw:equation draw:name="f1855" draw:formula="9098278 * ?f1501"/>
            <draw:equation draw:name="f1856" draw:formula="6416038 * ?f1501"/>
            <draw:equation draw:name="f1857" draw:formula="0 * ?f1502"/>
            <draw:equation draw:name="f1858" draw:formula="6111238 * ?f1501"/>
            <draw:equation draw:name="f1859" draw:formula="12192 * ?f1502"/>
            <draw:equation draw:name="f1860" draw:formula="3709414 * ?f1501"/>
            <draw:equation draw:name="f1861" draw:formula="3599686 * ?f1501"/>
            <draw:equation draw:name="f1862" draw:formula="60960 * ?f1502"/>
            <draw:equation draw:name="f1863" draw:formula="3538726 * ?f1501"/>
            <draw:equation draw:name="f1864" draw:formula="97536 * ?f1502"/>
            <draw:equation draw:name="f1865" draw:formula="3307078 * ?f1501"/>
            <draw:equation draw:name="f1866" draw:formula="3148582 * ?f1501"/>
            <draw:equation draw:name="f1867" draw:formula="121920 * ?f1502"/>
            <draw:equation draw:name="f1868" draw:formula="3075430 * ?f1501"/>
            <draw:equation draw:name="f1869" draw:formula="158496 * ?f1502"/>
            <draw:equation draw:name="f1870" draw:formula="2209798 * ?f1501"/>
            <draw:equation draw:name="f1871" draw:formula="219456 * ?f1502"/>
            <draw:equation draw:name="f1872" draw:formula="2136646 * ?f1501"/>
            <draw:equation draw:name="f1873" draw:formula="231648 * ?f1502"/>
            <draw:equation draw:name="f1874" draw:formula="1697734 * ?f1501"/>
            <draw:equation draw:name="f1875" draw:formula="1490470 * ?f1501"/>
            <draw:equation draw:name="f1876" draw:formula="539494 * ?f1501"/>
            <draw:equation draw:name="f1877" draw:formula="466342 * ?f1501"/>
            <draw:equation draw:name="f1878" draw:formula="368806 * ?f1501"/>
            <draw:equation draw:name="f1879" draw:formula="320038 * ?f1501"/>
            <draw:equation draw:name="f1880" draw:formula="243840 * ?f1502"/>
            <draw:equation draw:name="f1881" draw:formula="210310 * ?f1501"/>
            <draw:equation draw:name="f1882" draw:formula="173734 * ?f1501"/>
            <draw:equation draw:name="f1883" draw:formula="15238 * ?f1501"/>
            <draw:equation draw:name="f1884" draw:formula="27430 * ?f1501"/>
            <draw:equation draw:name="f1885" draw:formula="670560 * ?f1502"/>
            <draw:equation draw:name="f1886" draw:formula="51814 * ?f1501"/>
            <draw:equation draw:name="f1887" draw:formula="804672 * ?f1502"/>
            <draw:equation draw:name="f1888" draw:formula="64006 * ?f1501"/>
            <draw:equation draw:name="f1889" draw:formula="88390 * ?f1501"/>
            <draw:equation draw:name="f1890" draw:formula="1499616 * ?f1502"/>
            <draw:equation draw:name="f1891" draw:formula="100582 * ?f1501"/>
            <draw:equation draw:name="f1892" draw:formula="112774 * ?f1501"/>
            <draw:equation draw:name="f1893" draw:formula="137158 * ?f1501"/>
            <draw:equation draw:name="f1894" draw:formula="6010656 * ?f1502"/>
            <draw:equation draw:name="f1895" draw:formula="6132576 * ?f1502"/>
            <draw:equation draw:name="f1896" draw:formula="185926 * ?f1501"/>
            <draw:equation draw:name="f1897" draw:formula="6254496 * ?f1502"/>
            <draw:equation draw:name="f1898" draw:formula="234694 * ?f1501"/>
            <draw:equation draw:name="f1899" draw:formula="6473952 * ?f1502"/>
            <draw:equation draw:name="f1900" draw:formula="246886 * ?f1501"/>
            <draw:equation draw:name="f1901" draw:formula="6522720 * ?f1502"/>
            <draw:equation draw:name="f1902" draw:formula="259078 * ?f1501"/>
            <draw:equation draw:name="f1903" draw:formula="6571488 * ?f1502"/>
            <draw:equation draw:name="f1904" draw:formula="283462 * ?f1501"/>
            <draw:equation draw:name="f1905" draw:formula="295654 * ?f1501"/>
            <draw:equation draw:name="f1906" draw:formula="6839712 * ?f1502"/>
            <draw:equation draw:name="f1907" draw:formula="332230 * ?f1501"/>
            <draw:equation draw:name="f1908" draw:formula="6888480 * ?f1502"/>
            <draw:equation draw:name="f1909" draw:formula="356614 * ?f1501"/>
            <draw:equation draw:name="f1910" draw:formula="6937248 * ?f1502"/>
            <draw:equation draw:name="f1911" draw:formula="7022592 * ?f1502"/>
            <draw:equation draw:name="f1912" draw:formula="393190 * ?f1501"/>
            <draw:equation draw:name="f1913" draw:formula="7083552 * ?f1502"/>
            <draw:equation draw:name="f1914" draw:formula="405382 * ?f1501"/>
            <draw:equation draw:name="f1915" draw:formula="7168896 * ?f1502"/>
            <draw:equation draw:name="f1916" draw:formula="441958 * ?f1501"/>
            <draw:equation draw:name="f1917" draw:formula="7205472 * ?f1502"/>
            <draw:equation draw:name="f1918" draw:formula="454150 * ?f1501"/>
            <draw:equation draw:name="f1919" draw:formula="7242048 * ?f1502"/>
            <draw:equation draw:name="f1920" draw:formula="478534 * ?f1501"/>
            <draw:equation draw:name="f1921" draw:formula="7327392 * ?f1502"/>
            <draw:equation draw:name="f1922" draw:formula="527302 * ?f1501"/>
            <draw:equation draw:name="f1923" draw:formula="?f1505 / 7353076"/>
            <draw:equation draw:name="f1924" draw:formula="?f1506 / 9373905"/>
            <draw:equation draw:name="f1925" draw:formula="?f1507 / 7353076"/>
            <draw:equation draw:name="f1926" draw:formula="?f1508 / 9373905"/>
            <draw:equation draw:name="f1927" draw:formula="?f1509 / 7353076"/>
            <draw:equation draw:name="f1928" draw:formula="?f1510 / 9373905"/>
            <draw:equation draw:name="f1929" draw:formula="?f1511 / 7353076"/>
            <draw:equation draw:name="f1930" draw:formula="?f1512 / 9373905"/>
            <draw:equation draw:name="f1931" draw:formula="?f1513 / 7353076"/>
            <draw:equation draw:name="f1932" draw:formula="?f1514 / 7353076"/>
            <draw:equation draw:name="f1933" draw:formula="?f1515 / 9373905"/>
            <draw:equation draw:name="f1934" draw:formula="?f1516 / 7353076"/>
            <draw:equation draw:name="f1935" draw:formula="?f1517 / 9373905"/>
            <draw:equation draw:name="f1936" draw:formula="?f1518 / 7353076"/>
            <draw:equation draw:name="f1937" draw:formula="?f1519 / 9373905"/>
            <draw:equation draw:name="f1938" draw:formula="?f1520 / 7353076"/>
            <draw:equation draw:name="f1939" draw:formula="?f1521 / 9373905"/>
            <draw:equation draw:name="f1940" draw:formula="?f1522 / 7353076"/>
            <draw:equation draw:name="f1941" draw:formula="?f1523 / 9373905"/>
            <draw:equation draw:name="f1942" draw:formula="?f1524 / 7353076"/>
            <draw:equation draw:name="f1943" draw:formula="?f1525 / 9373905"/>
            <draw:equation draw:name="f1944" draw:formula="?f1526 / 7353076"/>
            <draw:equation draw:name="f1945" draw:formula="?f1527 / 9373905"/>
            <draw:equation draw:name="f1946" draw:formula="?f1528 / 7353076"/>
            <draw:equation draw:name="f1947" draw:formula="?f1529 / 9373905"/>
            <draw:equation draw:name="f1948" draw:formula="?f1530 / 7353076"/>
            <draw:equation draw:name="f1949" draw:formula="?f1531 / 9373905"/>
            <draw:equation draw:name="f1950" draw:formula="?f1532 / 7353076"/>
            <draw:equation draw:name="f1951" draw:formula="?f1533 / 9373905"/>
            <draw:equation draw:name="f1952" draw:formula="?f1534 / 7353076"/>
            <draw:equation draw:name="f1953" draw:formula="?f1535 / 7353076"/>
            <draw:equation draw:name="f1954" draw:formula="?f1536 / 9373905"/>
            <draw:equation draw:name="f1955" draw:formula="?f1537 / 7353076"/>
            <draw:equation draw:name="f1956" draw:formula="?f1538 / 7353076"/>
            <draw:equation draw:name="f1957" draw:formula="?f1539 / 9373905"/>
            <draw:equation draw:name="f1958" draw:formula="?f1540 / 7353076"/>
            <draw:equation draw:name="f1959" draw:formula="?f1541 / 9373905"/>
            <draw:equation draw:name="f1960" draw:formula="?f1542 / 7353076"/>
            <draw:equation draw:name="f1961" draw:formula="?f1543 / 9373905"/>
            <draw:equation draw:name="f1962" draw:formula="?f1544 / 7353076"/>
            <draw:equation draw:name="f1963" draw:formula="?f1545 / 9373905"/>
            <draw:equation draw:name="f1964" draw:formula="?f1546 / 7353076"/>
            <draw:equation draw:name="f1965" draw:formula="?f1547 / 9373905"/>
            <draw:equation draw:name="f1966" draw:formula="?f1548 / 7353076"/>
            <draw:equation draw:name="f1967" draw:formula="?f1549 / 9373905"/>
            <draw:equation draw:name="f1968" draw:formula="?f1550 / 7353076"/>
            <draw:equation draw:name="f1969" draw:formula="?f1551 / 7353076"/>
            <draw:equation draw:name="f1970" draw:formula="?f1552 / 7353076"/>
            <draw:equation draw:name="f1971" draw:formula="?f1553 / 9373905"/>
            <draw:equation draw:name="f1972" draw:formula="?f1554 / 7353076"/>
            <draw:equation draw:name="f1973" draw:formula="?f1555 / 9373905"/>
            <draw:equation draw:name="f1974" draw:formula="?f1556 / 7353076"/>
            <draw:equation draw:name="f1975" draw:formula="?f1557 / 9373905"/>
            <draw:equation draw:name="f1976" draw:formula="?f1558 / 7353076"/>
            <draw:equation draw:name="f1977" draw:formula="?f1559 / 7353076"/>
            <draw:equation draw:name="f1978" draw:formula="?f1560 / 9373905"/>
            <draw:equation draw:name="f1979" draw:formula="?f1561 / 7353076"/>
            <draw:equation draw:name="f1980" draw:formula="?f1562 / 7353076"/>
            <draw:equation draw:name="f1981" draw:formula="?f1563 / 9373905"/>
            <draw:equation draw:name="f1982" draw:formula="?f1564 / 7353076"/>
            <draw:equation draw:name="f1983" draw:formula="?f1565 / 9373905"/>
            <draw:equation draw:name="f1984" draw:formula="?f1566 / 7353076"/>
            <draw:equation draw:name="f1985" draw:formula="?f1567 / 9373905"/>
            <draw:equation draw:name="f1986" draw:formula="?f1568 / 7353076"/>
            <draw:equation draw:name="f1987" draw:formula="?f1569 / 9373905"/>
            <draw:equation draw:name="f1988" draw:formula="?f1570 / 7353076"/>
            <draw:equation draw:name="f1989" draw:formula="?f1571 / 9373905"/>
            <draw:equation draw:name="f1990" draw:formula="?f1572 / 7353076"/>
            <draw:equation draw:name="f1991" draw:formula="?f1573 / 9373905"/>
            <draw:equation draw:name="f1992" draw:formula="?f1574 / 7353076"/>
            <draw:equation draw:name="f1993" draw:formula="?f1575 / 9373905"/>
            <draw:equation draw:name="f1994" draw:formula="?f1576 / 7353076"/>
            <draw:equation draw:name="f1995" draw:formula="?f1577 / 9373905"/>
            <draw:equation draw:name="f1996" draw:formula="?f1578 / 7353076"/>
            <draw:equation draw:name="f1997" draw:formula="?f1579 / 9373905"/>
            <draw:equation draw:name="f1998" draw:formula="?f1580 / 7353076"/>
            <draw:equation draw:name="f1999" draw:formula="?f1581 / 9373905"/>
            <draw:equation draw:name="f2000" draw:formula="?f1582 / 7353076"/>
            <draw:equation draw:name="f2001" draw:formula="?f1583 / 9373905"/>
            <draw:equation draw:name="f2002" draw:formula="?f1584 / 7353076"/>
            <draw:equation draw:name="f2003" draw:formula="?f1585 / 7353076"/>
            <draw:equation draw:name="f2004" draw:formula="?f1586 / 9373905"/>
            <draw:equation draw:name="f2005" draw:formula="?f1587 / 7353076"/>
            <draw:equation draw:name="f2006" draw:formula="?f1588 / 7353076"/>
            <draw:equation draw:name="f2007" draw:formula="?f1589 / 7353076"/>
            <draw:equation draw:name="f2008" draw:formula="?f1590 / 7353076"/>
            <draw:equation draw:name="f2009" draw:formula="?f1591 / 7353076"/>
            <draw:equation draw:name="f2010" draw:formula="?f1592 / 9373905"/>
            <draw:equation draw:name="f2011" draw:formula="?f1593 / 7353076"/>
            <draw:equation draw:name="f2012" draw:formula="?f1594 / 9373905"/>
            <draw:equation draw:name="f2013" draw:formula="?f1595 / 7353076"/>
            <draw:equation draw:name="f2014" draw:formula="?f1596 / 7353076"/>
            <draw:equation draw:name="f2015" draw:formula="?f1597 / 7353076"/>
            <draw:equation draw:name="f2016" draw:formula="?f1598 / 7353076"/>
            <draw:equation draw:name="f2017" draw:formula="?f1599 / 7353076"/>
            <draw:equation draw:name="f2018" draw:formula="?f1600 / 7353076"/>
            <draw:equation draw:name="f2019" draw:formula="?f1601 / 7353076"/>
            <draw:equation draw:name="f2020" draw:formula="?f1602 / 7353076"/>
            <draw:equation draw:name="f2021" draw:formula="?f1603 / 7353076"/>
            <draw:equation draw:name="f2022" draw:formula="?f1604 / 7353076"/>
            <draw:equation draw:name="f2023" draw:formula="?f1605 / 7353076"/>
            <draw:equation draw:name="f2024" draw:formula="?f1606 / 7353076"/>
            <draw:equation draw:name="f2025" draw:formula="?f1607 / 7353076"/>
            <draw:equation draw:name="f2026" draw:formula="?f1608 / 7353076"/>
            <draw:equation draw:name="f2027" draw:formula="?f1609 / 7353076"/>
            <draw:equation draw:name="f2028" draw:formula="?f1610 / 7353076"/>
            <draw:equation draw:name="f2029" draw:formula="?f1611 / 7353076"/>
            <draw:equation draw:name="f2030" draw:formula="?f1612 / 7353076"/>
            <draw:equation draw:name="f2031" draw:formula="?f1613 / 7353076"/>
            <draw:equation draw:name="f2032" draw:formula="?f1614 / 7353076"/>
            <draw:equation draw:name="f2033" draw:formula="?f1615 / 7353076"/>
            <draw:equation draw:name="f2034" draw:formula="?f1616 / 7353076"/>
            <draw:equation draw:name="f2035" draw:formula="?f1617 / 7353076"/>
            <draw:equation draw:name="f2036" draw:formula="?f1618 / 9373905"/>
            <draw:equation draw:name="f2037" draw:formula="?f1619 / 7353076"/>
            <draw:equation draw:name="f2038" draw:formula="?f1620 / 7353076"/>
            <draw:equation draw:name="f2039" draw:formula="?f1621 / 7353076"/>
            <draw:equation draw:name="f2040" draw:formula="?f1622 / 9373905"/>
            <draw:equation draw:name="f2041" draw:formula="?f1623 / 7353076"/>
            <draw:equation draw:name="f2042" draw:formula="?f1624 / 7353076"/>
            <draw:equation draw:name="f2043" draw:formula="?f1625 / 7353076"/>
            <draw:equation draw:name="f2044" draw:formula="?f1626 / 9373905"/>
            <draw:equation draw:name="f2045" draw:formula="?f1627 / 7353076"/>
            <draw:equation draw:name="f2046" draw:formula="?f1628 / 7353076"/>
            <draw:equation draw:name="f2047" draw:formula="?f1629 / 7353076"/>
            <draw:equation draw:name="f2048" draw:formula="?f1630 / 7353076"/>
            <draw:equation draw:name="f2049" draw:formula="?f1631 / 7353076"/>
            <draw:equation draw:name="f2050" draw:formula="?f1632 / 9373905"/>
            <draw:equation draw:name="f2051" draw:formula="?f1633 / 7353076"/>
            <draw:equation draw:name="f2052" draw:formula="?f1634 / 7353076"/>
            <draw:equation draw:name="f2053" draw:formula="?f1635 / 7353076"/>
            <draw:equation draw:name="f2054" draw:formula="?f1636 / 7353076"/>
            <draw:equation draw:name="f2055" draw:formula="?f1637 / 9373905"/>
            <draw:equation draw:name="f2056" draw:formula="?f1638 / 7353076"/>
            <draw:equation draw:name="f2057" draw:formula="?f1639 / 9373905"/>
            <draw:equation draw:name="f2058" draw:formula="?f1640 / 7353076"/>
            <draw:equation draw:name="f2059" draw:formula="?f1641 / 9373905"/>
            <draw:equation draw:name="f2060" draw:formula="?f1642 / 7353076"/>
            <draw:equation draw:name="f2061" draw:formula="?f1643 / 9373905"/>
            <draw:equation draw:name="f2062" draw:formula="?f1644 / 7353076"/>
            <draw:equation draw:name="f2063" draw:formula="?f1645 / 9373905"/>
            <draw:equation draw:name="f2064" draw:formula="?f1646 / 7353076"/>
            <draw:equation draw:name="f2065" draw:formula="?f1647 / 7353076"/>
            <draw:equation draw:name="f2066" draw:formula="?f1648 / 9373905"/>
            <draw:equation draw:name="f2067" draw:formula="?f1649 / 7353076"/>
            <draw:equation draw:name="f2068" draw:formula="?f1650 / 9373905"/>
            <draw:equation draw:name="f2069" draw:formula="?f1651 / 7353076"/>
            <draw:equation draw:name="f2070" draw:formula="?f1652 / 9373905"/>
            <draw:equation draw:name="f2071" draw:formula="?f1653 / 7353076"/>
            <draw:equation draw:name="f2072" draw:formula="?f1654 / 7353076"/>
            <draw:equation draw:name="f2073" draw:formula="?f1655 / 7353076"/>
            <draw:equation draw:name="f2074" draw:formula="?f1656 / 7353076"/>
            <draw:equation draw:name="f2075" draw:formula="?f1657 / 7353076"/>
            <draw:equation draw:name="f2076" draw:formula="?f1658 / 7353076"/>
            <draw:equation draw:name="f2077" draw:formula="?f1659 / 7353076"/>
            <draw:equation draw:name="f2078" draw:formula="?f1660 / 7353076"/>
            <draw:equation draw:name="f2079" draw:formula="?f1661 / 7353076"/>
            <draw:equation draw:name="f2080" draw:formula="?f1662 / 7353076"/>
            <draw:equation draw:name="f2081" draw:formula="?f1663 / 7353076"/>
            <draw:equation draw:name="f2082" draw:formula="?f1664 / 9373905"/>
            <draw:equation draw:name="f2083" draw:formula="?f1665 / 7353076"/>
            <draw:equation draw:name="f2084" draw:formula="?f1666 / 7353076"/>
            <draw:equation draw:name="f2085" draw:formula="?f1667 / 7353076"/>
            <draw:equation draw:name="f2086" draw:formula="?f1668 / 7353076"/>
            <draw:equation draw:name="f2087" draw:formula="?f1669 / 7353076"/>
            <draw:equation draw:name="f2088" draw:formula="?f1670 / 7353076"/>
            <draw:equation draw:name="f2089" draw:formula="?f1671 / 7353076"/>
            <draw:equation draw:name="f2090" draw:formula="?f1672 / 7353076"/>
            <draw:equation draw:name="f2091" draw:formula="?f1673 / 7353076"/>
            <draw:equation draw:name="f2092" draw:formula="?f1674 / 7353076"/>
            <draw:equation draw:name="f2093" draw:formula="?f1675 / 7353076"/>
            <draw:equation draw:name="f2094" draw:formula="?f1676 / 7353076"/>
            <draw:equation draw:name="f2095" draw:formula="?f1677 / 7353076"/>
            <draw:equation draw:name="f2096" draw:formula="?f1678 / 7353076"/>
            <draw:equation draw:name="f2097" draw:formula="?f1679 / 7353076"/>
            <draw:equation draw:name="f2098" draw:formula="?f1680 / 7353076"/>
            <draw:equation draw:name="f2099" draw:formula="?f1681 / 7353076"/>
            <draw:equation draw:name="f2100" draw:formula="?f1682 / 7353076"/>
            <draw:equation draw:name="f2101" draw:formula="?f1683 / 7353076"/>
            <draw:equation draw:name="f2102" draw:formula="?f1684 / 7353076"/>
            <draw:equation draw:name="f2103" draw:formula="?f1685 / 9373905"/>
            <draw:equation draw:name="f2104" draw:formula="?f1686 / 7353076"/>
            <draw:equation draw:name="f2105" draw:formula="?f1687 / 7353076"/>
            <draw:equation draw:name="f2106" draw:formula="?f1688 / 7353076"/>
            <draw:equation draw:name="f2107" draw:formula="?f1689 / 7353076"/>
            <draw:equation draw:name="f2108" draw:formula="?f1690 / 7353076"/>
            <draw:equation draw:name="f2109" draw:formula="?f1691 / 7353076"/>
            <draw:equation draw:name="f2110" draw:formula="?f1692 / 9373905"/>
            <draw:equation draw:name="f2111" draw:formula="?f1693 / 7353076"/>
            <draw:equation draw:name="f2112" draw:formula="?f1694 / 9373905"/>
            <draw:equation draw:name="f2113" draw:formula="?f1695 / 7353076"/>
            <draw:equation draw:name="f2114" draw:formula="?f1696 / 9373905"/>
            <draw:equation draw:name="f2115" draw:formula="?f1697 / 7353076"/>
            <draw:equation draw:name="f2116" draw:formula="?f1698 / 9373905"/>
            <draw:equation draw:name="f2117" draw:formula="?f1699 / 7353076"/>
            <draw:equation draw:name="f2118" draw:formula="?f1700 / 9373905"/>
            <draw:equation draw:name="f2119" draw:formula="?f1701 / 7353076"/>
            <draw:equation draw:name="f2120" draw:formula="?f1702 / 9373905"/>
            <draw:equation draw:name="f2121" draw:formula="?f1703 / 7353076"/>
            <draw:equation draw:name="f2122" draw:formula="?f1704 / 9373905"/>
            <draw:equation draw:name="f2123" draw:formula="?f1705 / 9373905"/>
            <draw:equation draw:name="f2124" draw:formula="?f1706 / 7353076"/>
            <draw:equation draw:name="f2125" draw:formula="?f1707 / 9373905"/>
            <draw:equation draw:name="f2126" draw:formula="?f1708 / 9373905"/>
            <draw:equation draw:name="f2127" draw:formula="?f1709 / 7353076"/>
            <draw:equation draw:name="f2128" draw:formula="?f1710 / 9373905"/>
            <draw:equation draw:name="f2129" draw:formula="?f1711 / 7353076"/>
            <draw:equation draw:name="f2130" draw:formula="?f1712 / 9373905"/>
            <draw:equation draw:name="f2131" draw:formula="?f1713 / 7353076"/>
            <draw:equation draw:name="f2132" draw:formula="?f1714 / 9373905"/>
            <draw:equation draw:name="f2133" draw:formula="?f1715 / 7353076"/>
            <draw:equation draw:name="f2134" draw:formula="?f1716 / 9373905"/>
            <draw:equation draw:name="f2135" draw:formula="?f1717 / 7353076"/>
            <draw:equation draw:name="f2136" draw:formula="?f1718 / 9373905"/>
            <draw:equation draw:name="f2137" draw:formula="?f1719 / 9373905"/>
            <draw:equation draw:name="f2138" draw:formula="?f1720 / 7353076"/>
            <draw:equation draw:name="f2139" draw:formula="?f1721 / 9373905"/>
            <draw:equation draw:name="f2140" draw:formula="?f1722 / 7353076"/>
            <draw:equation draw:name="f2141" draw:formula="?f1723 / 9373905"/>
            <draw:equation draw:name="f2142" draw:formula="?f1724 / 7353076"/>
            <draw:equation draw:name="f2143" draw:formula="?f1725 / 9373905"/>
            <draw:equation draw:name="f2144" draw:formula="?f1726 / 9373905"/>
            <draw:equation draw:name="f2145" draw:formula="?f1727 / 7353076"/>
            <draw:equation draw:name="f2146" draw:formula="?f1728 / 9373905"/>
            <draw:equation draw:name="f2147" draw:formula="?f1729 / 9373905"/>
            <draw:equation draw:name="f2148" draw:formula="?f1730 / 9373905"/>
            <draw:equation draw:name="f2149" draw:formula="?f1731 / 7353076"/>
            <draw:equation draw:name="f2150" draw:formula="?f1732 / 9373905"/>
            <draw:equation draw:name="f2151" draw:formula="?f1733 / 7353076"/>
            <draw:equation draw:name="f2152" draw:formula="?f1734 / 9373905"/>
            <draw:equation draw:name="f2153" draw:formula="?f1735 / 7353076"/>
            <draw:equation draw:name="f2154" draw:formula="?f1736 / 9373905"/>
            <draw:equation draw:name="f2155" draw:formula="?f1737 / 9373905"/>
            <draw:equation draw:name="f2156" draw:formula="?f1738 / 9373905"/>
            <draw:equation draw:name="f2157" draw:formula="?f1739 / 9373905"/>
            <draw:equation draw:name="f2158" draw:formula="?f1740 / 9373905"/>
            <draw:equation draw:name="f2159" draw:formula="?f1741 / 9373905"/>
            <draw:equation draw:name="f2160" draw:formula="?f1742 / 9373905"/>
            <draw:equation draw:name="f2161" draw:formula="?f1743 / 9373905"/>
            <draw:equation draw:name="f2162" draw:formula="?f1744 / 7353076"/>
            <draw:equation draw:name="f2163" draw:formula="?f1745 / 9373905"/>
            <draw:equation draw:name="f2164" draw:formula="?f1746 / 9373905"/>
            <draw:equation draw:name="f2165" draw:formula="?f1747 / 7353076"/>
            <draw:equation draw:name="f2166" draw:formula="?f1748 / 9373905"/>
            <draw:equation draw:name="f2167" draw:formula="?f1749 / 7353076"/>
            <draw:equation draw:name="f2168" draw:formula="?f1750 / 9373905"/>
            <draw:equation draw:name="f2169" draw:formula="?f1751 / 7353076"/>
            <draw:equation draw:name="f2170" draw:formula="?f1752 / 9373905"/>
            <draw:equation draw:name="f2171" draw:formula="?f1753 / 9373905"/>
            <draw:equation draw:name="f2172" draw:formula="?f1754 / 7353076"/>
            <draw:equation draw:name="f2173" draw:formula="?f1755 / 9373905"/>
            <draw:equation draw:name="f2174" draw:formula="?f1756 / 9373905"/>
            <draw:equation draw:name="f2175" draw:formula="?f1757 / 9373905"/>
            <draw:equation draw:name="f2176" draw:formula="?f1758 / 9373905"/>
            <draw:equation draw:name="f2177" draw:formula="?f1759 / 9373905"/>
            <draw:equation draw:name="f2178" draw:formula="?f1760 / 9373905"/>
            <draw:equation draw:name="f2179" draw:formula="?f1761 / 7353076"/>
            <draw:equation draw:name="f2180" draw:formula="?f1762 / 9373905"/>
            <draw:equation draw:name="f2181" draw:formula="?f1763 / 7353076"/>
            <draw:equation draw:name="f2182" draw:formula="?f1764 / 9373905"/>
            <draw:equation draw:name="f2183" draw:formula="?f1765 / 9373905"/>
            <draw:equation draw:name="f2184" draw:formula="?f1766 / 9373905"/>
            <draw:equation draw:name="f2185" draw:formula="?f1767 / 9373905"/>
            <draw:equation draw:name="f2186" draw:formula="?f1768 / 9373905"/>
            <draw:equation draw:name="f2187" draw:formula="?f1769 / 9373905"/>
            <draw:equation draw:name="f2188" draw:formula="?f1770 / 7353076"/>
            <draw:equation draw:name="f2189" draw:formula="?f1771 / 9373905"/>
            <draw:equation draw:name="f2190" draw:formula="?f1772 / 9373905"/>
            <draw:equation draw:name="f2191" draw:formula="?f1773 / 7353076"/>
            <draw:equation draw:name="f2192" draw:formula="?f1774 / 9373905"/>
            <draw:equation draw:name="f2193" draw:formula="?f1775 / 9373905"/>
            <draw:equation draw:name="f2194" draw:formula="?f1776 / 9373905"/>
            <draw:equation draw:name="f2195" draw:formula="?f1777 / 9373905"/>
            <draw:equation draw:name="f2196" draw:formula="?f1778 / 9373905"/>
            <draw:equation draw:name="f2197" draw:formula="?f1779 / 9373905"/>
            <draw:equation draw:name="f2198" draw:formula="?f1780 / 7353076"/>
            <draw:equation draw:name="f2199" draw:formula="?f1781 / 9373905"/>
            <draw:equation draw:name="f2200" draw:formula="?f1782 / 7353076"/>
            <draw:equation draw:name="f2201" draw:formula="?f1783 / 9373905"/>
            <draw:equation draw:name="f2202" draw:formula="?f1784 / 7353076"/>
            <draw:equation draw:name="f2203" draw:formula="?f1785 / 9373905"/>
            <draw:equation draw:name="f2204" draw:formula="?f1786 / 7353076"/>
            <draw:equation draw:name="f2205" draw:formula="?f1787 / 9373905"/>
            <draw:equation draw:name="f2206" draw:formula="?f1788 / 7353076"/>
            <draw:equation draw:name="f2207" draw:formula="?f1789 / 9373905"/>
            <draw:equation draw:name="f2208" draw:formula="?f1790 / 9373905"/>
            <draw:equation draw:name="f2209" draw:formula="?f1791 / 9373905"/>
            <draw:equation draw:name="f2210" draw:formula="?f1792 / 9373905"/>
            <draw:equation draw:name="f2211" draw:formula="?f1793 / 9373905"/>
            <draw:equation draw:name="f2212" draw:formula="?f1794 / 9373905"/>
            <draw:equation draw:name="f2213" draw:formula="?f1795 / 9373905"/>
            <draw:equation draw:name="f2214" draw:formula="?f1796 / 7353076"/>
            <draw:equation draw:name="f2215" draw:formula="?f1797 / 9373905"/>
            <draw:equation draw:name="f2216" draw:formula="?f1798 / 7353076"/>
            <draw:equation draw:name="f2217" draw:formula="?f1799 / 9373905"/>
            <draw:equation draw:name="f2218" draw:formula="?f1800 / 7353076"/>
            <draw:equation draw:name="f2219" draw:formula="?f1801 / 9373905"/>
            <draw:equation draw:name="f2220" draw:formula="?f1802 / 7353076"/>
            <draw:equation draw:name="f2221" draw:formula="?f1803 / 9373905"/>
            <draw:equation draw:name="f2222" draw:formula="?f1804 / 9373905"/>
            <draw:equation draw:name="f2223" draw:formula="?f1805 / 7353076"/>
            <draw:equation draw:name="f2224" draw:formula="?f1806 / 9373905"/>
            <draw:equation draw:name="f2225" draw:formula="?f1807 / 7353076"/>
            <draw:equation draw:name="f2226" draw:formula="?f1808 / 9373905"/>
            <draw:equation draw:name="f2227" draw:formula="?f1809 / 9373905"/>
            <draw:equation draw:name="f2228" draw:formula="?f1810 / 9373905"/>
            <draw:equation draw:name="f2229" draw:formula="?f1811 / 9373905"/>
            <draw:equation draw:name="f2230" draw:formula="?f1812 / 9373905"/>
            <draw:equation draw:name="f2231" draw:formula="?f1813 / 9373905"/>
            <draw:equation draw:name="f2232" draw:formula="?f1814 / 9373905"/>
            <draw:equation draw:name="f2233" draw:formula="?f1815 / 9373905"/>
            <draw:equation draw:name="f2234" draw:formula="?f1816 / 9373905"/>
            <draw:equation draw:name="f2235" draw:formula="?f1817 / 9373905"/>
            <draw:equation draw:name="f2236" draw:formula="?f1818 / 9373905"/>
            <draw:equation draw:name="f2237" draw:formula="?f1819 / 9373905"/>
            <draw:equation draw:name="f2238" draw:formula="?f1820 / 9373905"/>
            <draw:equation draw:name="f2239" draw:formula="?f1821 / 9373905"/>
            <draw:equation draw:name="f2240" draw:formula="?f1822 / 9373905"/>
            <draw:equation draw:name="f2241" draw:formula="?f1823 / 9373905"/>
            <draw:equation draw:name="f2242" draw:formula="?f1824 / 9373905"/>
            <draw:equation draw:name="f2243" draw:formula="?f1825 / 7353076"/>
            <draw:equation draw:name="f2244" draw:formula="?f1826 / 9373905"/>
            <draw:equation draw:name="f2245" draw:formula="?f1827 / 7353076"/>
            <draw:equation draw:name="f2246" draw:formula="?f1828 / 9373905"/>
            <draw:equation draw:name="f2247" draw:formula="?f1829 / 7353076"/>
            <draw:equation draw:name="f2248" draw:formula="?f1830 / 9373905"/>
            <draw:equation draw:name="f2249" draw:formula="?f1831 / 7353076"/>
            <draw:equation draw:name="f2250" draw:formula="?f1832 / 9373905"/>
            <draw:equation draw:name="f2251" draw:formula="?f1833 / 9373905"/>
            <draw:equation draw:name="f2252" draw:formula="?f1834 / 7353076"/>
            <draw:equation draw:name="f2253" draw:formula="?f1835 / 9373905"/>
            <draw:equation draw:name="f2254" draw:formula="?f1836 / 7353076"/>
            <draw:equation draw:name="f2255" draw:formula="?f1837 / 9373905"/>
            <draw:equation draw:name="f2256" draw:formula="?f1838 / 7353076"/>
            <draw:equation draw:name="f2257" draw:formula="?f1839 / 9373905"/>
            <draw:equation draw:name="f2258" draw:formula="?f1840 / 9373905"/>
            <draw:equation draw:name="f2259" draw:formula="?f1841 / 7353076"/>
            <draw:equation draw:name="f2260" draw:formula="?f1842 / 9373905"/>
            <draw:equation draw:name="f2261" draw:formula="?f1843 / 9373905"/>
            <draw:equation draw:name="f2262" draw:formula="?f1844 / 7353076"/>
            <draw:equation draw:name="f2263" draw:formula="?f1845 / 9373905"/>
            <draw:equation draw:name="f2264" draw:formula="?f1846 / 7353076"/>
            <draw:equation draw:name="f2265" draw:formula="?f1847 / 9373905"/>
            <draw:equation draw:name="f2266" draw:formula="?f1848 / 7353076"/>
            <draw:equation draw:name="f2267" draw:formula="?f1849 / 9373905"/>
            <draw:equation draw:name="f2268" draw:formula="?f1850 / 7353076"/>
            <draw:equation draw:name="f2269" draw:formula="?f1851 / 9373905"/>
            <draw:equation draw:name="f2270" draw:formula="?f1852 / 7353076"/>
            <draw:equation draw:name="f2271" draw:formula="?f1853 / 9373905"/>
            <draw:equation draw:name="f2272" draw:formula="?f1854 / 7353076"/>
            <draw:equation draw:name="f2273" draw:formula="?f1855 / 9373905"/>
            <draw:equation draw:name="f2274" draw:formula="?f1856 / 9373905"/>
            <draw:equation draw:name="f2275" draw:formula="?f1857 / 7353076"/>
            <draw:equation draw:name="f2276" draw:formula="?f1858 / 9373905"/>
            <draw:equation draw:name="f2277" draw:formula="?f1859 / 7353076"/>
            <draw:equation draw:name="f2278" draw:formula="?f1860 / 9373905"/>
            <draw:equation draw:name="f2279" draw:formula="?f1861 / 9373905"/>
            <draw:equation draw:name="f2280" draw:formula="?f1862 / 7353076"/>
            <draw:equation draw:name="f2281" draw:formula="?f1863 / 9373905"/>
            <draw:equation draw:name="f2282" draw:formula="?f1864 / 7353076"/>
            <draw:equation draw:name="f2283" draw:formula="?f1865 / 9373905"/>
            <draw:equation draw:name="f2284" draw:formula="?f1866 / 9373905"/>
            <draw:equation draw:name="f2285" draw:formula="?f1867 / 7353076"/>
            <draw:equation draw:name="f2286" draw:formula="?f1868 / 9373905"/>
            <draw:equation draw:name="f2287" draw:formula="?f1869 / 7353076"/>
            <draw:equation draw:name="f2288" draw:formula="?f1870 / 9373905"/>
            <draw:equation draw:name="f2289" draw:formula="?f1871 / 7353076"/>
            <draw:equation draw:name="f2290" draw:formula="?f1872 / 9373905"/>
            <draw:equation draw:name="f2291" draw:formula="?f1873 / 7353076"/>
            <draw:equation draw:name="f2292" draw:formula="?f1874 / 9373905"/>
            <draw:equation draw:name="f2293" draw:formula="?f1875 / 9373905"/>
            <draw:equation draw:name="f2294" draw:formula="?f1876 / 9373905"/>
            <draw:equation draw:name="f2295" draw:formula="?f1877 / 9373905"/>
            <draw:equation draw:name="f2296" draw:formula="?f1878 / 9373905"/>
            <draw:equation draw:name="f2297" draw:formula="?f1879 / 9373905"/>
            <draw:equation draw:name="f2298" draw:formula="?f1880 / 7353076"/>
            <draw:equation draw:name="f2299" draw:formula="?f1881 / 9373905"/>
            <draw:equation draw:name="f2300" draw:formula="?f1882 / 9373905"/>
            <draw:equation draw:name="f2301" draw:formula="?f1883 / 9373905"/>
            <draw:equation draw:name="f2302" draw:formula="?f1884 / 9373905"/>
            <draw:equation draw:name="f2303" draw:formula="?f1885 / 7353076"/>
            <draw:equation draw:name="f2304" draw:formula="?f1886 / 9373905"/>
            <draw:equation draw:name="f2305" draw:formula="?f1887 / 7353076"/>
            <draw:equation draw:name="f2306" draw:formula="?f1888 / 9373905"/>
            <draw:equation draw:name="f2307" draw:formula="?f1889 / 9373905"/>
            <draw:equation draw:name="f2308" draw:formula="?f1890 / 7353076"/>
            <draw:equation draw:name="f2309" draw:formula="?f1891 / 9373905"/>
            <draw:equation draw:name="f2310" draw:formula="?f1892 / 9373905"/>
            <draw:equation draw:name="f2311" draw:formula="?f1893 / 9373905"/>
            <draw:equation draw:name="f2312" draw:formula="?f1894 / 7353076"/>
            <draw:equation draw:name="f2313" draw:formula="?f1895 / 7353076"/>
            <draw:equation draw:name="f2314" draw:formula="?f1896 / 9373905"/>
            <draw:equation draw:name="f2315" draw:formula="?f1897 / 7353076"/>
            <draw:equation draw:name="f2316" draw:formula="?f1898 / 9373905"/>
            <draw:equation draw:name="f2317" draw:formula="?f1899 / 7353076"/>
            <draw:equation draw:name="f2318" draw:formula="?f1900 / 9373905"/>
            <draw:equation draw:name="f2319" draw:formula="?f1901 / 7353076"/>
            <draw:equation draw:name="f2320" draw:formula="?f1902 / 9373905"/>
            <draw:equation draw:name="f2321" draw:formula="?f1903 / 7353076"/>
            <draw:equation draw:name="f2322" draw:formula="?f1904 / 9373905"/>
            <draw:equation draw:name="f2323" draw:formula="?f1905 / 9373905"/>
            <draw:equation draw:name="f2324" draw:formula="?f1906 / 7353076"/>
            <draw:equation draw:name="f2325" draw:formula="?f1907 / 9373905"/>
            <draw:equation draw:name="f2326" draw:formula="?f1908 / 7353076"/>
            <draw:equation draw:name="f2327" draw:formula="?f1909 / 9373905"/>
            <draw:equation draw:name="f2328" draw:formula="?f1910 / 7353076"/>
            <draw:equation draw:name="f2329" draw:formula="?f1911 / 7353076"/>
            <draw:equation draw:name="f2330" draw:formula="?f1912 / 9373905"/>
            <draw:equation draw:name="f2331" draw:formula="?f1913 / 7353076"/>
            <draw:equation draw:name="f2332" draw:formula="?f1914 / 9373905"/>
            <draw:equation draw:name="f2333" draw:formula="?f1915 / 7353076"/>
            <draw:equation draw:name="f2334" draw:formula="?f1916 / 9373905"/>
            <draw:equation draw:name="f2335" draw:formula="?f1917 / 7353076"/>
            <draw:equation draw:name="f2336" draw:formula="?f1918 / 9373905"/>
            <draw:equation draw:name="f2337" draw:formula="?f1919 / 7353076"/>
            <draw:equation draw:name="f2338" draw:formula="?f1920 / 9373905"/>
            <draw:equation draw:name="f2339" draw:formula="?f1921 / 7353076"/>
            <draw:equation draw:name="f2340" draw:formula="?f1922 / 9373905"/>
            <draw:equation draw:name="f2341" draw:formula="?f0 / ?f1503"/>
            <draw:equation draw:name="f2342" draw:formula="?f1 / ?f1503"/>
            <draw:equation draw:name="f2343" draw:formula="?f0 / ?f1504"/>
            <draw:equation draw:name="f2344" draw:formula="?f2 / ?f1504"/>
            <draw:equation draw:name="f2345" draw:formula="?f1923 / ?f1503"/>
            <draw:equation draw:name="f2346" draw:formula="?f1924 / ?f1504"/>
            <draw:equation draw:name="f2347" draw:formula="?f1925 / ?f1503"/>
            <draw:equation draw:name="f2348" draw:formula="?f1926 / ?f1504"/>
            <draw:equation draw:name="f2349" draw:formula="?f1927 / ?f1503"/>
            <draw:equation draw:name="f2350" draw:formula="?f1928 / ?f1504"/>
            <draw:equation draw:name="f2351" draw:formula="?f1929 / ?f1503"/>
            <draw:equation draw:name="f2352" draw:formula="?f1930 / ?f1504"/>
            <draw:equation draw:name="f2353" draw:formula="?f1931 / ?f1503"/>
            <draw:equation draw:name="f2354" draw:formula="?f1932 / ?f1503"/>
            <draw:equation draw:name="f2355" draw:formula="?f1933 / ?f1504"/>
            <draw:equation draw:name="f2356" draw:formula="?f1934 / ?f1503"/>
            <draw:equation draw:name="f2357" draw:formula="?f1935 / ?f1504"/>
            <draw:equation draw:name="f2358" draw:formula="?f1936 / ?f1503"/>
            <draw:equation draw:name="f2359" draw:formula="?f1937 / ?f1504"/>
            <draw:equation draw:name="f2360" draw:formula="?f1938 / ?f1503"/>
            <draw:equation draw:name="f2361" draw:formula="?f1939 / ?f1504"/>
            <draw:equation draw:name="f2362" draw:formula="?f1940 / ?f1503"/>
            <draw:equation draw:name="f2363" draw:formula="?f1941 / ?f1504"/>
            <draw:equation draw:name="f2364" draw:formula="?f1942 / ?f1503"/>
            <draw:equation draw:name="f2365" draw:formula="?f1943 / ?f1504"/>
            <draw:equation draw:name="f2366" draw:formula="?f1944 / ?f1503"/>
            <draw:equation draw:name="f2367" draw:formula="?f1945 / ?f1504"/>
            <draw:equation draw:name="f2368" draw:formula="?f1946 / ?f1503"/>
            <draw:equation draw:name="f2369" draw:formula="?f1947 / ?f1504"/>
            <draw:equation draw:name="f2370" draw:formula="?f1948 / ?f1503"/>
            <draw:equation draw:name="f2371" draw:formula="?f1949 / ?f1504"/>
            <draw:equation draw:name="f2372" draw:formula="?f1950 / ?f1503"/>
            <draw:equation draw:name="f2373" draw:formula="?f1951 / ?f1504"/>
            <draw:equation draw:name="f2374" draw:formula="?f1952 / ?f1503"/>
            <draw:equation draw:name="f2375" draw:formula="?f1953 / ?f1503"/>
            <draw:equation draw:name="f2376" draw:formula="?f1954 / ?f1504"/>
            <draw:equation draw:name="f2377" draw:formula="?f1955 / ?f1503"/>
            <draw:equation draw:name="f2378" draw:formula="?f1956 / ?f1503"/>
            <draw:equation draw:name="f2379" draw:formula="?f1957 / ?f1504"/>
            <draw:equation draw:name="f2380" draw:formula="?f1958 / ?f1503"/>
            <draw:equation draw:name="f2381" draw:formula="?f1959 / ?f1504"/>
            <draw:equation draw:name="f2382" draw:formula="?f1960 / ?f1503"/>
            <draw:equation draw:name="f2383" draw:formula="?f1961 / ?f1504"/>
            <draw:equation draw:name="f2384" draw:formula="?f1962 / ?f1503"/>
            <draw:equation draw:name="f2385" draw:formula="?f1963 / ?f1504"/>
            <draw:equation draw:name="f2386" draw:formula="?f1964 / ?f1503"/>
            <draw:equation draw:name="f2387" draw:formula="?f1965 / ?f1504"/>
            <draw:equation draw:name="f2388" draw:formula="?f1966 / ?f1503"/>
            <draw:equation draw:name="f2389" draw:formula="?f1967 / ?f1504"/>
            <draw:equation draw:name="f2390" draw:formula="?f1968 / ?f1503"/>
            <draw:equation draw:name="f2391" draw:formula="?f1969 / ?f1503"/>
            <draw:equation draw:name="f2392" draw:formula="?f1970 / ?f1503"/>
            <draw:equation draw:name="f2393" draw:formula="?f1971 / ?f1504"/>
            <draw:equation draw:name="f2394" draw:formula="?f1972 / ?f1503"/>
            <draw:equation draw:name="f2395" draw:formula="?f1973 / ?f1504"/>
            <draw:equation draw:name="f2396" draw:formula="?f1974 / ?f1503"/>
            <draw:equation draw:name="f2397" draw:formula="?f1975 / ?f1504"/>
            <draw:equation draw:name="f2398" draw:formula="?f1976 / ?f1503"/>
            <draw:equation draw:name="f2399" draw:formula="?f1977 / ?f1503"/>
            <draw:equation draw:name="f2400" draw:formula="?f1978 / ?f1504"/>
            <draw:equation draw:name="f2401" draw:formula="?f1979 / ?f1503"/>
            <draw:equation draw:name="f2402" draw:formula="?f1980 / ?f1503"/>
            <draw:equation draw:name="f2403" draw:formula="?f1981 / ?f1504"/>
            <draw:equation draw:name="f2404" draw:formula="?f1982 / ?f1503"/>
            <draw:equation draw:name="f2405" draw:formula="?f1983 / ?f1504"/>
            <draw:equation draw:name="f2406" draw:formula="?f1984 / ?f1503"/>
            <draw:equation draw:name="f2407" draw:formula="?f1985 / ?f1504"/>
            <draw:equation draw:name="f2408" draw:formula="?f1986 / ?f1503"/>
            <draw:equation draw:name="f2409" draw:formula="?f1987 / ?f1504"/>
            <draw:equation draw:name="f2410" draw:formula="?f1988 / ?f1503"/>
            <draw:equation draw:name="f2411" draw:formula="?f1989 / ?f1504"/>
            <draw:equation draw:name="f2412" draw:formula="?f1990 / ?f1503"/>
            <draw:equation draw:name="f2413" draw:formula="?f1991 / ?f1504"/>
            <draw:equation draw:name="f2414" draw:formula="?f1992 / ?f1503"/>
            <draw:equation draw:name="f2415" draw:formula="?f1993 / ?f1504"/>
            <draw:equation draw:name="f2416" draw:formula="?f1994 / ?f1503"/>
            <draw:equation draw:name="f2417" draw:formula="?f1995 / ?f1504"/>
            <draw:equation draw:name="f2418" draw:formula="?f1996 / ?f1503"/>
            <draw:equation draw:name="f2419" draw:formula="?f1997 / ?f1504"/>
            <draw:equation draw:name="f2420" draw:formula="?f1998 / ?f1503"/>
            <draw:equation draw:name="f2421" draw:formula="?f1999 / ?f1504"/>
            <draw:equation draw:name="f2422" draw:formula="?f2000 / ?f1503"/>
            <draw:equation draw:name="f2423" draw:formula="?f2001 / ?f1504"/>
            <draw:equation draw:name="f2424" draw:formula="?f2002 / ?f1503"/>
            <draw:equation draw:name="f2425" draw:formula="?f2003 / ?f1503"/>
            <draw:equation draw:name="f2426" draw:formula="?f2004 / ?f1504"/>
            <draw:equation draw:name="f2427" draw:formula="?f2005 / ?f1503"/>
            <draw:equation draw:name="f2428" draw:formula="?f2006 / ?f1503"/>
            <draw:equation draw:name="f2429" draw:formula="?f2007 / ?f1503"/>
            <draw:equation draw:name="f2430" draw:formula="?f2008 / ?f1503"/>
            <draw:equation draw:name="f2431" draw:formula="?f2009 / ?f1503"/>
            <draw:equation draw:name="f2432" draw:formula="?f2010 / ?f1504"/>
            <draw:equation draw:name="f2433" draw:formula="?f2011 / ?f1503"/>
            <draw:equation draw:name="f2434" draw:formula="?f2012 / ?f1504"/>
            <draw:equation draw:name="f2435" draw:formula="?f2013 / ?f1503"/>
            <draw:equation draw:name="f2436" draw:formula="?f2014 / ?f1503"/>
            <draw:equation draw:name="f2437" draw:formula="?f2015 / ?f1503"/>
            <draw:equation draw:name="f2438" draw:formula="?f2016 / ?f1503"/>
            <draw:equation draw:name="f2439" draw:formula="?f2017 / ?f1503"/>
            <draw:equation draw:name="f2440" draw:formula="?f2018 / ?f1503"/>
            <draw:equation draw:name="f2441" draw:formula="?f2019 / ?f1503"/>
            <draw:equation draw:name="f2442" draw:formula="?f2020 / ?f1503"/>
            <draw:equation draw:name="f2443" draw:formula="?f2021 / ?f1503"/>
            <draw:equation draw:name="f2444" draw:formula="?f2022 / ?f1503"/>
            <draw:equation draw:name="f2445" draw:formula="?f2023 / ?f1503"/>
            <draw:equation draw:name="f2446" draw:formula="?f2024 / ?f1503"/>
            <draw:equation draw:name="f2447" draw:formula="?f2025 / ?f1503"/>
            <draw:equation draw:name="f2448" draw:formula="?f2026 / ?f1503"/>
            <draw:equation draw:name="f2449" draw:formula="?f2027 / ?f1503"/>
            <draw:equation draw:name="f2450" draw:formula="?f2028 / ?f1503"/>
            <draw:equation draw:name="f2451" draw:formula="?f2029 / ?f1503"/>
            <draw:equation draw:name="f2452" draw:formula="?f2030 / ?f1503"/>
            <draw:equation draw:name="f2453" draw:formula="?f2031 / ?f1503"/>
            <draw:equation draw:name="f2454" draw:formula="?f2032 / ?f1503"/>
            <draw:equation draw:name="f2455" draw:formula="?f2033 / ?f1503"/>
            <draw:equation draw:name="f2456" draw:formula="?f2034 / ?f1503"/>
            <draw:equation draw:name="f2457" draw:formula="?f2035 / ?f1503"/>
            <draw:equation draw:name="f2458" draw:formula="?f2036 / ?f1504"/>
            <draw:equation draw:name="f2459" draw:formula="?f2037 / ?f1503"/>
            <draw:equation draw:name="f2460" draw:formula="?f2038 / ?f1503"/>
            <draw:equation draw:name="f2461" draw:formula="?f2039 / ?f1503"/>
            <draw:equation draw:name="f2462" draw:formula="?f2040 / ?f1504"/>
            <draw:equation draw:name="f2463" draw:formula="?f2041 / ?f1503"/>
            <draw:equation draw:name="f2464" draw:formula="?f2042 / ?f1503"/>
            <draw:equation draw:name="f2465" draw:formula="?f2043 / ?f1503"/>
            <draw:equation draw:name="f2466" draw:formula="?f2044 / ?f1504"/>
            <draw:equation draw:name="f2467" draw:formula="?f2045 / ?f1503"/>
            <draw:equation draw:name="f2468" draw:formula="?f2046 / ?f1503"/>
            <draw:equation draw:name="f2469" draw:formula="?f2047 / ?f1503"/>
            <draw:equation draw:name="f2470" draw:formula="?f2048 / ?f1503"/>
            <draw:equation draw:name="f2471" draw:formula="?f2049 / ?f1503"/>
            <draw:equation draw:name="f2472" draw:formula="?f2050 / ?f1504"/>
            <draw:equation draw:name="f2473" draw:formula="?f2051 / ?f1503"/>
            <draw:equation draw:name="f2474" draw:formula="?f2052 / ?f1503"/>
            <draw:equation draw:name="f2475" draw:formula="?f2053 / ?f1503"/>
            <draw:equation draw:name="f2476" draw:formula="?f2054 / ?f1503"/>
            <draw:equation draw:name="f2477" draw:formula="?f2055 / ?f1504"/>
            <draw:equation draw:name="f2478" draw:formula="?f2056 / ?f1503"/>
            <draw:equation draw:name="f2479" draw:formula="?f2057 / ?f1504"/>
            <draw:equation draw:name="f2480" draw:formula="?f2058 / ?f1503"/>
            <draw:equation draw:name="f2481" draw:formula="?f2059 / ?f1504"/>
            <draw:equation draw:name="f2482" draw:formula="?f2060 / ?f1503"/>
            <draw:equation draw:name="f2483" draw:formula="?f2061 / ?f1504"/>
            <draw:equation draw:name="f2484" draw:formula="?f2062 / ?f1503"/>
            <draw:equation draw:name="f2485" draw:formula="?f2063 / ?f1504"/>
            <draw:equation draw:name="f2486" draw:formula="?f2064 / ?f1503"/>
            <draw:equation draw:name="f2487" draw:formula="?f2065 / ?f1503"/>
            <draw:equation draw:name="f2488" draw:formula="?f2066 / ?f1504"/>
            <draw:equation draw:name="f2489" draw:formula="?f2067 / ?f1503"/>
            <draw:equation draw:name="f2490" draw:formula="?f2068 / ?f1504"/>
            <draw:equation draw:name="f2491" draw:formula="?f2069 / ?f1503"/>
            <draw:equation draw:name="f2492" draw:formula="?f2070 / ?f1504"/>
            <draw:equation draw:name="f2493" draw:formula="?f2071 / ?f1503"/>
            <draw:equation draw:name="f2494" draw:formula="?f2072 / ?f1503"/>
            <draw:equation draw:name="f2495" draw:formula="?f2073 / ?f1503"/>
            <draw:equation draw:name="f2496" draw:formula="?f2074 / ?f1503"/>
            <draw:equation draw:name="f2497" draw:formula="?f2075 / ?f1503"/>
            <draw:equation draw:name="f2498" draw:formula="?f2076 / ?f1503"/>
            <draw:equation draw:name="f2499" draw:formula="?f2077 / ?f1503"/>
            <draw:equation draw:name="f2500" draw:formula="?f2078 / ?f1503"/>
            <draw:equation draw:name="f2501" draw:formula="?f2079 / ?f1503"/>
            <draw:equation draw:name="f2502" draw:formula="?f2080 / ?f1503"/>
            <draw:equation draw:name="f2503" draw:formula="?f2081 / ?f1503"/>
            <draw:equation draw:name="f2504" draw:formula="?f2082 / ?f1504"/>
            <draw:equation draw:name="f2505" draw:formula="?f2083 / ?f1503"/>
            <draw:equation draw:name="f2506" draw:formula="?f2084 / ?f1503"/>
            <draw:equation draw:name="f2507" draw:formula="?f2085 / ?f1503"/>
            <draw:equation draw:name="f2508" draw:formula="?f2086 / ?f1503"/>
            <draw:equation draw:name="f2509" draw:formula="?f2087 / ?f1503"/>
            <draw:equation draw:name="f2510" draw:formula="?f2088 / ?f1503"/>
            <draw:equation draw:name="f2511" draw:formula="?f2089 / ?f1503"/>
            <draw:equation draw:name="f2512" draw:formula="?f2090 / ?f1503"/>
            <draw:equation draw:name="f2513" draw:formula="?f2091 / ?f1503"/>
            <draw:equation draw:name="f2514" draw:formula="?f2092 / ?f1503"/>
            <draw:equation draw:name="f2515" draw:formula="?f2093 / ?f1503"/>
            <draw:equation draw:name="f2516" draw:formula="?f2094 / ?f1503"/>
            <draw:equation draw:name="f2517" draw:formula="?f2095 / ?f1503"/>
            <draw:equation draw:name="f2518" draw:formula="?f2096 / ?f1503"/>
            <draw:equation draw:name="f2519" draw:formula="?f2097 / ?f1503"/>
            <draw:equation draw:name="f2520" draw:formula="?f2098 / ?f1503"/>
            <draw:equation draw:name="f2521" draw:formula="?f2099 / ?f1503"/>
            <draw:equation draw:name="f2522" draw:formula="?f2100 / ?f1503"/>
            <draw:equation draw:name="f2523" draw:formula="?f2101 / ?f1503"/>
            <draw:equation draw:name="f2524" draw:formula="?f2102 / ?f1503"/>
            <draw:equation draw:name="f2525" draw:formula="?f2103 / ?f1504"/>
            <draw:equation draw:name="f2526" draw:formula="?f2104 / ?f1503"/>
            <draw:equation draw:name="f2527" draw:formula="?f2105 / ?f1503"/>
            <draw:equation draw:name="f2528" draw:formula="?f2106 / ?f1503"/>
            <draw:equation draw:name="f2529" draw:formula="?f2107 / ?f1503"/>
            <draw:equation draw:name="f2530" draw:formula="?f2108 / ?f1503"/>
            <draw:equation draw:name="f2531" draw:formula="?f2109 / ?f1503"/>
            <draw:equation draw:name="f2532" draw:formula="?f2110 / ?f1504"/>
            <draw:equation draw:name="f2533" draw:formula="?f2111 / ?f1503"/>
            <draw:equation draw:name="f2534" draw:formula="?f2112 / ?f1504"/>
            <draw:equation draw:name="f2535" draw:formula="?f2113 / ?f1503"/>
            <draw:equation draw:name="f2536" draw:formula="?f2114 / ?f1504"/>
            <draw:equation draw:name="f2537" draw:formula="?f2115 / ?f1503"/>
            <draw:equation draw:name="f2538" draw:formula="?f2116 / ?f1504"/>
            <draw:equation draw:name="f2539" draw:formula="?f2117 / ?f1503"/>
            <draw:equation draw:name="f2540" draw:formula="?f2118 / ?f1504"/>
            <draw:equation draw:name="f2541" draw:formula="?f2119 / ?f1503"/>
            <draw:equation draw:name="f2542" draw:formula="?f2120 / ?f1504"/>
            <draw:equation draw:name="f2543" draw:formula="?f2121 / ?f1503"/>
            <draw:equation draw:name="f2544" draw:formula="?f2122 / ?f1504"/>
            <draw:equation draw:name="f2545" draw:formula="?f2123 / ?f1504"/>
            <draw:equation draw:name="f2546" draw:formula="?f2124 / ?f1503"/>
            <draw:equation draw:name="f2547" draw:formula="?f2125 / ?f1504"/>
            <draw:equation draw:name="f2548" draw:formula="?f2126 / ?f1504"/>
            <draw:equation draw:name="f2549" draw:formula="?f2127 / ?f1503"/>
            <draw:equation draw:name="f2550" draw:formula="?f2128 / ?f1504"/>
            <draw:equation draw:name="f2551" draw:formula="?f2129 / ?f1503"/>
            <draw:equation draw:name="f2552" draw:formula="?f2130 / ?f1504"/>
            <draw:equation draw:name="f2553" draw:formula="?f2131 / ?f1503"/>
            <draw:equation draw:name="f2554" draw:formula="?f2132 / ?f1504"/>
            <draw:equation draw:name="f2555" draw:formula="?f2133 / ?f1503"/>
            <draw:equation draw:name="f2556" draw:formula="?f2134 / ?f1504"/>
            <draw:equation draw:name="f2557" draw:formula="?f2135 / ?f1503"/>
            <draw:equation draw:name="f2558" draw:formula="?f2136 / ?f1504"/>
            <draw:equation draw:name="f2559" draw:formula="?f2137 / ?f1504"/>
            <draw:equation draw:name="f2560" draw:formula="?f2138 / ?f1503"/>
            <draw:equation draw:name="f2561" draw:formula="?f2139 / ?f1504"/>
            <draw:equation draw:name="f2562" draw:formula="?f2140 / ?f1503"/>
            <draw:equation draw:name="f2563" draw:formula="?f2141 / ?f1504"/>
            <draw:equation draw:name="f2564" draw:formula="?f2142 / ?f1503"/>
            <draw:equation draw:name="f2565" draw:formula="?f2143 / ?f1504"/>
            <draw:equation draw:name="f2566" draw:formula="?f2144 / ?f1504"/>
            <draw:equation draw:name="f2567" draw:formula="?f2145 / ?f1503"/>
            <draw:equation draw:name="f2568" draw:formula="?f2146 / ?f1504"/>
            <draw:equation draw:name="f2569" draw:formula="?f2147 / ?f1504"/>
            <draw:equation draw:name="f2570" draw:formula="?f2148 / ?f1504"/>
            <draw:equation draw:name="f2571" draw:formula="?f2149 / ?f1503"/>
            <draw:equation draw:name="f2572" draw:formula="?f2150 / ?f1504"/>
            <draw:equation draw:name="f2573" draw:formula="?f2151 / ?f1503"/>
            <draw:equation draw:name="f2574" draw:formula="?f2152 / ?f1504"/>
            <draw:equation draw:name="f2575" draw:formula="?f2153 / ?f1503"/>
            <draw:equation draw:name="f2576" draw:formula="?f2154 / ?f1504"/>
            <draw:equation draw:name="f2577" draw:formula="?f2155 / ?f1504"/>
            <draw:equation draw:name="f2578" draw:formula="?f2156 / ?f1504"/>
            <draw:equation draw:name="f2579" draw:formula="?f2157 / ?f1504"/>
            <draw:equation draw:name="f2580" draw:formula="?f2158 / ?f1504"/>
            <draw:equation draw:name="f2581" draw:formula="?f2159 / ?f1504"/>
            <draw:equation draw:name="f2582" draw:formula="?f2160 / ?f1504"/>
            <draw:equation draw:name="f2583" draw:formula="?f2161 / ?f1504"/>
            <draw:equation draw:name="f2584" draw:formula="?f2162 / ?f1503"/>
            <draw:equation draw:name="f2585" draw:formula="?f2163 / ?f1504"/>
            <draw:equation draw:name="f2586" draw:formula="?f2164 / ?f1504"/>
            <draw:equation draw:name="f2587" draw:formula="?f2165 / ?f1503"/>
            <draw:equation draw:name="f2588" draw:formula="?f2166 / ?f1504"/>
            <draw:equation draw:name="f2589" draw:formula="?f2167 / ?f1503"/>
            <draw:equation draw:name="f2590" draw:formula="?f2168 / ?f1504"/>
            <draw:equation draw:name="f2591" draw:formula="?f2169 / ?f1503"/>
            <draw:equation draw:name="f2592" draw:formula="?f2170 / ?f1504"/>
            <draw:equation draw:name="f2593" draw:formula="?f2171 / ?f1504"/>
            <draw:equation draw:name="f2594" draw:formula="?f2172 / ?f1503"/>
            <draw:equation draw:name="f2595" draw:formula="?f2173 / ?f1504"/>
            <draw:equation draw:name="f2596" draw:formula="?f2174 / ?f1504"/>
            <draw:equation draw:name="f2597" draw:formula="?f2175 / ?f1504"/>
            <draw:equation draw:name="f2598" draw:formula="?f2176 / ?f1504"/>
            <draw:equation draw:name="f2599" draw:formula="?f2177 / ?f1504"/>
            <draw:equation draw:name="f2600" draw:formula="?f2178 / ?f1504"/>
            <draw:equation draw:name="f2601" draw:formula="?f2179 / ?f1503"/>
            <draw:equation draw:name="f2602" draw:formula="?f2180 / ?f1504"/>
            <draw:equation draw:name="f2603" draw:formula="?f2181 / ?f1503"/>
            <draw:equation draw:name="f2604" draw:formula="?f2182 / ?f1504"/>
            <draw:equation draw:name="f2605" draw:formula="?f2183 / ?f1504"/>
            <draw:equation draw:name="f2606" draw:formula="?f2184 / ?f1504"/>
            <draw:equation draw:name="f2607" draw:formula="?f2185 / ?f1504"/>
            <draw:equation draw:name="f2608" draw:formula="?f2186 / ?f1504"/>
            <draw:equation draw:name="f2609" draw:formula="?f2187 / ?f1504"/>
            <draw:equation draw:name="f2610" draw:formula="?f2188 / ?f1503"/>
            <draw:equation draw:name="f2611" draw:formula="?f2189 / ?f1504"/>
            <draw:equation draw:name="f2612" draw:formula="?f2190 / ?f1504"/>
            <draw:equation draw:name="f2613" draw:formula="?f2191 / ?f1503"/>
            <draw:equation draw:name="f2614" draw:formula="?f2192 / ?f1504"/>
            <draw:equation draw:name="f2615" draw:formula="?f2193 / ?f1504"/>
            <draw:equation draw:name="f2616" draw:formula="?f2194 / ?f1504"/>
            <draw:equation draw:name="f2617" draw:formula="?f2195 / ?f1504"/>
            <draw:equation draw:name="f2618" draw:formula="?f2196 / ?f1504"/>
            <draw:equation draw:name="f2619" draw:formula="?f2197 / ?f1504"/>
            <draw:equation draw:name="f2620" draw:formula="?f2198 / ?f1503"/>
            <draw:equation draw:name="f2621" draw:formula="?f2199 / ?f1504"/>
            <draw:equation draw:name="f2622" draw:formula="?f2200 / ?f1503"/>
            <draw:equation draw:name="f2623" draw:formula="?f2201 / ?f1504"/>
            <draw:equation draw:name="f2624" draw:formula="?f2202 / ?f1503"/>
            <draw:equation draw:name="f2625" draw:formula="?f2203 / ?f1504"/>
            <draw:equation draw:name="f2626" draw:formula="?f2204 / ?f1503"/>
            <draw:equation draw:name="f2627" draw:formula="?f2205 / ?f1504"/>
            <draw:equation draw:name="f2628" draw:formula="?f2206 / ?f1503"/>
            <draw:equation draw:name="f2629" draw:formula="?f2207 / ?f1504"/>
            <draw:equation draw:name="f2630" draw:formula="?f2208 / ?f1504"/>
            <draw:equation draw:name="f2631" draw:formula="?f2209 / ?f1504"/>
            <draw:equation draw:name="f2632" draw:formula="?f2210 / ?f1504"/>
            <draw:equation draw:name="f2633" draw:formula="?f2211 / ?f1504"/>
            <draw:equation draw:name="f2634" draw:formula="?f2212 / ?f1504"/>
            <draw:equation draw:name="f2635" draw:formula="?f2213 / ?f1504"/>
            <draw:equation draw:name="f2636" draw:formula="?f2214 / ?f1503"/>
            <draw:equation draw:name="f2637" draw:formula="?f2215 / ?f1504"/>
            <draw:equation draw:name="f2638" draw:formula="?f2216 / ?f1503"/>
            <draw:equation draw:name="f2639" draw:formula="?f2217 / ?f1504"/>
            <draw:equation draw:name="f2640" draw:formula="?f2218 / ?f1503"/>
            <draw:equation draw:name="f2641" draw:formula="?f2219 / ?f1504"/>
            <draw:equation draw:name="f2642" draw:formula="?f2220 / ?f1503"/>
            <draw:equation draw:name="f2643" draw:formula="?f2221 / ?f1504"/>
            <draw:equation draw:name="f2644" draw:formula="?f2222 / ?f1504"/>
            <draw:equation draw:name="f2645" draw:formula="?f2223 / ?f1503"/>
            <draw:equation draw:name="f2646" draw:formula="?f2224 / ?f1504"/>
            <draw:equation draw:name="f2647" draw:formula="?f2225 / ?f1503"/>
            <draw:equation draw:name="f2648" draw:formula="?f2226 / ?f1504"/>
            <draw:equation draw:name="f2649" draw:formula="?f2227 / ?f1504"/>
            <draw:equation draw:name="f2650" draw:formula="?f2228 / ?f1504"/>
            <draw:equation draw:name="f2651" draw:formula="?f2229 / ?f1504"/>
            <draw:equation draw:name="f2652" draw:formula="?f2230 / ?f1504"/>
            <draw:equation draw:name="f2653" draw:formula="?f2231 / ?f1504"/>
            <draw:equation draw:name="f2654" draw:formula="?f2232 / ?f1504"/>
            <draw:equation draw:name="f2655" draw:formula="?f2233 / ?f1504"/>
            <draw:equation draw:name="f2656" draw:formula="?f2234 / ?f1504"/>
            <draw:equation draw:name="f2657" draw:formula="?f2235 / ?f1504"/>
            <draw:equation draw:name="f2658" draw:formula="?f2236 / ?f1504"/>
            <draw:equation draw:name="f2659" draw:formula="?f2237 / ?f1504"/>
            <draw:equation draw:name="f2660" draw:formula="?f2238 / ?f1504"/>
            <draw:equation draw:name="f2661" draw:formula="?f2239 / ?f1504"/>
            <draw:equation draw:name="f2662" draw:formula="?f2240 / ?f1504"/>
            <draw:equation draw:name="f2663" draw:formula="?f2241 / ?f1504"/>
            <draw:equation draw:name="f2664" draw:formula="?f2242 / ?f1504"/>
            <draw:equation draw:name="f2665" draw:formula="?f2243 / ?f1503"/>
            <draw:equation draw:name="f2666" draw:formula="?f2244 / ?f1504"/>
            <draw:equation draw:name="f2667" draw:formula="?f2245 / ?f1503"/>
            <draw:equation draw:name="f2668" draw:formula="?f2246 / ?f1504"/>
            <draw:equation draw:name="f2669" draw:formula="?f2247 / ?f1503"/>
            <draw:equation draw:name="f2670" draw:formula="?f2248 / ?f1504"/>
            <draw:equation draw:name="f2671" draw:formula="?f2249 / ?f1503"/>
            <draw:equation draw:name="f2672" draw:formula="?f2250 / ?f1504"/>
            <draw:equation draw:name="f2673" draw:formula="?f2251 / ?f1504"/>
            <draw:equation draw:name="f2674" draw:formula="?f2252 / ?f1503"/>
            <draw:equation draw:name="f2675" draw:formula="?f2253 / ?f1504"/>
            <draw:equation draw:name="f2676" draw:formula="?f2254 / ?f1503"/>
            <draw:equation draw:name="f2677" draw:formula="?f2255 / ?f1504"/>
            <draw:equation draw:name="f2678" draw:formula="?f2256 / ?f1503"/>
            <draw:equation draw:name="f2679" draw:formula="?f2257 / ?f1504"/>
            <draw:equation draw:name="f2680" draw:formula="?f2258 / ?f1504"/>
            <draw:equation draw:name="f2681" draw:formula="?f2259 / ?f1503"/>
            <draw:equation draw:name="f2682" draw:formula="?f2260 / ?f1504"/>
            <draw:equation draw:name="f2683" draw:formula="?f2261 / ?f1504"/>
            <draw:equation draw:name="f2684" draw:formula="?f2262 / ?f1503"/>
            <draw:equation draw:name="f2685" draw:formula="?f2263 / ?f1504"/>
            <draw:equation draw:name="f2686" draw:formula="?f2264 / ?f1503"/>
            <draw:equation draw:name="f2687" draw:formula="?f2265 / ?f1504"/>
            <draw:equation draw:name="f2688" draw:formula="?f2266 / ?f1503"/>
            <draw:equation draw:name="f2689" draw:formula="?f2267 / ?f1504"/>
            <draw:equation draw:name="f2690" draw:formula="?f2268 / ?f1503"/>
            <draw:equation draw:name="f2691" draw:formula="?f2269 / ?f1504"/>
            <draw:equation draw:name="f2692" draw:formula="?f2270 / ?f1503"/>
            <draw:equation draw:name="f2693" draw:formula="?f2271 / ?f1504"/>
            <draw:equation draw:name="f2694" draw:formula="?f2272 / ?f1503"/>
            <draw:equation draw:name="f2695" draw:formula="?f2273 / ?f1504"/>
            <draw:equation draw:name="f2696" draw:formula="?f2274 / ?f1504"/>
            <draw:equation draw:name="f2697" draw:formula="?f2275 / ?f1503"/>
            <draw:equation draw:name="f2698" draw:formula="?f2276 / ?f1504"/>
            <draw:equation draw:name="f2699" draw:formula="?f2277 / ?f1503"/>
            <draw:equation draw:name="f2700" draw:formula="?f2278 / ?f1504"/>
            <draw:equation draw:name="f2701" draw:formula="?f2279 / ?f1504"/>
            <draw:equation draw:name="f2702" draw:formula="?f2280 / ?f1503"/>
            <draw:equation draw:name="f2703" draw:formula="?f2281 / ?f1504"/>
            <draw:equation draw:name="f2704" draw:formula="?f2282 / ?f1503"/>
            <draw:equation draw:name="f2705" draw:formula="?f2283 / ?f1504"/>
            <draw:equation draw:name="f2706" draw:formula="?f2284 / ?f1504"/>
            <draw:equation draw:name="f2707" draw:formula="?f2285 / ?f1503"/>
            <draw:equation draw:name="f2708" draw:formula="?f2286 / ?f1504"/>
            <draw:equation draw:name="f2709" draw:formula="?f2287 / ?f1503"/>
            <draw:equation draw:name="f2710" draw:formula="?f2288 / ?f1504"/>
            <draw:equation draw:name="f2711" draw:formula="?f2289 / ?f1503"/>
            <draw:equation draw:name="f2712" draw:formula="?f2290 / ?f1504"/>
            <draw:equation draw:name="f2713" draw:formula="?f2291 / ?f1503"/>
            <draw:equation draw:name="f2714" draw:formula="?f2292 / ?f1504"/>
            <draw:equation draw:name="f2715" draw:formula="?f2293 / ?f1504"/>
            <draw:equation draw:name="f2716" draw:formula="?f2294 / ?f1504"/>
            <draw:equation draw:name="f2717" draw:formula="?f2295 / ?f1504"/>
            <draw:equation draw:name="f2718" draw:formula="?f2296 / ?f1504"/>
            <draw:equation draw:name="f2719" draw:formula="?f2297 / ?f1504"/>
            <draw:equation draw:name="f2720" draw:formula="?f2298 / ?f1503"/>
            <draw:equation draw:name="f2721" draw:formula="?f2299 / ?f1504"/>
            <draw:equation draw:name="f2722" draw:formula="?f2300 / ?f1504"/>
            <draw:equation draw:name="f2723" draw:formula="?f2301 / ?f1504"/>
            <draw:equation draw:name="f2724" draw:formula="?f2302 / ?f1504"/>
            <draw:equation draw:name="f2725" draw:formula="?f2303 / ?f1503"/>
            <draw:equation draw:name="f2726" draw:formula="?f2304 / ?f1504"/>
            <draw:equation draw:name="f2727" draw:formula="?f2305 / ?f1503"/>
            <draw:equation draw:name="f2728" draw:formula="?f2306 / ?f1504"/>
            <draw:equation draw:name="f2729" draw:formula="?f2307 / ?f1504"/>
            <draw:equation draw:name="f2730" draw:formula="?f2308 / ?f1503"/>
            <draw:equation draw:name="f2731" draw:formula="?f2309 / ?f1504"/>
            <draw:equation draw:name="f2732" draw:formula="?f2310 / ?f1504"/>
            <draw:equation draw:name="f2733" draw:formula="?f2311 / ?f1504"/>
            <draw:equation draw:name="f2734" draw:formula="?f2312 / ?f1503"/>
            <draw:equation draw:name="f2735" draw:formula="?f2313 / ?f1503"/>
            <draw:equation draw:name="f2736" draw:formula="?f2314 / ?f1504"/>
            <draw:equation draw:name="f2737" draw:formula="?f2315 / ?f1503"/>
            <draw:equation draw:name="f2738" draw:formula="?f2316 / ?f1504"/>
            <draw:equation draw:name="f2739" draw:formula="?f2317 / ?f1503"/>
            <draw:equation draw:name="f2740" draw:formula="?f2318 / ?f1504"/>
            <draw:equation draw:name="f2741" draw:formula="?f2319 / ?f1503"/>
            <draw:equation draw:name="f2742" draw:formula="?f2320 / ?f1504"/>
            <draw:equation draw:name="f2743" draw:formula="?f2321 / ?f1503"/>
            <draw:equation draw:name="f2744" draw:formula="?f2322 / ?f1504"/>
            <draw:equation draw:name="f2745" draw:formula="?f2323 / ?f1504"/>
            <draw:equation draw:name="f2746" draw:formula="?f2324 / ?f1503"/>
            <draw:equation draw:name="f2747" draw:formula="?f2325 / ?f1504"/>
            <draw:equation draw:name="f2748" draw:formula="?f2326 / ?f1503"/>
            <draw:equation draw:name="f2749" draw:formula="?f2327 / ?f1504"/>
            <draw:equation draw:name="f2750" draw:formula="?f2328 / ?f1503"/>
            <draw:equation draw:name="f2751" draw:formula="?f2329 / ?f1503"/>
            <draw:equation draw:name="f2752" draw:formula="?f2330 / ?f1504"/>
            <draw:equation draw:name="f2753" draw:formula="?f2331 / ?f1503"/>
            <draw:equation draw:name="f2754" draw:formula="?f2332 / ?f1504"/>
            <draw:equation draw:name="f2755" draw:formula="?f2333 / ?f1503"/>
            <draw:equation draw:name="f2756" draw:formula="?f2334 / ?f1504"/>
            <draw:equation draw:name="f2757" draw:formula="?f2335 / ?f1503"/>
            <draw:equation draw:name="f2758" draw:formula="?f2336 / ?f1504"/>
            <draw:equation draw:name="f2759" draw:formula="?f2337 / ?f1503"/>
            <draw:equation draw:name="f2760" draw:formula="?f2338 / ?f1504"/>
            <draw:equation draw:name="f2761" draw:formula="?f2339 / ?f1503"/>
            <draw:equation draw:name="f2762" draw:formula="?f2340 / ?f1504"/>
          </draw:enhanced-geometry>
        </draw:custom-shape>
        <draw:frame draw:id="id221" draw:style-name="a1142" draw:name="Image 24" svg:x="0.95289in" svg:y="0.16106in" svg:width="5.63382in" svg:height="1.00009in" style:rel-width="scale" style:rel-height="scale">
          <draw:image xlink:href="media/image12.png" xlink:type="simple" xlink:show="embed" xlink:actuate="onLoad"/>
          <svg:title/>
          <svg:desc/>
        </draw:frame>
        <draw:frame draw:id="id222" draw:style-name="a1143" draw:name="Image 31" svg:x="6.07996in" svg:y="3.37333in" svg:width="1.39616in" svg:height="1.21758in" style:rel-width="scale" style:rel-height="scale">
          <draw:image xlink:href="media/image13.gif" xlink:type="simple" xlink:show="embed" xlink:actuate="onLoad"/>
          <svg:title/>
          <svg:desc>Une image contenant skiant

Description générée automatiquement</svg:desc>
        </draw:frame>
        <presentation:notes draw:style-name="a1151">
          <draw:page-thumbnail draw:page-number="6" svg:x="4.05035in" svg:y="0.9375in" svg:width="1.89931in" svg:height="2.53125in" presentation:class="page" draw:id="id223" presentation:style-name="a1144" draw:name="Espace réservé de l'image des diapositives 1">
            <svg:title/>
            <svg:desc/>
          </draw:page-thumbnail>
          <draw:frame draw:id="id224" presentation:style-name="a1147" draw:name="Espace réservé des notes 2" svg:x="1in" svg:y="3.60938in" svg:width="8in" svg:height="2.95312in" presentation:class="notes" presentation:placeholder="false">
            <draw:text-box>
              <text:p text:style-name="a1146" text:class-names="" text:cond-style-name=""><text:span text:style-name="a1145" text:class-names="">8</text:span></text:p>
            </draw:text-box>
            <svg:title/>
            <svg:desc/>
          </draw:frame>
          <draw:frame draw:id="id225" draw:style-name="a1150" draw:name="Espace réservé du numéro de diapositive 3" svg:x="5.66493in" svg:y="7.12326in" svg:width="4.33333in" svg:height="0.37674in">
            <draw:text-box>
              <text:p text:style-name="a1149" text:class-names="" text:cond-style-name=""><text:span text:style-name="a1148"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5625in" svg:y="1.63657in" svg:width="6.375in" svg:height="3.48148in"/>
      <presentation:placeholder presentation:object="subtitle" svg:x="0.9375in" svg:y="5.25232in" svg:width="5.625in" svg:height="2.4143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2" style:display-name="Titre et contenu">
      <presentation:placeholder presentation:object="title" svg:x="0.51563in" svg:y="0.53241in" svg:width="6.46875in" svg:height="1.93287in"/>
      <presentation:placeholder presentation:object="object"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3" style:display-name="Titre de section">
      <presentation:placeholder presentation:object="title" svg:x="0.51172in" svg:y="2.49306in" svg:width="6.46875in" svg:height="4.15972in"/>
      <presentation:placeholder presentation:object="outline" svg:x="0.51172in" svg:y="6.69213in" svg:width="6.46875in" svg:height="2.1875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4" style:display-name="Deux contenus">
      <presentation:placeholder presentation:object="title" svg:x="0.51563in" svg:y="0.53241in" svg:width="6.46875in" svg:height="1.93287in"/>
      <presentation:placeholder presentation:object="object" svg:x="0.51563in" svg:y="2.66204in" svg:width="3.1875in" svg:height="6.34491in"/>
      <presentation:placeholder presentation:object="object" svg:x="3.79688in" svg:y="2.66204in" svg:width="3.1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5" style:display-name="Comparaison">
      <presentation:placeholder presentation:object="title" svg:x="0.5166in" svg:y="0.53241in" svg:width="6.46875in" svg:height="1.93287in"/>
      <presentation:placeholder presentation:object="outline" svg:x="0.5166in" svg:y="2.45139in" svg:width="3.17285in" svg:height="1.20139in"/>
      <presentation:placeholder presentation:object="object" svg:x="0.5166in" svg:y="3.65278in" svg:width="3.17285in" svg:height="5.37269in"/>
      <presentation:placeholder presentation:object="outline" svg:x="3.79688in" svg:y="2.45139in" svg:width="3.18848in" svg:height="1.20139in"/>
      <presentation:placeholder presentation:object="object" svg:x="3.79688in" svg:y="3.65278in" svg:width="3.18848in" svg:height="5.37269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6" style:display-name="Titre seul">
      <presentation:placeholder presentation:object="title" svg:x="0.51563in" svg:y="0.53241in" svg:width="6.46875in" svg:height="1.932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7" style:display-name="Vide">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8" style:display-name="Contenu avec légende">
      <presentation:placeholder presentation:object="title" svg:x="0.5166in" svg:y="0.66667in" svg:width="2.41895in" svg:height="2.33333in"/>
      <presentation:placeholder presentation:object="object"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9" style:display-name="Image avec légende">
      <presentation:placeholder presentation:object="title" svg:x="0.5166in" svg:y="0.66667in" svg:width="2.41895in" svg:height="2.33333in"/>
      <presentation:placeholder presentation:object="graphic" svg:x="3.18848in" svg:y="1.43982in" svg:width="3.79688in" svg:height="7.10648in"/>
      <presentation:placeholder presentation:object="outline" svg:x="0.5166in" svg:y="3in" svg:width="2.41895in" svg:height="5.55787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0" style:display-name="Titre et texte vertical">
      <presentation:placeholder presentation:object="title" svg:x="0.51563in" svg:y="0.53241in" svg:width="6.46875in" svg:height="1.93287in"/>
      <presentation:placeholder presentation:object="outline" svg:x="0.51563in" svg:y="2.66204in" svg:width="6.46875in" svg:height="6.34491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presentation-page-layout style:name="Master1-PPL11" style:display-name="Titre vertical et texte">
      <presentation:placeholder presentation:object="title" svg:x="5.36719in" svg:y="0.53241in" svg:width="1.61719in" svg:height="8.47454in"/>
      <presentation:placeholder presentation:object="outline" svg:x="0.51563in" svg:y="0.53241in" svg:width="4.75781in" svg:height="8.47454in"/>
      <presentation:placeholder presentation:object="date-time" svg:x="0.51563in" svg:y="9.26852in" svg:width="1.6875in" svg:height="0.53241in"/>
      <presentation:placeholder presentation:object="footer" svg:x="2.48438in" svg:y="9.26852in" svg:width="2.53125in" svg:height="0.53241in"/>
      <presentation:placeholder presentation:object="page-number" svg:x="5.29688in" svg:y="9.26852in" svg:width="1.6875in" svg:height="0.5324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10in" fo:page-height="7.5in" style:print-orientation="landscape" style:register-truth-ref-style-name=""/>
    </style:page-layout>
    <style:page-layout style:name="pageLayout3">
      <style:page-layout-properties fo:page-width="10in" fo:page-height="7.5in" style:print-orientation="landscape"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4">
      <style:graphic-properties draw:fill="none" draw:stroke="solid" svg:stroke-width="0.01389in" svg:stroke-color="#000000" svg:strok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draw:fill="none" draw:stroke="solid" svg:stroke-width="0.01389in" svg:stroke-color="#000000" svg:stroke-opacity="100%"/>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2">
      <style:graphic-properties draw:fill="none" draw:stroke="solid" svg:stroke-width="0.01389in" svg:stroke-color="#000000" svg:stroke-opacity="100%"/>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5625in"/>
      </text:list-level-style-number>
      <text:list-level-style-number text:level="3" style:num-format="">
        <style:list-level-properties text:space-before="0.9375in"/>
      </text:list-level-style-number>
      <text:list-level-style-number text:level="4" style:num-format="">
        <style:list-level-properties text:space-before="1.3125in"/>
      </text:list-level-style-number>
      <text:list-level-style-number text:level="5" style:num-format="">
        <style:list-level-properties text:space-before="1.6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2.5625in" text:min-label-width="0.1875in"/>
        <style:text-properties fo:font-family="Arial" style:font-family-generic="swiss" style:font-pitch="variable" fo:font-size="100%"/>
      </text:list-level-style-bullet>
      <text:list-level-style-bullet text:level="7" text:bullet-char="•">
        <style:list-level-properties text:space-before="3.0625in" text:min-label-width="0.1875in"/>
        <style:text-properties fo:font-family="Arial" style:font-family-generic="swiss" style:font-pitch="variable" fo:font-size="100%"/>
      </text:list-level-style-bullet>
      <text:list-level-style-bullet text:level="8" text:bullet-char="•">
        <style:list-level-properties text:space-before="3.5625in" text:min-label-width="0.1875in"/>
        <style:text-properties fo:font-family="Arial" style:font-family-generic="swiss" style:font-pitch="variable" fo:font-size="100%"/>
      </text:list-level-style-bullet>
      <text:list-level-style-bullet text:level="9" text:bullet-char="•">
        <style:list-level-properties text:space-before="4.0625in" text:min-label-width="0.1875in"/>
        <style:text-properties fo:font-family="Arial" style:font-family-generic="swiss" style:font-pitch="variable" fo:font-size="100%"/>
      </text:list-level-style-bullet>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51563in" svg:y="0.53241in" svg:width="6.46875in" svg:height="1.93287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51563in" svg:y="2.66204in" svg:width="6.46875in" svg:height="6.34491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1563in" svg:y="9.26852in" svg:width="1.6875in" svg:height="0.53241in" presentation:class="date-time" presentation:placeholder="false">
        <draw:text-box>
          <text:p text:style-name="a24" text:class-names="" text:cond-style-name=""><text:span text:style-name="a22" text:class-names=""><text:date text:fixed="false" style:data-style-name="a23">07/12/2019</text:date></text:span></text:p>
        </draw:text-box>
        <svg:title/>
        <svg:desc/>
      </draw:frame>
      <draw:frame draw:id="id3" presentation:style-name="a28" draw:name="Footer Placeholder 4" svg:x="2.48438in" svg:y="9.26852in" svg:width="2.53125in" svg:height="0.5324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5.29688in" svg:y="9.26852in" svg:width="1.6875in" svg:height="0.5324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4.33333in" svg:height="0.376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5.66493in" svg:y="0in" svg:width="4.33333in" svg:height="0.37674in" presentation:class="date-time" presentation:placeholder="false">
          <draw:text-box>
            <text:p text:style-name="a37" text:class-names="" text:cond-style-name=""><text:span text:style-name="a35" text:class-names=""><text:date text:fixed="false" style:data-style-name="a36">07/12/2019</text:date></text:span></text:p>
          </draw:text-box>
          <svg:title/>
          <svg:desc/>
        </draw:frame>
        <draw:page-thumbnail svg:x="4.05035in" svg:y="0.9375in" svg:width="1.89931in" svg:height="2.53125in" presentation:class="page" draw:id="id7" presentation:style-name="a39" draw:name="Espace réservé de l'image des diapositives 3">
          <svg:title/>
          <svg:desc/>
        </draw:page-thumbnail>
        <draw:frame draw:id="id8" presentation:style-name="a54" draw:name="Espace réservé des notes 4" svg:x="1in" svg:y="3.60938in" svg:width="8in" svg:height="2.95312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7.12326in" svg:width="4.33333in" svg:height="0.376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5.66493in" svg:y="7.12326in" svg:width="4.33333in" svg:height="0.376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Diapositive-de-titre" style:page-layout-name="pageLayout1" draw:style-name="a62">
      <draw:frame draw:id="id11" presentation:style-name="a66" draw:name="Title 1" svg:x="0.5625in" svg:y="1.63657in" svg:width="6.375in" svg:height="3.48148in" presentation:class="title" presentation:placeholder="false">
        <draw:text-box>
          <text:p text:style-name="a65" text:class-names="" text:cond-style-name=""><text:span text:style-name="a63" text:class-names="">Modifiez le style du titre</text:span><text:span text:style-name="a64" text:class-names=""/></text:p>
        </draw:text-box>
        <svg:title/>
        <svg:desc/>
      </draw:frame>
      <draw:frame draw:id="id12" presentation:style-name="a70" draw:name="Subtitle 2" svg:x="0.9375in" svg:y="5.25232in" svg:width="5.625in" svg:height="2.41435in" presentation:class="subtitle" presentation:placeholder="false">
        <draw:text-box>
          <text:p text:style-name="a69" text:class-names="" text:cond-style-name=""><text:span text:style-name="a67" text:class-names="">Modifiez le style des sous-titres du masque</text:span><text:span text:style-name="a68" text:class-names=""/></text:p>
        </draw:text-box>
        <svg:title/>
        <svg:desc/>
      </draw:frame>
      <draw:frame draw:id="id13" presentation:style-name="a74" draw:name="Date Placeholder 3" svg:x="0.51563in" svg:y="9.26852in" svg:width="1.6875in" svg:height="0.53241in" presentation:class="date-time" presentation:placeholder="false">
        <draw:text-box>
          <text:p text:style-name="a73" text:class-names="" text:cond-style-name=""><text:span text:style-name="a71" text:class-names=""><text:date text:fixed="false" style:data-style-name="a72">07/12/2019</text:date></text:span></text:p>
        </draw:text-box>
        <svg:title/>
        <svg:desc/>
      </draw:frame>
      <draw:frame draw:id="id14" presentation:style-name="a77" draw:name="Footer Placeholder 4" svg:x="2.48438in" svg:y="9.26852in" svg:width="2.53125in" svg:height="0.5324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5.29688in" svg:y="9.26852in" svg:width="1.6875in" svg:height="0.5324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4.33333in" svg:height="0.376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5.66493in" svg:y="0in" svg:width="4.33333in" svg:height="0.37674in" presentation:class="date-time" presentation:placeholder="false">
          <draw:text-box>
            <text:p text:style-name="a86" text:class-names="" text:cond-style-name=""><text:span text:style-name="a84" text:class-names=""><text:date text:fixed="false" style:data-style-name="a85">07/12/2019</text:date></text:span></text:p>
          </draw:text-box>
          <svg:title/>
          <svg:desc/>
        </draw:frame>
        <draw:page-thumbnail svg:x="4.05035in" svg:y="0.9375in" svg:width="1.89931in" svg:height="2.53125in" presentation:class="page" draw:id="id7" presentation:style-name="a88" draw:name="Espace réservé de l'image des diapositives 3">
          <svg:title/>
          <svg:desc/>
        </draw:page-thumbnail>
        <draw:frame draw:id="id8" presentation:style-name="a103" draw:name="Espace réservé des notes 4" svg:x="1in" svg:y="3.60938in" svg:width="8in" svg:height="2.95312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7.12326in" svg:width="4.33333in" svg:height="0.376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5.66493in" svg:y="7.12326in" svg:width="4.33333in" svg:height="0.376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re-et-contenu" style:page-layout-name="pageLayout1" draw:style-name="a111">
      <draw:frame draw:id="id16" presentation:style-name="a115" draw:name="Title 1" svg:x="0.51563in" svg:y="0.53241in" svg:width="6.46875in" svg:height="1.93287in" presentation:class="title" presentation:placeholder="false">
        <draw:text-box>
          <text:p text:style-name="a114" text:class-names="" text:cond-style-name=""><text:span text:style-name="a112" text:class-names="">Modifiez le style du titre</text:span><text:span text:style-name="a113" text:class-names=""/></text:p>
        </draw:text-box>
        <svg:title/>
        <svg:desc/>
      </draw:frame>
      <draw:frame draw:id="id17" presentation:style-name="a132" draw:name="Content Placeholder 2" svg:x="0.51563in" svg:y="2.66204in" svg:width="6.46875in" svg:height="6.34491in" presentation:class="object" presentation:placeholder="false">
        <draw:text-box>
          <text:list text:style-name="a118">
            <text:list-item>
              <text:p text:style-name="a117" text:class-names="" text:cond-style-name=""><text:span text:style-name="a116" text:class-names="">Cliquez pour modifier les styles du texte du masque</text:span></text:p>
            </text:list-item>
          </text:list>
          <text:list text:style-name="a121">
            <text:list-item>
              <text:list text:style-name="a121">
                <text:list-item>
                  <text:p text:style-name="a120" text:class-names="" text:cond-style-name=""><text:span text:style-name="a119" text:class-names="">Deuxième niveau</text:span></text:p>
                </text:list-item>
              </text:list>
            </text:list-item>
          </text:list>
          <text:list text:style-name="a124">
            <text:list-item>
              <text:list text:style-name="a124">
                <text:list-item>
                  <text:list text:style-name="a124">
                    <text:list-item>
                      <text:p text:style-name="a123" text:class-names="" text:cond-style-name=""><text:span text:style-name="a122" text:class-names="">Troisième niveau</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Quatrième niveau</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Cinquième niveau</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51563in" svg:y="9.26852in" svg:width="1.6875in" svg:height="0.53241in" presentation:class="date-time" presentation:placeholder="false">
        <draw:text-box>
          <text:p text:style-name="a135" text:class-names="" text:cond-style-name=""><text:span text:style-name="a133" text:class-names=""><text:date text:fixed="false" style:data-style-name="a134">07/12/2019</text:date></text:span></text:p>
        </draw:text-box>
        <svg:title/>
        <svg:desc/>
      </draw:frame>
      <draw:frame draw:id="id19" presentation:style-name="a139" draw:name="Footer Placeholder 4" svg:x="2.48438in" svg:y="9.26852in" svg:width="2.53125in" svg:height="0.5324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5.29688in" svg:y="9.26852in" svg:width="1.6875in" svg:height="0.5324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4.33333in" svg:height="0.376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5.66493in" svg:y="0in" svg:width="4.33333in" svg:height="0.37674in" presentation:class="date-time" presentation:placeholder="false">
          <draw:text-box>
            <text:p text:style-name="a148" text:class-names="" text:cond-style-name=""><text:span text:style-name="a146" text:class-names=""><text:date text:fixed="false" style:data-style-name="a147">07/12/2019</text:date></text:span></text:p>
          </draw:text-box>
          <svg:title/>
          <svg:desc/>
        </draw:frame>
        <draw:page-thumbnail svg:x="4.05035in" svg:y="0.9375in" svg:width="1.89931in" svg:height="2.53125in" presentation:class="page" draw:id="id7" presentation:style-name="a150" draw:name="Espace réservé de l'image des diapositives 3">
          <svg:title/>
          <svg:desc/>
        </draw:page-thumbnail>
        <draw:frame draw:id="id8" presentation:style-name="a165" draw:name="Espace réservé des notes 4" svg:x="1in" svg:y="3.60938in" svg:width="8in" svg:height="2.95312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7.12326in" svg:width="4.33333in" svg:height="0.376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5.66493in" svg:y="7.12326in" svg:width="4.33333in" svg:height="0.376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Titre-de-section" style:page-layout-name="pageLayout1" draw:style-name="a173">
      <draw:frame draw:id="id21" presentation:style-name="a177" draw:name="Title 1" svg:x="0.51172in" svg:y="2.49306in" svg:width="6.46875in" svg:height="4.15972in" presentation:class="title" presentation:placeholder="false">
        <draw:text-box>
          <text:p text:style-name="a176" text:class-names="" text:cond-style-name=""><text:span text:style-name="a174" text:class-names="">Modifiez le style du titre</text:span><text:span text:style-name="a175" text:class-names=""/></text:p>
        </draw:text-box>
        <svg:title/>
        <svg:desc/>
      </draw:frame>
      <draw:frame draw:id="id22" presentation:style-name="a181" draw:name="Text Placeholder 2" svg:x="0.51172in" svg:y="6.69213in" svg:width="6.46875in" svg:height="2.1875in" presentation:class="outline" presentation:placeholder="false">
        <draw:text-box>
          <text:list text:style-name="a180">
            <text:list-item>
              <text:p text:style-name="a179" text:class-names="" text:cond-style-name=""><text:span text:style-name="a178" text:class-names="">Cliquez pour modifier les styles du texte du masque</text:span></text:p>
            </text:list-item>
          </text:list>
        </draw:text-box>
        <svg:title/>
        <svg:desc/>
      </draw:frame>
      <draw:frame draw:id="id23" presentation:style-name="a185" draw:name="Date Placeholder 3" svg:x="0.51563in" svg:y="9.26852in" svg:width="1.6875in" svg:height="0.53241in" presentation:class="date-time" presentation:placeholder="false">
        <draw:text-box>
          <text:p text:style-name="a184" text:class-names="" text:cond-style-name=""><text:span text:style-name="a182" text:class-names=""><text:date text:fixed="false" style:data-style-name="a183">07/12/2019</text:date></text:span></text:p>
        </draw:text-box>
        <svg:title/>
        <svg:desc/>
      </draw:frame>
      <draw:frame draw:id="id24" presentation:style-name="a188" draw:name="Footer Placeholder 4" svg:x="2.48438in" svg:y="9.26852in" svg:width="2.53125in" svg:height="0.5324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5.29688in" svg:y="9.26852in" svg:width="1.6875in" svg:height="0.5324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4.33333in" svg:height="0.376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5.66493in" svg:y="0in" svg:width="4.33333in" svg:height="0.37674in" presentation:class="date-time" presentation:placeholder="false">
          <draw:text-box>
            <text:p text:style-name="a197" text:class-names="" text:cond-style-name=""><text:span text:style-name="a195" text:class-names=""><text:date text:fixed="false" style:data-style-name="a196">07/12/2019</text:date></text:span></text:p>
          </draw:text-box>
          <svg:title/>
          <svg:desc/>
        </draw:frame>
        <draw:page-thumbnail svg:x="4.05035in" svg:y="0.9375in" svg:width="1.89931in" svg:height="2.53125in" presentation:class="page" draw:id="id7" presentation:style-name="a199" draw:name="Espace réservé de l'image des diapositives 3">
          <svg:title/>
          <svg:desc/>
        </draw:page-thumbnail>
        <draw:frame draw:id="id8" presentation:style-name="a214" draw:name="Espace réservé des notes 4" svg:x="1in" svg:y="3.60938in" svg:width="8in" svg:height="2.95312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7.12326in" svg:width="4.33333in" svg:height="0.376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5.66493in" svg:y="7.12326in" svg:width="4.33333in" svg:height="0.376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Deux-contenus" style:page-layout-name="pageLayout1" draw:style-name="a222">
      <draw:frame draw:id="id26" presentation:style-name="a226" draw:name="Title 1" svg:x="0.51563in" svg:y="0.53241in" svg:width="6.46875in" svg:height="1.93287in" presentation:class="title" presentation:placeholder="false">
        <draw:text-box>
          <text:p text:style-name="a225" text:class-names="" text:cond-style-name=""><text:span text:style-name="a223" text:class-names="">Modifiez le style du titre</text:span><text:span text:style-name="a224" text:class-names=""/></text:p>
        </draw:text-box>
        <svg:title/>
        <svg:desc/>
      </draw:frame>
      <draw:frame draw:id="id27" presentation:style-name="a243" draw:name="Content Placeholder 2" svg:x="0.51563in" svg:y="2.66204in" svg:width="3.1875in" svg:height="6.34491in" presentation:class="object" presentation:placeholder="false">
        <draw:text-box>
          <text:list text:style-name="a229">
            <text:list-item>
              <text:p text:style-name="a228" text:class-names="" text:cond-style-name=""><text:span text:style-name="a227" text:class-names="">Cliquez pour modifier les styles du texte du masque</text:span></text:p>
            </text:list-item>
          </text:list>
          <text:list text:style-name="a232">
            <text:list-item>
              <text:list text:style-name="a232">
                <text:list-item>
                  <text:p text:style-name="a231" text:class-names="" text:cond-style-name=""><text:span text:style-name="a230" text:class-names="">Deuxième niveau</text:span></text:p>
                </text:list-item>
              </text:list>
            </text:list-item>
          </text:list>
          <text:list text:style-name="a235">
            <text:list-item>
              <text:list text:style-name="a235">
                <text:list-item>
                  <text:list text:style-name="a235">
                    <text:list-item>
                      <text:p text:style-name="a234" text:class-names="" text:cond-style-name=""><text:span text:style-name="a233" text:class-names="">Troisième niveau</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trième niveau</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Cinquième niveau</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3.79688in" svg:y="2.66204in" svg:width="3.1875in" svg:height="6.34491in" presentation:class="object" presentation:placeholder="false">
        <draw:text-box>
          <text:list text:style-name="a246">
            <text:list-item>
              <text:p text:style-name="a245" text:class-names="" text:cond-style-name=""><text:span text:style-name="a244" text:class-names="">Cliquez pour modifier les styles du texte du masque</text:span></text:p>
            </text:list-item>
          </text:list>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Cinquième niveau</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51563in" svg:y="9.26852in" svg:width="1.6875in" svg:height="0.53241in" presentation:class="date-time" presentation:placeholder="false">
        <draw:text-box>
          <text:p text:style-name="a263" text:class-names="" text:cond-style-name=""><text:span text:style-name="a261" text:class-names=""><text:date text:fixed="false" style:data-style-name="a262">07/12/2019</text:date></text:span></text:p>
        </draw:text-box>
        <svg:title/>
        <svg:desc/>
      </draw:frame>
      <draw:frame draw:id="id30" presentation:style-name="a267" draw:name="Footer Placeholder 5" svg:x="2.48438in" svg:y="9.26852in" svg:width="2.53125in" svg:height="0.5324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5.29688in" svg:y="9.26852in" svg:width="1.6875in" svg:height="0.5324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4.33333in" svg:height="0.376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5.66493in" svg:y="0in" svg:width="4.33333in" svg:height="0.37674in" presentation:class="date-time" presentation:placeholder="false">
          <draw:text-box>
            <text:p text:style-name="a276" text:class-names="" text:cond-style-name=""><text:span text:style-name="a274" text:class-names=""><text:date text:fixed="false" style:data-style-name="a275">07/12/2019</text:date></text:span></text:p>
          </draw:text-box>
          <svg:title/>
          <svg:desc/>
        </draw:frame>
        <draw:page-thumbnail svg:x="4.05035in" svg:y="0.9375in" svg:width="1.89931in" svg:height="2.53125in" presentation:class="page" draw:id="id7" presentation:style-name="a278" draw:name="Espace réservé de l'image des diapositives 3">
          <svg:title/>
          <svg:desc/>
        </draw:page-thumbnail>
        <draw:frame draw:id="id8" presentation:style-name="a293" draw:name="Espace réservé des notes 4" svg:x="1in" svg:y="3.60938in" svg:width="8in" svg:height="2.95312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7.12326in" svg:width="4.33333in" svg:height="0.376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5.66493in" svg:y="7.12326in" svg:width="4.33333in" svg:height="0.376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aison" style:page-layout-name="pageLayout1" draw:style-name="a301">
      <draw:frame draw:id="id32" presentation:style-name="a305" draw:name="Title 1" svg:x="0.5166in" svg:y="0.53241in" svg:width="6.46875in" svg:height="1.93287in" presentation:class="title" presentation:placeholder="false">
        <draw:text-box>
          <text:p text:style-name="a304" text:class-names="" text:cond-style-name=""><text:span text:style-name="a302" text:class-names="">Modifiez le style du titre</text:span><text:span text:style-name="a303" text:class-names=""/></text:p>
        </draw:text-box>
        <svg:title/>
        <svg:desc/>
      </draw:frame>
      <draw:frame draw:id="id33" presentation:style-name="a309" draw:name="Text Placeholder 2" svg:x="0.5166in" svg:y="2.45139in" svg:width="3.17285in" svg:height="1.20139in" presentation:class="outline" presentation:placeholder="false">
        <draw:text-box>
          <text:list text:style-name="a308">
            <text:list-item>
              <text:p text:style-name="a307" text:class-names="" text:cond-style-name=""><text:span text:style-name="a306" text:class-names="">Cliquez pour modifier les styles du texte du masque</text:span></text:p>
            </text:list-item>
          </text:list>
        </draw:text-box>
        <svg:title/>
        <svg:desc/>
      </draw:frame>
      <draw:frame draw:id="id34" presentation:style-name="a326" draw:name="Content Placeholder 3" svg:x="0.5166in" svg:y="3.65278in" svg:width="3.17285in" svg:height="5.37269in" presentation:class="object" presentation:placeholder="false">
        <draw:text-box>
          <text:list text:style-name="a312">
            <text:list-item>
              <text:p text:style-name="a311" text:class-names="" text:cond-style-name=""><text:span text:style-name="a310" text:class-names="">Cliquez pour modifier les styles du texte du masque</text:span></text:p>
            </text:list-item>
          </text:list>
          <text:list text:style-name="a315">
            <text:list-item>
              <text:list text:style-name="a315">
                <text:list-item>
                  <text:p text:style-name="a314" text:class-names="" text:cond-style-name=""><text:span text:style-name="a313" text:class-names="">Deuxième niveau</text:span></text:p>
                </text:list-item>
              </text:list>
            </text:list-item>
          </text:list>
          <text:list text:style-name="a318">
            <text:list-item>
              <text:list text:style-name="a318">
                <text:list-item>
                  <text:list text:style-name="a318">
                    <text:list-item>
                      <text:p text:style-name="a317" text:class-names="" text:cond-style-name=""><text:span text:style-name="a316" text:class-names="">Troisième niveau</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Quatrième niveau</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Cinquième niveau</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3.79688in" svg:y="2.45139in" svg:width="3.18848in" svg:height="1.20139in" presentation:class="outline" presentation:placeholder="false">
        <draw:text-box>
          <text:list text:style-name="a329">
            <text:list-item>
              <text:p text:style-name="a328" text:class-names="" text:cond-style-name=""><text:span text:style-name="a327" text:class-names="">Cliquez pour modifier les styles du texte du masque</text:span></text:p>
            </text:list-item>
          </text:list>
        </draw:text-box>
        <svg:title/>
        <svg:desc/>
      </draw:frame>
      <draw:frame draw:id="id36" presentation:style-name="a347" draw:name="Content Placeholder 5" svg:x="3.79688in" svg:y="3.65278in" svg:width="3.18848in" svg:height="5.37269in" presentation:class="object" presentation:placeholder="false">
        <draw:text-box>
          <text:list text:style-name="a333">
            <text:list-item>
              <text:p text:style-name="a332" text:class-names="" text:cond-style-name=""><text:span text:style-name="a331" text:class-names="">Cliquez pour modifier les styles du texte du masque</text:span></text:p>
            </text:list-item>
          </text:list>
          <text:list text:style-name="a336">
            <text:list-item>
              <text:list text:style-name="a336">
                <text:list-item>
                  <text:p text:style-name="a335" text:class-names="" text:cond-style-name=""><text:span text:style-name="a334" text:class-names="">Deuxième niveau</text:span></text:p>
                </text:list-item>
              </text:list>
            </text:list-item>
          </text:list>
          <text:list text:style-name="a339">
            <text:list-item>
              <text:list text:style-name="a339">
                <text:list-item>
                  <text:list text:style-name="a339">
                    <text:list-item>
                      <text:p text:style-name="a338" text:class-names="" text:cond-style-name=""><text:span text:style-name="a337" text:class-names="">Troisième niveau</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Quatrième niveau</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Cinquième niveau</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51563in" svg:y="9.26852in" svg:width="1.6875in" svg:height="0.53241in" presentation:class="date-time" presentation:placeholder="false">
        <draw:text-box>
          <text:p text:style-name="a350" text:class-names="" text:cond-style-name=""><text:span text:style-name="a348" text:class-names=""><text:date text:fixed="false" style:data-style-name="a349">07/12/2019</text:date></text:span></text:p>
        </draw:text-box>
        <svg:title/>
        <svg:desc/>
      </draw:frame>
      <draw:frame draw:id="id38" presentation:style-name="a354" draw:name="Footer Placeholder 7" svg:x="2.48438in" svg:y="9.26852in" svg:width="2.53125in" svg:height="0.5324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5.29688in" svg:y="9.26852in" svg:width="1.6875in" svg:height="0.5324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4.33333in" svg:height="0.376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5.66493in" svg:y="0in" svg:width="4.33333in" svg:height="0.37674in" presentation:class="date-time" presentation:placeholder="false">
          <draw:text-box>
            <text:p text:style-name="a363" text:class-names="" text:cond-style-name=""><text:span text:style-name="a361" text:class-names=""><text:date text:fixed="false" style:data-style-name="a362">07/12/2019</text:date></text:span></text:p>
          </draw:text-box>
          <svg:title/>
          <svg:desc/>
        </draw:frame>
        <draw:page-thumbnail svg:x="4.05035in" svg:y="0.9375in" svg:width="1.89931in" svg:height="2.53125in" presentation:class="page" draw:id="id7" presentation:style-name="a365" draw:name="Espace réservé de l'image des diapositives 3">
          <svg:title/>
          <svg:desc/>
        </draw:page-thumbnail>
        <draw:frame draw:id="id8" presentation:style-name="a380" draw:name="Espace réservé des notes 4" svg:x="1in" svg:y="3.60938in" svg:width="8in" svg:height="2.95312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7.12326in" svg:width="4.33333in" svg:height="0.376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5.66493in" svg:y="7.12326in" svg:width="4.33333in" svg:height="0.376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re-seul" style:page-layout-name="pageLayout1" draw:style-name="a388">
      <draw:frame draw:id="id40" presentation:style-name="a392" draw:name="Title 1" svg:x="0.51563in" svg:y="0.53241in" svg:width="6.46875in" svg:height="1.93287in" presentation:class="title" presentation:placeholder="false">
        <draw:text-box>
          <text:p text:style-name="a391" text:class-names="" text:cond-style-name=""><text:span text:style-name="a389" text:class-names="">Modifiez le style du titre</text:span><text:span text:style-name="a390" text:class-names=""/></text:p>
        </draw:text-box>
        <svg:title/>
        <svg:desc/>
      </draw:frame>
      <draw:frame draw:id="id41" presentation:style-name="a396" draw:name="Date Placeholder 2" svg:x="0.51563in" svg:y="9.26852in" svg:width="1.6875in" svg:height="0.53241in" presentation:class="date-time" presentation:placeholder="false">
        <draw:text-box>
          <text:p text:style-name="a395" text:class-names="" text:cond-style-name=""><text:span text:style-name="a393" text:class-names=""><text:date text:fixed="false" style:data-style-name="a394">07/12/2019</text:date></text:span></text:p>
        </draw:text-box>
        <svg:title/>
        <svg:desc/>
      </draw:frame>
      <draw:frame draw:id="id42" presentation:style-name="a399" draw:name="Footer Placeholder 3" svg:x="2.48438in" svg:y="9.26852in" svg:width="2.53125in" svg:height="0.5324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5.29688in" svg:y="9.26852in" svg:width="1.6875in" svg:height="0.5324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4.33333in" svg:height="0.376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5.66493in" svg:y="0in" svg:width="4.33333in" svg:height="0.37674in" presentation:class="date-time" presentation:placeholder="false">
          <draw:text-box>
            <text:p text:style-name="a408" text:class-names="" text:cond-style-name=""><text:span text:style-name="a406" text:class-names=""><text:date text:fixed="false" style:data-style-name="a407">07/12/2019</text:date></text:span></text:p>
          </draw:text-box>
          <svg:title/>
          <svg:desc/>
        </draw:frame>
        <draw:page-thumbnail svg:x="4.05035in" svg:y="0.9375in" svg:width="1.89931in" svg:height="2.53125in" presentation:class="page" draw:id="id7" presentation:style-name="a410" draw:name="Espace réservé de l'image des diapositives 3">
          <svg:title/>
          <svg:desc/>
        </draw:page-thumbnail>
        <draw:frame draw:id="id8" presentation:style-name="a425" draw:name="Espace réservé des notes 4" svg:x="1in" svg:y="3.60938in" svg:width="8in" svg:height="2.95312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7.12326in" svg:width="4.33333in" svg:height="0.376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5.66493in" svg:y="7.12326in" svg:width="4.33333in" svg:height="0.376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Vide" style:page-layout-name="pageLayout1" draw:style-name="a433">
      <draw:frame draw:id="id44" presentation:style-name="a437" draw:name="Date Placeholder 1" svg:x="0.51563in" svg:y="9.26852in" svg:width="1.6875in" svg:height="0.53241in" presentation:class="date-time" presentation:placeholder="false">
        <draw:text-box>
          <text:p text:style-name="a436" text:class-names="" text:cond-style-name=""><text:span text:style-name="a434" text:class-names=""><text:date text:fixed="false" style:data-style-name="a435">07/12/2019</text:date></text:span></text:p>
        </draw:text-box>
        <svg:title/>
        <svg:desc/>
      </draw:frame>
      <draw:frame draw:id="id45" presentation:style-name="a440" draw:name="Footer Placeholder 2" svg:x="2.48438in" svg:y="9.26852in" svg:width="2.53125in" svg:height="0.5324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5.29688in" svg:y="9.26852in" svg:width="1.6875in" svg:height="0.5324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4.33333in" svg:height="0.376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5.66493in" svg:y="0in" svg:width="4.33333in" svg:height="0.37674in" presentation:class="date-time" presentation:placeholder="false">
          <draw:text-box>
            <text:p text:style-name="a449" text:class-names="" text:cond-style-name=""><text:span text:style-name="a447" text:class-names=""><text:date text:fixed="false" style:data-style-name="a448">07/12/2019</text:date></text:span></text:p>
          </draw:text-box>
          <svg:title/>
          <svg:desc/>
        </draw:frame>
        <draw:page-thumbnail svg:x="4.05035in" svg:y="0.9375in" svg:width="1.89931in" svg:height="2.53125in" presentation:class="page" draw:id="id7" presentation:style-name="a451" draw:name="Espace réservé de l'image des diapositives 3">
          <svg:title/>
          <svg:desc/>
        </draw:page-thumbnail>
        <draw:frame draw:id="id8" presentation:style-name="a466" draw:name="Espace réservé des notes 4" svg:x="1in" svg:y="3.60938in" svg:width="8in" svg:height="2.95312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7.12326in" svg:width="4.33333in" svg:height="0.376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5.66493in" svg:y="7.12326in" svg:width="4.33333in" svg:height="0.376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u-avec-légende" style:page-layout-name="pageLayout1" draw:style-name="a474">
      <draw:frame draw:id="id47" presentation:style-name="a478" draw:name="Title 1" svg:x="0.5166in" svg:y="0.66667in" svg:width="2.41895in" svg:height="2.33333in" presentation:class="title" presentation:placeholder="false">
        <draw:text-box>
          <text:p text:style-name="a477" text:class-names="" text:cond-style-name=""><text:span text:style-name="a475" text:class-names="">Modifiez le style du titre</text:span><text:span text:style-name="a476" text:class-names=""/></text:p>
        </draw:text-box>
        <svg:title/>
        <svg:desc/>
      </draw:frame>
      <draw:frame draw:id="id48" presentation:style-name="a495" draw:name="Content Placeholder 2" svg:x="3.18848in" svg:y="1.43982in" svg:width="3.79688in" svg:height="7.10648in" presentation:class="object" presentation:placeholder="false">
        <draw:text-box>
          <text:list text:style-name="a481">
            <text:list-item>
              <text:p text:style-name="a480" text:class-names="" text:cond-style-name=""><text:span text:style-name="a479" text:class-names="">Cliquez pour 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Cinquième niveau</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5166in" svg:y="3in" svg:width="2.41895in" svg:height="5.55787in" presentation:class="outline" presentation:placeholder="false">
        <draw:text-box>
          <text:list text:style-name="a498">
            <text:list-item>
              <text:p text:style-name="a497" text:class-names="" text:cond-style-name=""><text:span text:style-name="a496" text:class-names="">Cliquez pour modifier les styles du texte du masque</text:span></text:p>
            </text:list-item>
          </text:list>
        </draw:text-box>
        <svg:title/>
        <svg:desc/>
      </draw:frame>
      <draw:frame draw:id="id50" presentation:style-name="a503" draw:name="Date Placeholder 4" svg:x="0.51563in" svg:y="9.26852in" svg:width="1.6875in" svg:height="0.53241in" presentation:class="date-time" presentation:placeholder="false">
        <draw:text-box>
          <text:p text:style-name="a502" text:class-names="" text:cond-style-name=""><text:span text:style-name="a500" text:class-names=""><text:date text:fixed="false" style:data-style-name="a501">07/12/2019</text:date></text:span></text:p>
        </draw:text-box>
        <svg:title/>
        <svg:desc/>
      </draw:frame>
      <draw:frame draw:id="id51" presentation:style-name="a506" draw:name="Footer Placeholder 5" svg:x="2.48438in" svg:y="9.26852in" svg:width="2.53125in" svg:height="0.5324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5.29688in" svg:y="9.26852in" svg:width="1.6875in" svg:height="0.5324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4.33333in" svg:height="0.376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5.66493in" svg:y="0in" svg:width="4.33333in" svg:height="0.37674in" presentation:class="date-time" presentation:placeholder="false">
          <draw:text-box>
            <text:p text:style-name="a515" text:class-names="" text:cond-style-name=""><text:span text:style-name="a513" text:class-names=""><text:date text:fixed="false" style:data-style-name="a514">07/12/2019</text:date></text:span></text:p>
          </draw:text-box>
          <svg:title/>
          <svg:desc/>
        </draw:frame>
        <draw:page-thumbnail svg:x="4.05035in" svg:y="0.9375in" svg:width="1.89931in" svg:height="2.53125in" presentation:class="page" draw:id="id7" presentation:style-name="a517" draw:name="Espace réservé de l'image des diapositives 3">
          <svg:title/>
          <svg:desc/>
        </draw:page-thumbnail>
        <draw:frame draw:id="id8" presentation:style-name="a532" draw:name="Espace réservé des notes 4" svg:x="1in" svg:y="3.60938in" svg:width="8in" svg:height="2.95312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7.12326in" svg:width="4.33333in" svg:height="0.376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5.66493in" svg:y="7.12326in" svg:width="4.33333in" svg:height="0.376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Image-avec-légende" style:page-layout-name="pageLayout1" draw:style-name="a540">
      <draw:frame draw:id="id53" presentation:style-name="a544" draw:name="Title 1" svg:x="0.5166in" svg:y="0.66667in" svg:width="2.41895in" svg:height="2.33333in" presentation:class="title" presentation:placeholder="false">
        <draw:text-box>
          <text:p text:style-name="a543" text:class-names="" text:cond-style-name=""><text:span text:style-name="a541" text:class-names="">Modifiez le style du titre</text:span><text:span text:style-name="a542" text:class-names=""/></text:p>
        </draw:text-box>
        <svg:title/>
        <svg:desc/>
      </draw:frame>
      <draw:frame draw:id="id54" presentation:style-name="a548" draw:name="Picture Placeholder 2" svg:x="3.18848in" svg:y="1.43982in" svg:width="3.79688in" svg:height="7.10648in" presentation:class="graphic" presentation:placeholder="false">
        <draw:text-box>
          <text:p text:style-name="a547" text:class-names="" text:cond-style-name=""><text:span text:style-name="a545" text:class-names="">Cliquez sur l'icône pour ajouter une image</text:span><text:span text:style-name="a546" text:class-names=""/></text:p>
        </draw:text-box>
        <svg:title/>
        <svg:desc/>
      </draw:frame>
      <draw:frame draw:id="id55" presentation:style-name="a552" draw:name="Text Placeholder 3" svg:x="0.5166in" svg:y="3in" svg:width="2.41895in" svg:height="5.55787in" presentation:class="outline" presentation:placeholder="false">
        <draw:text-box>
          <text:list text:style-name="a551">
            <text:list-item>
              <text:p text:style-name="a550" text:class-names="" text:cond-style-name=""><text:span text:style-name="a549" text:class-names="">Cliquez pour modifier les styles du texte du masque</text:span></text:p>
            </text:list-item>
          </text:list>
        </draw:text-box>
        <svg:title/>
        <svg:desc/>
      </draw:frame>
      <draw:frame draw:id="id56" presentation:style-name="a556" draw:name="Date Placeholder 4" svg:x="0.51563in" svg:y="9.26852in" svg:width="1.6875in" svg:height="0.53241in" presentation:class="date-time" presentation:placeholder="false">
        <draw:text-box>
          <text:p text:style-name="a555" text:class-names="" text:cond-style-name=""><text:span text:style-name="a553" text:class-names=""><text:date text:fixed="false" style:data-style-name="a554">07/12/2019</text:date></text:span></text:p>
        </draw:text-box>
        <svg:title/>
        <svg:desc/>
      </draw:frame>
      <draw:frame draw:id="id57" presentation:style-name="a559" draw:name="Footer Placeholder 5" svg:x="2.48438in" svg:y="9.26852in" svg:width="2.53125in" svg:height="0.53241in" presentation:class="footer" presentation:placeholder="false">
        <draw:text-box>
          <text:p text:style-name="a558" text:class-names="" text:cond-style-name=""><text:span text:style-name="a557" text:class-names=""/></text:p>
        </draw:text-box>
        <svg:title/>
        <svg:desc/>
      </draw:frame>
      <draw:frame draw:id="id58" presentation:style-name="a562" draw:name="Slide Number Placeholder 6" svg:x="5.29688in" svg:y="9.26852in" svg:width="1.6875in" svg:height="0.53241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92">
        <draw:frame draw:id="id5" presentation:style-name="a565" draw:name="Espace réservé de l'en-tête 1" svg:x="0in" svg:y="0in" svg:width="4.33333in" svg:height="0.37674in" presentation:class="header" presentation:placeholder="false">
          <draw:text-box>
            <text:p text:style-name="a564" text:class-names="" text:cond-style-name=""><text:span text:style-name="a563" text:class-names=""/></text:p>
          </draw:text-box>
          <svg:title/>
          <svg:desc/>
        </draw:frame>
        <draw:frame draw:id="id6" presentation:style-name="a569" draw:name="Espace réservé de la date 2" svg:x="5.66493in" svg:y="0in" svg:width="4.33333in" svg:height="0.37674in" presentation:class="date-time" presentation:placeholder="false">
          <draw:text-box>
            <text:p text:style-name="a568" text:class-names="" text:cond-style-name=""><text:span text:style-name="a566" text:class-names=""><text:date text:fixed="false" style:data-style-name="a567">07/12/2019</text:date></text:span></text:p>
          </draw:text-box>
          <svg:title/>
          <svg:desc/>
        </draw:frame>
        <draw:page-thumbnail svg:x="4.05035in" svg:y="0.9375in" svg:width="1.89931in" svg:height="2.53125in" presentation:class="page" draw:id="id7" presentation:style-name="a570" draw:name="Espace réservé de l'image des diapositives 3">
          <svg:title/>
          <svg:desc/>
        </draw:page-thumbnail>
        <draw:frame draw:id="id8" presentation:style-name="a585" draw:name="Espace réservé des notes 4" svg:x="1in" svg:y="3.60938in" svg:width="8in" svg:height="2.95312in" presentation:class="notes" presentation:placeholder="false">
          <draw:text-box>
            <text:p text:style-name="a572" text:class-names="" text:cond-style-name=""><text:span text:style-name="a571" text:class-names="">Cliquez pour modifier les styles du texte du masque</text:span></text:p>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2" text:class-names="">Cinquième niveau</text:span></text:p>
                              </text:list-item>
                            </text:list>
                          </text:list-item>
                        </text:list>
                      </text:list-item>
                    </text:list>
                  </text:list-item>
                </text:list>
              </text:list-item>
            </text:list>
          </draw:text-box>
          <svg:title/>
          <svg:desc/>
        </draw:frame>
        <draw:frame draw:id="id9" presentation:style-name="a588" draw:name="Espace réservé du pied de page 5" svg:x="0in" svg:y="7.12326in" svg:width="4.33333in" svg:height="0.37674in" presentation:class="footer" presentation:placeholder="false">
          <draw:text-box>
            <text:p text:style-name="a587" text:class-names="" text:cond-style-name=""><text:span text:style-name="a586" text:class-names=""/></text:p>
          </draw:text-box>
          <svg:title/>
          <svg:desc/>
        </draw:frame>
        <draw:frame draw:id="id10" presentation:style-name="a591" draw:name="Espace réservé du numéro de diapositive 6" svg:x="5.66493in" svg:y="7.12326in" svg:width="4.33333in" svg:height="0.37674in" presentation:class="page-number" presentation:placeholder="false">
          <draw:text-box>
            <text:p text:style-name="a590" text:class-names="" text:cond-style-name=""><text:span text:style-name="a589" text:class-names=""><text:page-number style:num-format="1" text:fixed="false"/></text:span></text:p>
          </draw:text-box>
          <svg:title/>
          <svg:desc/>
        </draw:frame>
      </presentation:notes>
    </style:master-page>
    <style:master-page style:name="Master1-Layout10-vertTx-Titre-et-texte-vertical" style:page-layout-name="pageLayout1" draw:style-name="a593">
      <draw:frame draw:id="id59" presentation:style-name="a597" draw:name="Title 1" svg:x="0.51563in" svg:y="0.53241in" svg:width="6.46875in" svg:height="1.93287in" presentation:class="title" presentation:placeholder="false">
        <draw:text-box>
          <text:p text:style-name="a596" text:class-names="" text:cond-style-name=""><text:span text:style-name="a594" text:class-names="">Modifiez le style du titre</text:span><text:span text:style-name="a595" text:class-names=""/></text:p>
        </draw:text-box>
        <svg:title/>
        <svg:desc/>
      </draw:frame>
      <draw:frame draw:id="id60" presentation:style-name="a614" draw:name="Vertical Text Placeholder 2" svg:x="0.51563in" svg:y="2.66204in" svg:width="6.46875in" svg:height="6.34491in" presentation:class="outline" presentation:placeholder="false">
        <draw:text-box>
          <text:list text:style-name="a600">
            <text:list-item>
              <text:p text:style-name="a599" text:class-names="" text:cond-style-name=""><text:span text:style-name="a598" text:class-names="">Cliquez pour modifier les styles du texte du masque</text:span></text:p>
            </text:list-item>
          </text:list>
          <text:list text:style-name="a603">
            <text:list-item>
              <text:list text:style-name="a603">
                <text:list-item>
                  <text:p text:style-name="a602" text:class-names="" text:cond-style-name=""><text:span text:style-name="a601" text:class-names="">Deuxièm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Troisièm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Quatrième niveau</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0" text:class-names="">Cinquième niveau</text:span><text:span text:style-name="a611" text:class-names=""/></text:p>
                            </text:list-item>
                          </text:list>
                        </text:list-item>
                      </text:list>
                    </text:list-item>
                  </text:list>
                </text:list-item>
              </text:list>
            </text:list-item>
          </text:list>
        </draw:text-box>
        <svg:title/>
        <svg:desc/>
      </draw:frame>
      <draw:frame draw:id="id61" presentation:style-name="a618" draw:name="Date Placeholder 3" svg:x="0.51563in" svg:y="9.26852in" svg:width="1.6875in" svg:height="0.53241in" presentation:class="date-time" presentation:placeholder="false">
        <draw:text-box>
          <text:p text:style-name="a617" text:class-names="" text:cond-style-name=""><text:span text:style-name="a615" text:class-names=""><text:date text:fixed="false" style:data-style-name="a616">07/12/2019</text:date></text:span></text:p>
        </draw:text-box>
        <svg:title/>
        <svg:desc/>
      </draw:frame>
      <draw:frame draw:id="id62" presentation:style-name="a621" draw:name="Footer Placeholder 4" svg:x="2.48438in" svg:y="9.26852in" svg:width="2.53125in" svg:height="0.53241in" presentation:class="footer" presentation:placeholder="false">
        <draw:text-box>
          <text:p text:style-name="a620" text:class-names="" text:cond-style-name=""><text:span text:style-name="a619" text:class-names=""/></text:p>
        </draw:text-box>
        <svg:title/>
        <svg:desc/>
      </draw:frame>
      <draw:frame draw:id="id63" presentation:style-name="a624" draw:name="Slide Number Placeholder 5" svg:x="5.29688in" svg:y="9.26852in" svg:width="1.6875in" svg:height="0.53241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5" presentation:style-name="a627" draw:name="Espace réservé de l'en-tête 1" svg:x="0in" svg:y="0in" svg:width="4.33333in" svg:height="0.37674in" presentation:class="header" presentation:placeholder="false">
          <draw:text-box>
            <text:p text:style-name="a626" text:class-names="" text:cond-style-name=""><text:span text:style-name="a625" text:class-names=""/></text:p>
          </draw:text-box>
          <svg:title/>
          <svg:desc/>
        </draw:frame>
        <draw:frame draw:id="id6" presentation:style-name="a631" draw:name="Espace réservé de la date 2" svg:x="5.66493in" svg:y="0in" svg:width="4.33333in" svg:height="0.37674in" presentation:class="date-time" presentation:placeholder="false">
          <draw:text-box>
            <text:p text:style-name="a630" text:class-names="" text:cond-style-name=""><text:span text:style-name="a628" text:class-names=""><text:date text:fixed="false" style:data-style-name="a629">07/12/2019</text:date></text:span></text:p>
          </draw:text-box>
          <svg:title/>
          <svg:desc/>
        </draw:frame>
        <draw:page-thumbnail svg:x="4.05035in" svg:y="0.9375in" svg:width="1.89931in" svg:height="2.53125in" presentation:class="page" draw:id="id7" presentation:style-name="a632" draw:name="Espace réservé de l'image des diapositives 3">
          <svg:title/>
          <svg:desc/>
        </draw:page-thumbnail>
        <draw:frame draw:id="id8" presentation:style-name="a647" draw:name="Espace réservé des notes 4" svg:x="1in" svg:y="3.60938in" svg:width="8in" svg:height="2.95312in" presentation:class="notes" presentation:placeholder="false">
          <draw:text-box>
            <text:p text:style-name="a634" text:class-names="" text:cond-style-name=""><text:span text:style-name="a633" text:class-names="">Cliquez pour modifier les styles du texte du masque</text:span></text:p>
            <text:list text:style-name="a637">
              <text:list-item>
                <text:list text:style-name="a637">
                  <text:list-item>
                    <text:p text:style-name="a636" text:class-names="" text:cond-style-name=""><text:span text:style-name="a635" text:class-names="">Deuxième niveau</text:span></text:p>
                  </text:list-item>
                </text:list>
              </text:list-item>
            </text:list>
            <text:list text:style-name="a640">
              <text:list-item>
                <text:list text:style-name="a640">
                  <text:list-item>
                    <text:list text:style-name="a640">
                      <text:list-item>
                        <text:p text:style-name="a639" text:class-names="" text:cond-style-name=""><text:span text:style-name="a638" text:class-names="">Troisième niveau</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Quatrième niveau</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Cinquième niveau</text:span></text:p>
                              </text:list-item>
                            </text:list>
                          </text:list-item>
                        </text:list>
                      </text:list-item>
                    </text:list>
                  </text:list-item>
                </text:list>
              </text:list-item>
            </text:list>
          </draw:text-box>
          <svg:title/>
          <svg:desc/>
        </draw:frame>
        <draw:frame draw:id="id9" presentation:style-name="a650" draw:name="Espace réservé du pied de page 5" svg:x="0in" svg:y="7.12326in" svg:width="4.33333in" svg:height="0.37674in" presentation:class="footer" presentation:placeholder="false">
          <draw:text-box>
            <text:p text:style-name="a649" text:class-names="" text:cond-style-name=""><text:span text:style-name="a648" text:class-names=""/></text:p>
          </draw:text-box>
          <svg:title/>
          <svg:desc/>
        </draw:frame>
        <draw:frame draw:id="id10" presentation:style-name="a653" draw:name="Espace réservé du numéro de diapositive 6" svg:x="5.66493in" svg:y="7.12326in" svg:width="4.33333in" svg:height="0.376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vertTitleAndTx-Titre-vertical-et-texte" style:page-layout-name="pageLayout1" draw:style-name="a655">
      <draw:frame draw:id="id64" presentation:style-name="a659" draw:name="Vertical Title 1" svg:x="5.36719in" svg:y="0.53241in" svg:width="1.61719in" svg:height="8.47454in" presentation:class="title" presentation:placeholder="false">
        <draw:text-box>
          <text:p text:style-name="a658" text:class-names="" text:cond-style-name=""><text:span text:style-name="a656" text:class-names="">Modifiez le style du titre</text:span><text:span text:style-name="a657" text:class-names=""/></text:p>
        </draw:text-box>
        <svg:title/>
        <svg:desc/>
      </draw:frame>
      <draw:frame draw:id="id65" presentation:style-name="a676" draw:name="Vertical Text Placeholder 2" svg:x="0.51563in" svg:y="0.53241in" svg:width="4.75781in" svg:height="8.47454in" presentation:class="outline" presentation:placeholder="false">
        <draw:text-box>
          <text:list text:style-name="a662">
            <text:list-item>
              <text:p text:style-name="a661" text:class-names="" text:cond-style-name=""><text:span text:style-name="a660" text:class-names="">Cliquez pour modifier les styles du texte du masque</text:span></text:p>
            </text:list-item>
          </text:list>
          <text:list text:style-name="a665">
            <text:list-item>
              <text:list text:style-name="a665">
                <text:list-item>
                  <text:p text:style-name="a664" text:class-names="" text:cond-style-name=""><text:span text:style-name="a663" text:class-names="">Deuxième niveau</text:span></text:p>
                </text:list-item>
              </text:list>
            </text:list-item>
          </text:list>
          <text:list text:style-name="a668">
            <text:list-item>
              <text:list text:style-name="a668">
                <text:list-item>
                  <text:list text:style-name="a668">
                    <text:list-item>
                      <text:p text:style-name="a667" text:class-names="" text:cond-style-name=""><text:span text:style-name="a666" text:class-names="">Troisième niveau</text:span></text:p>
                    </text:list-item>
                  </text:list>
                </text:list-item>
              </text:list>
            </text:list-item>
          </text:list>
          <text:list text:style-name="a671">
            <text:list-item>
              <text:list text:style-name="a671">
                <text:list-item>
                  <text:list text:style-name="a671">
                    <text:list-item>
                      <text:list text:style-name="a671">
                        <text:list-item>
                          <text:p text:style-name="a670" text:class-names="" text:cond-style-name=""><text:span text:style-name="a669" text:class-names="">Quatrième niveau</text:span></text:p>
                        </text:list-item>
                      </text:list>
                    </text:list-item>
                  </text:list>
                </text:list-item>
              </text:list>
            </text:list-item>
          </text:list>
          <text:list text:style-name="a675">
            <text:list-item>
              <text:list text:style-name="a675">
                <text:list-item>
                  <text:list text:style-name="a675">
                    <text:list-item>
                      <text:list text:style-name="a675">
                        <text:list-item>
                          <text:list text:style-name="a675">
                            <text:list-item>
                              <text:p text:style-name="a674" text:class-names="" text:cond-style-name=""><text:span text:style-name="a672" text:class-names="">Cinquième niveau</text:span><text:span text:style-name="a673" text:class-names=""/></text:p>
                            </text:list-item>
                          </text:list>
                        </text:list-item>
                      </text:list>
                    </text:list-item>
                  </text:list>
                </text:list-item>
              </text:list>
            </text:list-item>
          </text:list>
        </draw:text-box>
        <svg:title/>
        <svg:desc/>
      </draw:frame>
      <draw:frame draw:id="id66" presentation:style-name="a680" draw:name="Date Placeholder 3" svg:x="0.51563in" svg:y="9.26852in" svg:width="1.6875in" svg:height="0.53241in" presentation:class="date-time" presentation:placeholder="false">
        <draw:text-box>
          <text:p text:style-name="a679" text:class-names="" text:cond-style-name=""><text:span text:style-name="a677" text:class-names=""><text:date text:fixed="false" style:data-style-name="a678">07/12/2019</text:date></text:span></text:p>
        </draw:text-box>
        <svg:title/>
        <svg:desc/>
      </draw:frame>
      <draw:frame draw:id="id67" presentation:style-name="a683" draw:name="Footer Placeholder 4" svg:x="2.48438in" svg:y="9.26852in" svg:width="2.53125in" svg:height="0.53241in" presentation:class="footer" presentation:placeholder="false">
        <draw:text-box>
          <text:p text:style-name="a682" text:class-names="" text:cond-style-name=""><text:span text:style-name="a681" text:class-names=""/></text:p>
        </draw:text-box>
        <svg:title/>
        <svg:desc/>
      </draw:frame>
      <draw:frame draw:id="id68" presentation:style-name="a686" draw:name="Slide Number Placeholder 5" svg:x="5.29688in" svg:y="9.26852in" svg:width="1.6875in" svg:height="0.53241in" presentation:class="page-number" presentation:placeholder="false">
        <draw:text-box>
          <text:p text:style-name="a685" text:class-names="" text:cond-style-name=""><text:span text:style-name="a684" text:class-names=""><text:page-number style:num-format="1" text:fixed="false"/></text:span></text:p>
        </draw:text-box>
        <svg:title/>
        <svg:desc/>
      </draw:frame>
      <presentation:notes style:page-layout-name="pageLayout2" draw:style-name="a716">
        <draw:frame draw:id="id5" presentation:style-name="a689" draw:name="Espace réservé de l'en-tête 1" svg:x="0in" svg:y="0in" svg:width="4.33333in" svg:height="0.37674in" presentation:class="header" presentation:placeholder="false">
          <draw:text-box>
            <text:p text:style-name="a688" text:class-names="" text:cond-style-name=""><text:span text:style-name="a687" text:class-names=""/></text:p>
          </draw:text-box>
          <svg:title/>
          <svg:desc/>
        </draw:frame>
        <draw:frame draw:id="id6" presentation:style-name="a693" draw:name="Espace réservé de la date 2" svg:x="5.66493in" svg:y="0in" svg:width="4.33333in" svg:height="0.37674in" presentation:class="date-time" presentation:placeholder="false">
          <draw:text-box>
            <text:p text:style-name="a692" text:class-names="" text:cond-style-name=""><text:span text:style-name="a690" text:class-names=""><text:date text:fixed="false" style:data-style-name="a691">07/12/2019</text:date></text:span></text:p>
          </draw:text-box>
          <svg:title/>
          <svg:desc/>
        </draw:frame>
        <draw:page-thumbnail svg:x="4.05035in" svg:y="0.9375in" svg:width="1.89931in" svg:height="2.53125in" presentation:class="page" draw:id="id7" presentation:style-name="a694" draw:name="Espace réservé de l'image des diapositives 3">
          <svg:title/>
          <svg:desc/>
        </draw:page-thumbnail>
        <draw:frame draw:id="id8" presentation:style-name="a709" draw:name="Espace réservé des notes 4" svg:x="1in" svg:y="3.60938in" svg:width="8in" svg:height="2.95312in" presentation:class="notes" presentation:placeholder="false">
          <draw:text-box>
            <text:p text:style-name="a696" text:class-names="" text:cond-style-name=""><text:span text:style-name="a695" text:class-names="">Cliquez pour modifier les styles du texte du masque</text:span></text:p>
            <text:list text:style-name="a699">
              <text:list-item>
                <text:list text:style-name="a699">
                  <text:list-item>
                    <text:p text:style-name="a698" text:class-names="" text:cond-style-name=""><text:span text:style-name="a697" text:class-names="">Deuxième niveau</text:span></text:p>
                  </text:list-item>
                </text:list>
              </text:list-item>
            </text:list>
            <text:list text:style-name="a702">
              <text:list-item>
                <text:list text:style-name="a702">
                  <text:list-item>
                    <text:list text:style-name="a702">
                      <text:list-item>
                        <text:p text:style-name="a701" text:class-names="" text:cond-style-name=""><text:span text:style-name="a700" text:class-names="">Troisième niveau</text:span></text:p>
                      </text:list-item>
                    </text:list>
                  </text:list-item>
                </text:list>
              </text:list-item>
            </text:list>
            <text:list text:style-name="a705">
              <text:list-item>
                <text:list text:style-name="a705">
                  <text:list-item>
                    <text:list text:style-name="a705">
                      <text:list-item>
                        <text:list text:style-name="a705">
                          <text:list-item>
                            <text:p text:style-name="a704" text:class-names="" text:cond-style-name=""><text:span text:style-name="a703" text:class-names="">Quatrième niveau</text:span></text:p>
                          </text:list-item>
                        </text:list>
                      </text:list-item>
                    </text:list>
                  </text:list-item>
                </text:list>
              </text:list-item>
            </text:list>
            <text:list text:style-name="a708">
              <text:list-item>
                <text:list text:style-name="a708">
                  <text:list-item>
                    <text:list text:style-name="a708">
                      <text:list-item>
                        <text:list text:style-name="a708">
                          <text:list-item>
                            <text:list text:style-name="a708">
                              <text:list-item>
                                <text:p text:style-name="a707" text:class-names="" text:cond-style-name=""><text:span text:style-name="a706" text:class-names="">Cinquième niveau</text:span></text:p>
                              </text:list-item>
                            </text:list>
                          </text:list-item>
                        </text:list>
                      </text:list-item>
                    </text:list>
                  </text:list-item>
                </text:list>
              </text:list-item>
            </text:list>
          </draw:text-box>
          <svg:title/>
          <svg:desc/>
        </draw:frame>
        <draw:frame draw:id="id9" presentation:style-name="a712" draw:name="Espace réservé du pied de page 5" svg:x="0in" svg:y="7.12326in" svg:width="4.33333in" svg:height="0.37674in" presentation:class="footer" presentation:placeholder="false">
          <draw:text-box>
            <text:p text:style-name="a711" text:class-names="" text:cond-style-name=""><text:span text:style-name="a710" text:class-names=""/></text:p>
          </draw:text-box>
          <svg:title/>
          <svg:desc/>
        </draw:frame>
        <draw:frame draw:id="id10" presentation:style-name="a715" draw:name="Espace réservé du numéro de diapositive 6" svg:x="5.66493in" svg:y="7.12326in" svg:width="4.33333in" svg:height="0.37674in" presentation:class="page-number" presentation:placeholder="false">
          <draw:text-box>
            <text:p text:style-name="a714" text:class-names="" text:cond-style-name=""><text:span text:style-name="a713"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ReCreatisse</meta:initial-creator>
    <dc:creator>ReCreatisse</dc:creator>
    <meta:creation-date>2019-12-06T15:31:55Z</meta:creation-date>
    <dc:date>2019-12-07T17:34:18Z</dc:date>
    <meta:template xlink:href="Office%20Theme" xlink:type="simple"/>
    <meta:editing-cycles>10</meta:editing-cycles>
    <meta:editing-duration>PT10300S</meta:editing-duration>
    <meta:document-statistic meta:paragraph-count="78" meta:word-count="134"/>
  </office:meta>
</office:document-meta>
</file>