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gif" manifest:media-type="image/gif"/>
  <manifest:file-entry manifest:full-path="media/image4.gif" manifest:media-type="image/gif"/>
  <manifest:file-entry manifest:full-path="media/image5.gif" manifest:media-type="image/gif"/>
  <manifest:file-entry manifest:full-path="media/image6.png" manifest:media-type="image/png"/>
  <manifest:file-entry manifest:full-path="media/image7.gif" manifest:media-type="image/gif"/>
  <manifest:file-entry manifest:full-path="media/image8.gif" manifest:media-type="image/gif"/>
  <manifest:file-entry manifest:full-path="media/image9.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parent-style-name="Graphics">
      <style:graphic-properties draw:fill="none" draw:stroke="none"/>
    </style:style>
    <style:style style:family="graphic" style:name="a10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6" style:parent-style-name="Graphics">
      <style:graphic-properties draw:fill="none" draw:stroke="none" style:mirror="horizontal"/>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26">
      <style:graphic-properties draw:fill="none" draw:stroke="solid" svg:stroke-width="0.01389in" svg:stroke-color="#000000" svg:stroke-opacity="100%"/>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01">
      <style:graphic-properties draw:fill="none" draw:stroke="solid" svg:stroke-width="0.01389in" svg:stroke-color="#000000" svg:stroke-opacity="100%"/>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30">
      <style:graphic-properties draw:fill="none" draw:stroke="solid" svg:stroke-width="0.01389in" svg:stroke-color="#000000" svg:stroke-opacity="100%"/>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0" style:parent-style-name="Graphics">
      <style:graphic-properties draw:fill="none"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parent-style-name="Graphics">
      <style:graphic-properties draw:fill="none" draw:stroke="non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tru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true" draw:auto-grow-height="tru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5" style:parent-style-name="Graphics">
      <style:graphic-properties draw:fill="none" fo:clip="rect(0in, 1.08348in, 0.07805in, 1.06651in)" draw:stroke="non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5">
      <style:graphic-properties draw:fill="none" draw:stroke="solid" svg:stroke-width="0.01389in" svg:stroke-color="#000000" svg:stroke-opacity="100%"/>
    </style:style>
    <style:style style:family="paragraph" style:name="a1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7">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31">
      <style:graphic-properties draw:fill="none" draw:stroke="solid" svg:stroke-width="0.01389in" svg:stroke-color="#000000" svg:stroke-opacity="100%"/>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14" style:parent-style-name="Graphics">
      <style:graphic-properties draw:fill="none" draw:stroke="non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true" draw:auto-grow-height="true"/>
      <style:paragraph-properties style:font-independent-line-spacing="true" style:writing-mode="lr-tb"/>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949" style:parent-style-name="Graphics">
      <style:graphic-properties draw:fill="none" fo:clip="rect(0in, 1.08348in, 0.07805in, 1.06651in)" draw:stroke="non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parent-style-name="Graphics">
      <style:graphic-properties draw:fill="none"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parent-style-name="Graphics">
      <style:graphic-properties draw:fill="none" fo:clip="rect(0in, 1.08348in, 0.07805in, 1.06651in)" draw:stroke="non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true" draw:auto-grow-height="true"/>
      <style:paragraph-properties style:font-independent-line-spacing="true" style:writing-mode="lr-tb"/>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parent-style-name="Graphics">
      <style:graphic-properties draw:fill="none" fo:clip="rect(0in, 1.08348in, 0.07805in, 1.06651in)" draw:stroke="none"/>
    </style:style>
    <style:style style:family="graphic" style:name="a823">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8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7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127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7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graphic" style:name="a83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8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parent-style-name="Graphics">
      <style:graphic-properties draw:fill="none" draw:stroke="none"/>
    </style:style>
    <style:style style:family="paragraph" style:name="a9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4">
      <style:graphic-properties draw:fill="none" draw:stroke="solid" svg:stroke-width="0.01389in" svg:stroke-color="#000000" svg:stroke-opacity="100%"/>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718" style:parent-style-name="Graphics">
      <style:graphic-properties draw:fill="none" draw:stroke="non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3" style:parent-style-name="Graphics">
      <style:graphic-properties draw:fill="none"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3">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true" draw:auto-grow-height="true"/>
      <style:paragraph-properties style:font-independent-line-spacing="true" style:writing-mode="lr-tb"/>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draw:fill="none" fo:clip="rect(0in, 1.08348in, 0.07805in, 1.06651in)" draw:stroke="none"/>
    </style:style>
    <style:style style:family="graphic" style:name="a1048">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true" draw:auto-grow-height="tru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fo:clip="rect(0in, 1.08348in, 0.07805in, 1.06651in)" draw:stroke="none"/>
    </style:style>
    <style:style style:family="paragraph" style:name="a7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7" style:parent-style-name="Graphics">
      <style:graphic-properties draw:fill="none" draw:stroke="none" style:mirror="horizontal"/>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86" style:parent-style-name="Graphics">
      <style:graphic-properties draw:fill="none" draw:stroke="none"/>
    </style:style>
    <style:style style:family="graphic" style:name="a987" style:parent-style-name="Graphics">
      <style:graphic-properties draw:fill="none" fo:clip="rect(0in, 0.33204in, 0.97032in, 0in)"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1183" style:parent-style-name="Graphics">
      <style:graphic-properties draw:fill="none" draw:stroke="non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office:automatic-styles>
  <office:body>
    <office:presentation>
      <draw:page draw:name="Slide2" draw:style-name="a717" draw:master-page-name="Master1-Layout7-blank-Vide" presentation:presentation-page-layout-name="Master1-PPL7" draw:id="Slide-257">
        <draw:frame draw:id="id69" draw:style-name="a718" draw:name="Image 8" svg:x="-0.01948in" svg:y="-0.28085in" svg:width="7.5674in" svg:height="10.32719in" style:rel-width="scale" style:rel-height="scale">
          <draw:image xlink:href="media/image1.jpeg" xlink:type="simple" xlink:show="embed" xlink:actuate="onLoad"/>
          <svg:title/>
          <svg:desc>Une image contenant printemps, feu, fumée, vague

Description générée automatiquement</svg:desc>
        </draw:frame>
        <draw:custom-shape svg:x="0.12313in" svg:y="0.03165in" svg:width="3.72036in" svg:height="0.90879in" draw:id="id70" draw:style-name="a723" draw:name="Rectangle 33">
          <svg:title/>
          <svg:desc/>
          <text:p text:style-name="a722" text:class-names="" text:cond-style-name=""><text:span text:style-name="a719" text:class-names=""><text:s text:c="1"/></text:span><text:span text:style-name="a720" text:class-names="">PISTE NOIRE 1</text:span><text:span text:style-name="a721" text:class-names=""/></text:p>
          <draw:enhanced-geometry xmlns:dr3d="urn:oasis:names:tc:opendocument:xmlns:dr3d:1.0" draw:type="non-primitive" svg:viewBox="0 0 21600 21600" draw:enhanced-path="M 0 0 L 21600 0 21600 21600 0 21600 Z N"/>
        </draw:custom-shape>
        <draw:frame draw:id="id71" draw:style-name="a724" draw:name="Image 30" svg:x="-0.0749in" svg:y="0.77333in" svg:width="7.5674in" svg:height="9.54667in" style:rel-width="scale" style:rel-height="scale">
          <draw:image xlink:href="media/image2.png" xlink:type="simple" xlink:show="embed" xlink:actuate="onLoad"/>
          <svg:title/>
          <svg:desc/>
        </draw:frame>
        <draw:custom-shape svg:x="0.45054in" svg:y="1.40478in" svg:width="4.96992in" svg:height="8.30497in" draw:id="id72" draw:style-name="a727" draw:name="Forme libre : forme 4">
          <svg:title/>
          <svg:desc/>
          <text:p text:style-name="a726" text:class-names="" text:cond-style-name=""><text:span text:style-name="a725"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4.26536in" svg:y="1.40478in" svg:width="0.6608in" svg:height="0.61545in" draw:id="id73" draw:style-name="a730" draw:name="Ellipse 5">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6988in" svg:y="1.99141in" svg:width="0.6608in" svg:height="0.61545in" draw:id="id74" draw:style-name="a733" draw:name="Ellipse 10">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756in" svg:y="9.13613in" svg:width="1.49333in" svg:height="0.84318in" draw:id="id75" draw:style-name="a736" draw:name="Rectangle 11">
          <svg:title/>
          <svg:desc/>
          <text:p text:style-name="a735" text:class-names="" text:cond-style-name=""><text:span text:style-name="a734" text:class-names="">…………….</text:span></text:p>
          <draw:enhanced-geometry xmlns:dr3d="urn:oasis:names:tc:opendocument:xmlns:dr3d:1.0" draw:type="non-primitive" svg:viewBox="0 0 21600 21600" draw:enhanced-path="M 0 0 L 21600 0 21600 21600 0 21600 Z N"/>
        </draw:custom-shape>
        <draw:custom-shape svg:x="5.29405in" svg:y="8.53523in" svg:width="1.49333in" svg:height="0.5722in" draw:id="id76" draw:style-name="a739" draw:name="Rectangle 14">
          <svg:title/>
          <svg:desc/>
          <text:p text:style-name="a738" text:class-names="" text:cond-style-name=""><text:span text:style-name="a737" text:class-names="">arrivée</text:span></text:p>
          <draw:enhanced-geometry xmlns:dr3d="urn:oasis:names:tc:opendocument:xmlns:dr3d:1.0" draw:type="non-primitive" svg:viewBox="0 0 21600 21600" draw:enhanced-path="M 0 0 L 21600 0 21600 21600 0 21600 Z N"/>
        </draw:custom-shape>
        <draw:custom-shape svg:x="4.13279in" svg:y="3.44714in" svg:width="0.7004in" svg:height="0.59623in" draw:id="id77" draw:style-name="a742" draw:name="Ellipse 22">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78" draw:style-name="a745" draw:name="Rectangle 25">
          <svg:title/>
          <svg:desc/>
          <text:p text:style-name="a744" text:class-names="" text:cond-style-name=""><text:span text:style-name="a743" text:class-names="">ReCreatisse.com</text:span></text:p>
          <draw:enhanced-geometry xmlns:dr3d="urn:oasis:names:tc:opendocument:xmlns:dr3d:1.0" draw:type="non-primitive" svg:viewBox="0 0 21600 21600" draw:enhanced-path="M 0 0 L 21600 0 21600 21600 0 21600 Z N"/>
        </draw:custom-shape>
        <draw:custom-shape svg:x="3.18393in" svg:y="4.50224in" svg:width="0.7004in" svg:height="0.59623in" draw:id="id79" draw:style-name="a748" draw:name="Ellipse 22">
          <svg:title/>
          <svg:desc/>
          <text:p text:style-name="a747" text:class-names="" text:cond-style-name=""><text:span text:style-name="a7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8433in" svg:y="6.05089in" svg:width="0.7004in" svg:height="0.59623in" draw:id="id80" draw:style-name="a751" draw:name="Ellipse 22">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4608in" svg:y="6.99213in" svg:width="0.7004in" svg:height="0.59623in" draw:id="id81" draw:style-name="a754" draw:name="Ellipse 22">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808in" svg:y="8.5112in" svg:width="0.7004in" svg:height="0.59623in" draw:id="id82" draw:style-name="a757" draw:name="Ellipse 22">
          <svg:title/>
          <svg:desc/>
          <text:p text:style-name="a756" text:class-names="" text:cond-style-name=""><text:span text:style-name="a7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988in" svg:y="8.96149in" svg:width="0.7004in" svg:height="0.59623in" draw:id="id83" draw:style-name="a760" draw:name="Ellipse 22">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4" draw:style-name="a761" draw:name="Image 34" svg:x="4.82806in" svg:y="0.11454in" svg:width="1.6791in" svg:height="1.55606in" style:rel-width="scale" style:rel-height="scale">
          <draw:image xlink:href="media/image3.gif" xlink:type="simple" xlink:show="embed" xlink:actuate="onLoad"/>
          <svg:title/>
          <svg:desc>Une image contenant dessin, skiant

Description générée automatiquement</svg:desc>
        </draw:frame>
        <draw:custom-shape svg:x="4.15683in" svg:y="1.44589in" svg:width="0.87786in" svg:height="0.50488in" draw:id="id85" draw:style-name="a766" draw:name="Rectangle 15">
          <svg:title/>
          <svg:desc/>
          <text:p text:style-name="a765" text:class-names="" text:cond-style-name=""><text:span text:style-name="a762" text:class-names="">13</text:span><text:span text:style-name="a763" text:class-names="">2</text:span><text:span text:style-name="a764" text:class-names=""/></text:p>
          <draw:enhanced-geometry xmlns:dr3d="urn:oasis:names:tc:opendocument:xmlns:dr3d:1.0" draw:type="non-primitive" svg:viewBox="0 0 21600 21600" draw:enhanced-path="M 0 0 L 21600 0 21600 21600 0 21600 Z N"/>
        </draw:custom-shape>
        <draw:custom-shape svg:x="3.01474in" svg:y="2.0201in" svg:width="0.98328in" svg:height="0.50488in" draw:id="id86" draw:style-name="a771" draw:name="Rectangle 23">
          <svg:title/>
          <svg:desc/>
          <text:p text:style-name="a770" text:class-names="" text:cond-style-name=""><text:span text:style-name="a767" text:class-names="">-<text:s text:c="1"/></text:span><text:span text:style-name="a768" text:class-names="">30</text:span><text:span text:style-name="a769" text:class-names=""/></text:p>
          <draw:enhanced-geometry xmlns:dr3d="urn:oasis:names:tc:opendocument:xmlns:dr3d:1.0" draw:type="non-primitive" svg:viewBox="0 0 21600 21600" draw:enhanced-path="M 0 0 L 21600 0 21600 21600 0 21600 Z N" draw:mirror-horizontal="true"/>
        </draw:custom-shape>
        <draw:custom-shape svg:x="4.10411in" svg:y="3.45341in" svg:width="0.98328in" svg:height="0.50488in" draw:id="id87" draw:style-name="a776" draw:name="Rectangle 23">
          <svg:title/>
          <svg:desc/>
          <text:p text:style-name="a775" text:class-names="" text:cond-style-name=""><text:span text:style-name="a772" text:class-names="">+</text:span><text:span text:style-name="a773" text:class-names=""><text:s text:c="1"/>8</text:span><text:span text:style-name="a774" text:class-names=""/></text:p>
          <draw:enhanced-geometry xmlns:dr3d="urn:oasis:names:tc:opendocument:xmlns:dr3d:1.0" draw:type="non-primitive" svg:viewBox="0 0 21600 21600" draw:enhanced-path="M 0 0 L 21600 0 21600 21600 0 21600 Z N" draw:mirror-horizontal="true"/>
        </draw:custom-shape>
        <draw:custom-shape svg:x="3.12083in" svg:y="4.53251in" svg:width="0.98328in" svg:height="0.50488in" draw:id="id88" draw:style-name="a782" draw:name="Rectangle 23">
          <svg:title/>
          <svg:desc/>
          <text:p text:style-name="a781" text:class-names="" text:cond-style-name=""><text:span text:style-name="a777" text:class-names="">-<text:s text:c="1"/></text:span><text:span text:style-name="a778" text:class-names="">2</text:span><text:span text:style-name="a779" text:class-names="">0</text:span><text:span text:style-name="a780" text:class-names=""/></text:p>
          <draw:enhanced-geometry xmlns:dr3d="urn:oasis:names:tc:opendocument:xmlns:dr3d:1.0" draw:type="non-primitive" svg:viewBox="0 0 21600 21600" draw:enhanced-path="M 0 0 L 21600 0 21600 21600 0 21600 Z N" draw:mirror-horizontal="true"/>
        </draw:custom-shape>
        <draw:custom-shape svg:x="3.78407in" svg:y="6.08356in" svg:width="0.98328in" svg:height="0.50488in" draw:id="id89" draw:style-name="a788" draw:name="Rectangle 23">
          <svg:title/>
          <svg:desc/>
          <text:p text:style-name="a787" text:class-names="" text:cond-style-name=""><text:span text:style-name="a783" text:class-names="">+</text:span><text:span text:style-name="a784" text:class-names=""><text:s text:c="1"/></text:span><text:span text:style-name="a785" text:class-names="">45</text:span><text:span text:style-name="a786" text:class-names=""/></text:p>
          <draw:enhanced-geometry xmlns:dr3d="urn:oasis:names:tc:opendocument:xmlns:dr3d:1.0" draw:type="non-primitive" svg:viewBox="0 0 21600 21600" draw:enhanced-path="M 0 0 L 21600 0 21600 21600 0 21600 Z N" draw:mirror-horizontal="true"/>
        </draw:custom-shape>
        <draw:custom-shape svg:x="2.0866in" svg:y="6.99213in" svg:width="0.98328in" svg:height="0.50488in" draw:id="id90" draw:style-name="a794" draw:name="Rectangle 23">
          <svg:title/>
          <svg:desc/>
          <text:p text:style-name="a793" text:class-names="" text:cond-style-name=""><text:span text:style-name="a789" text:class-names="">-<text:s text:c="1"/></text:span><text:span text:style-name="a790" text:class-names="">1</text:span><text:span text:style-name="a791" text:class-names="">0</text:span><text:span text:style-name="a792" text:class-names=""/></text:p>
          <draw:enhanced-geometry xmlns:dr3d="urn:oasis:names:tc:opendocument:xmlns:dr3d:1.0" draw:type="non-primitive" svg:viewBox="0 0 21600 21600" draw:enhanced-path="M 0 0 L 21600 0 21600 21600 0 21600 Z N" draw:mirror-horizontal="true"/>
        </draw:custom-shape>
        <draw:custom-shape svg:x="0.75655in" svg:y="8.56889in" svg:width="0.98328in" svg:height="0.50488in" draw:id="id91" draw:style-name="a799" draw:name="Rectangle 23">
          <svg:title/>
          <svg:desc/>
          <text:p text:style-name="a798" text:class-names="" text:cond-style-name=""><text:span text:style-name="a795" text:class-names="">+</text:span><text:span text:style-name="a796" text:class-names=""><text:s text:c="1"/>5</text:span><text:span text:style-name="a797" text:class-names=""/></text:p>
          <draw:enhanced-geometry xmlns:dr3d="urn:oasis:names:tc:opendocument:xmlns:dr3d:1.0" draw:type="non-primitive" svg:viewBox="0 0 21600 21600" draw:enhanced-path="M 0 0 L 21600 0 21600 21600 0 21600 Z N" draw:mirror-horizontal="true"/>
        </draw:custom-shape>
        <draw:custom-shape svg:x="2.66371in" svg:y="8.9729in" svg:width="0.98328in" svg:height="0.50488in" draw:id="id92" draw:style-name="a804" draw:name="Rectangle 23">
          <svg:title/>
          <svg:desc/>
          <text:p text:style-name="a803" text:class-names="" text:cond-style-name=""><text:span text:style-name="a800" text:class-names="">+</text:span><text:span text:style-name="a801" text:class-names=""><text:s text:c="1"/>9</text:span><text:span text:style-name="a802" text:class-names=""/></text:p>
          <draw:enhanced-geometry xmlns:dr3d="urn:oasis:names:tc:opendocument:xmlns:dr3d:1.0" draw:type="non-primitive" svg:viewBox="0 0 21600 21600" draw:enhanced-path="M 0 0 L 21600 0 21600 21600 0 21600 Z N" draw:mirror-horizontal="true"/>
        </draw:custom-shape>
        <presentation:notes draw:style-name="a812">
          <draw:page-thumbnail draw:page-number="1" svg:x="4.05035in" svg:y="0.9375in" svg:width="1.89931in" svg:height="2.53125in" presentation:class="page" draw:id="id93" presentation:style-name="a805" draw:name="Espace réservé de l'image des diapositives 1">
            <svg:title/>
            <svg:desc/>
          </draw:page-thumbnail>
          <draw:frame draw:id="id94" presentation:style-name="a808" draw:name="Espace réservé des notes 2" svg:x="1in" svg:y="3.60938in" svg:width="8in" svg:height="2.95312in" presentation:class="notes" presentation:placeholder="false">
            <draw:text-box>
              <text:p text:style-name="a807" text:class-names="" text:cond-style-name=""><text:span text:style-name="a806" text:class-names="">PISTE ROUGE 1</text:span></text:p>
            </draw:text-box>
            <svg:title/>
            <svg:desc/>
          </draw:frame>
          <draw:frame draw:id="id95" draw:style-name="a811" draw:name="Espace réservé du numéro de diapositive 3" svg:x="5.66493in" svg:y="7.12326in" svg:width="4.33333in" svg:height="0.37674in">
            <draw:text-box>
              <text:p text:style-name="a810" text:class-names="" text:cond-style-name=""><text:span text:style-name="a809" text:class-names=""><text:page-number style:num-format="1" text:fixed="false"/></text:span></text:p>
            </draw:text-box>
            <svg:title/>
            <svg:desc/>
          </draw:frame>
        </presentation:notes>
      </draw:page>
      <draw:page draw:name="Slide3" draw:style-name="a813" draw:master-page-name="Master1-Layout7-blank-Vide" presentation:presentation-page-layout-name="Master1-PPL7" draw:id="Slide-258">
        <draw:frame draw:id="id96" draw:style-name="a814" draw:name="Image 8" svg:x="-0.01948in" svg:y="-0.28085in" svg:width="7.5674in" svg:height="10.32719in" style:rel-width="scale" style:rel-height="scale">
          <draw:image xlink:href="media/image1.jpeg" xlink:type="simple" xlink:show="embed" xlink:actuate="onLoad"/>
          <svg:title/>
          <svg:desc>Une image contenant printemps, feu, fumée, vague

Description générée automatiquement</svg:desc>
        </draw:frame>
        <draw:custom-shape svg:x="0.12313in" svg:y="0.03165in" svg:width="3.8343in" svg:height="0.90879in" draw:id="id97" draw:style-name="a819" draw:name="Rectangle 33">
          <svg:title/>
          <svg:desc/>
          <text:p text:style-name="a818" text:class-names="" text:cond-style-name=""><text:span text:style-name="a815" text:class-names=""><text:s text:c="1"/></text:span><text:span text:style-name="a816" text:class-names="">PISTE NOIRE 2</text:span><text:span text:style-name="a817" text:class-names=""/></text:p>
          <draw:enhanced-geometry xmlns:dr3d="urn:oasis:names:tc:opendocument:xmlns:dr3d:1.0" draw:type="non-primitive" svg:viewBox="0 0 21600 21600" draw:enhanced-path="M 0 0 L 21600 0 21600 21600 0 21600 Z N"/>
        </draw:custom-shape>
        <draw:frame draw:id="id98" draw:style-name="a820" draw:name="Image 30" svg:x="-0.0465in" svg:y="0.81217in" svg:width="7.5674in" svg:height="9.54667in" style:rel-width="scale" style:rel-height="scale">
          <draw:image xlink:href="media/image2.png" xlink:type="simple" xlink:show="embed" xlink:actuate="onLoad"/>
          <svg:title/>
          <svg:desc/>
        </draw:frame>
        <draw:custom-shape svg:x="0.45054in" svg:y="1.40478in" svg:width="4.96992in" svg:height="8.30497in" draw:id="id99" draw:style-name="a823" draw:name="Forme libre : forme 4">
          <svg:title/>
          <svg:desc/>
          <text:p text:style-name="a822" text:class-names="" text:cond-style-name=""><text:span text:style-name="a821"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4.26536in" svg:y="1.40478in" svg:width="0.6608in" svg:height="0.61545in" draw:id="id100" draw:style-name="a826" draw:name="Ellipse 5">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6988in" svg:y="1.99141in" svg:width="0.6608in" svg:height="0.61545in" draw:id="id101" draw:style-name="a829" draw:name="Ellipse 10">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756in" svg:y="9.13613in" svg:width="1.49333in" svg:height="0.84318in" draw:id="id102" draw:style-name="a832" draw:name="Rectangle 11">
          <svg:title/>
          <svg:desc/>
          <text:p text:style-name="a831" text:class-names="" text:cond-style-name=""><text:span text:style-name="a830" text:class-names="">…………….</text:span></text:p>
          <draw:enhanced-geometry xmlns:dr3d="urn:oasis:names:tc:opendocument:xmlns:dr3d:1.0" draw:type="non-primitive" svg:viewBox="0 0 21600 21600" draw:enhanced-path="M 0 0 L 21600 0 21600 21600 0 21600 Z N"/>
        </draw:custom-shape>
        <draw:custom-shape svg:x="5.29405in" svg:y="8.53523in" svg:width="1.49333in" svg:height="0.5722in" draw:id="id103" draw:style-name="a835" draw:name="Rectangle 14">
          <svg:title/>
          <svg:desc/>
          <text:p text:style-name="a834" text:class-names="" text:cond-style-name=""><text:span text:style-name="a833" text:class-names="">arrivée</text:span></text:p>
          <draw:enhanced-geometry xmlns:dr3d="urn:oasis:names:tc:opendocument:xmlns:dr3d:1.0" draw:type="non-primitive" svg:viewBox="0 0 21600 21600" draw:enhanced-path="M 0 0 L 21600 0 21600 21600 0 21600 Z N"/>
        </draw:custom-shape>
        <draw:custom-shape svg:x="4.13279in" svg:y="3.44714in" svg:width="0.7004in" svg:height="0.59623in" draw:id="id104" draw:style-name="a838" draw:name="Ellipse 22">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05" draw:style-name="a841" draw:name="Rectangle 25">
          <svg:title/>
          <svg:desc/>
          <text:p text:style-name="a840" text:class-names="" text:cond-style-name=""><text:span text:style-name="a839" text:class-names="">ReCreatisse.com</text:span></text:p>
          <draw:enhanced-geometry xmlns:dr3d="urn:oasis:names:tc:opendocument:xmlns:dr3d:1.0" draw:type="non-primitive" svg:viewBox="0 0 21600 21600" draw:enhanced-path="M 0 0 L 21600 0 21600 21600 0 21600 Z N"/>
        </draw:custom-shape>
        <draw:custom-shape svg:x="3.18393in" svg:y="4.50224in" svg:width="0.7004in" svg:height="0.59623in" draw:id="id106" draw:style-name="a844" draw:name="Ellipse 22">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8433in" svg:y="6.05089in" svg:width="0.7004in" svg:height="0.59623in" draw:id="id107" draw:style-name="a847" draw:name="Ellipse 22">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4608in" svg:y="6.99213in" svg:width="0.7004in" svg:height="0.59623in" draw:id="id108" draw:style-name="a850" draw:name="Ellipse 22">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808in" svg:y="8.5112in" svg:width="0.7004in" svg:height="0.59623in" draw:id="id109" draw:style-name="a853" draw:name="Ellipse 22">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988in" svg:y="8.96149in" svg:width="0.7004in" svg:height="0.59623in" draw:id="id110" draw:style-name="a856" draw:name="Ellipse 22">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1" draw:style-name="a857" draw:name="Image 32" svg:x="4.54304in" svg:y="-0.10836in" svg:width="2.51805in" svg:height="1.80208in" style:rel-width="scale" style:rel-height="scale">
          <draw:image xlink:href="media/image4.gif" xlink:type="simple" xlink:show="embed" xlink:actuate="onLoad"/>
          <svg:title/>
          <svg:desc>Une image contenant homme, skiant, air, vélo

Description générée automatiquement</svg:desc>
        </draw:frame>
        <draw:custom-shape svg:x="4.15683in" svg:y="1.44589in" svg:width="0.87786in" svg:height="0.50488in" draw:id="id112" draw:style-name="a861" draw:name="Rectangle 15">
          <svg:title/>
          <svg:desc/>
          <text:p text:style-name="a860" text:class-names="" text:cond-style-name=""><text:span text:style-name="a858" text:class-names="">149</text:span><text:span text:style-name="a859" text:class-names=""/></text:p>
          <draw:enhanced-geometry xmlns:dr3d="urn:oasis:names:tc:opendocument:xmlns:dr3d:1.0" draw:type="non-primitive" svg:viewBox="0 0 21600 21600" draw:enhanced-path="M 0 0 L 21600 0 21600 21600 0 21600 Z N"/>
        </draw:custom-shape>
        <draw:custom-shape svg:x="3.06988in" svg:y="2.03916in" svg:width="0.98328in" svg:height="0.50488in" draw:id="id113" draw:style-name="a867" draw:name="Rectangle 23">
          <svg:title/>
          <svg:desc/>
          <text:p text:style-name="a866" text:class-names="" text:cond-style-name=""><text:span text:style-name="a862" text:class-names="">+</text:span><text:span text:style-name="a863" text:class-names=""><text:s text:c="1"/></text:span><text:span text:style-name="a864" text:class-names="">6</text:span><text:span text:style-name="a865" text:class-names=""/></text:p>
          <draw:enhanced-geometry xmlns:dr3d="urn:oasis:names:tc:opendocument:xmlns:dr3d:1.0" draw:type="non-primitive" svg:viewBox="0 0 21600 21600" draw:enhanced-path="M 0 0 L 21600 0 21600 21600 0 21600 Z N" draw:mirror-horizontal="true"/>
        </draw:custom-shape>
        <draw:custom-shape svg:x="4.05141in" svg:y="3.49281in" svg:width="0.98328in" svg:height="0.50488in" draw:id="id114" draw:style-name="a873" draw:name="Rectangle 23">
          <svg:title/>
          <svg:desc/>
          <text:p text:style-name="a872" text:class-names="" text:cond-style-name=""><text:span text:style-name="a868" text:class-names="">+</text:span><text:span text:style-name="a869" text:class-names=""><text:s text:c="1"/></text:span><text:span text:style-name="a870" text:class-names="">20</text:span><text:span text:style-name="a871" text:class-names=""/></text:p>
          <draw:enhanced-geometry xmlns:dr3d="urn:oasis:names:tc:opendocument:xmlns:dr3d:1.0" draw:type="non-primitive" svg:viewBox="0 0 21600 21600" draw:enhanced-path="M 0 0 L 21600 0 21600 21600 0 21600 Z N" draw:mirror-horizontal="true"/>
        </draw:custom-shape>
        <draw:custom-shape svg:x="3.12028in" svg:y="4.54225in" svg:width="0.98328in" svg:height="0.50488in" draw:id="id115" draw:style-name="a879" draw:name="Rectangle 23">
          <svg:title/>
          <svg:desc/>
          <text:p text:style-name="a878" text:class-names="" text:cond-style-name=""><text:span text:style-name="a874" text:class-names="">+</text:span><text:span text:style-name="a875" text:class-names=""><text:s text:c="1"/></text:span><text:span text:style-name="a876" text:class-names="">2</text:span><text:span text:style-name="a877" text:class-names="">5</text:span></text:p>
          <draw:enhanced-geometry xmlns:dr3d="urn:oasis:names:tc:opendocument:xmlns:dr3d:1.0" draw:type="non-primitive" svg:viewBox="0 0 21600 21600" draw:enhanced-path="M 0 0 L 21600 0 21600 21600 0 21600 Z N" draw:mirror-horizontal="true"/>
        </draw:custom-shape>
        <draw:custom-shape svg:x="3.88433in" svg:y="6.08241in" svg:width="0.98328in" svg:height="0.50488in" draw:id="id116" draw:style-name="a883" draw:name="Rectangle 23">
          <svg:title/>
          <svg:desc/>
          <text:p text:style-name="a882" text:class-names="" text:cond-style-name=""><text:span text:style-name="a880" text:class-names="">-</text:span><text:span text:style-name="a881" text:class-names=""><text:s text:c="1"/>2</text:span></text:p>
          <draw:enhanced-geometry xmlns:dr3d="urn:oasis:names:tc:opendocument:xmlns:dr3d:1.0" draw:type="non-primitive" svg:viewBox="0 0 21600 21600" draw:enhanced-path="M 0 0 L 21600 0 21600 21600 0 21600 Z N" draw:mirror-horizontal="true"/>
        </draw:custom-shape>
        <draw:custom-shape svg:x="2.14608in" svg:y="7.03781in" svg:width="0.98328in" svg:height="0.50488in" draw:id="id117" draw:style-name="a888" draw:name="Rectangle 23">
          <svg:title/>
          <svg:desc/>
          <text:p text:style-name="a887" text:class-names="" text:cond-style-name=""><text:span text:style-name="a884" text:class-names="">+</text:span><text:span text:style-name="a885" text:class-names=""><text:s text:c="1"/>8</text:span><text:span text:style-name="a886" text:class-names=""/></text:p>
          <draw:enhanced-geometry xmlns:dr3d="urn:oasis:names:tc:opendocument:xmlns:dr3d:1.0" draw:type="non-primitive" svg:viewBox="0 0 21600 21600" draw:enhanced-path="M 0 0 L 21600 0 21600 21600 0 21600 Z N" draw:mirror-horizontal="true"/>
        </draw:custom-shape>
        <draw:custom-shape svg:x="0.76808in" svg:y="8.53523in" svg:width="0.98328in" svg:height="0.50488in" draw:id="id118" draw:style-name="a894" draw:name="Rectangle 23">
          <svg:title/>
          <svg:desc/>
          <text:p text:style-name="a893" text:class-names="" text:cond-style-name=""><text:span text:style-name="a889" text:class-names="">+</text:span><text:span text:style-name="a890" text:class-names=""><text:s text:c="1"/></text:span><text:span text:style-name="a891" text:class-names="">4</text:span><text:span text:style-name="a892" text:class-names=""/></text:p>
          <draw:enhanced-geometry xmlns:dr3d="urn:oasis:names:tc:opendocument:xmlns:dr3d:1.0" draw:type="non-primitive" svg:viewBox="0 0 21600 21600" draw:enhanced-path="M 0 0 L 21600 0 21600 21600 0 21600 Z N" draw:mirror-horizontal="true"/>
        </draw:custom-shape>
        <draw:custom-shape svg:x="2.70197in" svg:y="8.99851in" svg:width="0.98328in" svg:height="0.50488in" draw:id="id119" draw:style-name="a900" draw:name="Rectangle 23">
          <svg:title/>
          <svg:desc/>
          <text:p text:style-name="a899" text:class-names="" text:cond-style-name=""><text:span text:style-name="a895" text:class-names="">-</text:span><text:span text:style-name="a896" text:class-names=""><text:s text:c="1"/></text:span><text:span text:style-name="a897" text:class-names="">2</text:span><text:span text:style-name="a898" text:class-names="">0</text:span></text:p>
          <draw:enhanced-geometry xmlns:dr3d="urn:oasis:names:tc:opendocument:xmlns:dr3d:1.0" draw:type="non-primitive" svg:viewBox="0 0 21600 21600" draw:enhanced-path="M 0 0 L 21600 0 21600 21600 0 21600 Z N" draw:mirror-horizontal="true"/>
        </draw:custom-shape>
        <presentation:notes draw:style-name="a908">
          <draw:page-thumbnail draw:page-number="2" svg:x="4.05035in" svg:y="0.9375in" svg:width="1.89931in" svg:height="2.53125in" presentation:class="page" draw:id="id120" presentation:style-name="a901" draw:name="Espace réservé de l'image des diapositives 1">
            <svg:title/>
            <svg:desc/>
          </draw:page-thumbnail>
          <draw:frame draw:id="id121" presentation:style-name="a904" draw:name="Espace réservé des notes 2" svg:x="1in" svg:y="3.60938in" svg:width="8in" svg:height="2.95312in" presentation:class="notes" presentation:placeholder="false">
            <draw:text-box>
              <text:p text:style-name="a903" text:class-names="" text:cond-style-name=""><text:span text:style-name="a902" text:class-names="">PISTE ROUGE 1</text:span></text:p>
            </draw:text-box>
            <svg:title/>
            <svg:desc/>
          </draw:frame>
          <draw:frame draw:id="id122" draw:style-name="a907" draw:name="Espace réservé du numéro de diapositive 3" svg:x="5.66493in" svg:y="7.12326in" svg:width="4.33333in" svg:height="0.37674in">
            <draw:text-box>
              <text:p text:style-name="a906" text:class-names="" text:cond-style-name=""><text:span text:style-name="a905" text:class-names=""><text:page-number style:num-format="1" text:fixed="false"/></text:span></text:p>
            </draw:text-box>
            <svg:title/>
            <svg:desc/>
          </draw:frame>
        </presentation:notes>
      </draw:page>
      <draw:page draw:name="Slide4" draw:style-name="a909" draw:master-page-name="Master1-Layout7-blank-Vide" presentation:presentation-page-layout-name="Master1-PPL7" draw:id="Slide-259">
        <draw:frame draw:id="id123" draw:style-name="a910" draw:name="Image 8" svg:x="-0.01948in" svg:y="-0.28085in" svg:width="7.5674in" svg:height="10.32719in" style:rel-width="scale" style:rel-height="scale">
          <draw:image xlink:href="media/image1.jpeg" xlink:type="simple" xlink:show="embed" xlink:actuate="onLoad"/>
          <svg:title/>
          <svg:desc>Une image contenant printemps, feu, fumée, vague

Description générée automatiquement</svg:desc>
        </draw:frame>
        <draw:custom-shape svg:x="7.923in" svg:y="1.08502in" svg:width="0.87786in" svg:height="0.63952in" draw:id="id124" draw:style-name="a914" draw:name="Rectangle 15">
          <svg:title/>
          <svg:desc/>
          <text:p text:style-name="a913" text:class-names="" text:cond-style-name=""><text:span text:style-name="a911" text:class-names="">45</text:span><text:span text:style-name="a912" text:class-names=""/></text:p>
          <draw:enhanced-geometry xmlns:dr3d="urn:oasis:names:tc:opendocument:xmlns:dr3d:1.0" draw:type="non-primitive" svg:viewBox="0 0 21600 21600" draw:enhanced-path="M 0 0 L 21600 0 21600 21600 0 21600 Z N"/>
        </draw:custom-shape>
        <draw:custom-shape svg:x="0.12313in" svg:y="0.03165in" svg:width="3.82729in" svg:height="0.90879in" draw:id="id125" draw:style-name="a919" draw:name="Rectangle 33">
          <svg:title/>
          <svg:desc/>
          <text:p text:style-name="a918" text:class-names="" text:cond-style-name=""><text:span text:style-name="a915" text:class-names=""><text:s text:c="1"/></text:span><text:span text:style-name="a916" text:class-names="">PISTE NOIRE 3</text:span><text:span text:style-name="a917" text:class-names=""/></text:p>
          <draw:enhanced-geometry xmlns:dr3d="urn:oasis:names:tc:opendocument:xmlns:dr3d:1.0" draw:type="non-primitive" svg:viewBox="0 0 21600 21600" draw:enhanced-path="M 0 0 L 21600 0 21600 21600 0 21600 Z N"/>
        </draw:custom-shape>
        <draw:custom-shape svg:x="8.26188in" svg:y="2.5141in" svg:width="0.98328in" svg:height="0.63952in" draw:id="id126" draw:style-name="a922" draw:name="Rectangle 23">
          <svg:title/>
          <svg:desc/>
          <text:p text:style-name="a921" text:class-names="" text:cond-style-name=""><text:span text:style-name="a920" text:class-names="">- 6</text:span></text:p>
          <draw:enhanced-geometry xmlns:dr3d="urn:oasis:names:tc:opendocument:xmlns:dr3d:1.0" draw:type="non-primitive" svg:viewBox="0 0 21600 21600" draw:enhanced-path="M 0 0 L 21600 0 21600 21600 0 21600 Z N" draw:mirror-horizontal="true"/>
        </draw:custom-shape>
        <draw:custom-shape svg:x="8.67174in" svg:y="3.01655in" svg:width="0.98328in" svg:height="0.63952in" draw:id="id127" draw:style-name="a926" draw:name="Rectangle 23">
          <svg:title/>
          <svg:desc/>
          <text:p text:style-name="a925" text:class-names="" text:cond-style-name=""><text:span text:style-name="a923" text:class-names="">+ 7</text:span><text:span text:style-name="a924" text:class-names=""/></text:p>
          <draw:enhanced-geometry xmlns:dr3d="urn:oasis:names:tc:opendocument:xmlns:dr3d:1.0" draw:type="non-primitive" svg:viewBox="0 0 21600 21600" draw:enhanced-path="M 0 0 L 21600 0 21600 21600 0 21600 Z N" draw:mirror-horizontal="true"/>
        </draw:custom-shape>
        <draw:custom-shape svg:x="9.08768in" svg:y="4.51692in" svg:width="0.98328in" svg:height="0.63952in" draw:id="id128" draw:style-name="a930" draw:name="Rectangle 23">
          <svg:title/>
          <svg:desc/>
          <text:p text:style-name="a929" text:class-names="" text:cond-style-name=""><text:span text:style-name="a927" text:class-names="">- 5</text:span><text:span text:style-name="a928" text:class-names=""/></text:p>
          <draw:enhanced-geometry xmlns:dr3d="urn:oasis:names:tc:opendocument:xmlns:dr3d:1.0" draw:type="non-primitive" svg:viewBox="0 0 21600 21600" draw:enhanced-path="M 0 0 L 21600 0 21600 21600 0 21600 Z N" draw:mirror-horizontal="true"/>
        </draw:custom-shape>
        <draw:custom-shape svg:x="8.59604in" svg:y="5.46591in" svg:width="0.98328in" svg:height="0.63952in" draw:id="id129" draw:style-name="a933" draw:name="Rectangle 23">
          <svg:title/>
          <svg:desc/>
          <text:p text:style-name="a932" text:class-names="" text:cond-style-name=""><text:span text:style-name="a931" text:class-names="">+ 9</text:span></text:p>
          <draw:enhanced-geometry xmlns:dr3d="urn:oasis:names:tc:opendocument:xmlns:dr3d:1.0" draw:type="non-primitive" svg:viewBox="0 0 21600 21600" draw:enhanced-path="M 0 0 L 21600 0 21600 21600 0 21600 Z N" draw:mirror-horizontal="true"/>
        </draw:custom-shape>
        <draw:custom-shape svg:x="9.38407in" svg:y="7.01099in" svg:width="0.98328in" svg:height="0.63952in" draw:id="id130" draw:style-name="a938" draw:name="Rectangle 23">
          <svg:title/>
          <svg:desc/>
          <text:p text:style-name="a937" text:class-names="" text:cond-style-name=""><text:span text:style-name="a934" text:class-names="">-<text:s text:c="1"/></text:span><text:span text:style-name="a935" text:class-names="">3</text:span><text:span text:style-name="a936" text:class-names=""/></text:p>
          <draw:enhanced-geometry xmlns:dr3d="urn:oasis:names:tc:opendocument:xmlns:dr3d:1.0" draw:type="non-primitive" svg:viewBox="0 0 21600 21600" draw:enhanced-path="M 0 0 L 21600 0 21600 21600 0 21600 Z N" draw:mirror-horizontal="true"/>
        </draw:custom-shape>
        <draw:custom-shape svg:x="8.17066in" svg:y="7.34306in" svg:width="0.98328in" svg:height="0.63952in" draw:id="id131" draw:style-name="a941" draw:name="Rectangle 23">
          <svg:title/>
          <svg:desc/>
          <text:p text:style-name="a940" text:class-names="" text:cond-style-name=""><text:span text:style-name="a939" text:class-names="">+ 8</text:span></text:p>
          <draw:enhanced-geometry xmlns:dr3d="urn:oasis:names:tc:opendocument:xmlns:dr3d:1.0" draw:type="non-primitive" svg:viewBox="0 0 21600 21600" draw:enhanced-path="M 0 0 L 21600 0 21600 21600 0 21600 Z N" draw:mirror-horizontal="true"/>
        </draw:custom-shape>
        <draw:custom-shape svg:x="8.01794in" svg:y="8.21547in" svg:width="0.98328in" svg:height="0.63952in" draw:id="id132" draw:style-name="a945" draw:name="Rectangle 23">
          <svg:title/>
          <svg:desc/>
          <text:p text:style-name="a944" text:class-names="" text:cond-style-name=""><text:span text:style-name="a942" text:class-names="">+ 2</text:span><text:span text:style-name="a943" text:class-names=""/></text:p>
          <draw:enhanced-geometry xmlns:dr3d="urn:oasis:names:tc:opendocument:xmlns:dr3d:1.0" draw:type="non-primitive" svg:viewBox="0 0 21600 21600" draw:enhanced-path="M 0 0 L 21600 0 21600 21600 0 21600 Z N" draw:mirror-horizontal="true"/>
        </draw:custom-shape>
        <draw:custom-shape svg:x="9.65392in" svg:y="1.77729in" svg:width="1.35251in" svg:height="0.5722in" draw:id="id133" draw:style-name="a948" draw:name="Rectangle 13">
          <svg:title/>
          <svg:desc/>
          <text:p text:style-name="a947" text:class-names="" text:cond-style-name=""><text:span text:style-name="a946" text:class-names="">départ</text:span></text:p>
          <draw:enhanced-geometry xmlns:dr3d="urn:oasis:names:tc:opendocument:xmlns:dr3d:1.0" draw:type="non-primitive" svg:viewBox="0 0 21600 21600" draw:enhanced-path="M 0 0 L 21600 0 21600 21600 0 21600 Z N"/>
        </draw:custom-shape>
        <draw:frame draw:id="id134" draw:style-name="a949" draw:name="Image 30" svg:x="-0.01692in" svg:y="0.93825in" svg:width="7.5674in" svg:height="9.54667in" style:rel-width="scale" style:rel-height="scale">
          <draw:image xlink:href="media/image2.png" xlink:type="simple" xlink:show="embed" xlink:actuate="onLoad"/>
          <svg:title/>
          <svg:desc/>
        </draw:frame>
        <draw:custom-shape svg:x="0.45054in" svg:y="1.40478in" svg:width="4.96992in" svg:height="8.30497in" draw:id="id135" draw:style-name="a952" draw:name="Forme libre : forme 4">
          <svg:title/>
          <svg:desc/>
          <text:p text:style-name="a951" text:class-names="" text:cond-style-name=""><text:span text:style-name="a950"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4.26536in" svg:y="1.41333in" svg:width="0.72131in" svg:height="0.6069in" draw:id="id136" draw:style-name="a955" draw:name="Ellipse 5">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6988in" svg:y="1.99141in" svg:width="0.6608in" svg:height="0.61545in" draw:id="id137" draw:style-name="a958" draw:name="Ellipse 10">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756in" svg:y="9.13613in" svg:width="1.49333in" svg:height="0.84318in" draw:id="id138" draw:style-name="a961" draw:name="Rectangle 11">
          <svg:title/>
          <svg:desc/>
          <text:p text:style-name="a960" text:class-names="" text:cond-style-name=""><text:span text:style-name="a959" text:class-names="">…………….</text:span></text:p>
          <draw:enhanced-geometry xmlns:dr3d="urn:oasis:names:tc:opendocument:xmlns:dr3d:1.0" draw:type="non-primitive" svg:viewBox="0 0 21600 21600" draw:enhanced-path="M 0 0 L 21600 0 21600 21600 0 21600 Z N"/>
        </draw:custom-shape>
        <draw:custom-shape svg:x="5.29405in" svg:y="8.53523in" svg:width="1.49333in" svg:height="0.5722in" draw:id="id139" draw:style-name="a964" draw:name="Rectangle 14">
          <svg:title/>
          <svg:desc/>
          <text:p text:style-name="a963" text:class-names="" text:cond-style-name=""><text:span text:style-name="a962" text:class-names="">arrivée</text:span></text:p>
          <draw:enhanced-geometry xmlns:dr3d="urn:oasis:names:tc:opendocument:xmlns:dr3d:1.0" draw:type="non-primitive" svg:viewBox="0 0 21600 21600" draw:enhanced-path="M 0 0 L 21600 0 21600 21600 0 21600 Z N"/>
        </draw:custom-shape>
        <draw:custom-shape svg:x="4.13279in" svg:y="3.44714in" svg:width="0.7004in" svg:height="0.59623in" draw:id="id140" draw:style-name="a967" draw:name="Ellipse 22">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41" draw:style-name="a970" draw:name="Rectangle 25">
          <svg:title/>
          <svg:desc/>
          <text:p text:style-name="a969" text:class-names="" text:cond-style-name=""><text:span text:style-name="a968" text:class-names="">ReCreatisse.com</text:span></text:p>
          <draw:enhanced-geometry xmlns:dr3d="urn:oasis:names:tc:opendocument:xmlns:dr3d:1.0" draw:type="non-primitive" svg:viewBox="0 0 21600 21600" draw:enhanced-path="M 0 0 L 21600 0 21600 21600 0 21600 Z N"/>
        </draw:custom-shape>
        <draw:custom-shape svg:x="3.18393in" svg:y="4.50224in" svg:width="0.7004in" svg:height="0.59623in" draw:id="id142" draw:style-name="a973" draw:name="Ellipse 22">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8433in" svg:y="6.05089in" svg:width="0.7004in" svg:height="0.59623in" draw:id="id143" draw:style-name="a976" draw:name="Ellipse 22">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4608in" svg:y="6.99213in" svg:width="0.7004in" svg:height="0.59623in" draw:id="id144" draw:style-name="a979" draw:name="Ellipse 22">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808in" svg:y="8.5112in" svg:width="0.7004in" svg:height="0.59623in" draw:id="id145" draw:style-name="a982" draw:name="Ellipse 22">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988in" svg:y="8.96149in" svg:width="0.7004in" svg:height="0.59623in" draw:id="id146" draw:style-name="a985" draw:name="Ellipse 22">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7" draw:style-name="a986" draw:name="Image 3" svg:x="7.87866in" svg:y="-0.06161in" svg:width="1.56729in" svg:height="1.56017in" style:rel-width="scale" style:rel-height="scale">
          <draw:image xlink:href="media/image5.gif" xlink:type="simple" xlink:show="embed" xlink:actuate="onLoad"/>
          <svg:title/>
          <svg:desc>Une image contenant texte, carte, dessin

Description générée automatiquement</svg:desc>
        </draw:frame>
        <draw:frame draw:id="id148" draw:style-name="a987" draw:transform="translate(-1.21412in -0.7784in) rotate(-6.10086) translate(5.69604in 0.62389in)" draw:name="Image 32" svg:width="2.42824in" svg:height="1.5568in" style:rel-width="scale" style:rel-height="scale">
          <draw:image xlink:href="media/image6.png" xlink:type="simple" xlink:show="embed" xlink:actuate="onLoad"/>
          <svg:title/>
          <svg:desc/>
        </draw:frame>
        <draw:custom-shape svg:x="4.23453in" svg:y="1.4721in" svg:width="0.87786in" svg:height="0.50488in" draw:id="id149" draw:style-name="a992" draw:name="Rectangle 15">
          <svg:title/>
          <svg:desc/>
          <text:p text:style-name="a991" text:class-names="" text:cond-style-name=""><text:span text:style-name="a988" text:class-names="">23</text:span><text:span text:style-name="a989" text:class-names="">8</text:span><text:span text:style-name="a990" text:class-names=""/></text:p>
          <draw:enhanced-geometry xmlns:dr3d="urn:oasis:names:tc:opendocument:xmlns:dr3d:1.0" draw:type="non-primitive" svg:viewBox="0 0 21600 21600" draw:enhanced-path="M 0 0 L 21600 0 21600 21600 0 21600 Z N"/>
        </draw:custom-shape>
        <draw:custom-shape svg:x="3.06988in" svg:y="2.03916in" svg:width="0.98328in" svg:height="0.50488in" draw:id="id150" draw:style-name="a997" draw:name="Rectangle 23">
          <svg:title/>
          <svg:desc/>
          <text:p text:style-name="a996" text:class-names="" text:cond-style-name=""><text:span text:style-name="a993" text:class-names="">+</text:span><text:span text:style-name="a994" text:class-names=""><text:s text:c="1"/>9</text:span><text:span text:style-name="a995" text:class-names=""/></text:p>
          <draw:enhanced-geometry xmlns:dr3d="urn:oasis:names:tc:opendocument:xmlns:dr3d:1.0" draw:type="non-primitive" svg:viewBox="0 0 21600 21600" draw:enhanced-path="M 0 0 L 21600 0 21600 21600 0 21600 Z N" draw:mirror-horizontal="true"/>
        </draw:custom-shape>
        <draw:custom-shape svg:x="4.18182in" svg:y="3.49039in" svg:width="0.98328in" svg:height="0.50488in" draw:id="id151" draw:style-name="a1002" draw:name="Rectangle 23">
          <svg:title/>
          <svg:desc/>
          <text:p text:style-name="a1001" text:class-names="" text:cond-style-name=""><text:span text:style-name="a998" text:class-names="">+</text:span><text:span text:style-name="a999" text:class-names=""><text:s text:c="1"/>3</text:span><text:span text:style-name="a1000" text:class-names=""/></text:p>
          <draw:enhanced-geometry xmlns:dr3d="urn:oasis:names:tc:opendocument:xmlns:dr3d:1.0" draw:type="non-primitive" svg:viewBox="0 0 21600 21600" draw:enhanced-path="M 0 0 L 21600 0 21600 21600 0 21600 Z N" draw:mirror-horizontal="true"/>
        </draw:custom-shape>
        <draw:custom-shape svg:x="3.10031in" svg:y="4.51692in" svg:width="0.98328in" svg:height="0.50488in" draw:id="id152" draw:style-name="a1008" draw:name="Rectangle 23">
          <svg:title/>
          <svg:desc/>
          <text:p text:style-name="a1007" text:class-names="" text:cond-style-name=""><text:span text:style-name="a1003" text:class-names="">-</text:span><text:span text:style-name="a1004" text:class-names=""><text:s text:c="1"/></text:span><text:span text:style-name="a1005" text:class-names="">5</text:span><text:span text:style-name="a1006" text:class-names="">0</text:span></text:p>
          <draw:enhanced-geometry xmlns:dr3d="urn:oasis:names:tc:opendocument:xmlns:dr3d:1.0" draw:type="non-primitive" svg:viewBox="0 0 21600 21600" draw:enhanced-path="M 0 0 L 21600 0 21600 21600 0 21600 Z N" draw:mirror-horizontal="true"/>
        </draw:custom-shape>
        <draw:custom-shape svg:x="3.84991in" svg:y="6.09657in" svg:width="0.98328in" svg:height="0.50488in" draw:id="id153" draw:style-name="a1015" draw:name="Rectangle 23">
          <svg:title/>
          <svg:desc/>
          <text:p text:style-name="a1014" text:class-names="" text:cond-style-name=""><text:span text:style-name="a1009" text:class-names="">-</text:span><text:span text:style-name="a1010" text:class-names=""><text:s text:c="1"/></text:span><text:span text:style-name="a1011" text:class-names="">1</text:span><text:span text:style-name="a1012" text:class-names="">5</text:span><text:span text:style-name="a1013" text:class-names=""/></text:p>
          <draw:enhanced-geometry xmlns:dr3d="urn:oasis:names:tc:opendocument:xmlns:dr3d:1.0" draw:type="non-primitive" svg:viewBox="0 0 21600 21600" draw:enhanced-path="M 0 0 L 21600 0 21600 21600 0 21600 Z N" draw:mirror-horizontal="true"/>
        </draw:custom-shape>
        <draw:custom-shape svg:x="2.14608in" svg:y="7.03781in" svg:width="0.98328in" svg:height="0.50488in" draw:id="id154" draw:style-name="a1021" draw:name="Rectangle 23">
          <svg:title/>
          <svg:desc/>
          <text:p text:style-name="a1020" text:class-names="" text:cond-style-name=""><text:span text:style-name="a1016" text:class-names="">+</text:span><text:span text:style-name="a1017" text:class-names=""><text:s text:c="1"/></text:span><text:span text:style-name="a1018" text:class-names="">7</text:span><text:span text:style-name="a1019" text:class-names=""/></text:p>
          <draw:enhanced-geometry xmlns:dr3d="urn:oasis:names:tc:opendocument:xmlns:dr3d:1.0" draw:type="non-primitive" svg:viewBox="0 0 21600 21600" draw:enhanced-path="M 0 0 L 21600 0 21600 21600 0 21600 Z N" draw:mirror-horizontal="true"/>
        </draw:custom-shape>
        <draw:custom-shape svg:x="0.76972in" svg:y="8.55687in" svg:width="0.98328in" svg:height="0.50488in" draw:id="id155" draw:style-name="a1026" draw:name="Rectangle 23">
          <svg:title/>
          <svg:desc/>
          <text:p text:style-name="a1025" text:class-names="" text:cond-style-name=""><text:span text:style-name="a1022" text:class-names="">+</text:span><text:span text:style-name="a1023" text:class-names=""><text:s text:c="1"/>8</text:span><text:span text:style-name="a1024" text:class-names=""/></text:p>
          <draw:enhanced-geometry xmlns:dr3d="urn:oasis:names:tc:opendocument:xmlns:dr3d:1.0" draw:type="non-primitive" svg:viewBox="0 0 21600 21600" draw:enhanced-path="M 0 0 L 21600 0 21600 21600 0 21600 Z N" draw:mirror-horizontal="true"/>
        </draw:custom-shape>
        <draw:custom-shape svg:x="2.59785in" svg:y="9.01969in" svg:width="0.98328in" svg:height="0.50488in" draw:id="id156" draw:style-name="a1033" draw:name="Rectangle 23">
          <svg:title/>
          <svg:desc/>
          <text:p text:style-name="a1032" text:class-names="" text:cond-style-name=""><text:span text:style-name="a1027" text:class-names="">+</text:span><text:span text:style-name="a1028" text:class-names=""><text:s text:c="1"/></text:span><text:span text:style-name="a1029" text:class-names="">2</text:span><text:span text:style-name="a1030" text:class-names="">5</text:span><text:span text:style-name="a1031" text:class-names=""/></text:p>
          <draw:enhanced-geometry xmlns:dr3d="urn:oasis:names:tc:opendocument:xmlns:dr3d:1.0" draw:type="non-primitive" svg:viewBox="0 0 21600 21600" draw:enhanced-path="M 0 0 L 21600 0 21600 21600 0 21600 Z N" draw:mirror-horizontal="true"/>
        </draw:custom-shape>
        <presentation:notes draw:style-name="a1041">
          <draw:page-thumbnail draw:page-number="3" svg:x="4.05035in" svg:y="0.9375in" svg:width="1.89931in" svg:height="2.53125in" presentation:class="page" draw:id="id157" presentation:style-name="a1034" draw:name="Espace réservé de l'image des diapositives 1">
            <svg:title/>
            <svg:desc/>
          </draw:page-thumbnail>
          <draw:frame draw:id="id158" presentation:style-name="a1037" draw:name="Espace réservé des notes 2" svg:x="1in" svg:y="3.60938in" svg:width="8in" svg:height="2.95312in" presentation:class="notes" presentation:placeholder="false">
            <draw:text-box>
              <text:p text:style-name="a1036" text:class-names="" text:cond-style-name=""><text:span text:style-name="a1035" text:class-names="">PISTE ROUGE 1</text:span></text:p>
            </draw:text-box>
            <svg:title/>
            <svg:desc/>
          </draw:frame>
          <draw:frame draw:id="id159" draw:style-name="a1040" draw:name="Espace réservé du numéro de diapositive 3" svg:x="5.66493in" svg:y="7.12326in" svg:width="4.33333in" svg:height="0.37674in">
            <draw:text-box>
              <text:p text:style-name="a1039" text:class-names="" text:cond-style-name=""><text:span text:style-name="a1038" text:class-names=""><text:page-number style:num-format="1" text:fixed="false"/></text:span></text:p>
            </draw:text-box>
            <svg:title/>
            <svg:desc/>
          </draw:frame>
        </presentation:notes>
      </draw:page>
      <draw:page draw:name="Slide5" draw:style-name="a1042" draw:master-page-name="Master1-Layout7-blank-Vide" presentation:presentation-page-layout-name="Master1-PPL7" draw:id="Slide-260">
        <draw:frame draw:id="id160" draw:style-name="a1043" draw:name="Image 8" svg:x="-0.01948in" svg:y="-0.28085in" svg:width="7.5674in" svg:height="10.32719in" style:rel-width="scale" style:rel-height="scale">
          <draw:image xlink:href="media/image1.jpeg" xlink:type="simple" xlink:show="embed" xlink:actuate="onLoad"/>
          <svg:title/>
          <svg:desc>Une image contenant printemps, feu, fumée, vague

Description générée automatiquement</svg:desc>
        </draw:frame>
        <draw:custom-shape svg:x="0.12313in" svg:y="0.03165in" svg:width="3.84307in" svg:height="0.90879in" draw:id="id161" draw:style-name="a1048" draw:name="Rectangle 33">
          <svg:title/>
          <svg:desc/>
          <text:p text:style-name="a1047" text:class-names="" text:cond-style-name=""><text:span text:style-name="a1044" text:class-names=""><text:s text:c="1"/></text:span><text:span text:style-name="a1045" text:class-names="">PISTE NOIRE 4</text:span><text:span text:style-name="a1046" text:class-names=""/></text:p>
          <draw:enhanced-geometry xmlns:dr3d="urn:oasis:names:tc:opendocument:xmlns:dr3d:1.0" draw:type="non-primitive" svg:viewBox="0 0 21600 21600" draw:enhanced-path="M 0 0 L 21600 0 21600 21600 0 21600 Z N"/>
        </draw:custom-shape>
        <draw:frame draw:id="id162" draw:style-name="a1049" draw:name="Image 30" svg:x="0.01986in" svg:y="0.78393in" svg:width="7.5674in" svg:height="9.54667in" style:rel-width="scale" style:rel-height="scale">
          <draw:image xlink:href="media/image2.png" xlink:type="simple" xlink:show="embed" xlink:actuate="onLoad"/>
          <svg:title/>
          <svg:desc/>
        </draw:frame>
        <draw:custom-shape svg:x="0.45054in" svg:y="1.40478in" svg:width="4.96992in" svg:height="8.30497in" draw:id="id163" draw:style-name="a1052" draw:name="Forme libre : forme 4">
          <svg:title/>
          <svg:desc/>
          <text:p text:style-name="a1051" text:class-names="" text:cond-style-name=""><text:span text:style-name="a1050"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4.22576in" svg:y="1.40478in" svg:width="0.7004in" svg:height="0.61545in" draw:id="id164" draw:style-name="a1055" draw:name="Ellipse 5">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6988in" svg:y="1.99141in" svg:width="0.6608in" svg:height="0.61545in" draw:id="id165" draw:style-name="a1058" draw:name="Ellipse 10">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756in" svg:y="9.13613in" svg:width="1.49333in" svg:height="0.84318in" draw:id="id166" draw:style-name="a1061" draw:name="Rectangle 11">
          <svg:title/>
          <svg:desc/>
          <text:p text:style-name="a1060" text:class-names="" text:cond-style-name=""><text:span text:style-name="a1059" text:class-names="">…………….</text:span></text:p>
          <draw:enhanced-geometry xmlns:dr3d="urn:oasis:names:tc:opendocument:xmlns:dr3d:1.0" draw:type="non-primitive" svg:viewBox="0 0 21600 21600" draw:enhanced-path="M 0 0 L 21600 0 21600 21600 0 21600 Z N"/>
        </draw:custom-shape>
        <draw:custom-shape svg:x="5.29405in" svg:y="8.53523in" svg:width="1.49333in" svg:height="0.5722in" draw:id="id167" draw:style-name="a1064" draw:name="Rectangle 14">
          <svg:title/>
          <svg:desc/>
          <text:p text:style-name="a1063" text:class-names="" text:cond-style-name=""><text:span text:style-name="a1062" text:class-names="">arrivée</text:span></text:p>
          <draw:enhanced-geometry xmlns:dr3d="urn:oasis:names:tc:opendocument:xmlns:dr3d:1.0" draw:type="non-primitive" svg:viewBox="0 0 21600 21600" draw:enhanced-path="M 0 0 L 21600 0 21600 21600 0 21600 Z N"/>
        </draw:custom-shape>
        <draw:custom-shape svg:x="4.13279in" svg:y="3.44714in" svg:width="0.7004in" svg:height="0.59623in" draw:id="id168" draw:style-name="a1067" draw:name="Ellipse 22">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69" draw:style-name="a1070" draw:name="Rectangle 25">
          <svg:title/>
          <svg:desc/>
          <text:p text:style-name="a1069" text:class-names="" text:cond-style-name=""><text:span text:style-name="a1068" text:class-names="">ReCreatisse.com</text:span></text:p>
          <draw:enhanced-geometry xmlns:dr3d="urn:oasis:names:tc:opendocument:xmlns:dr3d:1.0" draw:type="non-primitive" svg:viewBox="0 0 21600 21600" draw:enhanced-path="M 0 0 L 21600 0 21600 21600 0 21600 Z N"/>
        </draw:custom-shape>
        <draw:custom-shape svg:x="3.18393in" svg:y="4.50224in" svg:width="0.7004in" svg:height="0.59623in" draw:id="id170" draw:style-name="a1073" draw:name="Ellipse 22">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8433in" svg:y="6.05089in" svg:width="0.7004in" svg:height="0.59623in" draw:id="id171" draw:style-name="a1076" draw:name="Ellipse 22">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4608in" svg:y="6.99213in" svg:width="0.7004in" svg:height="0.59623in" draw:id="id172" draw:style-name="a1079" draw:name="Ellipse 22">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808in" svg:y="8.5112in" svg:width="0.7004in" svg:height="0.59623in" draw:id="id173" draw:style-name="a1082" draw:name="Ellipse 22">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988in" svg:y="8.96149in" svg:width="0.7004in" svg:height="0.59623in" draw:id="id174" draw:style-name="a1085" draw:name="Ellipse 22">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75" draw:style-name="a1086" draw:transform="translate(-0.86209in -0.68493in) rotate(-5.94015) translate(5.49115in 0.79108in)" draw:name="Image 34" svg:width="1.72418in" svg:height="1.36986in" style:rel-width="scale" style:rel-height="scale">
          <draw:image xlink:href="media/image7.gif" xlink:type="simple" xlink:show="embed" xlink:actuate="onLoad"/>
          <svg:title/>
          <svg:desc>Une image contenant skiant, homme

Description générée automatiquement</svg:desc>
        </draw:frame>
        <draw:custom-shape svg:x="4.15683in" svg:y="1.4721in" svg:width="0.87786in" svg:height="0.50488in" draw:id="id176" draw:style-name="a1091" draw:name="Rectangle 15">
          <svg:title/>
          <svg:desc/>
          <text:p text:style-name="a1090" text:class-names="" text:cond-style-name=""><text:span text:style-name="a1087" text:class-names="">30</text:span><text:span text:style-name="a1088" text:class-names="">5</text:span><text:span text:style-name="a1089" text:class-names=""/></text:p>
          <draw:enhanced-geometry xmlns:dr3d="urn:oasis:names:tc:opendocument:xmlns:dr3d:1.0" draw:type="non-primitive" svg:viewBox="0 0 21600 21600" draw:enhanced-path="M 0 0 L 21600 0 21600 21600 0 21600 Z N"/>
        </draw:custom-shape>
        <draw:custom-shape svg:x="3.06988in" svg:y="2.07883in" svg:width="0.98328in" svg:height="0.50488in" draw:id="id177" draw:style-name="a1095" draw:name="Rectangle 23">
          <svg:title/>
          <svg:desc/>
          <text:p text:style-name="a1094" text:class-names="" text:cond-style-name=""><text:span text:style-name="a1092" text:class-names="">-</text:span><text:span text:style-name="a1093" text:class-names=""><text:s text:c="1"/>6</text:span></text:p>
          <draw:enhanced-geometry xmlns:dr3d="urn:oasis:names:tc:opendocument:xmlns:dr3d:1.0" draw:type="non-primitive" svg:viewBox="0 0 21600 21600" draw:enhanced-path="M 0 0 L 21600 0 21600 21600 0 21600 Z N" draw:mirror-horizontal="true"/>
        </draw:custom-shape>
        <draw:custom-shape svg:x="4.14911in" svg:y="3.45434in" svg:width="0.98328in" svg:height="0.50488in" draw:id="id178" draw:style-name="a1101" draw:name="Rectangle 23">
          <svg:title/>
          <svg:desc/>
          <text:p text:style-name="a1100" text:class-names="" text:cond-style-name=""><text:span text:style-name="a1096" text:class-names="">+</text:span><text:span text:style-name="a1097" text:class-names=""><text:s text:c="1"/></text:span><text:span text:style-name="a1098" text:class-names="">7</text:span><text:span text:style-name="a1099" text:class-names=""/></text:p>
          <draw:enhanced-geometry xmlns:dr3d="urn:oasis:names:tc:opendocument:xmlns:dr3d:1.0" draw:type="non-primitive" svg:viewBox="0 0 21600 21600" draw:enhanced-path="M 0 0 L 21600 0 21600 21600 0 21600 Z N" draw:mirror-horizontal="true"/>
        </draw:custom-shape>
        <draw:custom-shape svg:x="3.10716in" svg:y="4.53475in" svg:width="0.98328in" svg:height="0.50488in" draw:id="id179" draw:style-name="a1108" draw:name="Rectangle 23">
          <svg:title/>
          <svg:desc/>
          <text:p text:style-name="a1107" text:class-names="" text:cond-style-name=""><text:span text:style-name="a1102" text:class-names="">+</text:span><text:span text:style-name="a1103" text:class-names=""><text:s text:c="1"/></text:span><text:span text:style-name="a1104" text:class-names="">3</text:span><text:span text:style-name="a1105" text:class-names="">0</text:span><text:span text:style-name="a1106" text:class-names=""/></text:p>
          <draw:enhanced-geometry xmlns:dr3d="urn:oasis:names:tc:opendocument:xmlns:dr3d:1.0" draw:type="non-primitive" svg:viewBox="0 0 21600 21600" draw:enhanced-path="M 0 0 L 21600 0 21600 21600 0 21600 Z N" draw:mirror-horizontal="true"/>
        </draw:custom-shape>
        <draw:custom-shape svg:x="3.95486in" svg:y="6.06814in" svg:width="0.98328in" svg:height="0.50488in" draw:id="id180" draw:style-name="a1113" draw:name="Rectangle 23">
          <svg:title/>
          <svg:desc/>
          <text:p text:style-name="a1112" text:class-names="" text:cond-style-name=""><text:span text:style-name="a1109" text:class-names="">+</text:span><text:span text:style-name="a1110" text:class-names=""><text:s text:c="1"/>4</text:span><text:span text:style-name="a1111" text:class-names=""/></text:p>
          <draw:enhanced-geometry xmlns:dr3d="urn:oasis:names:tc:opendocument:xmlns:dr3d:1.0" draw:type="non-primitive" svg:viewBox="0 0 21600 21600" draw:enhanced-path="M 0 0 L 21600 0 21600 21600 0 21600 Z N" draw:mirror-horizontal="true"/>
        </draw:custom-shape>
        <draw:custom-shape svg:x="2.11636in" svg:y="6.99933in" svg:width="0.98328in" svg:height="0.50488in" draw:id="id181" draw:style-name="a1120" draw:name="Rectangle 23">
          <svg:title/>
          <svg:desc/>
          <text:p text:style-name="a1119" text:class-names="" text:cond-style-name=""><text:span text:style-name="a1114" text:class-names="">-</text:span><text:span text:style-name="a1115" text:class-names=""><text:s text:c="1"/></text:span><text:span text:style-name="a1116" text:class-names="">5</text:span><text:span text:style-name="a1117" text:class-names="">0</text:span><text:span text:style-name="a1118" text:class-names=""/></text:p>
          <draw:enhanced-geometry xmlns:dr3d="urn:oasis:names:tc:opendocument:xmlns:dr3d:1.0" draw:type="non-primitive" svg:viewBox="0 0 21600 21600" draw:enhanced-path="M 0 0 L 21600 0 21600 21600 0 21600 Z N" draw:mirror-horizontal="true"/>
        </draw:custom-shape>
        <draw:custom-shape svg:x="0.80612in" svg:y="8.49223in" svg:width="0.98328in" svg:height="0.50488in" draw:id="id182" draw:style-name="a1125" draw:name="Rectangle 23">
          <svg:title/>
          <svg:desc/>
          <text:p text:style-name="a1124" text:class-names="" text:cond-style-name=""><text:span text:style-name="a1121" text:class-names="">+</text:span><text:span text:style-name="a1122" text:class-names=""><text:s text:c="1"/>9</text:span><text:span text:style-name="a1123" text:class-names=""/></text:p>
          <draw:enhanced-geometry xmlns:dr3d="urn:oasis:names:tc:opendocument:xmlns:dr3d:1.0" draw:type="non-primitive" svg:viewBox="0 0 21600 21600" draw:enhanced-path="M 0 0 L 21600 0 21600 21600 0 21600 Z N" draw:mirror-horizontal="true"/>
        </draw:custom-shape>
        <draw:custom-shape svg:x="2.73454in" svg:y="8.95789in" svg:width="0.98328in" svg:height="0.50488in" draw:id="id183" draw:style-name="a1130" draw:name="Rectangle 23">
          <svg:title/>
          <svg:desc/>
          <text:p text:style-name="a1129" text:class-names="" text:cond-style-name=""><text:span text:style-name="a1126" text:class-names="">+</text:span><text:span text:style-name="a1127" text:class-names=""><text:s text:c="1"/>1</text:span><text:span text:style-name="a1128" text:class-names=""/></text:p>
          <draw:enhanced-geometry xmlns:dr3d="urn:oasis:names:tc:opendocument:xmlns:dr3d:1.0" draw:type="non-primitive" svg:viewBox="0 0 21600 21600" draw:enhanced-path="M 0 0 L 21600 0 21600 21600 0 21600 Z N" draw:mirror-horizontal="true"/>
        </draw:custom-shape>
        <presentation:notes draw:style-name="a1138">
          <draw:page-thumbnail draw:page-number="4" svg:x="4.05035in" svg:y="0.9375in" svg:width="1.89931in" svg:height="2.53125in" presentation:class="page" draw:id="id184" presentation:style-name="a1131" draw:name="Espace réservé de l'image des diapositives 1">
            <svg:title/>
            <svg:desc/>
          </draw:page-thumbnail>
          <draw:frame draw:id="id185" presentation:style-name="a1134" draw:name="Espace réservé des notes 2" svg:x="1in" svg:y="3.60938in" svg:width="8in" svg:height="2.95312in" presentation:class="notes" presentation:placeholder="false">
            <draw:text-box>
              <text:p text:style-name="a1133" text:class-names="" text:cond-style-name=""><text:span text:style-name="a1132" text:class-names="">PISTE ROUGE 1</text:span></text:p>
            </draw:text-box>
            <svg:title/>
            <svg:desc/>
          </draw:frame>
          <draw:frame draw:id="id186" draw:style-name="a1137" draw:name="Espace réservé du numéro de diapositive 3" svg:x="5.66493in" svg:y="7.12326in" svg:width="4.33333in" svg:height="0.37674in">
            <draw:text-box>
              <text:p text:style-name="a1136" text:class-names="" text:cond-style-name=""><text:span text:style-name="a1135" text:class-names=""><text:page-number style:num-format="1" text:fixed="false"/></text:span></text:p>
            </draw:text-box>
            <svg:title/>
            <svg:desc/>
          </draw:frame>
        </presentation:notes>
      </draw:page>
      <draw:page draw:name="Slide6" draw:style-name="a1139" draw:master-page-name="Master1-Layout7-blank-Vide" presentation:presentation-page-layout-name="Master1-PPL7" draw:id="Slide-261">
        <draw:frame draw:id="id187" draw:style-name="a1140" draw:name="Image 8" svg:x="-0.01948in" svg:y="-0.28085in" svg:width="7.5674in" svg:height="10.32719in" style:rel-width="scale" style:rel-height="scale">
          <draw:image xlink:href="media/image1.jpeg" xlink:type="simple" xlink:show="embed" xlink:actuate="onLoad"/>
          <svg:title/>
          <svg:desc>Une image contenant printemps, feu, fumée, vague

Description générée automatiquement</svg:desc>
        </draw:frame>
        <draw:custom-shape svg:x="0.12313in" svg:y="0.03165in" svg:width="3.82905in" svg:height="0.90879in" draw:id="id188" draw:style-name="a1145" draw:name="Rectangle 33">
          <svg:title/>
          <svg:desc/>
          <text:p text:style-name="a1144" text:class-names="" text:cond-style-name=""><text:span text:style-name="a1141" text:class-names=""><text:s text:c="1"/></text:span><text:span text:style-name="a1142" text:class-names="">PISTE NOIRE 5</text:span><text:span text:style-name="a1143" text:class-names=""/></text:p>
          <draw:enhanced-geometry xmlns:dr3d="urn:oasis:names:tc:opendocument:xmlns:dr3d:1.0" draw:type="non-primitive" svg:viewBox="0 0 21600 21600" draw:enhanced-path="M 0 0 L 21600 0 21600 21600 0 21600 Z N"/>
        </draw:custom-shape>
        <draw:frame draw:id="id189" draw:style-name="a1146" draw:name="Image 30" svg:x="-0.0749in" svg:y="0.77333in" svg:width="7.5674in" svg:height="9.54667in" style:rel-width="scale" style:rel-height="scale">
          <draw:image xlink:href="media/image2.png" xlink:type="simple" xlink:show="embed" xlink:actuate="onLoad"/>
          <svg:title/>
          <svg:desc/>
        </draw:frame>
        <draw:custom-shape svg:x="0.45054in" svg:y="1.40478in" svg:width="4.96992in" svg:height="8.30497in" draw:id="id190" draw:style-name="a1149" draw:name="Forme libre : forme 4">
          <svg:title/>
          <svg:desc/>
          <text:p text:style-name="a1148" text:class-names="" text:cond-style-name=""><text:span text:style-name="a1147"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4.26536in" svg:y="1.40478in" svg:width="0.6608in" svg:height="0.61545in" draw:id="id191" draw:style-name="a1152" draw:name="Ellipse 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6988in" svg:y="1.99141in" svg:width="0.6608in" svg:height="0.61545in" draw:id="id192" draw:style-name="a1155" draw:name="Ellipse 10">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756in" svg:y="9.13613in" svg:width="1.49333in" svg:height="0.84318in" draw:id="id193" draw:style-name="a1158" draw:name="Rectangle 11">
          <svg:title/>
          <svg:desc/>
          <text:p text:style-name="a1157" text:class-names="" text:cond-style-name=""><text:span text:style-name="a1156" text:class-names="">…………….</text:span></text:p>
          <draw:enhanced-geometry xmlns:dr3d="urn:oasis:names:tc:opendocument:xmlns:dr3d:1.0" draw:type="non-primitive" svg:viewBox="0 0 21600 21600" draw:enhanced-path="M 0 0 L 21600 0 21600 21600 0 21600 Z N"/>
        </draw:custom-shape>
        <draw:custom-shape svg:x="5.29405in" svg:y="8.53523in" svg:width="1.49333in" svg:height="0.5722in" draw:id="id194" draw:style-name="a1161" draw:name="Rectangle 14">
          <svg:title/>
          <svg:desc/>
          <text:p text:style-name="a1160" text:class-names="" text:cond-style-name=""><text:span text:style-name="a1159" text:class-names="">arrivée</text:span></text:p>
          <draw:enhanced-geometry xmlns:dr3d="urn:oasis:names:tc:opendocument:xmlns:dr3d:1.0" draw:type="non-primitive" svg:viewBox="0 0 21600 21600" draw:enhanced-path="M 0 0 L 21600 0 21600 21600 0 21600 Z N"/>
        </draw:custom-shape>
        <draw:custom-shape svg:x="4.13279in" svg:y="3.44714in" svg:width="0.7004in" svg:height="0.59623in" draw:id="id195" draw:style-name="a1164" draw:name="Ellipse 22">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96" draw:style-name="a1167" draw:name="Rectangle 25">
          <svg:title/>
          <svg:desc/>
          <text:p text:style-name="a1166" text:class-names="" text:cond-style-name=""><text:span text:style-name="a1165" text:class-names="">ReCreatisse.com</text:span></text:p>
          <draw:enhanced-geometry xmlns:dr3d="urn:oasis:names:tc:opendocument:xmlns:dr3d:1.0" draw:type="non-primitive" svg:viewBox="0 0 21600 21600" draw:enhanced-path="M 0 0 L 21600 0 21600 21600 0 21600 Z N"/>
        </draw:custom-shape>
        <draw:custom-shape svg:x="3.18393in" svg:y="4.50224in" svg:width="0.7004in" svg:height="0.59623in" draw:id="id197" draw:style-name="a1170" draw:name="Ellipse 22">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8433in" svg:y="6.05089in" svg:width="0.7004in" svg:height="0.59623in" draw:id="id198" draw:style-name="a1173" draw:name="Ellipse 22">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4608in" svg:y="6.99213in" svg:width="0.7004in" svg:height="0.59623in" draw:id="id199" draw:style-name="a1176" draw:name="Ellipse 22">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808in" svg:y="8.5112in" svg:width="0.7004in" svg:height="0.59623in" draw:id="id200" draw:style-name="a1179" draw:name="Ellipse 22">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988in" svg:y="8.96149in" svg:width="0.7004in" svg:height="0.59623in" draw:id="id201" draw:style-name="a1182" draw:name="Ellipse 22">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2" draw:style-name="a1183" draw:name="Image 3" svg:x="5.17085in" svg:y="0.13146in" svg:width="1.43451in" svg:height="1.88877in" style:rel-width="scale" style:rel-height="scale">
          <draw:image xlink:href="media/image8.gif" xlink:type="simple" xlink:show="embed" xlink:actuate="onLoad"/>
          <svg:title/>
          <svg:desc>Une image contenant dessin

Description générée automatiquement</svg:desc>
        </draw:frame>
        <draw:custom-shape svg:x="4.20816in" svg:y="1.4721in" svg:width="0.87786in" svg:height="0.50488in" draw:id="id203" draw:style-name="a1188" draw:name="Rectangle 15">
          <svg:title/>
          <svg:desc/>
          <text:p text:style-name="a1187" text:class-names="" text:cond-style-name=""><text:span text:style-name="a1184" text:class-names="">51</text:span><text:span text:style-name="a1185" text:class-names="">2</text:span><text:span text:style-name="a1186" text:class-names=""/></text:p>
          <draw:enhanced-geometry xmlns:dr3d="urn:oasis:names:tc:opendocument:xmlns:dr3d:1.0" draw:type="non-primitive" svg:viewBox="0 0 21600 21600" draw:enhanced-path="M 0 0 L 21600 0 21600 21600 0 21600 Z N"/>
        </draw:custom-shape>
        <draw:custom-shape svg:x="2.97326in" svg:y="2.06113in" svg:width="0.93987in" svg:height="0.50488in" draw:id="id204" draw:style-name="a1195" draw:name="Rectangle 23">
          <svg:title/>
          <svg:desc/>
          <text:p text:style-name="a1194" text:class-names="" text:cond-style-name=""><text:span text:style-name="a1189" text:class-names="">+</text:span><text:span text:style-name="a1190" text:class-names=""><text:s text:c="1"/></text:span><text:span text:style-name="a1191" text:class-names="">3</text:span><text:span text:style-name="a1192" text:class-names="">0</text:span><text:span text:style-name="a1193" text:class-names=""/></text:p>
          <draw:enhanced-geometry xmlns:dr3d="urn:oasis:names:tc:opendocument:xmlns:dr3d:1.0" draw:type="non-primitive" svg:viewBox="0 0 21600 21600" draw:enhanced-path="M 0 0 L 21600 0 21600 21600 0 21600 Z N" draw:mirror-horizontal="true"/>
        </draw:custom-shape>
        <draw:custom-shape svg:x="4.09309in" svg:y="3.49281in" svg:width="0.98328in" svg:height="0.50488in" draw:id="id205" draw:style-name="a1200" draw:name="Rectangle 23">
          <svg:title/>
          <svg:desc/>
          <text:p text:style-name="a1199" text:class-names="" text:cond-style-name=""><text:span text:style-name="a1196" text:class-names="">+</text:span><text:span text:style-name="a1197" text:class-names=""><text:s text:c="1"/>7</text:span><text:span text:style-name="a1198" text:class-names=""/></text:p>
          <draw:enhanced-geometry xmlns:dr3d="urn:oasis:names:tc:opendocument:xmlns:dr3d:1.0" draw:type="non-primitive" svg:viewBox="0 0 21600 21600" draw:enhanced-path="M 0 0 L 21600 0 21600 21600 0 21600 Z N" draw:mirror-horizontal="true"/>
        </draw:custom-shape>
        <draw:custom-shape svg:x="3.18393in" svg:y="4.51941in" svg:width="0.98328in" svg:height="0.50488in" draw:id="id206" draw:style-name="a1205" draw:name="Rectangle 23">
          <svg:title/>
          <svg:desc/>
          <text:p text:style-name="a1204" text:class-names="" text:cond-style-name=""><text:span text:style-name="a1201" text:class-names="">+</text:span><text:span text:style-name="a1202" text:class-names=""><text:s text:c="1"/>6</text:span><text:span text:style-name="a1203" text:class-names=""/></text:p>
          <draw:enhanced-geometry xmlns:dr3d="urn:oasis:names:tc:opendocument:xmlns:dr3d:1.0" draw:type="non-primitive" svg:viewBox="0 0 21600 21600" draw:enhanced-path="M 0 0 L 21600 0 21600 21600 0 21600 Z N" draw:mirror-horizontal="true"/>
        </draw:custom-shape>
        <draw:custom-shape svg:x="3.81721in" svg:y="6.0964in" svg:width="0.98328in" svg:height="0.50488in" draw:id="id207" draw:style-name="a1211" draw:name="Rectangle 23">
          <svg:title/>
          <svg:desc/>
          <text:p text:style-name="a1210" text:class-names="" text:cond-style-name=""><text:span text:style-name="a1206" text:class-names="">-</text:span><text:span text:style-name="a1207" text:class-names=""><text:s text:c="1"/></text:span><text:span text:style-name="a1208" text:class-names="">15</text:span><text:span text:style-name="a1209" text:class-names=""/></text:p>
          <draw:enhanced-geometry xmlns:dr3d="urn:oasis:names:tc:opendocument:xmlns:dr3d:1.0" draw:type="non-primitive" svg:viewBox="0 0 21600 21600" draw:enhanced-path="M 0 0 L 21600 0 21600 21600 0 21600 Z N" draw:mirror-horizontal="true"/>
        </draw:custom-shape>
        <draw:custom-shape svg:x="2.03495in" svg:y="6.99933in" svg:width="0.98328in" svg:height="0.50488in" draw:id="id208" draw:style-name="a1218" draw:name="Rectangle 23">
          <svg:title/>
          <svg:desc/>
          <text:p text:style-name="a1217" text:class-names="" text:cond-style-name=""><text:span text:style-name="a1212" text:class-names="">+</text:span><text:span text:style-name="a1213" text:class-names=""><text:s text:c="1"/></text:span><text:span text:style-name="a1214" text:class-names="">3</text:span><text:span text:style-name="a1215" text:class-names="">2</text:span><text:span text:style-name="a1216" text:class-names=""/></text:p>
          <draw:enhanced-geometry xmlns:dr3d="urn:oasis:names:tc:opendocument:xmlns:dr3d:1.0" draw:type="non-primitive" svg:viewBox="0 0 21600 21600" draw:enhanced-path="M 0 0 L 21600 0 21600 21600 0 21600 Z N" draw:mirror-horizontal="true"/>
        </draw:custom-shape>
        <draw:custom-shape svg:x="0.7932in" svg:y="8.54028in" svg:width="0.98328in" svg:height="0.50488in" draw:id="id209" draw:style-name="a1222" draw:name="Rectangle 23">
          <svg:title/>
          <svg:desc/>
          <text:p text:style-name="a1221" text:class-names="" text:cond-style-name=""><text:span text:style-name="a1219" text:class-names="">-</text:span><text:span text:style-name="a1220" text:class-names=""><text:s text:c="1"/>4</text:span></text:p>
          <draw:enhanced-geometry xmlns:dr3d="urn:oasis:names:tc:opendocument:xmlns:dr3d:1.0" draw:type="non-primitive" svg:viewBox="0 0 21600 21600" draw:enhanced-path="M 0 0 L 21600 0 21600 21600 0 21600 Z N" draw:mirror-horizontal="true"/>
        </draw:custom-shape>
        <draw:custom-shape svg:x="2.57134in" svg:y="9.00234in" svg:width="0.98328in" svg:height="0.50488in" draw:id="id210" draw:style-name="a1229" draw:name="Rectangle 23">
          <svg:title/>
          <svg:desc/>
          <text:p text:style-name="a1228" text:class-names="" text:cond-style-name=""><text:span text:style-name="a1223" text:class-names="">+</text:span><text:span text:style-name="a1224" text:class-names=""><text:s text:c="1"/></text:span><text:span text:style-name="a1225" text:class-names="">1</text:span><text:span text:style-name="a1226" text:class-names="">2</text:span><text:span text:style-name="a1227" text:class-names=""/></text:p>
          <draw:enhanced-geometry xmlns:dr3d="urn:oasis:names:tc:opendocument:xmlns:dr3d:1.0" draw:type="non-primitive" svg:viewBox="0 0 21600 21600" draw:enhanced-path="M 0 0 L 21600 0 21600 21600 0 21600 Z N" draw:mirror-horizontal="true"/>
        </draw:custom-shape>
        <presentation:notes draw:style-name="a1237">
          <draw:page-thumbnail draw:page-number="5" svg:x="4.05035in" svg:y="0.9375in" svg:width="1.89931in" svg:height="2.53125in" presentation:class="page" draw:id="id211" presentation:style-name="a1230" draw:name="Espace réservé de l'image des diapositives 1">
            <svg:title/>
            <svg:desc/>
          </draw:page-thumbnail>
          <draw:frame draw:id="id212" presentation:style-name="a1233" draw:name="Espace réservé des notes 2" svg:x="1in" svg:y="3.60938in" svg:width="8in" svg:height="2.95312in" presentation:class="notes" presentation:placeholder="false">
            <draw:text-box>
              <text:p text:style-name="a1232" text:class-names="" text:cond-style-name=""><text:span text:style-name="a1231" text:class-names="">PISTE ROUGE 1</text:span></text:p>
            </draw:text-box>
            <svg:title/>
            <svg:desc/>
          </draw:frame>
          <draw:frame draw:id="id213" draw:style-name="a1236" draw:name="Espace réservé du numéro de diapositive 3" svg:x="5.66493in" svg:y="7.12326in" svg:width="4.33333in" svg:height="0.37674in">
            <draw:text-box>
              <text:p text:style-name="a1235" text:class-names="" text:cond-style-name=""><text:span text:style-name="a1234" text:class-names=""><text:page-number style:num-format="1" text:fixed="false"/></text:span></text:p>
            </draw:text-box>
            <svg:title/>
            <svg:desc/>
          </draw:frame>
        </presentation:notes>
      </draw:page>
      <draw:page draw:name="Slide7" draw:style-name="a1238" draw:master-page-name="Master1-Layout7-blank-Vide" presentation:presentation-page-layout-name="Master1-PPL7" draw:id="Slide-262">
        <draw:frame draw:id="id214" draw:style-name="a1239" draw:name="Image 8" svg:x="-0.01948in" svg:y="-0.28085in" svg:width="7.5674in" svg:height="10.32719in" style:rel-width="scale" style:rel-height="scale">
          <draw:image xlink:href="media/image1.jpeg" xlink:type="simple" xlink:show="embed" xlink:actuate="onLoad"/>
          <svg:title/>
          <svg:desc>Une image contenant printemps, feu, fumée, vague

Description générée automatiquement</svg:desc>
        </draw:frame>
        <draw:custom-shape svg:x="0.12313in" svg:y="0.03165in" svg:width="3.85008in" svg:height="0.90879in" draw:id="id215" draw:style-name="a1244" draw:name="Rectangle 33">
          <svg:title/>
          <svg:desc/>
          <text:p text:style-name="a1243" text:class-names="" text:cond-style-name=""><text:span text:style-name="a1240" text:class-names=""><text:s text:c="1"/></text:span><text:span text:style-name="a1241" text:class-names="">PISTE NOIRE 6</text:span><text:span text:style-name="a1242" text:class-names=""/></text:p>
          <draw:enhanced-geometry xmlns:dr3d="urn:oasis:names:tc:opendocument:xmlns:dr3d:1.0" draw:type="non-primitive" svg:viewBox="0 0 21600 21600" draw:enhanced-path="M 0 0 L 21600 0 21600 21600 0 21600 Z N"/>
        </draw:custom-shape>
        <draw:frame draw:id="id216" draw:style-name="a1245" draw:name="Image 30" svg:x="-0.0749in" svg:y="0.77333in" svg:width="7.5674in" svg:height="9.54667in" style:rel-width="scale" style:rel-height="scale">
          <draw:image xlink:href="media/image2.png" xlink:type="simple" xlink:show="embed" xlink:actuate="onLoad"/>
          <svg:title/>
          <svg:desc/>
        </draw:frame>
        <draw:custom-shape svg:x="0.45054in" svg:y="1.40478in" svg:width="4.96992in" svg:height="8.30497in" draw:id="id217" draw:style-name="a1248" draw:name="Forme libre : forme 4">
          <svg:title/>
          <svg:desc/>
          <text:p text:style-name="a1247" text:class-names="" text:cond-style-name=""><text:span text:style-name="a1246"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4.26536in" svg:y="1.40478in" svg:width="0.6608in" svg:height="0.61545in" draw:id="id218" draw:style-name="a1251" draw:name="Ellipse 5">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6988in" svg:y="1.99141in" svg:width="0.6608in" svg:height="0.61545in" draw:id="id219" draw:style-name="a1254" draw:name="Ellipse 10">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756in" svg:y="9.13613in" svg:width="1.49333in" svg:height="0.84318in" draw:id="id220" draw:style-name="a1257" draw:name="Rectangle 11">
          <svg:title/>
          <svg:desc/>
          <text:p text:style-name="a1256" text:class-names="" text:cond-style-name=""><text:span text:style-name="a1255" text:class-names="">…………….</text:span></text:p>
          <draw:enhanced-geometry xmlns:dr3d="urn:oasis:names:tc:opendocument:xmlns:dr3d:1.0" draw:type="non-primitive" svg:viewBox="0 0 21600 21600" draw:enhanced-path="M 0 0 L 21600 0 21600 21600 0 21600 Z N"/>
        </draw:custom-shape>
        <draw:custom-shape svg:x="5.29405in" svg:y="8.53523in" svg:width="1.49333in" svg:height="0.5722in" draw:id="id221" draw:style-name="a1260" draw:name="Rectangle 14">
          <svg:title/>
          <svg:desc/>
          <text:p text:style-name="a1259" text:class-names="" text:cond-style-name=""><text:span text:style-name="a1258" text:class-names="">arrivée</text:span></text:p>
          <draw:enhanced-geometry xmlns:dr3d="urn:oasis:names:tc:opendocument:xmlns:dr3d:1.0" draw:type="non-primitive" svg:viewBox="0 0 21600 21600" draw:enhanced-path="M 0 0 L 21600 0 21600 21600 0 21600 Z N"/>
        </draw:custom-shape>
        <draw:custom-shape svg:x="4.13279in" svg:y="3.44714in" svg:width="0.7004in" svg:height="0.59623in" draw:id="id222" draw:style-name="a1263" draw:name="Ellipse 22">
          <svg:title/>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223" draw:style-name="a1266" draw:name="Rectangle 25">
          <svg:title/>
          <svg:desc/>
          <text:p text:style-name="a1265" text:class-names="" text:cond-style-name=""><text:span text:style-name="a1264" text:class-names="">ReCreatisse.com</text:span></text:p>
          <draw:enhanced-geometry xmlns:dr3d="urn:oasis:names:tc:opendocument:xmlns:dr3d:1.0" draw:type="non-primitive" svg:viewBox="0 0 21600 21600" draw:enhanced-path="M 0 0 L 21600 0 21600 21600 0 21600 Z N"/>
        </draw:custom-shape>
        <draw:custom-shape svg:x="3.18393in" svg:y="4.50224in" svg:width="0.7004in" svg:height="0.59623in" draw:id="id224" draw:style-name="a1269" draw:name="Ellipse 22">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8433in" svg:y="6.05089in" svg:width="0.7004in" svg:height="0.59623in" draw:id="id225" draw:style-name="a1272" draw:name="Ellipse 22">
          <svg:title/>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4608in" svg:y="6.99213in" svg:width="0.7004in" svg:height="0.59623in" draw:id="id226" draw:style-name="a1275" draw:name="Ellipse 22">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808in" svg:y="8.5112in" svg:width="0.7004in" svg:height="0.59623in" draw:id="id227" draw:style-name="a1278" draw:name="Ellipse 22">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988in" svg:y="8.96149in" svg:width="0.7004in" svg:height="0.59623in" draw:id="id228" draw:style-name="a1281" draw:name="Ellipse 22">
          <svg:title/>
          <svg:desc/>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9" draw:style-name="a1282" draw:transform="translate(-0.85044in -0.76247in) rotate(-5.97902) translate(5.483in 0.86662in)" draw:name="Image 3" svg:width="1.70089in" svg:height="1.52493in" style:rel-width="scale" style:rel-height="scale">
          <draw:image xlink:href="media/image9.gif" xlink:type="simple" xlink:show="embed" xlink:actuate="onLoad"/>
          <svg:title/>
          <svg:desc>Une image contenant texte

Description générée automatiquement</svg:desc>
        </draw:frame>
        <draw:custom-shape svg:x="4.20816in" svg:y="1.4721in" svg:width="0.87786in" svg:height="0.50488in" draw:id="id230" draw:style-name="a1287" draw:name="Rectangle 15">
          <svg:title/>
          <svg:desc/>
          <text:p text:style-name="a1286" text:class-names="" text:cond-style-name=""><text:span text:style-name="a1283" text:class-names="">91</text:span><text:span text:style-name="a1284" text:class-names="">8</text:span><text:span text:style-name="a1285" text:class-names=""/></text:p>
          <draw:enhanced-geometry xmlns:dr3d="urn:oasis:names:tc:opendocument:xmlns:dr3d:1.0" draw:type="non-primitive" svg:viewBox="0 0 21600 21600" draw:enhanced-path="M 0 0 L 21600 0 21600 21600 0 21600 Z N"/>
        </draw:custom-shape>
        <draw:custom-shape svg:x="3.06988in" svg:y="2.07883in" svg:width="0.98328in" svg:height="0.50488in" draw:id="id231" draw:style-name="a1293" draw:name="Rectangle 23">
          <svg:title/>
          <svg:desc/>
          <text:p text:style-name="a1292" text:class-names="" text:cond-style-name=""><text:span text:style-name="a1288" text:class-names="">-</text:span><text:span text:style-name="a1289" text:class-names=""><text:s text:c="1"/></text:span><text:span text:style-name="a1290" text:class-names="">9</text:span><text:span text:style-name="a1291" text:class-names=""/></text:p>
          <draw:enhanced-geometry xmlns:dr3d="urn:oasis:names:tc:opendocument:xmlns:dr3d:1.0" draw:type="non-primitive" svg:viewBox="0 0 21600 21600" draw:enhanced-path="M 0 0 L 21600 0 21600 21600 0 21600 Z N" draw:mirror-horizontal="true"/>
        </draw:custom-shape>
        <draw:custom-shape svg:x="4.05316in" svg:y="3.50138in" svg:width="0.98328in" svg:height="0.50488in" draw:id="id232" draw:style-name="a1299" draw:name="Rectangle 23">
          <svg:title/>
          <svg:desc/>
          <text:p text:style-name="a1298" text:class-names="" text:cond-style-name=""><text:span text:style-name="a1294" text:class-names="">+</text:span><text:span text:style-name="a1295" text:class-names=""><text:s text:c="1"/></text:span><text:span text:style-name="a1296" text:class-names="">31</text:span><text:span text:style-name="a1297" text:class-names=""/></text:p>
          <draw:enhanced-geometry xmlns:dr3d="urn:oasis:names:tc:opendocument:xmlns:dr3d:1.0" draw:type="non-primitive" svg:viewBox="0 0 21600 21600" draw:enhanced-path="M 0 0 L 21600 0 21600 21600 0 21600 Z N" draw:mirror-horizontal="true"/>
        </draw:custom-shape>
        <draw:custom-shape svg:x="3.06988in" svg:y="4.53261in" svg:width="0.98328in" svg:height="0.50488in" draw:id="id233" draw:style-name="a1304" draw:name="Rectangle 23">
          <svg:title/>
          <svg:desc/>
          <text:p text:style-name="a1303" text:class-names="" text:cond-style-name=""><text:span text:style-name="a1300" text:class-names="">+</text:span><text:span text:style-name="a1301" text:class-names=""><text:s text:c="1"/>15</text:span><text:span text:style-name="a1302" text:class-names=""/></text:p>
          <draw:enhanced-geometry xmlns:dr3d="urn:oasis:names:tc:opendocument:xmlns:dr3d:1.0" draw:type="non-primitive" svg:viewBox="0 0 21600 21600" draw:enhanced-path="M 0 0 L 21600 0 21600 21600 0 21600 Z N" draw:mirror-horizontal="true"/>
        </draw:custom-shape>
        <draw:custom-shape svg:x="3.77372in" svg:y="6.1249in" svg:width="0.98328in" svg:height="0.50488in" draw:id="id234" draw:style-name="a1311" draw:name="Rectangle 23">
          <svg:title/>
          <svg:desc/>
          <text:p text:style-name="a1310" text:class-names="" text:cond-style-name=""><text:span text:style-name="a1305" text:class-names="">+</text:span><text:span text:style-name="a1306" text:class-names=""><text:s text:c="1"/></text:span><text:span text:style-name="a1307" text:class-names="">4</text:span><text:span text:style-name="a1308" text:class-names="">0</text:span><text:span text:style-name="a1309" text:class-names=""/></text:p>
          <draw:enhanced-geometry xmlns:dr3d="urn:oasis:names:tc:opendocument:xmlns:dr3d:1.0" draw:type="non-primitive" svg:viewBox="0 0 21600 21600" draw:enhanced-path="M 0 0 L 21600 0 21600 21600 0 21600 Z N" draw:mirror-horizontal="true"/>
        </draw:custom-shape>
        <draw:custom-shape svg:x="2.20065in" svg:y="6.99933in" svg:width="0.98328in" svg:height="0.50488in" draw:id="id235" draw:style-name="a1316" draw:name="Rectangle 23">
          <svg:title/>
          <svg:desc/>
          <text:p text:style-name="a1315" text:class-names="" text:cond-style-name=""><text:span text:style-name="a1312" text:class-names="">+</text:span><text:span text:style-name="a1313" text:class-names=""><text:s text:c="1"/>5</text:span><text:span text:style-name="a1314" text:class-names=""/></text:p>
          <draw:enhanced-geometry xmlns:dr3d="urn:oasis:names:tc:opendocument:xmlns:dr3d:1.0" draw:type="non-primitive" svg:viewBox="0 0 21600 21600" draw:enhanced-path="M 0 0 L 21600 0 21600 21600 0 21600 Z N" draw:mirror-horizontal="true"/>
        </draw:custom-shape>
        <draw:custom-shape svg:x="0.76808in" svg:y="8.56889in" svg:width="0.98328in" svg:height="0.50488in" draw:id="id236" draw:style-name="a1320" draw:name="Rectangle 23">
          <svg:title/>
          <svg:desc/>
          <text:p text:style-name="a1319" text:class-names="" text:cond-style-name=""><text:span text:style-name="a1317" text:class-names="">+ 3</text:span><text:span text:style-name="a1318" text:class-names=""/></text:p>
          <draw:enhanced-geometry xmlns:dr3d="urn:oasis:names:tc:opendocument:xmlns:dr3d:1.0" draw:type="non-primitive" svg:viewBox="0 0 21600 21600" draw:enhanced-path="M 0 0 L 21600 0 21600 21600 0 21600 Z N" draw:mirror-horizontal="true"/>
        </draw:custom-shape>
        <draw:custom-shape svg:x="2.71879in" svg:y="8.9814in" svg:width="0.98328in" svg:height="0.50488in" draw:id="id237" draw:style-name="a1325" draw:name="Rectangle 23">
          <svg:title/>
          <svg:desc/>
          <text:p text:style-name="a1324" text:class-names="" text:cond-style-name=""><text:span text:style-name="a1321" text:class-names="">+</text:span><text:span text:style-name="a1322" text:class-names=""><text:s text:c="1"/>2</text:span><text:span text:style-name="a1323" text:class-names=""/></text:p>
          <draw:enhanced-geometry xmlns:dr3d="urn:oasis:names:tc:opendocument:xmlns:dr3d:1.0" draw:type="non-primitive" svg:viewBox="0 0 21600 21600" draw:enhanced-path="M 0 0 L 21600 0 21600 21600 0 21600 Z N" draw:mirror-horizontal="true"/>
        </draw:custom-shape>
        <presentation:notes draw:style-name="a1333">
          <draw:page-thumbnail draw:page-number="6" svg:x="4.05035in" svg:y="0.9375in" svg:width="1.89931in" svg:height="2.53125in" presentation:class="page" draw:id="id238" presentation:style-name="a1326" draw:name="Espace réservé de l'image des diapositives 1">
            <svg:title/>
            <svg:desc/>
          </draw:page-thumbnail>
          <draw:frame draw:id="id239" presentation:style-name="a1329" draw:name="Espace réservé des notes 2" svg:x="1in" svg:y="3.60938in" svg:width="8in" svg:height="2.95312in" presentation:class="notes" presentation:placeholder="false">
            <draw:text-box>
              <text:p text:style-name="a1328" text:class-names="" text:cond-style-name=""><text:span text:style-name="a1327" text:class-names="">PISTE ROUGE 1</text:span></text:p>
            </draw:text-box>
            <svg:title/>
            <svg:desc/>
          </draw:frame>
          <draw:frame draw:id="id240" draw:style-name="a1332" draw:name="Espace réservé du numéro de diapositive 3" svg:x="5.66493in" svg:y="7.12326in" svg:width="4.33333in" svg:height="0.37674in">
            <draw:text-box>
              <text:p text:style-name="a1331" text:class-names="" text:cond-style-name=""><text:span text:style-name="a133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09/12/2019</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09/12/2019</text:date></text:span></text:p>
          </draw:text-box>
          <svg:title/>
          <svg:desc/>
        </draw:frame>
        <draw:page-thumbnail svg:x="4.05035in" svg:y="0.9375in" svg:width="1.89931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1.63657in" svg:width="6.37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09/12/2019</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09/12/2019</text:date></text:span></text:p>
          </draw:text-box>
          <svg:title/>
          <svg:desc/>
        </draw:frame>
        <draw:page-thumbnail svg:x="4.05035in" svg:y="0.9375in" svg:width="1.89931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53241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2.66204in" svg:width="6.4687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09/12/2019</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09/12/2019</text:date></text:span></text:p>
          </draw:text-box>
          <svg:title/>
          <svg:desc/>
        </draw:frame>
        <draw:page-thumbnail svg:x="4.05035in" svg:y="0.9375in" svg:width="1.89931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306in" svg:width="6.4687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9213in" svg:width="6.4687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09/12/2019</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09/12/2019</text:date></text:span></text:p>
          </draw:text-box>
          <svg:title/>
          <svg:desc/>
        </draw:frame>
        <draw:page-thumbnail svg:x="4.05035in" svg:y="0.9375in" svg:width="1.89931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53241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2.66204in" svg:width="3.1875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204in" svg:width="3.1875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09/12/2019</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09/12/2019</text:date></text:span></text:p>
          </draw:text-box>
          <svg:title/>
          <svg:desc/>
        </draw:frame>
        <draw:page-thumbnail svg:x="4.05035in" svg:y="0.9375in" svg:width="1.89931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53241in" svg:width="6.4687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2.45139in" svg:width="3.17285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5166in" svg:y="3.65278in" svg:width="3.17285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2.45139in" svg:width="3.18848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3.79688in" svg:y="3.65278in" svg:width="3.18848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9.26852in" svg:width="1.6875in" svg:height="0.53241in" presentation:class="date-time" presentation:placeholder="false">
        <draw:text-box>
          <text:p text:style-name="a350" text:class-names="" text:cond-style-name=""><text:span text:style-name="a348" text:class-names=""><text:date text:fixed="false" style:data-style-name="a349">09/12/2019</text:date></text:span></text:p>
        </draw:text-box>
        <svg:title/>
        <svg:desc/>
      </draw:frame>
      <draw:frame draw:id="id38" presentation:style-name="a354" draw:name="Footer Placeholder 7" svg:x="2.48438in" svg:y="9.26852in" svg:width="2.5312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9.26852in" svg:width="1.6875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09/12/2019</text:date></text:span></text:p>
          </draw:text-box>
          <svg:title/>
          <svg:desc/>
        </draw:frame>
        <draw:page-thumbnail svg:x="4.05035in" svg:y="0.9375in" svg:width="1.89931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53241in" svg:width="6.4687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9.26852in" svg:width="1.6875in" svg:height="0.53241in" presentation:class="date-time" presentation:placeholder="false">
        <draw:text-box>
          <text:p text:style-name="a395" text:class-names="" text:cond-style-name=""><text:span text:style-name="a393" text:class-names=""><text:date text:fixed="false" style:data-style-name="a394">09/12/2019</text:date></text:span></text:p>
        </draw:text-box>
        <svg:title/>
        <svg:desc/>
      </draw:frame>
      <draw:frame draw:id="id42" presentation:style-name="a399" draw:name="Footer Placeholder 3" svg:x="2.48438in" svg:y="9.26852in" svg:width="2.5312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9.26852in" svg:width="1.6875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09/12/2019</text:date></text:span></text:p>
          </draw:text-box>
          <svg:title/>
          <svg:desc/>
        </draw:frame>
        <draw:page-thumbnail svg:x="4.05035in" svg:y="0.9375in" svg:width="1.89931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09/12/2019</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09/12/2019</text:date></text:span></text:p>
          </draw:text-box>
          <svg:title/>
          <svg:desc/>
        </draw:frame>
        <draw:page-thumbnail svg:x="4.05035in" svg:y="0.9375in" svg:width="1.89931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66667in" svg:width="2.4189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43982in" svg:width="3.79688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3in" svg:width="2.4189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09/12/2019</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09/12/2019</text:date></text:span></text:p>
          </draw:text-box>
          <svg:title/>
          <svg:desc/>
        </draw:frame>
        <draw:page-thumbnail svg:x="4.05035in" svg:y="0.9375in" svg:width="1.89931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66667in" svg:width="2.4189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43982in" svg:width="3.79688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3in" svg:width="2.4189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09/12/2019</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09/12/2019</text:date></text:span></text:p>
          </draw:text-box>
          <svg:title/>
          <svg:desc/>
        </draw:frame>
        <draw:page-thumbnail svg:x="4.05035in" svg:y="0.9375in" svg:width="1.89931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53241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2.66204in" svg:width="6.4687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09/12/2019</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09/12/2019</text:date></text:span></text:p>
          </draw:text-box>
          <svg:title/>
          <svg:desc/>
        </draw:frame>
        <draw:page-thumbnail svg:x="4.05035in" svg:y="0.9375in" svg:width="1.89931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3241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53241in" svg:width="4.75781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09/12/2019</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09/12/2019</text:date></text:span></text:p>
          </draw:text-box>
          <svg:title/>
          <svg:desc/>
        </draw:frame>
        <draw:page-thumbnail svg:x="4.05035in" svg:y="0.9375in" svg:width="1.89931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12-06T15:31:55Z</meta:creation-date>
    <dc:date>2019-12-09T16:18:18Z</dc:date>
    <meta:template xlink:href="Office%20Theme" xlink:type="simple"/>
    <meta:editing-cycles>22</meta:editing-cycles>
    <meta:editing-duration>PT25824S</meta:editing-duration>
    <meta:document-statistic meta:paragraph-count="93" meta:word-count="184"/>
  </office:meta>
</office:document-meta>
</file>