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gif" manifest:media-type="image/gif"/>
  <manifest:file-entry manifest:full-path="media/image14.gif" manifest:media-type="image/gif"/>
  <manifest:file-entry manifest:full-path="media/image15.gif" manifest:media-type="image/gif"/>
  <manifest:file-entry manifest:full-path="media/image16.png" manifest:media-type="image/png"/>
  <manifest:file-entry manifest:full-path="media/image17.gif" manifest:media-type="image/gif"/>
  <manifest:file-entry manifest:full-path="media/image18.gif" manifest:media-type="image/gif"/>
  <manifest:file-entry manifest:full-path="media/image19.png" manifest:media-type="image/png"/>
  <manifest:file-entry manifest:full-path="media/image20.gif" manifest:media-type="image/gif"/>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parent-style-name="Graphics">
      <style:graphic-properties draw:fill="none" draw:stroke="none"/>
    </style:style>
    <style:style style:family="graphic" style:name="a1066">
      <style:graphic-properties fo:wrap-option="no-wrap" fo:padding-top="0.05in" fo:padding-bottom="0.05in" fo:padding-left="0.1in" fo:padding-right="0.1in" draw:textarea-vertical-align="top" draw:textarea-horizontal-align="left" draw:fill="solid" draw:fill-color="#ffffff" draw:opacity="100%" draw:stroke="solid" svg:stroke-width="0.04167in" svg:stroke-color="#ff0000" svg:stroke-opacity="100%" draw:stroke-linejoin="miter" svg:stroke-linecap="butt" draw:auto-grow-width="true" draw:auto-grow-height="true"/>
      <style:paragraph-properties style:font-independent-line-spacing="true" style:writing-mode="lr-tb"/>
    </style:style>
    <style:style style:family="graphic" style:name="a743">
      <style:graphic-properties draw:fill="none" draw:stroke="solid" svg:stroke-width="0.00694in" svg:stroke-color="#000000" svg:stroke-opacity="100%" draw:stroke-linejoin="miter" svg:stroke-linecap="butt"/>
    </style:style>
    <style:style style:family="graphic" style:name="a1067" style:parent-style-name="Graphics">
      <style:graphic-properties draw:fill="none" draw:stroke="none"/>
    </style:style>
    <style:style style:family="graphic" style:name="a744" style:parent-style-name="Graphics">
      <style:graphic-properties draw:fill="none" draw:stroke="none"/>
    </style:style>
    <style:style style:family="graphic" style:name="a1068" style:parent-style-name="Graphics">
      <style:graphic-properties draw:fill="none" draw:stroke="none" style:mirror="horizontal"/>
    </style:style>
    <style:style style:family="text" style:name="a745">
      <style:text-properties fo:font-variant="normal" fo:text-transform="none" fo:color="#c5e0b4"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48" style:parent-style-name="Graphics">
      <style:graphic-properties draw:fill="none" draw:stroke="none"/>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c5e0b4"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1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paragraph" style:name="a8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1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8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52" style:parent-style-name="Graphics">
      <style:graphic-properties draw:fill="none" draw:stroke="non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graphic" style:name="a88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draw:fill="solid" draw:fill-color="#ffffff" draw:opacity="100%" draw:stroke="solid" svg:stroke-width="0.04167in" svg:stroke-color="#ff0000" svg:stroke-opacity="100%" draw:stroke-linejoin="miter" svg:stroke-linecap="butt" draw:auto-grow-width="true" draw:auto-grow-height="true"/>
      <style:paragraph-properties style:font-independent-line-spacing="true" style:writing-mode="lr-tb"/>
    </style:style>
    <style:style style:family="graphic" style:name="a888" style:parent-style-name="Graphics">
      <style:graphic-properties draw:fill="none" draw:stroke="none"/>
    </style:style>
    <style:style style:family="graphic" style:name="a889" style:parent-style-name="Graphics">
      <style:graphic-properties draw:fill="none" draw:stroke="none"/>
    </style:style>
    <style:style style:family="paragraph" style:name="a10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6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548235"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7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095">
      <style:text-properties fo:font-variant="normal" fo:text-transform="none" fo:color="#548235"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548235"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draw:fill="none" draw:stroke="solid" svg:stroke-width="0.01389in" svg:stroke-color="#000000" svg:stroke-opacity="100%"/>
    </style:style>
    <style:style style:family="paragraph" style:name="a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78" style:parent-style-name="Graphics">
      <style:graphic-properties draw:fill="none" draw:stroke="non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2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parent-style-name="Graphics">
      <style:graphic-properties draw:fill="none" draw:stroke="none"/>
    </style:style>
    <style:style style:family="graphic" style:name="a9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35" style:parent-style-name="Graphics">
      <style:graphic-properties draw:fill="none" draw:stroke="non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1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0">
      <style:text-properties fo:font-variant="normal" fo:text-transform="none" fo:color="#548235"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548235"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548235"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draw:fill="none" draw:stroke="solid" svg:stroke-width="0.01389in" svg:stroke-color="#000000" svg:stroke-opacity="100%"/>
    </style:style>
    <style:style style:family="graphic" style:name="a1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no-wrap" fo:padding-top="0.05in" fo:padding-bottom="0.05in" fo:padding-left="0.1in" fo:padding-right="0.1in" draw:textarea-vertical-align="top" draw:textarea-horizontal-align="left" draw:fill="solid" draw:fill-color="#ffffff" draw:opacity="100%" draw:stroke="solid" svg:stroke-width="0.04167in" svg:stroke-color="#ff0000" svg:stroke-opacity="100%" draw:stroke-linejoin="miter" svg:stroke-linecap="butt" draw:auto-grow-width="true" draw:auto-grow-height="true"/>
      <style:paragraph-properties style:font-independent-line-spacing="true" style:writing-mode="lr-tb"/>
    </style:style>
    <style:style style:family="paragraph" style:name="a1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parent-style-name="Graphics">
      <style:graphic-properties draw:fill="none" draw:stroke="none"/>
    </style:style>
    <style:style style:family="graphic" style:name="a112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2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36">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8">
      <style:text-properties fo:font-variant="normal" fo:text-transform="none" fo:color="#548235"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9">
      <style:text-properties fo:font-variant="normal" fo:text-transform="none" fo:color="#548235"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8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8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548235"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548235"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548235"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draw:fill="none" draw:stroke="solid" svg:stroke-width="0.01389in" svg:stroke-color="#000000" svg:stroke-opacity="100%"/>
    </style:style>
    <style:style style:family="graphic" style:name="a945">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12">
      <style:graphic-properties draw:fill="none" draw:stroke="solid" svg:stroke-width="0.01389in" svg:stroke-color="#000000" svg:stroke-opacity="100%"/>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548235"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548235"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5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drawing-page" style:name="a12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no-wrap" fo:padding-top="0.05in" fo:padding-bottom="0.05in" fo:padding-left="0.1in" fo:padding-right="0.1in" draw:textarea-vertical-align="top" draw:textarea-horizontal-align="left" draw:fill="solid" draw:fill-color="#ffffff" draw:opacity="100%" draw:stroke="solid" svg:stroke-width="0.04167in" svg:stroke-color="#ff0000" svg:stroke-opacity="100%" draw:stroke-linejoin="miter" svg:stroke-linecap="butt" draw:auto-grow-width="true" draw:auto-grow-height="true"/>
      <style:paragraph-properties style:font-independent-line-spacing="true" style:writing-mode="lr-tb"/>
    </style:style>
    <style:style style:family="text" style:name="a830">
      <style:text-properties fo:font-variant="normal" fo:text-transform="none" fo:color="#548235"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4" style:parent-style-name="Graphics">
      <style:graphic-properties draw:fill="none" draw:stroke="none"/>
    </style:style>
    <style:style style:family="paragraph" style:name="a8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parent-style-name="Graphics">
      <style:graphic-properties draw:fill="none" draw:stroke="none" style:mirror="horizontal"/>
    </style:style>
    <style:style style:family="graphic" style:name="a8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3">
      <style:graphic-properties draw:fill="none" draw:stroke="solid" svg:stroke-width="0.01389in" svg:stroke-color="#000000" svg:stroke-opacity="100%"/>
    </style:style>
    <style:style style:family="paragraph" style:name="a1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6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18" style:parent-style-name="Graphics">
      <style:graphic-properties draw:fill="none" draw:stroke="non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9">
      <style:graphic-properties draw:fill="none" draw:stroke="solid" svg:stroke-width="0.00694in" svg:stroke-color="#000000" svg:stroke-opacity="100%" draw:stroke-linejoin="miter" svg:stroke-linecap="butt"/>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paragraph" style:name="a1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Berlin Sans FB"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top" draw:textarea-horizontal-align="left" draw:fill="solid" draw:fill-color="#ffffff" draw:opacity="100%" draw:stroke="solid" svg:stroke-width="0.04167in" svg:stroke-color="#ff0000" svg:stroke-opacity="100%" draw:stroke-linejoin="miter" svg:stroke-linecap="butt" draw:auto-grow-width="true" draw:auto-grow-height="true"/>
      <style:paragraph-properties style:font-independent-line-spacing="true" style:writing-mode="lr-tb"/>
    </style:style>
    <style:style style:family="graphic" style:name="a979" style:parent-style-name="Graphics">
      <style:graphic-properties draw:fill="none" draw:stroke="none"/>
    </style:style>
    <style:style style:family="paragraph" style:name="a10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parent-style-name="Graphics">
      <style:graphic-properties draw:fill="none" draw:stroke="none"/>
    </style:style>
    <style:style style:family="graphic" style:name="a10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21">
      <style:text-properties fo:font-variant="normal" fo:text-transform="none" fo:color="#c5e0b4"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4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24" style:parent-style-name="Graphics">
      <style:graphic-properties draw:fill="none" draw:stroke="non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c5e0b4"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parent-style-name="Graphics">
      <style:graphic-properties draw:fill="none" draw:stroke="none"/>
    </style:style>
    <style:style style:family="graphic" style:name="a11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5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6">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graphic" style:name="a980" style:parent-style-name="Graphics">
      <style:graphic-properties draw:fill="none" draw:stroke="none" style:mirror="horizontal"/>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30" style:parent-style-name="Graphics">
      <style:graphic-properties draw:fill="none" draw:stroke="non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draw:fill="none" draw:stroke="solid" svg:stroke-width="0.00694in" svg:stroke-color="#000000" svg:stroke-opacity="100%" draw:stroke-linejoin="miter" svg:stroke-linecap="butt"/>
    </style:style>
    <style:style style:family="paragraph" style:name="a10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parent-style-name="Graphics">
      <style:graphic-properties draw:fill="none" draw:stroke="none"/>
    </style:style>
    <style:style style:family="graphic" style:name="a105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33">
      <style:text-properties fo:font-variant="normal" fo:text-transform="none" fo:color="#c5e0b4"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5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36" style:parent-style-name="Graphics">
      <style:graphic-properties draw:fill="none" draw:stroke="none"/>
    </style:style>
    <style:style style:family="text" style:name="a1180">
      <style:text-properties fo:font-variant="normal" fo:text-transform="none" fo:color="#548235"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7" style:parent-style-name="Graphics">
      <style:graphic-properties draw:fill="none" draw:stroke="none"/>
    </style:style>
    <style:style style:family="text" style:name="a1181">
      <style:text-properties fo:font-variant="normal" fo:text-transform="none" fo:color="#548235"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8">
      <style:text-properties fo:font-variant="normal" fo:text-transform="none" fo:color="#c5e0b4"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548235"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draw:fill="none" draw:stroke="solid" svg:stroke-width="0.01389in" svg:stroke-color="#000000" svg:stroke-opacity="100%"/>
    </style:style>
    <style:style style:family="graphic" style:name="a86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10" draw:style-name="a717" draw:master-page-name="Master1-Layout7-blank-Vide" presentation:presentation-page-layout-name="Master1-PPL7" draw:id="Slide-265">
        <draw:frame draw:id="id69" draw:style-name="a718" draw:name="Image 34" svg:x="0.15349in" svg:y="0.0776in" svg:width="4.19318in" svg:height="0.80379in" style:rel-width="scale" style:rel-height="scale">
          <draw:image xlink:href="media/image1.png" xlink:type="simple" xlink:show="embed" xlink:actuate="onLoad"/>
          <svg:title/>
          <svg:desc/>
        </draw:frame>
        <draw:connector draw:type="line" svg:x1="0in" svg:y1="5in" svg:x2="7.38667in" svg:y2="5in" draw:id="id70" draw:style-name="a719" draw:name="Connecteur droit 3">
          <svg:title/>
          <svg:desc/>
        </draw:connector>
        <draw:frame draw:id="id71" draw:style-name="a720" draw:name="Image 5" svg:x="3.61574in" svg:y="0in" svg:width="3.43361in" svg:height="5in" style:rel-width="scale" style:rel-height="scale">
          <draw:image xlink:href="media/image2.png" xlink:type="simple" xlink:show="embed" xlink:actuate="onLoad"/>
          <svg:title/>
          <svg:desc/>
        </draw:frame>
        <draw:custom-shape svg:x="0.45065in" svg:y="0.89823in" svg:width="3.24268in" svg:height="0.77415in" draw:id="id72" draw:style-name="a723" draw:name="Rectangle 6">
          <svg:title/>
          <svg:desc/>
          <text:p text:style-name="a722" text:class-names="" text:cond-style-name=""><text:span text:style-name="a721" text:class-names="">CORRECTION</text:span></text:p>
          <draw:enhanced-geometry xmlns:dr3d="urn:oasis:names:tc:opendocument:xmlns:dr3d:1.0" draw:type="non-primitive" svg:viewBox="0 0 21600 21600" draw:enhanced-path="M 0 0 L 21600 0 21600 21600 0 21600 Z N"/>
        </draw:custom-shape>
        <draw:frame draw:id="id73" draw:style-name="a724" draw:name="Image 23" svg:x="0.15349in" svg:y="5.09448in" svg:width="4.19318in" svg:height="0.78691in" style:rel-width="scale" style:rel-height="scale">
          <draw:image xlink:href="media/image3.png" xlink:type="simple" xlink:show="embed" xlink:actuate="onLoad"/>
          <svg:title/>
          <svg:desc/>
        </draw:frame>
        <draw:custom-shape svg:x="0.37306in" svg:y="5.87655in" svg:width="3.24268in" svg:height="0.77415in" draw:id="id74" draw:style-name="a727" draw:name="Rectangle 8">
          <svg:title/>
          <svg:desc/>
          <text:p text:style-name="a726" text:class-names="" text:cond-style-name=""><text:span text:style-name="a725" text:class-names="">CORRECTION</text:span></text:p>
          <draw:enhanced-geometry xmlns:dr3d="urn:oasis:names:tc:opendocument:xmlns:dr3d:1.0" draw:type="non-primitive" svg:viewBox="0 0 21600 21600" draw:enhanced-path="M 0 0 L 21600 0 21600 21600 0 21600 Z N"/>
        </draw:custom-shape>
        <draw:frame draw:id="id75" draw:style-name="a728" draw:name="Image 9" svg:x="3.61574in" svg:y="5.01684in" svg:width="3.08749in" svg:height="5.13923in" style:rel-width="scale" style:rel-height="scale">
          <draw:image xlink:href="media/image4.png" xlink:type="simple" xlink:show="embed" xlink:actuate="onLoad"/>
          <svg:title/>
          <svg:desc/>
        </draw:frame>
      </draw:page>
      <draw:page draw:name="Slide11" draw:style-name="a729" draw:master-page-name="Master1-Layout7-blank-Vide" presentation:presentation-page-layout-name="Master1-PPL7" draw:id="Slide-266">
        <draw:frame draw:id="id76" draw:style-name="a730" draw:name="Image 25" svg:x="0.11349in" svg:y="0.19567in" svg:width="3.94313in" svg:height="0.74389in" style:rel-width="scale" style:rel-height="scale">
          <draw:image xlink:href="media/image5.png" xlink:type="simple" xlink:show="embed" xlink:actuate="onLoad"/>
          <svg:title/>
          <svg:desc/>
        </draw:frame>
        <draw:connector draw:type="line" svg:x1="0in" svg:y1="5in" svg:x2="7.38667in" svg:y2="5in" draw:id="id77" draw:style-name="a731" draw:name="Connecteur droit 2">
          <svg:title/>
          <svg:desc/>
        </draw:connector>
        <draw:frame draw:id="id78" draw:style-name="a732" draw:name="Image 3" svg:x="3.37171in" svg:y="0in" svg:width="2.96163in" svg:height="5.0015in" style:rel-width="scale" style:rel-height="scale">
          <draw:image xlink:href="media/image6.png" xlink:type="simple" xlink:show="embed" xlink:actuate="onLoad"/>
          <svg:title/>
          <svg:desc/>
        </draw:frame>
        <draw:custom-shape svg:x="0.12903in" svg:y="1.13523in" svg:width="3.24268in" svg:height="0.77415in" draw:id="id79" draw:style-name="a735" draw:name="Rectangle 4">
          <svg:title/>
          <svg:desc/>
          <text:p text:style-name="a734" text:class-names="" text:cond-style-name=""><text:span text:style-name="a733" text:class-names="">CORRECTION</text:span></text:p>
          <draw:enhanced-geometry xmlns:dr3d="urn:oasis:names:tc:opendocument:xmlns:dr3d:1.0" draw:type="non-primitive" svg:viewBox="0 0 21600 21600" draw:enhanced-path="M 0 0 L 21600 0 21600 21600 0 21600 Z N"/>
        </draw:custom-shape>
        <draw:frame draw:id="id80" draw:style-name="a736" draw:name="Image 5" svg:x="0.05145in" svg:y="5.19717in" svg:width="3.99517in" svg:height="0.74389in" style:rel-width="scale" style:rel-height="scale">
          <draw:image xlink:href="media/image7.png" xlink:type="simple" xlink:show="embed" xlink:actuate="onLoad"/>
          <svg:title/>
          <svg:desc/>
        </draw:frame>
        <draw:frame draw:id="id81" draw:style-name="a737" draw:name="Image 6" svg:x="3.38717in" svg:y="5in" svg:width="3.06708in" svg:height="5.0015in" style:rel-width="scale" style:rel-height="scale">
          <draw:image xlink:href="media/image8.png" xlink:type="simple" xlink:show="embed" xlink:actuate="onLoad"/>
          <svg:title/>
          <svg:desc/>
        </draw:frame>
        <draw:custom-shape svg:x="0.07224in" svg:y="6.13673in" svg:width="3.24268in" svg:height="0.77415in" draw:id="id82" draw:style-name="a740" draw:name="Rectangle 7">
          <svg:title/>
          <svg:desc/>
          <text:p text:style-name="a739" text:class-names="" text:cond-style-name=""><text:span text:style-name="a738" text:class-names="">CORRECTION</text:span></text:p>
          <draw:enhanced-geometry xmlns:dr3d="urn:oasis:names:tc:opendocument:xmlns:dr3d:1.0" draw:type="non-primitive" svg:viewBox="0 0 21600 21600" draw:enhanced-path="M 0 0 L 21600 0 21600 21600 0 21600 Z N"/>
        </draw:custom-shape>
      </draw:page>
      <draw:page draw:name="Slide12" draw:style-name="a741" draw:master-page-name="Master1-Layout7-blank-Vide" presentation:presentation-page-layout-name="Master1-PPL7" draw:id="Slide-267">
        <draw:frame draw:id="id83" draw:style-name="a742" draw:name="Image 1" svg:x="0.12563in" svg:y="0.19991in" svg:width="3.62437in" svg:height="0.68582in" style:rel-width="scale" style:rel-height="scale">
          <draw:image xlink:href="media/image9.png" xlink:type="simple" xlink:show="embed" xlink:actuate="onLoad"/>
          <svg:title/>
          <svg:desc/>
        </draw:frame>
        <draw:connector draw:type="line" svg:x1="0in" svg:y1="5in" svg:x2="7.38667in" svg:y2="5in" draw:id="id84" draw:style-name="a743" draw:name="Connecteur droit 2">
          <svg:title/>
          <svg:desc/>
        </draw:connector>
        <draw:frame draw:id="id85" draw:style-name="a744" draw:name="Image 3" svg:x="3.69333in" svg:y="-0.05751in" svg:width="3.05333in" svg:height="4.99084in" style:rel-width="scale" style:rel-height="scale">
          <draw:image xlink:href="media/image10.png" xlink:type="simple" xlink:show="embed" xlink:actuate="onLoad"/>
          <svg:title/>
          <svg:desc/>
        </draw:frame>
        <draw:custom-shape svg:x="0.28814in" svg:y="1.07649in" svg:width="3.24268in" svg:height="0.77415in" draw:id="id86" draw:style-name="a747" draw:name="Rectangle 4">
          <svg:title/>
          <svg:desc/>
          <text:p text:style-name="a746" text:class-names="" text:cond-style-name=""><text:span text:style-name="a745" text:class-names="">CORRECTION</text:span></text:p>
          <draw:enhanced-geometry xmlns:dr3d="urn:oasis:names:tc:opendocument:xmlns:dr3d:1.0" draw:type="non-primitive" svg:viewBox="0 0 21600 21600" draw:enhanced-path="M 0 0 L 21600 0 21600 21600 0 21600 Z N"/>
        </draw:custom-shape>
        <draw:frame draw:id="id87" draw:style-name="a748" draw:name="Image 5" svg:x="0.12563in" svg:y="5.13417in" svg:width="3.62436in" svg:height="0.67573in" style:rel-width="scale" style:rel-height="scale">
          <draw:image xlink:href="media/image11.png" xlink:type="simple" xlink:show="embed" xlink:actuate="onLoad"/>
          <svg:title/>
          <svg:desc/>
        </draw:frame>
        <draw:custom-shape svg:x="0.28814in" svg:y="5.79471in" svg:width="3.24268in" svg:height="0.77415in" draw:id="id88" draw:style-name="a751" draw:name="Rectangle 6">
          <svg:title/>
          <svg:desc/>
          <text:p text:style-name="a750" text:class-names="" text:cond-style-name=""><text:span text:style-name="a749" text:class-names="">CORRECTION</text:span></text:p>
          <draw:enhanced-geometry xmlns:dr3d="urn:oasis:names:tc:opendocument:xmlns:dr3d:1.0" draw:type="non-primitive" svg:viewBox="0 0 21600 21600" draw:enhanced-path="M 0 0 L 21600 0 21600 21600 0 21600 Z N"/>
        </draw:custom-shape>
        <draw:frame draw:id="id89" draw:style-name="a752" draw:name="Image 7" svg:x="3.53082in" svg:y="5in" svg:width="3.11604in" svg:height="5in" style:rel-width="scale" style:rel-height="scale">
          <draw:image xlink:href="media/image12.png" xlink:type="simple" xlink:show="embed" xlink:actuate="onLoad"/>
          <svg:title/>
          <svg:desc/>
        </draw:frame>
      </draw:page>
      <draw:page draw:name="Slide2" draw:style-name="a753" draw:master-page-name="Master1-Layout7-blank-Vide" presentation:presentation-page-layout-name="Master1-PPL7" draw:id="Slide-257">
        <draw:custom-shape svg:x="9.39471in" svg:y="2.13489in" svg:width="1.35251in" svg:height="0.5722in" draw:id="id90" draw:style-name="a756" draw:name="Rectangle 13">
          <svg:title/>
          <svg:desc/>
          <text:p text:style-name="a755" text:class-names="" text:cond-style-name=""><text:span text:style-name="a754" text:class-names="">départ</text:span></text:p>
          <draw:enhanced-geometry xmlns:dr3d="urn:oasis:names:tc:opendocument:xmlns:dr3d:1.0" draw:type="non-primitive" svg:viewBox="0 0 21600 21600" draw:enhanced-path="M 0 0 L 21600 0 21600 21600 0 21600 Z N"/>
        </draw:custom-shape>
        <draw:custom-shape svg:x="2.00257in" svg:y="0.89257in" svg:width="5.35318in" svg:height="9.49556in" draw:id="id91" draw:style-name="a759" draw:name="Forme libre : forme 4">
          <svg:title/>
          <svg:desc/>
          <text:p text:style-name="a758" text:class-names="" text:cond-style-name=""><text:span text:style-name="a757"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0 - 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5.50506in" svg:y="1.23145in" svg:width="0.6608in" svg:height="0.61545in" draw:id="id92" draw:style-name="a762" draw:name="Ellipse 5">
          <svg:title/>
          <svg:desc/>
          <text:p text:style-name="a761" text:class-names="" text:cond-style-name=""><text:span text:style-name="a7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79037in" svg:y="2.83169in" svg:width="0.6608in" svg:height="0.61545in" draw:id="id93" draw:style-name="a765" draw:name="Ellipse 10">
          <svg:title/>
          <svg:desc/>
          <text:p text:style-name="a764" text:class-names="" text:cond-style-name=""><text:span text:style-name="a7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0097in" svg:y="9.20316in" svg:width="1.49333in" svg:height="0.84318in" draw:id="id94" draw:style-name="a768" draw:name="Rectangle 11">
          <svg:title/>
          <svg:desc/>
          <text:p text:style-name="a767" text:class-names="" text:cond-style-name=""><text:span text:style-name="a766" text:class-names="">…………….</text:span></text:p>
          <draw:enhanced-geometry xmlns:dr3d="urn:oasis:names:tc:opendocument:xmlns:dr3d:1.0" draw:type="non-primitive" svg:viewBox="0 0 21600 21600" draw:enhanced-path="M 0 0 L 21600 0 21600 21600 0 21600 Z N"/>
        </draw:custom-shape>
        <draw:custom-shape svg:x="6.01333in" svg:y="8.53523in" svg:width="1.49333in" svg:height="0.5722in" draw:id="id95" draw:style-name="a771" draw:name="Rectangle 14">
          <svg:title/>
          <svg:desc/>
          <text:p text:style-name="a770" text:class-names="" text:cond-style-name=""><text:span text:style-name="a769" text:class-names="">arrivée</text:span></text:p>
          <draw:enhanced-geometry xmlns:dr3d="urn:oasis:names:tc:opendocument:xmlns:dr3d:1.0" draw:type="non-primitive" svg:viewBox="0 0 21600 21600" draw:enhanced-path="M 0 0 L 21600 0 21600 21600 0 21600 Z N"/>
        </draw:custom-shape>
        <draw:custom-shape svg:x="5.31293in" svg:y="4.11767in" svg:width="0.7004in" svg:height="0.59623in" draw:id="id96" draw:style-name="a774" draw:name="Ellipse 22">
          <svg:title/>
          <svg:desc/>
          <text:p text:style-name="a773" text:class-names="" text:cond-style-name=""><text:span text:style-name="a7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1714in" svg:y="9.70975in" svg:width="1.51956in" svg:height="0.33659in" draw:id="id97" draw:style-name="a777" draw:name="Rectangle 25">
          <svg:title/>
          <svg:desc/>
          <text:p text:style-name="a776" text:class-names="" text:cond-style-name=""><text:span text:style-name="a775" text:class-names="">ReCreatisse.com</text:span></text:p>
          <draw:enhanced-geometry xmlns:dr3d="urn:oasis:names:tc:opendocument:xmlns:dr3d:1.0" draw:type="non-primitive" svg:viewBox="0 0 21600 21600" draw:enhanced-path="M 0 0 L 21600 0 21600 21600 0 21600 Z N"/>
        </draw:custom-shape>
        <draw:frame draw:id="id98" draw:style-name="a778" draw:name="Image 14" svg:x="5.97919in" svg:y="-0.08834in" svg:width="1.82031in" svg:height="1.82031in" style:rel-width="scale" style:rel-height="scale">
          <draw:image xlink:href="media/image13.gif" xlink:type="simple" xlink:show="embed" xlink:actuate="onLoad"/>
          <svg:title/>
          <svg:desc>Une image contenant dessin

Description générée automatiquement</svg:desc>
        </draw:frame>
        <draw:custom-shape svg:x="3.75in" svg:y="4.92905in" svg:width="0.7004in" svg:height="0.59623in" draw:id="id99" draw:style-name="a781" draw:name="Ellipse 22">
          <svg:title/>
          <svg:desc/>
          <text:p text:style-name="a780" text:class-names="" text:cond-style-name=""><text:span text:style-name="a7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17752in" svg:y="5.86575in" svg:width="0.7004in" svg:height="0.59623in" draw:id="id100" draw:style-name="a784" draw:name="Ellipse 22">
          <svg:title/>
          <svg:desc/>
          <text:p text:style-name="a783" text:class-names="" text:cond-style-name=""><text:span text:style-name="a7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32896in" svg:y="7.06236in" svg:width="0.7004in" svg:height="0.59623in" draw:id="id101" draw:style-name="a787" draw:name="Ellipse 22">
          <svg:title/>
          <svg:desc/>
          <text:p text:style-name="a786" text:class-names="" text:cond-style-name=""><text:span text:style-name="a7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9017in" svg:y="7.939in" svg:width="0.7004in" svg:height="0.59623in" draw:id="id102" draw:style-name="a790" draw:name="Ellipse 22">
          <svg:title/>
          <svg:desc/>
          <text:p text:style-name="a789" text:class-names="" text:cond-style-name=""><text:span text:style-name="a78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4494in" svg:y="9.36711in" svg:width="0.7004in" svg:height="0.59623in" draw:id="id103" draw:style-name="a793" draw:name="Ellipse 22">
          <svg:title/>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46083in" svg:y="1.21942in" svg:width="0.87786in" svg:height="0.63952in" draw:id="id104" draw:style-name="a797" draw:name="Rectangle 15">
          <svg:title/>
          <svg:desc/>
          <text:p text:style-name="a796" text:class-names="" text:cond-style-name=""><text:span text:style-name="a794" text:class-names="">45</text:span><text:span text:style-name="a795" text:class-names=""/></text:p>
          <draw:enhanced-geometry xmlns:dr3d="urn:oasis:names:tc:opendocument:xmlns:dr3d:1.0" draw:type="non-primitive" svg:viewBox="0 0 21600 21600" draw:enhanced-path="M 0 0 L 21600 0 21600 21600 0 21600 Z N"/>
        </draw:custom-shape>
        <draw:custom-shape svg:x="-5.79541in" svg:y="0.62902in" svg:width="4.93348in" svg:height="0.90879in" draw:id="id105" draw:style-name="a800" draw:name="Rectangle 33">
          <svg:title/>
          <svg:desc/>
          <text:p text:style-name="a799" text:class-names="" text:cond-style-name=""><text:span text:style-name="a798" text:class-names="">PISTE ROUGE 1</text:span></text:p>
          <draw:enhanced-geometry xmlns:dr3d="urn:oasis:names:tc:opendocument:xmlns:dr3d:1.0" draw:type="non-primitive" svg:viewBox="0 0 21600 21600" draw:enhanced-path="M 0 0 L 21600 0 21600 21600 0 21600 Z N"/>
        </draw:custom-shape>
        <draw:frame draw:id="id106" draw:style-name="a801" draw:name="Image 34" svg:x="0.15349in" svg:y="-0.07203in" svg:width="4.97376in" svg:height="0.95342in" style:rel-width="scale" style:rel-height="scale">
          <draw:image xlink:href="media/image1.png" xlink:type="simple" xlink:show="embed" xlink:actuate="onLoad"/>
          <svg:title/>
          <svg:desc/>
        </draw:frame>
        <draw:custom-shape svg:x="5.77671in" svg:y="2.80762in" svg:width="0.98328in" svg:height="0.63952in" draw:id="id107" draw:style-name="a804" draw:name="Rectangle 23">
          <svg:title/>
          <svg:desc/>
          <text:p text:style-name="a803" text:class-names="" text:cond-style-name=""><text:span text:style-name="a802" text:class-names="">- 6</text:span></text:p>
          <draw:enhanced-geometry xmlns:dr3d="urn:oasis:names:tc:opendocument:xmlns:dr3d:1.0" draw:type="non-primitive" svg:viewBox="0 0 21600 21600" draw:enhanced-path="M 0 0 L 21600 0 21600 21600 0 21600 Z N" draw:mirror-horizontal="true"/>
        </draw:custom-shape>
        <draw:custom-shape svg:x="5.28507in" svg:y="4.08322in" svg:width="0.98328in" svg:height="0.63952in" draw:id="id108" draw:style-name="a808" draw:name="Rectangle 23">
          <svg:title/>
          <svg:desc/>
          <text:p text:style-name="a807" text:class-names="" text:cond-style-name=""><text:span text:style-name="a805" text:class-names="">+ 7</text:span><text:span text:style-name="a806" text:class-names=""/></text:p>
          <draw:enhanced-geometry xmlns:dr3d="urn:oasis:names:tc:opendocument:xmlns:dr3d:1.0" draw:type="non-primitive" svg:viewBox="0 0 21600 21600" draw:enhanced-path="M 0 0 L 21600 0 21600 21600 0 21600 Z N" draw:mirror-horizontal="true"/>
        </draw:custom-shape>
        <draw:custom-shape svg:x="3.71979in" svg:y="4.87716in" svg:width="0.98328in" svg:height="0.63952in" draw:id="id109" draw:style-name="a812" draw:name="Rectangle 23">
          <svg:title/>
          <svg:desc/>
          <text:p text:style-name="a811" text:class-names="" text:cond-style-name=""><text:span text:style-name="a809" text:class-names="">- 5</text:span><text:span text:style-name="a810" text:class-names=""/></text:p>
          <draw:enhanced-geometry xmlns:dr3d="urn:oasis:names:tc:opendocument:xmlns:dr3d:1.0" draw:type="non-primitive" svg:viewBox="0 0 21600 21600" draw:enhanced-path="M 0 0 L 21600 0 21600 21600 0 21600 Z N" draw:mirror-horizontal="true"/>
        </draw:custom-shape>
        <draw:custom-shape svg:x="5.11769in" svg:y="5.82246in" svg:width="0.98328in" svg:height="0.63952in" draw:id="id110" draw:style-name="a815" draw:name="Rectangle 23">
          <svg:title/>
          <svg:desc/>
          <text:p text:style-name="a814" text:class-names="" text:cond-style-name=""><text:span text:style-name="a813" text:class-names="">+ 9</text:span></text:p>
          <draw:enhanced-geometry xmlns:dr3d="urn:oasis:names:tc:opendocument:xmlns:dr3d:1.0" draw:type="non-primitive" svg:viewBox="0 0 21600 21600" draw:enhanced-path="M 0 0 L 21600 0 21600 21600 0 21600 Z N" draw:mirror-horizontal="true"/>
        </draw:custom-shape>
        <draw:custom-shape svg:x="4.32896in" svg:y="6.98882in" svg:width="0.98328in" svg:height="0.63952in" draw:id="id111" draw:style-name="a820" draw:name="Rectangle 23">
          <svg:title/>
          <svg:desc/>
          <text:p text:style-name="a819" text:class-names="" text:cond-style-name=""><text:span text:style-name="a816" text:class-names="">-<text:s text:c="1"/></text:span><text:span text:style-name="a817" text:class-names="">3</text:span><text:span text:style-name="a818" text:class-names=""/></text:p>
          <draw:enhanced-geometry xmlns:dr3d="urn:oasis:names:tc:opendocument:xmlns:dr3d:1.0" draw:type="non-primitive" svg:viewBox="0 0 21600 21600" draw:enhanced-path="M 0 0 L 21600 0 21600 21600 0 21600 Z N" draw:mirror-horizontal="true"/>
        </draw:custom-shape>
        <draw:custom-shape svg:x="2.17692in" svg:y="7.91735in" svg:width="0.98328in" svg:height="0.63952in" draw:id="id112" draw:style-name="a823" draw:name="Rectangle 23">
          <svg:title/>
          <svg:desc/>
          <text:p text:style-name="a822" text:class-names="" text:cond-style-name=""><text:span text:style-name="a821" text:class-names="">+ 8</text:span></text:p>
          <draw:enhanced-geometry xmlns:dr3d="urn:oasis:names:tc:opendocument:xmlns:dr3d:1.0" draw:type="non-primitive" svg:viewBox="0 0 21600 21600" draw:enhanced-path="M 0 0 L 21600 0 21600 21600 0 21600 Z N" draw:mirror-horizontal="true"/>
        </draw:custom-shape>
        <draw:custom-shape svg:x="3.25836in" svg:y="9.34546in" svg:width="0.98328in" svg:height="0.63952in" draw:id="id113" draw:style-name="a827" draw:name="Rectangle 23">
          <svg:title/>
          <svg:desc/>
          <text:p text:style-name="a826" text:class-names="" text:cond-style-name=""><text:span text:style-name="a824" text:class-names="">+ 2</text:span><text:span text:style-name="a825" text:class-names=""/></text:p>
          <draw:enhanced-geometry xmlns:dr3d="urn:oasis:names:tc:opendocument:xmlns:dr3d:1.0" draw:type="non-primitive" svg:viewBox="0 0 21600 21600" draw:enhanced-path="M 0 0 L 21600 0 21600 21600 0 21600 Z N" draw:mirror-horizontal="true"/>
        </draw:custom-shape>
        <draw:custom-shape svg:x="6.52805in" svg:y="9.23852in" svg:width="0.87786in" svg:height="0.63952in" draw:id="id114" draw:style-name="a832" draw:name="Rectangle 15">
          <svg:title/>
          <svg:desc/>
          <text:p text:style-name="a831" text:class-names="" text:cond-style-name=""><text:span text:style-name="a828" text:class-names="">5</text:span><text:span text:style-name="a829" text:class-names="">7</text:span><text:span text:style-name="a830" text:class-names=""/></text:p>
          <draw:enhanced-geometry xmlns:dr3d="urn:oasis:names:tc:opendocument:xmlns:dr3d:1.0" draw:type="non-primitive" svg:viewBox="0 0 21600 21600" draw:enhanced-path="M 0 0 L 21600 0 21600 21600 0 21600 Z N"/>
        </draw:custom-shape>
        <presentation:notes draw:style-name="a840">
          <draw:page-thumbnail draw:page-number="4" svg:x="4.05035in" svg:y="0.9375in" svg:width="1.89931in" svg:height="2.53125in" presentation:class="page" draw:id="id115" presentation:style-name="a833" draw:name="Espace réservé de l'image des diapositives 1">
            <svg:title/>
            <svg:desc/>
          </draw:page-thumbnail>
          <draw:frame draw:id="id116" presentation:style-name="a836" draw:name="Espace réservé des notes 2" svg:x="1in" svg:y="3.60938in" svg:width="8in" svg:height="2.95312in" presentation:class="notes" presentation:placeholder="false">
            <draw:text-box>
              <text:p text:style-name="a835" text:class-names="" text:cond-style-name=""><text:span text:style-name="a834" text:class-names="">PISTE ROUGE 1</text:span></text:p>
            </draw:text-box>
            <svg:title/>
            <svg:desc/>
          </draw:frame>
          <draw:frame draw:id="id117" draw:style-name="a839" draw:name="Espace réservé du numéro de diapositive 3" svg:x="5.66493in" svg:y="7.12326in" svg:width="4.33333in" svg:height="0.37674in">
            <draw:text-box>
              <text:p text:style-name="a838" text:class-names="" text:cond-style-name=""><text:span text:style-name="a837" text:class-names=""><text:page-number style:num-format="1" text:fixed="false"/></text:span></text:p>
            </draw:text-box>
            <svg:title/>
            <svg:desc/>
          </draw:frame>
        </presentation:notes>
      </draw:page>
      <draw:page draw:name="Slide4" draw:style-name="a841" draw:master-page-name="Master1-Layout7-blank-Vide" presentation:presentation-page-layout-name="Master1-PPL7" draw:id="Slide-259">
        <draw:custom-shape svg:x="9.39471in" svg:y="2.13489in" svg:width="1.35251in" svg:height="0.5722in" draw:id="id118" draw:style-name="a844" draw:name="Rectangle 13">
          <svg:title/>
          <svg:desc/>
          <text:p text:style-name="a843" text:class-names="" text:cond-style-name=""><text:span text:style-name="a842" text:class-names="">départ</text:span></text:p>
          <draw:enhanced-geometry xmlns:dr3d="urn:oasis:names:tc:opendocument:xmlns:dr3d:1.0" draw:type="non-primitive" svg:viewBox="0 0 21600 21600" draw:enhanced-path="M 0 0 L 21600 0 21600 21600 0 21600 Z N"/>
        </draw:custom-shape>
        <draw:custom-shape svg:x="2.00257in" svg:y="0.89257in" svg:width="5.35318in" svg:height="9.49556in" draw:id="id119" draw:style-name="a847" draw:name="Forme libre : forme 4">
          <svg:title/>
          <svg:desc/>
          <text:p text:style-name="a846" text:class-names="" text:cond-style-name=""><text:span text:style-name="a845"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0 - 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5.33273in" svg:y="1.34908in" svg:width="0.6608in" svg:height="0.61545in" draw:id="id120" draw:style-name="a850" draw:name="Ellipse 5">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79037in" svg:y="2.83169in" svg:width="0.6608in" svg:height="0.61545in" draw:id="id121" draw:style-name="a853" draw:name="Ellipse 10">
          <svg:title/>
          <svg:desc/>
          <text:p text:style-name="a852" text:class-names="" text:cond-style-name=""><text:span text:style-name="a8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0097in" svg:y="9.20316in" svg:width="1.49333in" svg:height="0.84318in" draw:id="id122" draw:style-name="a856" draw:name="Rectangle 11">
          <svg:title/>
          <svg:desc/>
          <text:p text:style-name="a855" text:class-names="" text:cond-style-name=""><text:span text:style-name="a854" text:class-names="">…………….</text:span></text:p>
          <draw:enhanced-geometry xmlns:dr3d="urn:oasis:names:tc:opendocument:xmlns:dr3d:1.0" draw:type="non-primitive" svg:viewBox="0 0 21600 21600" draw:enhanced-path="M 0 0 L 21600 0 21600 21600 0 21600 Z N"/>
        </draw:custom-shape>
        <draw:custom-shape svg:x="6.01333in" svg:y="8.53523in" svg:width="1.49333in" svg:height="0.5722in" draw:id="id123" draw:style-name="a859" draw:name="Rectangle 14">
          <svg:title/>
          <svg:desc/>
          <text:p text:style-name="a858" text:class-names="" text:cond-style-name=""><text:span text:style-name="a857" text:class-names="">arrivée</text:span></text:p>
          <draw:enhanced-geometry xmlns:dr3d="urn:oasis:names:tc:opendocument:xmlns:dr3d:1.0" draw:type="non-primitive" svg:viewBox="0 0 21600 21600" draw:enhanced-path="M 0 0 L 21600 0 21600 21600 0 21600 Z N"/>
        </draw:custom-shape>
        <draw:custom-shape svg:x="5.31293in" svg:y="4.11767in" svg:width="0.7004in" svg:height="0.59623in" draw:id="id124" draw:style-name="a862" draw:name="Ellipse 22">
          <svg:title/>
          <svg:desc/>
          <text:p text:style-name="a861" text:class-names="" text:cond-style-name=""><text:span text:style-name="a8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1714in" svg:y="9.70975in" svg:width="1.51956in" svg:height="0.33659in" draw:id="id125" draw:style-name="a865" draw:name="Rectangle 25">
          <svg:title/>
          <svg:desc/>
          <text:p text:style-name="a864" text:class-names="" text:cond-style-name=""><text:span text:style-name="a863" text:class-names="">ReCreatisse.com</text:span></text:p>
          <draw:enhanced-geometry xmlns:dr3d="urn:oasis:names:tc:opendocument:xmlns:dr3d:1.0" draw:type="non-primitive" svg:viewBox="0 0 21600 21600" draw:enhanced-path="M 0 0 L 21600 0 21600 21600 0 21600 Z N"/>
        </draw:custom-shape>
        <draw:custom-shape svg:x="3.75in" svg:y="4.92905in" svg:width="0.7004in" svg:height="0.59623in" draw:id="id126" draw:style-name="a868" draw:name="Ellipse 22">
          <svg:title/>
          <svg:desc/>
          <text:p text:style-name="a867" text:class-names="" text:cond-style-name=""><text:span text:style-name="a8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17752in" svg:y="5.86575in" svg:width="0.7004in" svg:height="0.59623in" draw:id="id127" draw:style-name="a871" draw:name="Ellipse 22">
          <svg:title/>
          <svg:desc/>
          <text:p text:style-name="a870" text:class-names="" text:cond-style-name=""><text:span text:style-name="a8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32896in" svg:y="7.06236in" svg:width="0.7004in" svg:height="0.59623in" draw:id="id128" draw:style-name="a874" draw:name="Ellipse 22">
          <svg:title/>
          <svg:desc/>
          <text:p text:style-name="a873" text:class-names="" text:cond-style-name=""><text:span text:style-name="a8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9017in" svg:y="7.939in" svg:width="0.7004in" svg:height="0.59623in" draw:id="id129" draw:style-name="a877" draw:name="Ellipse 22">
          <svg:title/>
          <svg:desc/>
          <text:p text:style-name="a876" text:class-names="" text:cond-style-name=""><text:span text:style-name="a8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4494in" svg:y="9.36711in" svg:width="0.7004in" svg:height="0.59623in" draw:id="id130" draw:style-name="a880" draw:name="Ellipse 22">
          <svg:title/>
          <svg:desc/>
          <text:p text:style-name="a879" text:class-names="" text:cond-style-name=""><text:span text:style-name="a8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288in" svg:y="1.31132in" svg:width="0.87786in" svg:height="0.63952in" draw:id="id131" draw:style-name="a884" draw:name="Rectangle 15">
          <svg:title/>
          <svg:desc/>
          <text:p text:style-name="a883" text:class-names="" text:cond-style-name=""><text:span text:style-name="a881" text:class-names="">50</text:span><text:span text:style-name="a882" text:class-names=""/></text:p>
          <draw:enhanced-geometry xmlns:dr3d="urn:oasis:names:tc:opendocument:xmlns:dr3d:1.0" draw:type="non-primitive" svg:viewBox="0 0 21600 21600" draw:enhanced-path="M 0 0 L 21600 0 21600 21600 0 21600 Z N"/>
        </draw:custom-shape>
        <draw:custom-shape svg:x="-5.79541in" svg:y="0.62902in" svg:width="4.93348in" svg:height="0.90879in" draw:id="id132" draw:style-name="a887" draw:name="Rectangle 33">
          <svg:title/>
          <svg:desc/>
          <text:p text:style-name="a886" text:class-names="" text:cond-style-name=""><text:span text:style-name="a885" text:class-names="">PISTE ROUGE 1</text:span></text:p>
          <draw:enhanced-geometry xmlns:dr3d="urn:oasis:names:tc:opendocument:xmlns:dr3d:1.0" draw:type="non-primitive" svg:viewBox="0 0 21600 21600" draw:enhanced-path="M 0 0 L 21600 0 21600 21600 0 21600 Z N"/>
        </draw:custom-shape>
        <draw:frame draw:id="id133" draw:style-name="a888" draw:name="Image 18" svg:x="5.84908in" svg:y="0.0023in" svg:width="1.81214in" svg:height="2.07951in" style:rel-width="scale" style:rel-height="scale">
          <draw:image xlink:href="media/image14.gif" xlink:type="simple" xlink:show="embed" xlink:actuate="onLoad"/>
          <svg:title/>
          <svg:desc>Une image contenant parapluie

Description générée automatiquement</svg:desc>
        </draw:frame>
        <draw:frame draw:id="id134" draw:style-name="a889" draw:name="Image 23" svg:x="0.20541in" svg:y="-0.06508in" svg:width="5.08044in" svg:height="0.95342in" style:rel-width="scale" style:rel-height="scale">
          <draw:image xlink:href="media/image3.png" xlink:type="simple" xlink:show="embed" xlink:actuate="onLoad"/>
          <svg:title/>
          <svg:desc/>
        </draw:frame>
        <draw:custom-shape svg:x="5.67422in" svg:y="2.80762in" svg:width="0.98328in" svg:height="0.63952in" draw:id="id135" draw:style-name="a893" draw:name="Rectangle 23">
          <svg:title/>
          <svg:desc/>
          <text:p text:style-name="a892" text:class-names="" text:cond-style-name=""><text:span text:style-name="a890" text:class-names="">+ 9</text:span><text:span text:style-name="a891" text:class-names=""/></text:p>
          <draw:enhanced-geometry xmlns:dr3d="urn:oasis:names:tc:opendocument:xmlns:dr3d:1.0" draw:type="non-primitive" svg:viewBox="0 0 21600 21600" draw:enhanced-path="M 0 0 L 21600 0 21600 21600 0 21600 Z N" draw:mirror-horizontal="true"/>
        </draw:custom-shape>
        <draw:custom-shape svg:x="5.25536in" svg:y="4.09315in" svg:width="1.15244in" svg:height="0.63952in" draw:id="id136" draw:style-name="a898" draw:name="Rectangle 23">
          <svg:title/>
          <svg:desc/>
          <text:p text:style-name="a897" text:class-names="" text:cond-style-name=""><text:span text:style-name="a894" text:class-names="">-<text:s text:c="1"/></text:span><text:span text:style-name="a895" text:class-names="">2</text:span><text:span text:style-name="a896" text:class-names=""/></text:p>
          <draw:enhanced-geometry xmlns:dr3d="urn:oasis:names:tc:opendocument:xmlns:dr3d:1.0" draw:type="non-primitive" svg:viewBox="0 0 21600 21600" draw:enhanced-path="M 0 0 L 21600 0 21600 21600 0 21600 Z N" draw:mirror-horizontal="true"/>
        </draw:custom-shape>
        <draw:custom-shape svg:x="3.70705in" svg:y="4.88576in" svg:width="0.98328in" svg:height="0.63952in" draw:id="id137" draw:style-name="a902" draw:name="Rectangle 23">
          <svg:title/>
          <svg:desc/>
          <text:p text:style-name="a901" text:class-names="" text:cond-style-name=""><text:span text:style-name="a899" text:class-names="">+ 7</text:span><text:span text:style-name="a900" text:class-names=""/></text:p>
          <draw:enhanced-geometry xmlns:dr3d="urn:oasis:names:tc:opendocument:xmlns:dr3d:1.0" draw:type="non-primitive" svg:viewBox="0 0 21600 21600" draw:enhanced-path="M 0 0 L 21600 0 21600 21600 0 21600 Z N" draw:mirror-horizontal="true"/>
        </draw:custom-shape>
        <draw:custom-shape svg:x="5.11021in" svg:y="5.8441in" svg:width="0.98328in" svg:height="0.63952in" draw:id="id138" draw:style-name="a906" draw:name="Rectangle 23">
          <svg:title/>
          <svg:desc/>
          <text:p text:style-name="a905" text:class-names="" text:cond-style-name=""><text:span text:style-name="a903" text:class-names="">+</text:span><text:span text:style-name="a904" text:class-names=""><text:s text:c="1"/>6</text:span></text:p>
          <draw:enhanced-geometry xmlns:dr3d="urn:oasis:names:tc:opendocument:xmlns:dr3d:1.0" draw:type="non-primitive" svg:viewBox="0 0 21600 21600" draw:enhanced-path="M 0 0 L 21600 0 21600 21600 0 21600 Z N" draw:mirror-horizontal="true"/>
        </draw:custom-shape>
        <draw:custom-shape svg:x="4.29825in" svg:y="7.0308in" svg:width="0.98328in" svg:height="0.63952in" draw:id="id139" draw:style-name="a911" draw:name="Rectangle 23">
          <svg:title/>
          <svg:desc/>
          <text:p text:style-name="a910" text:class-names="" text:cond-style-name=""><text:span text:style-name="a907" text:class-names="">-<text:s text:c="1"/></text:span><text:span text:style-name="a908" text:class-names="">8</text:span><text:span text:style-name="a909" text:class-names=""/></text:p>
          <draw:enhanced-geometry xmlns:dr3d="urn:oasis:names:tc:opendocument:xmlns:dr3d:1.0" draw:type="non-primitive" svg:viewBox="0 0 21600 21600" draw:enhanced-path="M 0 0 L 21600 0 21600 21600 0 21600 Z N" draw:mirror-horizontal="true"/>
        </draw:custom-shape>
        <draw:custom-shape svg:x="2.17769in" svg:y="7.91735in" svg:width="0.98328in" svg:height="0.63952in" draw:id="id140" draw:style-name="a915" draw:name="Rectangle 25">
          <svg:title/>
          <svg:desc/>
          <text:p text:style-name="a914" text:class-names="" text:cond-style-name=""><text:span text:style-name="a912" text:class-names="">+</text:span><text:span text:style-name="a913" text:class-names=""><text:s text:c="1"/>9</text:span></text:p>
          <draw:enhanced-geometry xmlns:dr3d="urn:oasis:names:tc:opendocument:xmlns:dr3d:1.0" draw:type="non-primitive" svg:viewBox="0 0 21600 21600" draw:enhanced-path="M 0 0 L 21600 0 21600 21600 0 21600 Z N" draw:mirror-horizontal="true"/>
        </draw:custom-shape>
        <draw:custom-shape svg:x="3.25836in" svg:y="9.34354in" svg:width="0.98328in" svg:height="0.63952in" draw:id="id141" draw:style-name="a919" draw:name="Rectangle 26">
          <svg:title/>
          <svg:desc/>
          <text:p text:style-name="a918" text:class-names="" text:cond-style-name=""><text:span text:style-name="a916" text:class-names="">+</text:span><text:span text:style-name="a917" text:class-names=""><text:s text:c="1"/>9</text:span></text:p>
          <draw:enhanced-geometry xmlns:dr3d="urn:oasis:names:tc:opendocument:xmlns:dr3d:1.0" draw:type="non-primitive" svg:viewBox="0 0 21600 21600" draw:enhanced-path="M 0 0 L 21600 0 21600 21600 0 21600 Z N" draw:mirror-horizontal="true"/>
        </draw:custom-shape>
        <draw:custom-shape svg:x="6.52805in" svg:y="9.23852in" svg:width="0.87786in" svg:height="0.63952in" draw:id="id142" draw:style-name="a924" draw:name="Rectangle 15">
          <svg:title/>
          <svg:desc/>
          <text:p text:style-name="a923" text:class-names="" text:cond-style-name=""><text:span text:style-name="a920" text:class-names="">8</text:span><text:span text:style-name="a921" text:class-names="">0</text:span><text:span text:style-name="a922" text:class-names=""/></text:p>
          <draw:enhanced-geometry xmlns:dr3d="urn:oasis:names:tc:opendocument:xmlns:dr3d:1.0" draw:type="non-primitive" svg:viewBox="0 0 21600 21600" draw:enhanced-path="M 0 0 L 21600 0 21600 21600 0 21600 Z N"/>
        </draw:custom-shape>
        <presentation:notes draw:style-name="a932">
          <draw:page-thumbnail draw:page-number="5" svg:x="4.05035in" svg:y="0.9375in" svg:width="1.89931in" svg:height="2.53125in" presentation:class="page" draw:id="id143" presentation:style-name="a925" draw:name="Espace réservé de l'image des diapositives 1">
            <svg:title/>
            <svg:desc/>
          </draw:page-thumbnail>
          <draw:frame draw:id="id144" presentation:style-name="a928" draw:name="Espace réservé des notes 2" svg:x="1in" svg:y="3.60938in" svg:width="8in" svg:height="2.95312in" presentation:class="notes" presentation:placeholder="false">
            <draw:text-box>
              <text:p text:style-name="a927" text:class-names="" text:cond-style-name=""><text:span text:style-name="a926" text:class-names="">PISTE ROUGE 1</text:span></text:p>
            </draw:text-box>
            <svg:title/>
            <svg:desc/>
          </draw:frame>
          <draw:frame draw:id="id145" draw:style-name="a931" draw:name="Espace réservé du numéro de diapositive 3" svg:x="5.66493in" svg:y="7.12326in" svg:width="4.33333in" svg:height="0.37674in">
            <draw:text-box>
              <text:p text:style-name="a930" text:class-names="" text:cond-style-name=""><text:span text:style-name="a929" text:class-names=""><text:page-number style:num-format="1" text:fixed="false"/></text:span></text:p>
            </draw:text-box>
            <svg:title/>
            <svg:desc/>
          </draw:frame>
        </presentation:notes>
      </draw:page>
      <draw:page draw:name="Slide5" draw:style-name="a933" draw:master-page-name="Master1-Layout7-blank-Vide" presentation:presentation-page-layout-name="Master1-PPL7" draw:id="Slide-260">
        <draw:custom-shape svg:x="2.00257in" svg:y="0.89257in" svg:width="5.35318in" svg:height="9.49556in" draw:id="id146" draw:style-name="a936" draw:name="Forme libre : forme 4">
          <svg:title/>
          <svg:desc/>
          <text:p text:style-name="a935" text:class-names="" text:cond-style-name=""><text:span text:style-name="a934"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0 - 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5.33273in" svg:y="1.34908in" svg:width="0.6608in" svg:height="0.61545in" draw:id="id147" draw:style-name="a939" draw:name="Ellipse 5">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79037in" svg:y="2.83169in" svg:width="0.6608in" svg:height="0.61545in" draw:id="id148" draw:style-name="a942" draw:name="Ellipse 10">
          <svg:title/>
          <svg:desc/>
          <text:p text:style-name="a941" text:class-names="" text:cond-style-name=""><text:span text:style-name="a9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0097in" svg:y="9.20316in" svg:width="1.49333in" svg:height="0.84318in" draw:id="id149" draw:style-name="a945" draw:name="Rectangle 11">
          <svg:title/>
          <svg:desc/>
          <text:p text:style-name="a944" text:class-names="" text:cond-style-name=""><text:span text:style-name="a943" text:class-names="">…………….</text:span></text:p>
          <draw:enhanced-geometry xmlns:dr3d="urn:oasis:names:tc:opendocument:xmlns:dr3d:1.0" draw:type="non-primitive" svg:viewBox="0 0 21600 21600" draw:enhanced-path="M 0 0 L 21600 0 21600 21600 0 21600 Z N"/>
        </draw:custom-shape>
        <draw:custom-shape svg:x="6.01333in" svg:y="8.53523in" svg:width="1.49333in" svg:height="0.5722in" draw:id="id150" draw:style-name="a948" draw:name="Rectangle 14">
          <svg:title/>
          <svg:desc/>
          <text:p text:style-name="a947" text:class-names="" text:cond-style-name=""><text:span text:style-name="a946" text:class-names="">arrivée</text:span></text:p>
          <draw:enhanced-geometry xmlns:dr3d="urn:oasis:names:tc:opendocument:xmlns:dr3d:1.0" draw:type="non-primitive" svg:viewBox="0 0 21600 21600" draw:enhanced-path="M 0 0 L 21600 0 21600 21600 0 21600 Z N"/>
        </draw:custom-shape>
        <draw:custom-shape svg:x="5.31293in" svg:y="4.11767in" svg:width="0.7004in" svg:height="0.59623in" draw:id="id151" draw:style-name="a951" draw:name="Ellipse 22">
          <svg:title/>
          <svg:desc/>
          <text:p text:style-name="a950" text:class-names="" text:cond-style-name=""><text:span text:style-name="a9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1714in" svg:y="9.70975in" svg:width="1.51956in" svg:height="0.33659in" draw:id="id152" draw:style-name="a954" draw:name="Rectangle 25">
          <svg:title/>
          <svg:desc/>
          <text:p text:style-name="a953" text:class-names="" text:cond-style-name=""><text:span text:style-name="a952" text:class-names="">ReCreatisse.com</text:span></text:p>
          <draw:enhanced-geometry xmlns:dr3d="urn:oasis:names:tc:opendocument:xmlns:dr3d:1.0" draw:type="non-primitive" svg:viewBox="0 0 21600 21600" draw:enhanced-path="M 0 0 L 21600 0 21600 21600 0 21600 Z N"/>
        </draw:custom-shape>
        <draw:custom-shape svg:x="3.75in" svg:y="4.92905in" svg:width="0.7004in" svg:height="0.59623in" draw:id="id153" draw:style-name="a957" draw:name="Ellipse 22">
          <svg:title/>
          <svg:desc/>
          <text:p text:style-name="a956" text:class-names="" text:cond-style-name=""><text:span text:style-name="a9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17752in" svg:y="5.86575in" svg:width="0.7004in" svg:height="0.59623in" draw:id="id154" draw:style-name="a960" draw:name="Ellipse 22">
          <svg:title/>
          <svg:desc/>
          <text:p text:style-name="a959" text:class-names="" text:cond-style-name=""><text:span text:style-name="a9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32896in" svg:y="7.06236in" svg:width="0.7004in" svg:height="0.59623in" draw:id="id155" draw:style-name="a963" draw:name="Ellipse 22">
          <svg:title/>
          <svg:desc/>
          <text:p text:style-name="a962" text:class-names="" text:cond-style-name=""><text:span text:style-name="a9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9017in" svg:y="7.939in" svg:width="0.7004in" svg:height="0.59623in" draw:id="id156" draw:style-name="a966" draw:name="Ellipse 22">
          <svg:title/>
          <svg:desc/>
          <text:p text:style-name="a965" text:class-names="" text:cond-style-name=""><text:span text:style-name="a9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4494in" svg:y="9.36711in" svg:width="0.7004in" svg:height="0.59623in" draw:id="id157" draw:style-name="a969" draw:name="Ellipse 22">
          <svg:title/>
          <svg:desc/>
          <text:p text:style-name="a968" text:class-names="" text:cond-style-name=""><text:span text:style-name="a9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288in" svg:y="1.31132in" svg:width="0.87786in" svg:height="0.63952in" draw:id="id158" draw:style-name="a973" draw:name="Rectangle 15">
          <svg:title/>
          <svg:desc/>
          <text:p text:style-name="a972" text:class-names="" text:cond-style-name=""><text:span text:style-name="a970" text:class-names="">64</text:span><text:span text:style-name="a971" text:class-names=""/></text:p>
          <draw:enhanced-geometry xmlns:dr3d="urn:oasis:names:tc:opendocument:xmlns:dr3d:1.0" draw:type="non-primitive" svg:viewBox="0 0 21600 21600" draw:enhanced-path="M 0 0 L 21600 0 21600 21600 0 21600 Z N"/>
        </draw:custom-shape>
        <draw:custom-shape svg:x="-5.6335in" svg:y="1.49644in" svg:width="4.41106in" svg:height="0.90879in" draw:id="id159" draw:style-name="a978" draw:name="Rectangle 33">
          <svg:title/>
          <svg:desc/>
          <text:p text:style-name="a977" text:class-names="" text:cond-style-name=""><text:span text:style-name="a974" text:class-names="">PISTE<text:s text:c="1"/></text:span><text:span text:style-name="a975" text:class-names="">RUGE<text:s text:c="1"/></text:span><text:span text:style-name="a976" text:class-names="">1</text:span></text:p>
          <draw:enhanced-geometry xmlns:dr3d="urn:oasis:names:tc:opendocument:xmlns:dr3d:1.0" draw:type="non-primitive" svg:viewBox="0 0 21600 21600" draw:enhanced-path="M 0 0 L 21600 0 21600 21600 0 21600 Z N"/>
        </draw:custom-shape>
        <draw:frame draw:id="id160" draw:style-name="a979" draw:name="Image 25" svg:x="0.11349in" svg:y="-0.01386in" svg:width="5.05377in" svg:height="0.95342in" style:rel-width="scale" style:rel-height="scale">
          <draw:image xlink:href="media/image5.png" xlink:type="simple" xlink:show="embed" xlink:actuate="onLoad"/>
          <svg:title/>
          <svg:desc/>
        </draw:frame>
        <draw:frame draw:id="id161" draw:style-name="a980" draw:name="Image 27" svg:x="5.68801in" svg:y="-0.10667in" svg:width="1.78701in" svg:height="2.58333in" style:rel-width="scale" style:rel-height="scale">
          <draw:image xlink:href="media/image15.gif" xlink:type="simple" xlink:show="embed" xlink:actuate="onLoad"/>
          <svg:title/>
          <svg:desc>Une image contenant vélo, dessin

Description générée automatiquement</svg:desc>
        </draw:frame>
        <draw:custom-shape svg:x="5.7185in" svg:y="2.79662in" svg:width="0.98328in" svg:height="0.63952in" draw:id="id162" draw:style-name="a984" draw:name="Rectangle 23">
          <svg:title/>
          <svg:desc/>
          <text:p text:style-name="a983" text:class-names="" text:cond-style-name=""><text:span text:style-name="a981" text:class-names="">+ 8</text:span><text:span text:style-name="a982" text:class-names=""/></text:p>
          <draw:enhanced-geometry xmlns:dr3d="urn:oasis:names:tc:opendocument:xmlns:dr3d:1.0" draw:type="non-primitive" svg:viewBox="0 0 21600 21600" draw:enhanced-path="M 0 0 L 21600 0 21600 21600 0 21600 Z N" draw:mirror-horizontal="true"/>
        </draw:custom-shape>
        <draw:custom-shape svg:x="5.22961in" svg:y="4.0895in" svg:width="0.98328in" svg:height="0.63952in" draw:id="id163" draw:style-name="a988" draw:name="Rectangle 23">
          <svg:title/>
          <svg:desc/>
          <text:p text:style-name="a987" text:class-names="" text:cond-style-name=""><text:span text:style-name="a985" text:class-names="">+ 3</text:span><text:span text:style-name="a986" text:class-names=""/></text:p>
          <draw:enhanced-geometry xmlns:dr3d="urn:oasis:names:tc:opendocument:xmlns:dr3d:1.0" draw:type="non-primitive" svg:viewBox="0 0 21600 21600" draw:enhanced-path="M 0 0 L 21600 0 21600 21600 0 21600 Z N" draw:mirror-horizontal="true"/>
        </draw:custom-shape>
        <draw:custom-shape svg:x="3.69588in" svg:y="4.89187in" svg:width="0.98328in" svg:height="0.63952in" draw:id="id164" draw:style-name="a991" draw:name="Rectangle 23">
          <svg:title/>
          <svg:desc/>
          <text:p text:style-name="a990" text:class-names="" text:cond-style-name=""><text:span text:style-name="a989" text:class-names="">- 5</text:span></text:p>
          <draw:enhanced-geometry xmlns:dr3d="urn:oasis:names:tc:opendocument:xmlns:dr3d:1.0" draw:type="non-primitive" svg:viewBox="0 0 21600 21600" draw:enhanced-path="M 0 0 L 21600 0 21600 21600 0 21600 Z N" draw:mirror-horizontal="true"/>
        </draw:custom-shape>
        <draw:custom-shape svg:x="5.11769in" svg:y="5.81558in" svg:width="1.0952in" svg:height="0.63952in" draw:id="id165" draw:style-name="a995" draw:name="Rectangle 23">
          <svg:title/>
          <svg:desc/>
          <text:p text:style-name="a994" text:class-names="" text:cond-style-name=""><text:span text:style-name="a992" text:class-names="">+ 9</text:span><text:span text:style-name="a993" text:class-names=""/></text:p>
          <draw:enhanced-geometry xmlns:dr3d="urn:oasis:names:tc:opendocument:xmlns:dr3d:1.0" draw:type="non-primitive" svg:viewBox="0 0 21600 21600" draw:enhanced-path="M 0 0 L 21600 0 21600 21600 0 21600 Z N" draw:mirror-horizontal="true"/>
        </draw:custom-shape>
        <draw:custom-shape svg:x="4.24445in" svg:y="7.03569in" svg:width="0.98328in" svg:height="0.63952in" draw:id="id166" draw:style-name="a999" draw:name="Rectangle 23">
          <svg:title/>
          <svg:desc/>
          <text:p text:style-name="a998" text:class-names="" text:cond-style-name=""><text:span text:style-name="a996" text:class-names="">+ 1</text:span><text:span text:style-name="a997" text:class-names=""/></text:p>
          <draw:enhanced-geometry xmlns:dr3d="urn:oasis:names:tc:opendocument:xmlns:dr3d:1.0" draw:type="non-primitive" svg:viewBox="0 0 21600 21600" draw:enhanced-path="M 0 0 L 21600 0 21600 21600 0 21600 Z N" draw:mirror-horizontal="true"/>
        </draw:custom-shape>
        <draw:custom-shape svg:x="2.17692in" svg:y="7.89366in" svg:width="0.98328in" svg:height="0.63952in" draw:id="id167" draw:style-name="a1003" draw:name="Rectangle 23">
          <svg:title/>
          <svg:desc/>
          <text:p text:style-name="a1002" text:class-names="" text:cond-style-name=""><text:span text:style-name="a1000" text:class-names="">+ 7</text:span><text:span text:style-name="a1001" text:class-names=""/></text:p>
          <draw:enhanced-geometry xmlns:dr3d="urn:oasis:names:tc:opendocument:xmlns:dr3d:1.0" draw:type="non-primitive" svg:viewBox="0 0 21600 21600" draw:enhanced-path="M 0 0 L 21600 0 21600 21600 0 21600 Z N" draw:mirror-horizontal="true"/>
        </draw:custom-shape>
        <draw:custom-shape svg:x="3.31835in" svg:y="9.32382in" svg:width="0.98328in" svg:height="0.63952in" draw:id="id168" draw:style-name="a1007" draw:name="Rectangle 23">
          <svg:title/>
          <svg:desc/>
          <text:p text:style-name="a1006" text:class-names="" text:cond-style-name=""><text:span text:style-name="a1004" text:class-names="">- 4</text:span><text:span text:style-name="a1005" text:class-names=""/></text:p>
          <draw:enhanced-geometry xmlns:dr3d="urn:oasis:names:tc:opendocument:xmlns:dr3d:1.0" draw:type="non-primitive" svg:viewBox="0 0 21600 21600" draw:enhanced-path="M 0 0 L 21600 0 21600 21600 0 21600 Z N" draw:mirror-horizontal="true"/>
        </draw:custom-shape>
        <draw:custom-shape svg:x="6.52805in" svg:y="9.23852in" svg:width="0.87786in" svg:height="0.63952in" draw:id="id169" draw:style-name="a1011" draw:name="Rectangle 15">
          <svg:title/>
          <svg:desc/>
          <text:p text:style-name="a1010" text:class-names="" text:cond-style-name=""><text:span text:style-name="a1008" text:class-names="">83</text:span><text:span text:style-name="a1009" text:class-names=""/></text:p>
          <draw:enhanced-geometry xmlns:dr3d="urn:oasis:names:tc:opendocument:xmlns:dr3d:1.0" draw:type="non-primitive" svg:viewBox="0 0 21600 21600" draw:enhanced-path="M 0 0 L 21600 0 21600 21600 0 21600 Z N"/>
        </draw:custom-shape>
        <presentation:notes draw:style-name="a1019">
          <draw:page-thumbnail draw:page-number="6" svg:x="4.05035in" svg:y="0.9375in" svg:width="1.89931in" svg:height="2.53125in" presentation:class="page" draw:id="id170" presentation:style-name="a1012" draw:name="Espace réservé de l'image des diapositives 1">
            <svg:title/>
            <svg:desc/>
          </draw:page-thumbnail>
          <draw:frame draw:id="id171" presentation:style-name="a1015" draw:name="Espace réservé des notes 2" svg:x="1in" svg:y="3.60938in" svg:width="8in" svg:height="2.95312in" presentation:class="notes" presentation:placeholder="false">
            <draw:text-box>
              <text:p text:style-name="a1014" text:class-names="" text:cond-style-name=""><text:span text:style-name="a1013" text:class-names="">PISTE ROUGE 1</text:span></text:p>
            </draw:text-box>
            <svg:title/>
            <svg:desc/>
          </draw:frame>
          <draw:frame draw:id="id172" draw:style-name="a1018" draw:name="Espace réservé du numéro de diapositive 3" svg:x="5.66493in" svg:y="7.12326in" svg:width="4.33333in" svg:height="0.37674in">
            <draw:text-box>
              <text:p text:style-name="a1017" text:class-names="" text:cond-style-name=""><text:span text:style-name="a1016" text:class-names=""><text:page-number style:num-format="1" text:fixed="false"/></text:span></text:p>
            </draw:text-box>
            <svg:title/>
            <svg:desc/>
          </draw:frame>
        </presentation:notes>
      </draw:page>
      <draw:page draw:name="Slide6" draw:style-name="a1020" draw:master-page-name="Master1-Layout7-blank-Vide" presentation:presentation-page-layout-name="Master1-PPL7" draw:id="Slide-261">
        <draw:custom-shape svg:x="9.39471in" svg:y="2.13489in" svg:width="1.35251in" svg:height="0.5722in" draw:id="id173" draw:style-name="a1023" draw:name="Rectangle 13">
          <svg:title/>
          <svg:desc/>
          <text:p text:style-name="a1022" text:class-names="" text:cond-style-name=""><text:span text:style-name="a1021" text:class-names="">départ</text:span></text:p>
          <draw:enhanced-geometry xmlns:dr3d="urn:oasis:names:tc:opendocument:xmlns:dr3d:1.0" draw:type="non-primitive" svg:viewBox="0 0 21600 21600" draw:enhanced-path="M 0 0 L 21600 0 21600 21600 0 21600 Z N"/>
        </draw:custom-shape>
        <draw:custom-shape svg:x="2.00257in" svg:y="0.89257in" svg:width="5.35318in" svg:height="9.49556in" draw:id="id174" draw:style-name="a1026" draw:name="Forme libre : forme 4">
          <svg:title/>
          <svg:desc/>
          <text:p text:style-name="a1025" text:class-names="" text:cond-style-name=""><text:span text:style-name="a1024"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0 - 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5.07143in" svg:y="1.53313in" svg:width="0.6608in" svg:height="0.61545in" draw:id="id175" draw:style-name="a1029" draw:name="Ellipse 5">
          <svg:title/>
          <svg:desc/>
          <text:p text:style-name="a1028" text:class-names="" text:cond-style-name=""><text:span text:style-name="a10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79037in" svg:y="2.83169in" svg:width="0.6608in" svg:height="0.61545in" draw:id="id176" draw:style-name="a1032" draw:name="Ellipse 10">
          <svg:title/>
          <svg:desc/>
          <text:p text:style-name="a1031" text:class-names="" text:cond-style-name=""><text:span text:style-name="a10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0097in" svg:y="9.20316in" svg:width="1.49333in" svg:height="0.84318in" draw:id="id177" draw:style-name="a1035" draw:name="Rectangle 11">
          <svg:title/>
          <svg:desc/>
          <text:p text:style-name="a1034" text:class-names="" text:cond-style-name=""><text:span text:style-name="a1033" text:class-names="">…………….</text:span></text:p>
          <draw:enhanced-geometry xmlns:dr3d="urn:oasis:names:tc:opendocument:xmlns:dr3d:1.0" draw:type="non-primitive" svg:viewBox="0 0 21600 21600" draw:enhanced-path="M 0 0 L 21600 0 21600 21600 0 21600 Z N"/>
        </draw:custom-shape>
        <draw:custom-shape svg:x="6.01333in" svg:y="8.53523in" svg:width="1.49333in" svg:height="0.5722in" draw:id="id178" draw:style-name="a1038" draw:name="Rectangle 14">
          <svg:title/>
          <svg:desc/>
          <text:p text:style-name="a1037" text:class-names="" text:cond-style-name=""><text:span text:style-name="a1036" text:class-names="">arrivée</text:span></text:p>
          <draw:enhanced-geometry xmlns:dr3d="urn:oasis:names:tc:opendocument:xmlns:dr3d:1.0" draw:type="non-primitive" svg:viewBox="0 0 21600 21600" draw:enhanced-path="M 0 0 L 21600 0 21600 21600 0 21600 Z N"/>
        </draw:custom-shape>
        <draw:custom-shape svg:x="5.31293in" svg:y="4.11767in" svg:width="0.7004in" svg:height="0.59623in" draw:id="id179" draw:style-name="a1041" draw:name="Ellipse 22">
          <svg:title/>
          <svg:desc/>
          <text:p text:style-name="a1040" text:class-names="" text:cond-style-name=""><text:span text:style-name="a10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1714in" svg:y="9.70975in" svg:width="1.51956in" svg:height="0.33659in" draw:id="id180" draw:style-name="a1044" draw:name="Rectangle 25">
          <svg:title/>
          <svg:desc/>
          <text:p text:style-name="a1043" text:class-names="" text:cond-style-name=""><text:span text:style-name="a1042" text:class-names="">ReCreatisse.com</text:span></text:p>
          <draw:enhanced-geometry xmlns:dr3d="urn:oasis:names:tc:opendocument:xmlns:dr3d:1.0" draw:type="non-primitive" svg:viewBox="0 0 21600 21600" draw:enhanced-path="M 0 0 L 21600 0 21600 21600 0 21600 Z N"/>
        </draw:custom-shape>
        <draw:custom-shape svg:x="3.75in" svg:y="4.92905in" svg:width="0.7004in" svg:height="0.59623in" draw:id="id181" draw:style-name="a1047" draw:name="Ellipse 22">
          <svg:title/>
          <svg:desc/>
          <text:p text:style-name="a1046" text:class-names="" text:cond-style-name=""><text:span text:style-name="a10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17752in" svg:y="5.86575in" svg:width="0.7004in" svg:height="0.59623in" draw:id="id182" draw:style-name="a1050" draw:name="Ellipse 22">
          <svg:title/>
          <svg:desc/>
          <text:p text:style-name="a1049" text:class-names="" text:cond-style-name=""><text:span text:style-name="a10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32896in" svg:y="7.06236in" svg:width="0.7004in" svg:height="0.59623in" draw:id="id183" draw:style-name="a1053" draw:name="Ellipse 22">
          <svg:title/>
          <svg:desc/>
          <text:p text:style-name="a1052" text:class-names="" text:cond-style-name=""><text:span text:style-name="a10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9017in" svg:y="7.939in" svg:width="0.7004in" svg:height="0.59623in" draw:id="id184" draw:style-name="a1056" draw:name="Ellipse 22">
          <svg:title/>
          <svg:desc/>
          <text:p text:style-name="a1055" text:class-names="" text:cond-style-name=""><text:span text:style-name="a10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4494in" svg:y="9.36711in" svg:width="0.7004in" svg:height="0.59623in" draw:id="id185" draw:style-name="a1059" draw:name="Ellipse 22">
          <svg:title/>
          <svg:desc/>
          <text:p text:style-name="a1058" text:class-names="" text:cond-style-name=""><text:span text:style-name="a10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01194in" svg:y="1.49538in" svg:width="0.87786in" svg:height="0.63952in" draw:id="id186" draw:style-name="a1063" draw:name="Rectangle 15">
          <svg:title/>
          <svg:desc/>
          <text:p text:style-name="a1062" text:class-names="" text:cond-style-name=""><text:span text:style-name="a1060" text:class-names="">71</text:span><text:span text:style-name="a1061" text:class-names=""/></text:p>
          <draw:enhanced-geometry xmlns:dr3d="urn:oasis:names:tc:opendocument:xmlns:dr3d:1.0" draw:type="non-primitive" svg:viewBox="0 0 21600 21600" draw:enhanced-path="M 0 0 L 21600 0 21600 21600 0 21600 Z N"/>
        </draw:custom-shape>
        <draw:custom-shape svg:x="-5.79541in" svg:y="0.62902in" svg:width="4.93348in" svg:height="0.90879in" draw:id="id187" draw:style-name="a1066" draw:name="Rectangle 33">
          <svg:title/>
          <svg:desc/>
          <text:p text:style-name="a1065" text:class-names="" text:cond-style-name=""><text:span text:style-name="a1064" text:class-names="">PISTE ROUGE 1</text:span></text:p>
          <draw:enhanced-geometry xmlns:dr3d="urn:oasis:names:tc:opendocument:xmlns:dr3d:1.0" draw:type="non-primitive" svg:viewBox="0 0 21600 21600" draw:enhanced-path="M 0 0 L 21600 0 21600 21600 0 21600 Z N"/>
        </draw:custom-shape>
        <draw:frame draw:id="id188" draw:style-name="a1067" draw:name="Image 22" svg:x="0.16755in" svg:y="-0.05717in" svg:width="5.12044in" svg:height="0.95342in" style:rel-width="scale" style:rel-height="scale">
          <draw:image xlink:href="media/image16.png" xlink:type="simple" xlink:show="embed" xlink:actuate="onLoad"/>
          <svg:title/>
          <svg:desc/>
        </draw:frame>
        <draw:frame draw:id="id189" draw:style-name="a1068" draw:transform="translate(-1.11993in -0.77083in) rotate(-6.17967) translate(6.63154in 0.82377in)" draw:name="Image 23" svg:width="2.23986in" svg:height="1.54167in" style:rel-width="scale" style:rel-height="scale">
          <draw:image xlink:href="media/image17.gif" xlink:type="simple" xlink:show="embed" xlink:actuate="onLoad"/>
          <svg:title/>
          <svg:desc>Une image contenant skiant, pente, homme, neige

Description générée automatiquement</svg:desc>
        </draw:frame>
        <draw:custom-shape svg:x="5.73223in" svg:y="2.76488in" svg:width="0.98328in" svg:height="0.63952in" draw:id="id190" draw:style-name="a1071" draw:name="Rectangle 23">
          <svg:title/>
          <svg:desc/>
          <text:p text:style-name="a1070" text:class-names="" text:cond-style-name=""><text:span text:style-name="a1069" text:class-names="">- 5</text:span></text:p>
          <draw:enhanced-geometry xmlns:dr3d="urn:oasis:names:tc:opendocument:xmlns:dr3d:1.0" draw:type="non-primitive" svg:viewBox="0 0 21600 21600" draw:enhanced-path="M 0 0 L 21600 0 21600 21600 0 21600 Z N" draw:mirror-horizontal="true"/>
        </draw:custom-shape>
        <draw:custom-shape svg:x="5.31293in" svg:y="4.09602in" svg:width="0.98328in" svg:height="0.63952in" draw:id="id191" draw:style-name="a1074" draw:name="Rectangle 23">
          <svg:title/>
          <svg:desc/>
          <text:p text:style-name="a1073" text:class-names="" text:cond-style-name=""><text:span text:style-name="a1072" text:class-names="">- 6</text:span></text:p>
          <draw:enhanced-geometry xmlns:dr3d="urn:oasis:names:tc:opendocument:xmlns:dr3d:1.0" draw:type="non-primitive" svg:viewBox="0 0 21600 21600" draw:enhanced-path="M 0 0 L 21600 0 21600 21600 0 21600 Z N" draw:mirror-horizontal="true"/>
        </draw:custom-shape>
        <draw:custom-shape svg:x="3.64096in" svg:y="4.88576in" svg:width="0.98606in" svg:height="0.63952in" draw:id="id192" draw:style-name="a1078" draw:name="Rectangle 23">
          <svg:title/>
          <svg:desc/>
          <text:p text:style-name="a1077" text:class-names="" text:cond-style-name=""><text:span text:style-name="a1075" text:class-names="">+ 8</text:span><text:span text:style-name="a1076" text:class-names=""/></text:p>
          <draw:enhanced-geometry xmlns:dr3d="urn:oasis:names:tc:opendocument:xmlns:dr3d:1.0" draw:type="non-primitive" svg:viewBox="0 0 21600 21600" draw:enhanced-path="M 0 0 L 21600 0 21600 21600 0 21600 Z N" draw:mirror-horizontal="true"/>
        </draw:custom-shape>
        <draw:custom-shape svg:x="5.13749in" svg:y="5.79758in" svg:width="0.98328in" svg:height="0.63952in" draw:id="id193" draw:style-name="a1081" draw:name="Rectangle 23">
          <svg:title/>
          <svg:desc/>
          <text:p text:style-name="a1080" text:class-names="" text:cond-style-name=""><text:span text:style-name="a1079" text:class-names="">- 7</text:span></text:p>
          <draw:enhanced-geometry xmlns:dr3d="urn:oasis:names:tc:opendocument:xmlns:dr3d:1.0" draw:type="non-primitive" svg:viewBox="0 0 21600 21600" draw:enhanced-path="M 0 0 L 21600 0 21600 21600 0 21600 Z N" draw:mirror-horizontal="true"/>
        </draw:custom-shape>
        <draw:custom-shape svg:x="4.29407in" svg:y="7.01977in" svg:width="0.98328in" svg:height="0.63952in" draw:id="id194" draw:style-name="a1085" draw:name="Rectangle 23">
          <svg:title/>
          <svg:desc/>
          <text:p text:style-name="a1084" text:class-names="" text:cond-style-name=""><text:span text:style-name="a1082" text:class-names="">+</text:span><text:span text:style-name="a1083" text:class-names=""><text:s text:c="1"/>5</text:span></text:p>
          <draw:enhanced-geometry xmlns:dr3d="urn:oasis:names:tc:opendocument:xmlns:dr3d:1.0" draw:type="non-primitive" svg:viewBox="0 0 21600 21600" draw:enhanced-path="M 0 0 L 21600 0 21600 21600 0 21600 Z N" draw:mirror-horizontal="true"/>
        </draw:custom-shape>
        <draw:custom-shape svg:x="2.23613in" svg:y="7.89571in" svg:width="0.98328in" svg:height="0.63952in" draw:id="id195" draw:style-name="a1089" draw:name="Rectangle 23">
          <svg:title/>
          <svg:desc/>
          <text:p text:style-name="a1088" text:class-names="" text:cond-style-name=""><text:span text:style-name="a1086" text:class-names="">+ 9</text:span><text:span text:style-name="a1087" text:class-names=""/></text:p>
          <draw:enhanced-geometry xmlns:dr3d="urn:oasis:names:tc:opendocument:xmlns:dr3d:1.0" draw:type="non-primitive" svg:viewBox="0 0 21600 21600" draw:enhanced-path="M 0 0 L 21600 0 21600 21600 0 21600 Z N" draw:mirror-horizontal="true"/>
        </draw:custom-shape>
        <draw:custom-shape svg:x="3.25836in" svg:y="9.32382in" svg:width="0.98328in" svg:height="0.63952in" draw:id="id196" draw:style-name="a1093" draw:name="Rectangle 23">
          <svg:title/>
          <svg:desc/>
          <text:p text:style-name="a1092" text:class-names="" text:cond-style-name=""><text:span text:style-name="a1090" text:class-names="">+ 2</text:span><text:span text:style-name="a1091" text:class-names=""/></text:p>
          <draw:enhanced-geometry xmlns:dr3d="urn:oasis:names:tc:opendocument:xmlns:dr3d:1.0" draw:type="non-primitive" svg:viewBox="0 0 21600 21600" draw:enhanced-path="M 0 0 L 21600 0 21600 21600 0 21600 Z N" draw:mirror-horizontal="true"/>
        </draw:custom-shape>
        <draw:custom-shape svg:x="6.52805in" svg:y="9.23852in" svg:width="0.87786in" svg:height="0.63952in" draw:id="id197" draw:style-name="a1098" draw:name="Rectangle 15">
          <svg:title/>
          <svg:desc/>
          <text:p text:style-name="a1097" text:class-names="" text:cond-style-name=""><text:span text:style-name="a1094" text:class-names="">7</text:span><text:span text:style-name="a1095" text:class-names="">7</text:span><text:span text:style-name="a1096" text:class-names=""/></text:p>
          <draw:enhanced-geometry xmlns:dr3d="urn:oasis:names:tc:opendocument:xmlns:dr3d:1.0" draw:type="non-primitive" svg:viewBox="0 0 21600 21600" draw:enhanced-path="M 0 0 L 21600 0 21600 21600 0 21600 Z N"/>
        </draw:custom-shape>
        <presentation:notes draw:style-name="a1106">
          <draw:page-thumbnail draw:page-number="7" svg:x="4.05035in" svg:y="0.9375in" svg:width="1.89931in" svg:height="2.53125in" presentation:class="page" draw:id="id198" presentation:style-name="a1099" draw:name="Espace réservé de l'image des diapositives 1">
            <svg:title/>
            <svg:desc/>
          </draw:page-thumbnail>
          <draw:frame draw:id="id199" presentation:style-name="a1102" draw:name="Espace réservé des notes 2" svg:x="1in" svg:y="3.60938in" svg:width="8in" svg:height="2.95312in" presentation:class="notes" presentation:placeholder="false">
            <draw:text-box>
              <text:p text:style-name="a1101" text:class-names="" text:cond-style-name=""><text:span text:style-name="a1100" text:class-names="">PISTE ROUGE 1</text:span></text:p>
            </draw:text-box>
            <svg:title/>
            <svg:desc/>
          </draw:frame>
          <draw:frame draw:id="id200" draw:style-name="a1105" draw:name="Espace réservé du numéro de diapositive 3" svg:x="5.66493in" svg:y="7.12326in" svg:width="4.33333in" svg:height="0.37674in">
            <draw:text-box>
              <text:p text:style-name="a1104" text:class-names="" text:cond-style-name=""><text:span text:style-name="a1103" text:class-names=""><text:page-number style:num-format="1" text:fixed="false"/></text:span></text:p>
            </draw:text-box>
            <svg:title/>
            <svg:desc/>
          </draw:frame>
        </presentation:notes>
      </draw:page>
      <draw:page draw:name="Slide7" draw:style-name="a1107" draw:master-page-name="Master1-Layout7-blank-Vide" presentation:presentation-page-layout-name="Master1-PPL7" draw:id="Slide-262">
        <draw:custom-shape svg:x="9.39471in" svg:y="2.13489in" svg:width="1.35251in" svg:height="0.5722in" draw:id="id201" draw:style-name="a1110" draw:name="Rectangle 13">
          <svg:title/>
          <svg:desc/>
          <text:p text:style-name="a1109" text:class-names="" text:cond-style-name=""><text:span text:style-name="a1108" text:class-names="">départ</text:span></text:p>
          <draw:enhanced-geometry xmlns:dr3d="urn:oasis:names:tc:opendocument:xmlns:dr3d:1.0" draw:type="non-primitive" svg:viewBox="0 0 21600 21600" draw:enhanced-path="M 0 0 L 21600 0 21600 21600 0 21600 Z N"/>
        </draw:custom-shape>
        <draw:custom-shape svg:x="2.00257in" svg:y="1.21053in" svg:width="5.35318in" svg:height="9.17761in" draw:id="id202" draw:style-name="a1113" draw:name="Forme libre : forme 4">
          <svg:title/>
          <svg:desc/>
          <text:p text:style-name="a1112" text:class-names="" text:cond-style-name=""><text:span text:style-name="a1111"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0 - 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5.91416in" svg:y="1.27759in" svg:width="0.6608in" svg:height="0.61545in" draw:id="id203" draw:style-name="a1116" draw:name="Ellipse 5">
          <svg:title/>
          <svg:desc/>
          <text:p text:style-name="a1115" text:class-names="" text:cond-style-name=""><text:span text:style-name="a11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53587in" svg:y="2.70709in" svg:width="0.6608in" svg:height="0.61545in" draw:id="id204" draw:style-name="a1119" draw:name="Ellipse 10">
          <svg:title/>
          <svg:desc/>
          <text:p text:style-name="a1118" text:class-names="" text:cond-style-name=""><text:span text:style-name="a11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0097in" svg:y="9.20316in" svg:width="1.49333in" svg:height="0.84318in" draw:id="id205" draw:style-name="a1122" draw:name="Rectangle 11">
          <svg:title/>
          <svg:desc/>
          <text:p text:style-name="a1121" text:class-names="" text:cond-style-name=""><text:span text:style-name="a1120" text:class-names="">…………….</text:span></text:p>
          <draw:enhanced-geometry xmlns:dr3d="urn:oasis:names:tc:opendocument:xmlns:dr3d:1.0" draw:type="non-primitive" svg:viewBox="0 0 21600 21600" draw:enhanced-path="M 0 0 L 21600 0 21600 21600 0 21600 Z N"/>
        </draw:custom-shape>
        <draw:custom-shape svg:x="6.01333in" svg:y="8.53523in" svg:width="1.49333in" svg:height="0.5722in" draw:id="id206" draw:style-name="a1125" draw:name="Rectangle 14">
          <svg:title/>
          <svg:desc/>
          <text:p text:style-name="a1124" text:class-names="" text:cond-style-name=""><text:span text:style-name="a1123" text:class-names="">arrivée</text:span></text:p>
          <draw:enhanced-geometry xmlns:dr3d="urn:oasis:names:tc:opendocument:xmlns:dr3d:1.0" draw:type="non-primitive" svg:viewBox="0 0 21600 21600" draw:enhanced-path="M 0 0 L 21600 0 21600 21600 0 21600 Z N"/>
        </draw:custom-shape>
        <draw:custom-shape svg:x="5.65887in" svg:y="4.16698in" svg:width="0.7004in" svg:height="0.59623in" draw:id="id207" draw:style-name="a1128" draw:name="Ellipse 22">
          <svg:title/>
          <svg:desc/>
          <text:p text:style-name="a1127" text:class-names="" text:cond-style-name=""><text:span text:style-name="a11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1714in" svg:y="9.70975in" svg:width="1.51956in" svg:height="0.33659in" draw:id="id208" draw:style-name="a1131" draw:name="Rectangle 25">
          <svg:title/>
          <svg:desc/>
          <text:p text:style-name="a1130" text:class-names="" text:cond-style-name=""><text:span text:style-name="a1129" text:class-names="">ReCreatisse.com</text:span></text:p>
          <draw:enhanced-geometry xmlns:dr3d="urn:oasis:names:tc:opendocument:xmlns:dr3d:1.0" draw:type="non-primitive" svg:viewBox="0 0 21600 21600" draw:enhanced-path="M 0 0 L 21600 0 21600 21600 0 21600 Z N"/>
        </draw:custom-shape>
        <draw:custom-shape svg:x="3.97876in" svg:y="5in" svg:width="0.7004in" svg:height="0.59623in" draw:id="id209" draw:style-name="a1134" draw:name="Ellipse 22">
          <svg:title/>
          <svg:desc/>
          <text:p text:style-name="a1133" text:class-names="" text:cond-style-name=""><text:span text:style-name="a11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03035in" svg:y="6.03118in" svg:width="0.7004in" svg:height="0.59623in" draw:id="id210" draw:style-name="a1137" draw:name="Ellipse 22">
          <svg:title/>
          <svg:desc/>
          <text:p text:style-name="a1136" text:class-names="" text:cond-style-name=""><text:span text:style-name="a11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23686in" svg:y="7.18355in" svg:width="0.7004in" svg:height="0.59623in" draw:id="id211" draw:style-name="a1140" draw:name="Ellipse 22">
          <svg:title/>
          <svg:desc/>
          <text:p text:style-name="a1139" text:class-names="" text:cond-style-name=""><text:span text:style-name="a11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9017in" svg:y="7.939in" svg:width="0.7004in" svg:height="0.59623in" draw:id="id212" draw:style-name="a1143" draw:name="Ellipse 22">
          <svg:title/>
          <svg:desc/>
          <text:p text:style-name="a1142" text:class-names="" text:cond-style-name=""><text:span text:style-name="a11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4494in" svg:y="9.36711in" svg:width="0.7004in" svg:height="0.59623in" draw:id="id213" draw:style-name="a1146" draw:name="Ellipse 22">
          <svg:title/>
          <svg:desc/>
          <text:p text:style-name="a1145" text:class-names="" text:cond-style-name=""><text:span text:style-name="a11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88908in" svg:y="1.26555in" svg:width="0.87786in" svg:height="0.63952in" draw:id="id214" draw:style-name="a1150" draw:name="Rectangle 15">
          <svg:title/>
          <svg:desc/>
          <text:p text:style-name="a1149" text:class-names="" text:cond-style-name=""><text:span text:style-name="a1147" text:class-names="">86</text:span><text:span text:style-name="a1148" text:class-names=""/></text:p>
          <draw:enhanced-geometry xmlns:dr3d="urn:oasis:names:tc:opendocument:xmlns:dr3d:1.0" draw:type="non-primitive" svg:viewBox="0 0 21600 21600" draw:enhanced-path="M 0 0 L 21600 0 21600 21600 0 21600 Z N"/>
        </draw:custom-shape>
        <draw:custom-shape svg:x="-5.79541in" svg:y="0.62902in" svg:width="4.93348in" svg:height="0.90879in" draw:id="id215" draw:style-name="a1153" draw:name="Rectangle 33">
          <svg:title/>
          <svg:desc/>
          <text:p text:style-name="a1152" text:class-names="" text:cond-style-name=""><text:span text:style-name="a1151" text:class-names="">PISTE ROUGE 1</text:span></text:p>
          <draw:enhanced-geometry xmlns:dr3d="urn:oasis:names:tc:opendocument:xmlns:dr3d:1.0" draw:type="non-primitive" svg:viewBox="0 0 21600 21600" draw:enhanced-path="M 0 0 L 21600 0 21600 21600 0 21600 Z N"/>
        </draw:custom-shape>
        <draw:frame draw:id="id216" draw:style-name="a1154" draw:name="Image 1" svg:x="0.12563in" svg:y="-0.07435in" svg:width="5.07377in" svg:height="0.96008in" style:rel-width="scale" style:rel-height="scale">
          <draw:image xlink:href="media/image9.png" xlink:type="simple" xlink:show="embed" xlink:actuate="onLoad"/>
          <svg:title/>
          <svg:desc/>
        </draw:frame>
        <draw:frame draw:id="id217" draw:style-name="a1155" draw:transform="translate(-0.78061in -0.92187in) rotate(-0.06425) translate(6.92531in 0.98872in)" draw:name="Image 25" svg:width="1.56122in" svg:height="1.84375in" style:rel-width="scale" style:rel-height="scale">
          <draw:image xlink:href="media/image18.gif" xlink:type="simple" xlink:show="embed" xlink:actuate="onLoad"/>
          <svg:title/>
          <svg:desc>Une image contenant skiant

Description générée automatiquement</svg:desc>
        </draw:frame>
        <draw:custom-shape svg:x="5.51743in" svg:y="2.66157in" svg:width="0.98328in" svg:height="0.63952in" draw:id="id218" draw:style-name="a1158" draw:name="Rectangle 23">
          <svg:title/>
          <svg:desc/>
          <text:p text:style-name="a1157" text:class-names="" text:cond-style-name=""><text:span text:style-name="a1156" text:class-names="">- 8</text:span></text:p>
          <draw:enhanced-geometry xmlns:dr3d="urn:oasis:names:tc:opendocument:xmlns:dr3d:1.0" draw:type="non-primitive" svg:viewBox="0 0 21600 21600" draw:enhanced-path="M 0 0 L 21600 0 21600 21600 0 21600 Z N" draw:mirror-horizontal="true"/>
        </draw:custom-shape>
        <draw:custom-shape svg:x="5.65887in" svg:y="4.11095in" svg:width="0.98328in" svg:height="0.63952in" draw:id="id219" draw:style-name="a1161" draw:name="Rectangle 23">
          <svg:title/>
          <svg:desc/>
          <text:p text:style-name="a1160" text:class-names="" text:cond-style-name=""><text:span text:style-name="a1159" text:class-names="">- 3</text:span></text:p>
          <draw:enhanced-geometry xmlns:dr3d="urn:oasis:names:tc:opendocument:xmlns:dr3d:1.0" draw:type="non-primitive" svg:viewBox="0 0 21600 21600" draw:enhanced-path="M 0 0 L 21600 0 21600 21600 0 21600 Z N" draw:mirror-horizontal="true"/>
        </draw:custom-shape>
        <draw:custom-shape svg:x="3.94457in" svg:y="4.97798in" svg:width="0.98328in" svg:height="0.63952in" draw:id="id220" draw:style-name="a1165" draw:name="Rectangle 23">
          <svg:title/>
          <svg:desc/>
          <text:p text:style-name="a1164" text:class-names="" text:cond-style-name=""><text:span text:style-name="a1162" text:class-names="">+ 7</text:span><text:span text:style-name="a1163" text:class-names=""/></text:p>
          <draw:enhanced-geometry xmlns:dr3d="urn:oasis:names:tc:opendocument:xmlns:dr3d:1.0" draw:type="non-primitive" svg:viewBox="0 0 21600 21600" draw:enhanced-path="M 0 0 L 21600 0 21600 21600 0 21600 Z N" draw:mirror-horizontal="true"/>
        </draw:custom-shape>
        <draw:custom-shape svg:x="5.00987in" svg:y="5.98789in" svg:width="0.98328in" svg:height="0.63952in" draw:id="id221" draw:style-name="a1169" draw:name="Rectangle 23">
          <svg:title/>
          <svg:desc/>
          <text:p text:style-name="a1168" text:class-names="" text:cond-style-name=""><text:span text:style-name="a1166" text:class-names="">+ 3</text:span><text:span text:style-name="a1167" text:class-names=""/></text:p>
          <draw:enhanced-geometry xmlns:dr3d="urn:oasis:names:tc:opendocument:xmlns:dr3d:1.0" draw:type="non-primitive" svg:viewBox="0 0 21600 21600" draw:enhanced-path="M 0 0 L 21600 0 21600 21600 0 21600 Z N" draw:mirror-horizontal="true"/>
        </draw:custom-shape>
        <draw:custom-shape svg:x="4.27345in" svg:y="7.14026in" svg:width="0.98328in" svg:height="0.63952in" draw:id="id222" draw:style-name="a1172" draw:name="Rectangle 23">
          <svg:title/>
          <svg:desc/>
          <text:p text:style-name="a1171" text:class-names="" text:cond-style-name=""><text:span text:style-name="a1170" text:class-names="">- 1</text:span></text:p>
          <draw:enhanced-geometry xmlns:dr3d="urn:oasis:names:tc:opendocument:xmlns:dr3d:1.0" draw:type="non-primitive" svg:viewBox="0 0 21600 21600" draw:enhanced-path="M 0 0 L 21600 0 21600 21600 0 21600 Z N" draw:mirror-horizontal="true"/>
        </draw:custom-shape>
        <draw:custom-shape svg:x="2.18028in" svg:y="7.91735in" svg:width="0.98328in" svg:height="0.63952in" draw:id="id223" draw:style-name="a1175" draw:name="Rectangle 23">
          <svg:title/>
          <svg:desc/>
          <text:p text:style-name="a1174" text:class-names="" text:cond-style-name=""><text:span text:style-name="a1173" text:class-names="">+ 9</text:span></text:p>
          <draw:enhanced-geometry xmlns:dr3d="urn:oasis:names:tc:opendocument:xmlns:dr3d:1.0" draw:type="non-primitive" svg:viewBox="0 0 21600 21600" draw:enhanced-path="M 0 0 L 21600 0 21600 21600 0 21600 Z N" draw:mirror-horizontal="true"/>
        </draw:custom-shape>
        <draw:custom-shape svg:x="3.25358in" svg:y="9.33682in" svg:width="0.98328in" svg:height="0.63952in" draw:id="id224" draw:style-name="a1179" draw:name="Rectangle 23">
          <svg:title/>
          <svg:desc/>
          <text:p text:style-name="a1178" text:class-names="" text:cond-style-name=""><text:span text:style-name="a1176" text:class-names="">+ 2</text:span><text:span text:style-name="a1177" text:class-names=""/></text:p>
          <draw:enhanced-geometry xmlns:dr3d="urn:oasis:names:tc:opendocument:xmlns:dr3d:1.0" draw:type="non-primitive" svg:viewBox="0 0 21600 21600" draw:enhanced-path="M 0 0 L 21600 0 21600 21600 0 21600 Z N" draw:mirror-horizontal="true"/>
        </draw:custom-shape>
        <draw:custom-shape svg:x="6.52805in" svg:y="9.23852in" svg:width="0.87786in" svg:height="0.63952in" draw:id="id225" draw:style-name="a1184" draw:name="Rectangle 15">
          <svg:title/>
          <svg:desc/>
          <text:p text:style-name="a1183" text:class-names="" text:cond-style-name=""><text:span text:style-name="a1180" text:class-names="">9</text:span><text:span text:style-name="a1181" text:class-names="">5</text:span><text:span text:style-name="a1182" text:class-names=""/></text:p>
          <draw:enhanced-geometry xmlns:dr3d="urn:oasis:names:tc:opendocument:xmlns:dr3d:1.0" draw:type="non-primitive" svg:viewBox="0 0 21600 21600" draw:enhanced-path="M 0 0 L 21600 0 21600 21600 0 21600 Z N"/>
        </draw:custom-shape>
        <presentation:notes draw:style-name="a1192">
          <draw:page-thumbnail draw:page-number="8" svg:x="4.05035in" svg:y="0.9375in" svg:width="1.89931in" svg:height="2.53125in" presentation:class="page" draw:id="id226" presentation:style-name="a1185" draw:name="Espace réservé de l'image des diapositives 1">
            <svg:title/>
            <svg:desc/>
          </draw:page-thumbnail>
          <draw:frame draw:id="id227" presentation:style-name="a1188" draw:name="Espace réservé des notes 2" svg:x="1in" svg:y="3.60938in" svg:width="8in" svg:height="2.95312in" presentation:class="notes" presentation:placeholder="false">
            <draw:text-box>
              <text:p text:style-name="a1187" text:class-names="" text:cond-style-name=""><text:span text:style-name="a1186" text:class-names="">PISTE ROUGE 1</text:span></text:p>
            </draw:text-box>
            <svg:title/>
            <svg:desc/>
          </draw:frame>
          <draw:frame draw:id="id228" draw:style-name="a1191" draw:name="Espace réservé du numéro de diapositive 3" svg:x="5.66493in" svg:y="7.12326in" svg:width="4.33333in" svg:height="0.37674in">
            <draw:text-box>
              <text:p text:style-name="a1190" text:class-names="" text:cond-style-name=""><text:span text:style-name="a1189" text:class-names=""><text:page-number style:num-format="1" text:fixed="false"/></text:span></text:p>
            </draw:text-box>
            <svg:title/>
            <svg:desc/>
          </draw:frame>
        </presentation:notes>
      </draw:page>
      <draw:page draw:name="Slide8" draw:style-name="a1193" draw:master-page-name="Master1-Layout7-blank-Vide" presentation:presentation-page-layout-name="Master1-PPL7" draw:id="Slide-263">
        <draw:custom-shape svg:x="2.00257in" svg:y="1.21053in" svg:width="5.35318in" svg:height="9.17761in" draw:id="id229" draw:style-name="a1196" draw:name="Forme libre : forme 4">
          <svg:title/>
          <svg:desc/>
          <text:p text:style-name="a1195" text:class-names="" text:cond-style-name=""><text:span text:style-name="a1194"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0 - 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5.53586in" svg:y="1.43688in" svg:width="0.6608in" svg:height="0.61545in" draw:id="id230" draw:style-name="a1199" draw:name="Ellipse 5">
          <svg:title/>
          <svg:desc/>
          <text:p text:style-name="a1198" text:class-names="" text:cond-style-name=""><text:span text:style-name="a11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53587in" svg:y="2.70709in" svg:width="0.6608in" svg:height="0.61545in" draw:id="id231" draw:style-name="a1202" draw:name="Ellipse 10">
          <svg:title/>
          <svg:desc/>
          <text:p text:style-name="a1201" text:class-names="" text:cond-style-name=""><text:span text:style-name="a12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0097in" svg:y="9.20316in" svg:width="1.49333in" svg:height="0.84318in" draw:id="id232" draw:style-name="a1205" draw:name="Rectangle 11">
          <svg:title/>
          <svg:desc/>
          <text:p text:style-name="a1204" text:class-names="" text:cond-style-name=""><text:span text:style-name="a1203" text:class-names="">…………….</text:span></text:p>
          <draw:enhanced-geometry xmlns:dr3d="urn:oasis:names:tc:opendocument:xmlns:dr3d:1.0" draw:type="non-primitive" svg:viewBox="0 0 21600 21600" draw:enhanced-path="M 0 0 L 21600 0 21600 21600 0 21600 Z N"/>
        </draw:custom-shape>
        <draw:custom-shape svg:x="6.01333in" svg:y="8.53523in" svg:width="1.49333in" svg:height="0.5722in" draw:id="id233" draw:style-name="a1208" draw:name="Rectangle 14">
          <svg:title/>
          <svg:desc/>
          <text:p text:style-name="a1207" text:class-names="" text:cond-style-name=""><text:span text:style-name="a1206" text:class-names="">arrivée</text:span></text:p>
          <draw:enhanced-geometry xmlns:dr3d="urn:oasis:names:tc:opendocument:xmlns:dr3d:1.0" draw:type="non-primitive" svg:viewBox="0 0 21600 21600" draw:enhanced-path="M 0 0 L 21600 0 21600 21600 0 21600 Z N"/>
        </draw:custom-shape>
        <draw:custom-shape svg:x="5.65887in" svg:y="4.16698in" svg:width="0.7004in" svg:height="0.59623in" draw:id="id234" draw:style-name="a1211" draw:name="Ellipse 22">
          <svg:title/>
          <svg:desc/>
          <text:p text:style-name="a1210" text:class-names="" text:cond-style-name=""><text:span text:style-name="a12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1714in" svg:y="9.70975in" svg:width="1.51956in" svg:height="0.33659in" draw:id="id235" draw:style-name="a1214" draw:name="Rectangle 25">
          <svg:title/>
          <svg:desc/>
          <text:p text:style-name="a1213" text:class-names="" text:cond-style-name=""><text:span text:style-name="a1212" text:class-names="">ReCreatisse.com</text:span></text:p>
          <draw:enhanced-geometry xmlns:dr3d="urn:oasis:names:tc:opendocument:xmlns:dr3d:1.0" draw:type="non-primitive" svg:viewBox="0 0 21600 21600" draw:enhanced-path="M 0 0 L 21600 0 21600 21600 0 21600 Z N"/>
        </draw:custom-shape>
        <draw:custom-shape svg:x="3.97876in" svg:y="5in" svg:width="0.7004in" svg:height="0.59623in" draw:id="id236" draw:style-name="a1217" draw:name="Ellipse 22">
          <svg:title/>
          <svg:desc/>
          <text:p text:style-name="a1216" text:class-names="" text:cond-style-name=""><text:span text:style-name="a12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03035in" svg:y="6.03118in" svg:width="0.7004in" svg:height="0.59623in" draw:id="id237" draw:style-name="a1220" draw:name="Ellipse 22">
          <svg:title/>
          <svg:desc/>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23686in" svg:y="7.18355in" svg:width="0.7004in" svg:height="0.59623in" draw:id="id238" draw:style-name="a1223" draw:name="Ellipse 22">
          <svg:title/>
          <svg:desc/>
          <text:p text:style-name="a1222" text:class-names="" text:cond-style-name=""><text:span text:style-name="a12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9017in" svg:y="7.939in" svg:width="0.7004in" svg:height="0.59623in" draw:id="id239" draw:style-name="a1226" draw:name="Ellipse 22">
          <svg:title/>
          <svg:desc/>
          <text:p text:style-name="a1225" text:class-names="" text:cond-style-name=""><text:span text:style-name="a12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4494in" svg:y="9.36711in" svg:width="0.7004in" svg:height="0.59623in" draw:id="id240" draw:style-name="a1229" draw:name="Ellipse 22">
          <svg:title/>
          <svg:desc/>
          <text:p text:style-name="a1228" text:class-names="" text:cond-style-name=""><text:span text:style-name="a12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48615in" svg:y="1.39446in" svg:width="0.87786in" svg:height="0.63952in" draw:id="id241" draw:style-name="a1233" draw:name="Rectangle 15">
          <svg:title/>
          <svg:desc/>
          <text:p text:style-name="a1232" text:class-names="" text:cond-style-name=""><text:span text:style-name="a1230" text:class-names="">90</text:span><text:span text:style-name="a1231" text:class-names=""/></text:p>
          <draw:enhanced-geometry xmlns:dr3d="urn:oasis:names:tc:opendocument:xmlns:dr3d:1.0" draw:type="non-primitive" svg:viewBox="0 0 21600 21600" draw:enhanced-path="M 0 0 L 21600 0 21600 21600 0 21600 Z N"/>
        </draw:custom-shape>
        <draw:frame draw:id="id242" draw:style-name="a1234" draw:name="Image 22" svg:x="0.15831in" svg:y="-0.03171in" svg:width="5.11378in" svg:height="0.95342in" style:rel-width="scale" style:rel-height="scale">
          <draw:image xlink:href="media/image19.png" xlink:type="simple" xlink:show="embed" xlink:actuate="onLoad"/>
          <svg:title/>
          <svg:desc/>
        </draw:frame>
        <draw:frame draw:id="id243" draw:style-name="a1235" draw:transform="translate(-0.83333in -0.55208in) rotate(-6.01345) translate(6.82141in 0.94783in)" draw:name="Image 23" svg:width="1.66667in" svg:height="1.10417in" style:rel-width="scale" style:rel-height="scale">
          <draw:image xlink:href="media/image20.gif" xlink:type="simple" xlink:show="embed" xlink:actuate="onLoad"/>
          <svg:title/>
          <svg:desc>Une image contenant dessin, skiant

Description générée automatiquement</svg:desc>
        </draw:frame>
        <draw:custom-shape svg:x="5.51743in" svg:y="2.66157in" svg:width="0.98328in" svg:height="0.63952in" draw:id="id244" draw:style-name="a1238" draw:name="Rectangle 23">
          <svg:title/>
          <svg:desc/>
          <text:p text:style-name="a1237" text:class-names="" text:cond-style-name=""><text:span text:style-name="a1236" text:class-names="">- 9</text:span></text:p>
          <draw:enhanced-geometry xmlns:dr3d="urn:oasis:names:tc:opendocument:xmlns:dr3d:1.0" draw:type="non-primitive" svg:viewBox="0 0 21600 21600" draw:enhanced-path="M 0 0 L 21600 0 21600 21600 0 21600 Z N" draw:mirror-horizontal="true"/>
        </draw:custom-shape>
        <draw:custom-shape svg:x="5.64469in" svg:y="4.11095in" svg:width="0.98328in" svg:height="0.63952in" draw:id="id245" draw:style-name="a1241" draw:name="Rectangle 23">
          <svg:title/>
          <svg:desc/>
          <text:p text:style-name="a1240" text:class-names="" text:cond-style-name=""><text:span text:style-name="a1239" text:class-names="">- 2</text:span></text:p>
          <draw:enhanced-geometry xmlns:dr3d="urn:oasis:names:tc:opendocument:xmlns:dr3d:1.0" draw:type="non-primitive" svg:viewBox="0 0 21600 21600" draw:enhanced-path="M 0 0 L 21600 0 21600 21600 0 21600 Z N" draw:mirror-horizontal="true"/>
        </draw:custom-shape>
        <draw:custom-shape svg:x="3.95313in" svg:y="4.96906in" svg:width="0.98328in" svg:height="0.63952in" draw:id="id246" draw:style-name="a1245" draw:name="Rectangle 23">
          <svg:title/>
          <svg:desc/>
          <text:p text:style-name="a1244" text:class-names="" text:cond-style-name=""><text:span text:style-name="a1242" text:class-names="">+ 7</text:span><text:span text:style-name="a1243" text:class-names=""/></text:p>
          <draw:enhanced-geometry xmlns:dr3d="urn:oasis:names:tc:opendocument:xmlns:dr3d:1.0" draw:type="non-primitive" svg:viewBox="0 0 21600 21600" draw:enhanced-path="M 0 0 L 21600 0 21600 21600 0 21600 Z N" draw:mirror-horizontal="true"/>
        </draw:custom-shape>
        <draw:custom-shape svg:x="4.99451in" svg:y="5.98718in" svg:width="0.98328in" svg:height="0.63952in" draw:id="id247" draw:style-name="a1248" draw:name="Rectangle 23">
          <svg:title/>
          <svg:desc/>
          <text:p text:style-name="a1247" text:class-names="" text:cond-style-name=""><text:span text:style-name="a1246" text:class-names="">+ 4</text:span></text:p>
          <draw:enhanced-geometry xmlns:dr3d="urn:oasis:names:tc:opendocument:xmlns:dr3d:1.0" draw:type="non-primitive" svg:viewBox="0 0 21600 21600" draw:enhanced-path="M 0 0 L 21600 0 21600 21600 0 21600 Z N" draw:mirror-horizontal="true"/>
        </draw:custom-shape>
        <draw:custom-shape svg:x="4.18752in" svg:y="7.14026in" svg:width="0.98328in" svg:height="0.63952in" draw:id="id248" draw:style-name="a1252" draw:name="Rectangle 23">
          <svg:title/>
          <svg:desc/>
          <text:p text:style-name="a1251" text:class-names="" text:cond-style-name=""><text:span text:style-name="a1249" text:class-names="">+ 6</text:span><text:span text:style-name="a1250" text:class-names=""/></text:p>
          <draw:enhanced-geometry xmlns:dr3d="urn:oasis:names:tc:opendocument:xmlns:dr3d:1.0" draw:type="non-primitive" svg:viewBox="0 0 21600 21600" draw:enhanced-path="M 0 0 L 21600 0 21600 21600 0 21600 Z N" draw:mirror-horizontal="true"/>
        </draw:custom-shape>
        <draw:custom-shape svg:x="2.22356in" svg:y="7.89571in" svg:width="0.98328in" svg:height="0.63952in" draw:id="id249" draw:style-name="a1256" draw:name="Rectangle 23">
          <svg:title/>
          <svg:desc/>
          <text:p text:style-name="a1255" text:class-names="" text:cond-style-name=""><text:span text:style-name="a1253" text:class-names="">+ 4</text:span><text:span text:style-name="a1254" text:class-names=""/></text:p>
          <draw:enhanced-geometry xmlns:dr3d="urn:oasis:names:tc:opendocument:xmlns:dr3d:1.0" draw:type="non-primitive" svg:viewBox="0 0 21600 21600" draw:enhanced-path="M 0 0 L 21600 0 21600 21600 0 21600 Z N" draw:mirror-horizontal="true"/>
        </draw:custom-shape>
        <draw:custom-shape svg:x="3.33898in" svg:y="9.30499in" svg:width="0.98328in" svg:height="0.63952in" draw:id="id250" draw:style-name="a1261" draw:name="Rectangle 23">
          <svg:title/>
          <svg:desc/>
          <text:p text:style-name="a1260" text:class-names="" text:cond-style-name=""><text:span text:style-name="a1257" text:class-names="">-<text:s text:c="1"/></text:span><text:span text:style-name="a1258" text:class-names="">1</text:span><text:span text:style-name="a1259" text:class-names=""/></text:p>
          <draw:enhanced-geometry xmlns:dr3d="urn:oasis:names:tc:opendocument:xmlns:dr3d:1.0" draw:type="non-primitive" svg:viewBox="0 0 21600 21600" draw:enhanced-path="M 0 0 L 21600 0 21600 21600 0 21600 Z N" draw:mirror-horizontal="true"/>
        </draw:custom-shape>
        <draw:custom-shape svg:x="6.52805in" svg:y="9.23852in" svg:width="0.87786in" svg:height="0.63952in" draw:id="id251" draw:style-name="a1266" draw:name="Rectangle 15">
          <svg:title/>
          <svg:desc/>
          <text:p text:style-name="a1265" text:class-names="" text:cond-style-name=""><text:span text:style-name="a1262" text:class-names="">9</text:span><text:span text:style-name="a1263" text:class-names="">9</text:span><text:span text:style-name="a1264" text:class-names=""/></text:p>
          <draw:enhanced-geometry xmlns:dr3d="urn:oasis:names:tc:opendocument:xmlns:dr3d:1.0" draw:type="non-primitive" svg:viewBox="0 0 21600 21600" draw:enhanced-path="M 0 0 L 21600 0 21600 21600 0 21600 Z N"/>
        </draw:custom-shape>
        <presentation:notes draw:style-name="a1274">
          <draw:page-thumbnail draw:page-number="9" svg:x="4.05035in" svg:y="0.9375in" svg:width="1.89931in" svg:height="2.53125in" presentation:class="page" draw:id="id252" presentation:style-name="a1267" draw:name="Espace réservé de l'image des diapositives 1">
            <svg:title/>
            <svg:desc/>
          </draw:page-thumbnail>
          <draw:frame draw:id="id253" presentation:style-name="a1270" draw:name="Espace réservé des notes 2" svg:x="1in" svg:y="3.60938in" svg:width="8in" svg:height="2.95312in" presentation:class="notes" presentation:placeholder="false">
            <draw:text-box>
              <text:p text:style-name="a1269" text:class-names="" text:cond-style-name=""><text:span text:style-name="a1268" text:class-names="">PISTE ROUGE 1</text:span></text:p>
            </draw:text-box>
            <svg:title/>
            <svg:desc/>
          </draw:frame>
          <draw:frame draw:id="id254" draw:style-name="a1273" draw:name="Espace réservé du numéro de diapositive 3" svg:x="5.66493in" svg:y="7.12326in" svg:width="4.33333in" svg:height="0.37674in">
            <draw:text-box>
              <text:p text:style-name="a1272" text:class-names="" text:cond-style-name=""><text:span text:style-name="a1271"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5625in" svg:y="1.63657in" svg:width="6.375in" svg:height="3.48148in"/>
      <presentation:placeholder presentation:object="subtitle" svg:x="0.9375in" svg:y="5.25232in" svg:width="5.625in" svg:height="2.41435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2" style:display-name="Titre et contenu">
      <presentation:placeholder presentation:object="title" svg:x="0.51563in" svg:y="0.53241in" svg:width="6.46875in" svg:height="1.93287in"/>
      <presentation:placeholder presentation:object="object" svg:x="0.51563in" svg:y="2.66204in" svg:width="6.46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3" style:display-name="Titre de section">
      <presentation:placeholder presentation:object="title" svg:x="0.51172in" svg:y="2.49306in" svg:width="6.46875in" svg:height="4.15972in"/>
      <presentation:placeholder presentation:object="outline" svg:x="0.51172in" svg:y="6.69213in" svg:width="6.46875in" svg:height="2.1875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4" style:display-name="Deux contenus">
      <presentation:placeholder presentation:object="title" svg:x="0.51563in" svg:y="0.53241in" svg:width="6.46875in" svg:height="1.93287in"/>
      <presentation:placeholder presentation:object="object" svg:x="0.51563in" svg:y="2.66204in" svg:width="3.1875in" svg:height="6.34491in"/>
      <presentation:placeholder presentation:object="object" svg:x="3.79688in" svg:y="2.66204in" svg:width="3.1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5" style:display-name="Comparaison">
      <presentation:placeholder presentation:object="title" svg:x="0.5166in" svg:y="0.53241in" svg:width="6.46875in" svg:height="1.93287in"/>
      <presentation:placeholder presentation:object="outline" svg:x="0.5166in" svg:y="2.45139in" svg:width="3.17285in" svg:height="1.20139in"/>
      <presentation:placeholder presentation:object="object" svg:x="0.5166in" svg:y="3.65278in" svg:width="3.17285in" svg:height="5.37269in"/>
      <presentation:placeholder presentation:object="outline" svg:x="3.79688in" svg:y="2.45139in" svg:width="3.18848in" svg:height="1.20139in"/>
      <presentation:placeholder presentation:object="object" svg:x="3.79688in" svg:y="3.65278in" svg:width="3.18848in" svg:height="5.37269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6" style:display-name="Titre seul">
      <presentation:placeholder presentation:object="title" svg:x="0.51563in" svg:y="0.53241in" svg:width="6.46875in" svg:height="1.932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7" style:display-name="Vide">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8" style:display-name="Contenu avec légende">
      <presentation:placeholder presentation:object="title" svg:x="0.5166in" svg:y="0.66667in" svg:width="2.41895in" svg:height="2.33333in"/>
      <presentation:placeholder presentation:object="object" svg:x="3.18848in" svg:y="1.43982in" svg:width="3.79688in" svg:height="7.10648in"/>
      <presentation:placeholder presentation:object="outline" svg:x="0.5166in" svg:y="3in" svg:width="2.41895in" svg:height="5.557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9" style:display-name="Image avec légende">
      <presentation:placeholder presentation:object="title" svg:x="0.5166in" svg:y="0.66667in" svg:width="2.41895in" svg:height="2.33333in"/>
      <presentation:placeholder presentation:object="graphic" svg:x="3.18848in" svg:y="1.43982in" svg:width="3.79688in" svg:height="7.10648in"/>
      <presentation:placeholder presentation:object="outline" svg:x="0.5166in" svg:y="3in" svg:width="2.41895in" svg:height="5.557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10" style:display-name="Titre et texte vertical">
      <presentation:placeholder presentation:object="title" svg:x="0.51563in" svg:y="0.53241in" svg:width="6.46875in" svg:height="1.93287in"/>
      <presentation:placeholder presentation:object="outline" svg:x="0.51563in" svg:y="2.66204in" svg:width="6.46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11" style:display-name="Titre vertical et texte">
      <presentation:placeholder presentation:object="title" svg:x="5.36719in" svg:y="0.53241in" svg:width="1.61719in" svg:height="8.47454in"/>
      <presentation:placeholder presentation:object="outline" svg:x="0.51563in" svg:y="0.53241in" svg:width="4.75781in" svg:height="8.47454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7.5in" fo:page-height="10in" style:print-orientation="portrait" style:register-truth-ref-style-name=""/>
    </style:page-layout>
    <style:page-layout style:name="pageLayout2">
      <style:page-layout-properties fo:page-width="10in" fo:page-height="7.5in" style:print-orientation="landscape" style:register-truth-ref-style-name=""/>
    </style:page-layout>
    <style:page-layout style:name="pageLayout3">
      <style:page-layout-properties fo:page-width="10in" fo:page-height="7.5in" style:print-orientation="landscape"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51563in" svg:y="0.53241in" svg:width="6.46875in" svg:height="1.93287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51563in" svg:y="2.66204in" svg:width="6.46875in" svg:height="6.34491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1563in" svg:y="9.26852in" svg:width="1.6875in" svg:height="0.53241in" presentation:class="date-time" presentation:placeholder="false">
        <draw:text-box>
          <text:p text:style-name="a24" text:class-names="" text:cond-style-name=""><text:span text:style-name="a22" text:class-names=""><text:date text:fixed="false" style:data-style-name="a23">08/12/2019</text:date></text:span></text:p>
        </draw:text-box>
        <svg:title/>
        <svg:desc/>
      </draw:frame>
      <draw:frame draw:id="id3" presentation:style-name="a28" draw:name="Footer Placeholder 4" svg:x="2.48438in" svg:y="9.26852in" svg:width="2.53125in" svg:height="0.5324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5.29688in" svg:y="9.26852in" svg:width="1.6875in" svg:height="0.5324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4.33333in" svg:height="0.376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5.66493in" svg:y="0in" svg:width="4.33333in" svg:height="0.37674in" presentation:class="date-time" presentation:placeholder="false">
          <draw:text-box>
            <text:p text:style-name="a37" text:class-names="" text:cond-style-name=""><text:span text:style-name="a35" text:class-names=""><text:date text:fixed="false" style:data-style-name="a36">08/12/2019</text:date></text:span></text:p>
          </draw:text-box>
          <svg:title/>
          <svg:desc/>
        </draw:frame>
        <draw:page-thumbnail svg:x="4.05035in" svg:y="0.9375in" svg:width="1.89931in" svg:height="2.53125in" presentation:class="page" draw:id="id7" presentation:style-name="a39" draw:name="Espace réservé de l'image des diapositives 3">
          <svg:title/>
          <svg:desc/>
        </draw:page-thumbnail>
        <draw:frame draw:id="id8" presentation:style-name="a54" draw:name="Espace réservé des notes 4" svg:x="1in" svg:y="3.60938in" svg:width="8in" svg:height="2.95312in" presentation:class="notes" presentation:placeholder="false">
          <draw:text-box>
            <text:p text:style-name="a41" text:class-names="" text:cond-style-name=""><text:span text:style-name="a40" text:class-names="">Cliquez pour 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7.12326in" svg:width="4.33333in" svg:height="0.376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5.66493in" svg:y="7.12326in" svg:width="4.33333in" svg:height="0.376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5625in" svg:y="1.63657in" svg:width="6.375in" svg:height="3.48148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0.9375in" svg:y="5.25232in" svg:width="5.625in" svg:height="2.41435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51563in" svg:y="9.26852in" svg:width="1.6875in" svg:height="0.53241in" presentation:class="date-time" presentation:placeholder="false">
        <draw:text-box>
          <text:p text:style-name="a73" text:class-names="" text:cond-style-name=""><text:span text:style-name="a71" text:class-names=""><text:date text:fixed="false" style:data-style-name="a72">08/12/2019</text:date></text:span></text:p>
        </draw:text-box>
        <svg:title/>
        <svg:desc/>
      </draw:frame>
      <draw:frame draw:id="id14" presentation:style-name="a77" draw:name="Footer Placeholder 4" svg:x="2.48438in" svg:y="9.26852in" svg:width="2.53125in" svg:height="0.5324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5.29688in" svg:y="9.26852in" svg:width="1.6875in" svg:height="0.5324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4.33333in" svg:height="0.376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5.66493in" svg:y="0in" svg:width="4.33333in" svg:height="0.37674in" presentation:class="date-time" presentation:placeholder="false">
          <draw:text-box>
            <text:p text:style-name="a86" text:class-names="" text:cond-style-name=""><text:span text:style-name="a84" text:class-names=""><text:date text:fixed="false" style:data-style-name="a85">08/12/2019</text:date></text:span></text:p>
          </draw:text-box>
          <svg:title/>
          <svg:desc/>
        </draw:frame>
        <draw:page-thumbnail svg:x="4.05035in" svg:y="0.9375in" svg:width="1.89931in" svg:height="2.53125in" presentation:class="page" draw:id="id7" presentation:style-name="a88" draw:name="Espace réservé de l'image des diapositives 3">
          <svg:title/>
          <svg:desc/>
        </draw:page-thumbnail>
        <draw:frame draw:id="id8" presentation:style-name="a103" draw:name="Espace réservé des notes 4" svg:x="1in" svg:y="3.60938in" svg:width="8in" svg:height="2.95312in" presentation:class="notes" presentation:placeholder="false">
          <draw:text-box>
            <text:p text:style-name="a90" text:class-names="" text:cond-style-name=""><text:span text:style-name="a89" text:class-names="">Cliquez pour 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7.12326in" svg:width="4.33333in" svg:height="0.376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5.66493in" svg:y="7.12326in" svg:width="4.33333in" svg:height="0.376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51563in" svg:y="0.53241in" svg:width="6.46875in" svg:height="1.93287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51563in" svg:y="2.66204in" svg:width="6.46875in" svg:height="6.34491in" presentation:class="object" presentation:placeholder="false">
        <draw:text-box>
          <text:list text:style-name="a118">
            <text:list-item>
              <text:p text:style-name="a117" text:class-names="" text:cond-style-name=""><text:span text:style-name="a116" text:class-names="">Cliquez pour 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51563in" svg:y="9.26852in" svg:width="1.6875in" svg:height="0.53241in" presentation:class="date-time" presentation:placeholder="false">
        <draw:text-box>
          <text:p text:style-name="a135" text:class-names="" text:cond-style-name=""><text:span text:style-name="a133" text:class-names=""><text:date text:fixed="false" style:data-style-name="a134">08/12/2019</text:date></text:span></text:p>
        </draw:text-box>
        <svg:title/>
        <svg:desc/>
      </draw:frame>
      <draw:frame draw:id="id19" presentation:style-name="a139" draw:name="Footer Placeholder 4" svg:x="2.48438in" svg:y="9.26852in" svg:width="2.53125in" svg:height="0.5324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5.29688in" svg:y="9.26852in" svg:width="1.6875in" svg:height="0.5324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4.33333in" svg:height="0.376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5.66493in" svg:y="0in" svg:width="4.33333in" svg:height="0.37674in" presentation:class="date-time" presentation:placeholder="false">
          <draw:text-box>
            <text:p text:style-name="a148" text:class-names="" text:cond-style-name=""><text:span text:style-name="a146" text:class-names=""><text:date text:fixed="false" style:data-style-name="a147">08/12/2019</text:date></text:span></text:p>
          </draw:text-box>
          <svg:title/>
          <svg:desc/>
        </draw:frame>
        <draw:page-thumbnail svg:x="4.05035in" svg:y="0.9375in" svg:width="1.89931in" svg:height="2.53125in" presentation:class="page" draw:id="id7" presentation:style-name="a150" draw:name="Espace réservé de l'image des diapositives 3">
          <svg:title/>
          <svg:desc/>
        </draw:page-thumbnail>
        <draw:frame draw:id="id8" presentation:style-name="a165" draw:name="Espace réservé des notes 4" svg:x="1in" svg:y="3.60938in" svg:width="8in" svg:height="2.95312in" presentation:class="notes" presentation:placeholder="false">
          <draw:text-box>
            <text:p text:style-name="a152" text:class-names="" text:cond-style-name=""><text:span text:style-name="a151" text:class-names="">Cliquez pour 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7.12326in" svg:width="4.33333in" svg:height="0.376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5.66493in" svg:y="7.12326in" svg:width="4.33333in" svg:height="0.376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51172in" svg:y="2.49306in" svg:width="6.46875in" svg:height="4.15972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51172in" svg:y="6.69213in" svg:width="6.46875in" svg:height="2.1875in" presentation:class="outline" presentation:placeholder="false">
        <draw:text-box>
          <text:list text:style-name="a180">
            <text:list-item>
              <text:p text:style-name="a179" text:class-names="" text:cond-style-name=""><text:span text:style-name="a178" text:class-names="">Cliquez pour modifier les styles du texte du masque</text:span></text:p>
            </text:list-item>
          </text:list>
        </draw:text-box>
        <svg:title/>
        <svg:desc/>
      </draw:frame>
      <draw:frame draw:id="id23" presentation:style-name="a185" draw:name="Date Placeholder 3" svg:x="0.51563in" svg:y="9.26852in" svg:width="1.6875in" svg:height="0.53241in" presentation:class="date-time" presentation:placeholder="false">
        <draw:text-box>
          <text:p text:style-name="a184" text:class-names="" text:cond-style-name=""><text:span text:style-name="a182" text:class-names=""><text:date text:fixed="false" style:data-style-name="a183">08/12/2019</text:date></text:span></text:p>
        </draw:text-box>
        <svg:title/>
        <svg:desc/>
      </draw:frame>
      <draw:frame draw:id="id24" presentation:style-name="a188" draw:name="Footer Placeholder 4" svg:x="2.48438in" svg:y="9.26852in" svg:width="2.53125in" svg:height="0.5324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5.29688in" svg:y="9.26852in" svg:width="1.6875in" svg:height="0.5324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4.33333in" svg:height="0.376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5.66493in" svg:y="0in" svg:width="4.33333in" svg:height="0.37674in" presentation:class="date-time" presentation:placeholder="false">
          <draw:text-box>
            <text:p text:style-name="a197" text:class-names="" text:cond-style-name=""><text:span text:style-name="a195" text:class-names=""><text:date text:fixed="false" style:data-style-name="a196">08/12/2019</text:date></text:span></text:p>
          </draw:text-box>
          <svg:title/>
          <svg:desc/>
        </draw:frame>
        <draw:page-thumbnail svg:x="4.05035in" svg:y="0.9375in" svg:width="1.89931in" svg:height="2.53125in" presentation:class="page" draw:id="id7" presentation:style-name="a199" draw:name="Espace réservé de l'image des diapositives 3">
          <svg:title/>
          <svg:desc/>
        </draw:page-thumbnail>
        <draw:frame draw:id="id8" presentation:style-name="a214" draw:name="Espace réservé des notes 4" svg:x="1in" svg:y="3.60938in" svg:width="8in" svg:height="2.95312in" presentation:class="notes"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7.12326in" svg:width="4.33333in" svg:height="0.376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5.66493in" svg:y="7.12326in" svg:width="4.33333in" svg:height="0.376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51563in" svg:y="0.53241in" svg:width="6.46875in" svg:height="1.93287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51563in" svg:y="2.66204in" svg:width="3.1875in" svg:height="6.34491in" presentation:class="object" presentation:placeholder="false">
        <draw:text-box>
          <text:list text:style-name="a229">
            <text:list-item>
              <text:p text:style-name="a228" text:class-names="" text:cond-style-name=""><text:span text:style-name="a227" text:class-names="">Cliquez pour 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3.79688in" svg:y="2.66204in" svg:width="3.1875in" svg:height="6.34491in" presentation:class="object" presentation:placeholder="false">
        <draw:text-box>
          <text:list text:style-name="a246">
            <text:list-item>
              <text:p text:style-name="a245" text:class-names="" text:cond-style-name=""><text:span text:style-name="a244" text:class-names="">Cliquez pour 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51563in" svg:y="9.26852in" svg:width="1.6875in" svg:height="0.53241in" presentation:class="date-time" presentation:placeholder="false">
        <draw:text-box>
          <text:p text:style-name="a263" text:class-names="" text:cond-style-name=""><text:span text:style-name="a261" text:class-names=""><text:date text:fixed="false" style:data-style-name="a262">08/12/2019</text:date></text:span></text:p>
        </draw:text-box>
        <svg:title/>
        <svg:desc/>
      </draw:frame>
      <draw:frame draw:id="id30" presentation:style-name="a267" draw:name="Footer Placeholder 5" svg:x="2.48438in" svg:y="9.26852in" svg:width="2.53125in" svg:height="0.5324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5.29688in" svg:y="9.26852in" svg:width="1.6875in" svg:height="0.5324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4.33333in" svg:height="0.376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5.66493in" svg:y="0in" svg:width="4.33333in" svg:height="0.37674in" presentation:class="date-time" presentation:placeholder="false">
          <draw:text-box>
            <text:p text:style-name="a276" text:class-names="" text:cond-style-name=""><text:span text:style-name="a274" text:class-names=""><text:date text:fixed="false" style:data-style-name="a275">08/12/2019</text:date></text:span></text:p>
          </draw:text-box>
          <svg:title/>
          <svg:desc/>
        </draw:frame>
        <draw:page-thumbnail svg:x="4.05035in" svg:y="0.9375in" svg:width="1.89931in" svg:height="2.53125in" presentation:class="page" draw:id="id7" presentation:style-name="a278" draw:name="Espace réservé de l'image des diapositives 3">
          <svg:title/>
          <svg:desc/>
        </draw:page-thumbnail>
        <draw:frame draw:id="id8" presentation:style-name="a293" draw:name="Espace réservé des notes 4" svg:x="1in" svg:y="3.60938in" svg:width="8in" svg:height="2.95312in" presentation:class="notes" presentation:placeholder="false">
          <draw:text-box>
            <text:p text:style-name="a280" text:class-names="" text:cond-style-name=""><text:span text:style-name="a279" text:class-names="">Cliquez pour 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7.12326in" svg:width="4.33333in" svg:height="0.376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5.66493in" svg:y="7.12326in" svg:width="4.33333in" svg:height="0.376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5166in" svg:y="0.53241in" svg:width="6.46875in" svg:height="1.93287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5166in" svg:y="2.45139in" svg:width="3.17285in" svg:height="1.20139in" presentation:class="outline" presentation:placeholder="false">
        <draw:text-box>
          <text:list text:style-name="a308">
            <text:list-item>
              <text:p text:style-name="a307" text:class-names="" text:cond-style-name=""><text:span text:style-name="a306" text:class-names="">Cliquez pour modifier les styles du texte du masque</text:span></text:p>
            </text:list-item>
          </text:list>
        </draw:text-box>
        <svg:title/>
        <svg:desc/>
      </draw:frame>
      <draw:frame draw:id="id34" presentation:style-name="a326" draw:name="Content Placeholder 3" svg:x="0.5166in" svg:y="3.65278in" svg:width="3.17285in" svg:height="5.37269in" presentation:class="object" presentation:placeholder="false">
        <draw:text-box>
          <text:list text:style-name="a312">
            <text:list-item>
              <text:p text:style-name="a311" text:class-names="" text:cond-style-name=""><text:span text:style-name="a310" text:class-names="">Cliquez pour 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3.79688in" svg:y="2.45139in" svg:width="3.18848in" svg:height="1.20139in" presentation:class="outline" presentation:placeholder="false">
        <draw:text-box>
          <text:list text:style-name="a329">
            <text:list-item>
              <text:p text:style-name="a328" text:class-names="" text:cond-style-name=""><text:span text:style-name="a327" text:class-names="">Cliquez pour modifier les styles du texte du masque</text:span></text:p>
            </text:list-item>
          </text:list>
        </draw:text-box>
        <svg:title/>
        <svg:desc/>
      </draw:frame>
      <draw:frame draw:id="id36" presentation:style-name="a347" draw:name="Content Placeholder 5" svg:x="3.79688in" svg:y="3.65278in" svg:width="3.18848in" svg:height="5.37269in" presentation:class="object" presentation:placeholder="false">
        <draw:text-box>
          <text:list text:style-name="a333">
            <text:list-item>
              <text:p text:style-name="a332" text:class-names="" text:cond-style-name=""><text:span text:style-name="a331" text:class-names="">Cliquez pour 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51563in" svg:y="9.26852in" svg:width="1.6875in" svg:height="0.53241in" presentation:class="date-time" presentation:placeholder="false">
        <draw:text-box>
          <text:p text:style-name="a350" text:class-names="" text:cond-style-name=""><text:span text:style-name="a348" text:class-names=""><text:date text:fixed="false" style:data-style-name="a349">08/12/2019</text:date></text:span></text:p>
        </draw:text-box>
        <svg:title/>
        <svg:desc/>
      </draw:frame>
      <draw:frame draw:id="id38" presentation:style-name="a354" draw:name="Footer Placeholder 7" svg:x="2.48438in" svg:y="9.26852in" svg:width="2.53125in" svg:height="0.5324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5.29688in" svg:y="9.26852in" svg:width="1.6875in" svg:height="0.5324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4.33333in" svg:height="0.376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5.66493in" svg:y="0in" svg:width="4.33333in" svg:height="0.37674in" presentation:class="date-time" presentation:placeholder="false">
          <draw:text-box>
            <text:p text:style-name="a363" text:class-names="" text:cond-style-name=""><text:span text:style-name="a361" text:class-names=""><text:date text:fixed="false" style:data-style-name="a362">08/12/2019</text:date></text:span></text:p>
          </draw:text-box>
          <svg:title/>
          <svg:desc/>
        </draw:frame>
        <draw:page-thumbnail svg:x="4.05035in" svg:y="0.9375in" svg:width="1.89931in" svg:height="2.53125in" presentation:class="page" draw:id="id7" presentation:style-name="a365" draw:name="Espace réservé de l'image des diapositives 3">
          <svg:title/>
          <svg:desc/>
        </draw:page-thumbnail>
        <draw:frame draw:id="id8" presentation:style-name="a380" draw:name="Espace réservé des notes 4" svg:x="1in" svg:y="3.60938in" svg:width="8in" svg:height="2.95312in" presentation:class="notes"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7.12326in" svg:width="4.33333in" svg:height="0.376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5.66493in" svg:y="7.12326in" svg:width="4.33333in" svg:height="0.376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51563in" svg:y="0.53241in" svg:width="6.46875in" svg:height="1.93287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51563in" svg:y="9.26852in" svg:width="1.6875in" svg:height="0.53241in" presentation:class="date-time" presentation:placeholder="false">
        <draw:text-box>
          <text:p text:style-name="a395" text:class-names="" text:cond-style-name=""><text:span text:style-name="a393" text:class-names=""><text:date text:fixed="false" style:data-style-name="a394">08/12/2019</text:date></text:span></text:p>
        </draw:text-box>
        <svg:title/>
        <svg:desc/>
      </draw:frame>
      <draw:frame draw:id="id42" presentation:style-name="a399" draw:name="Footer Placeholder 3" svg:x="2.48438in" svg:y="9.26852in" svg:width="2.53125in" svg:height="0.5324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5.29688in" svg:y="9.26852in" svg:width="1.6875in" svg:height="0.5324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4.33333in" svg:height="0.376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5.66493in" svg:y="0in" svg:width="4.33333in" svg:height="0.37674in" presentation:class="date-time" presentation:placeholder="false">
          <draw:text-box>
            <text:p text:style-name="a408" text:class-names="" text:cond-style-name=""><text:span text:style-name="a406" text:class-names=""><text:date text:fixed="false" style:data-style-name="a407">08/12/2019</text:date></text:span></text:p>
          </draw:text-box>
          <svg:title/>
          <svg:desc/>
        </draw:frame>
        <draw:page-thumbnail svg:x="4.05035in" svg:y="0.9375in" svg:width="1.89931in" svg:height="2.53125in" presentation:class="page" draw:id="id7" presentation:style-name="a410" draw:name="Espace réservé de l'image des diapositives 3">
          <svg:title/>
          <svg:desc/>
        </draw:page-thumbnail>
        <draw:frame draw:id="id8" presentation:style-name="a425" draw:name="Espace réservé des notes 4" svg:x="1in" svg:y="3.60938in" svg:width="8in" svg:height="2.95312in" presentation:class="notes" presentation:placeholder="false">
          <draw:text-box>
            <text:p text:style-name="a412" text:class-names="" text:cond-style-name=""><text:span text:style-name="a411" text:class-names="">Cliquez pour 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7.12326in" svg:width="4.33333in" svg:height="0.376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5.66493in" svg:y="7.12326in" svg:width="4.33333in" svg:height="0.376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51563in" svg:y="9.26852in" svg:width="1.6875in" svg:height="0.53241in" presentation:class="date-time" presentation:placeholder="false">
        <draw:text-box>
          <text:p text:style-name="a436" text:class-names="" text:cond-style-name=""><text:span text:style-name="a434" text:class-names=""><text:date text:fixed="false" style:data-style-name="a435">08/12/2019</text:date></text:span></text:p>
        </draw:text-box>
        <svg:title/>
        <svg:desc/>
      </draw:frame>
      <draw:frame draw:id="id45" presentation:style-name="a440" draw:name="Footer Placeholder 2" svg:x="2.48438in" svg:y="9.26852in" svg:width="2.53125in" svg:height="0.5324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5.29688in" svg:y="9.26852in" svg:width="1.6875in" svg:height="0.5324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4.33333in" svg:height="0.376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5.66493in" svg:y="0in" svg:width="4.33333in" svg:height="0.37674in" presentation:class="date-time" presentation:placeholder="false">
          <draw:text-box>
            <text:p text:style-name="a449" text:class-names="" text:cond-style-name=""><text:span text:style-name="a447" text:class-names=""><text:date text:fixed="false" style:data-style-name="a448">08/12/2019</text:date></text:span></text:p>
          </draw:text-box>
          <svg:title/>
          <svg:desc/>
        </draw:frame>
        <draw:page-thumbnail svg:x="4.05035in" svg:y="0.9375in" svg:width="1.89931in" svg:height="2.53125in" presentation:class="page" draw:id="id7" presentation:style-name="a451" draw:name="Espace réservé de l'image des diapositives 3">
          <svg:title/>
          <svg:desc/>
        </draw:page-thumbnail>
        <draw:frame draw:id="id8" presentation:style-name="a466" draw:name="Espace réservé des notes 4" svg:x="1in" svg:y="3.60938in" svg:width="8in" svg:height="2.95312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7.12326in" svg:width="4.33333in" svg:height="0.376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5.66493in" svg:y="7.12326in" svg:width="4.33333in" svg:height="0.376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5166in" svg:y="0.66667in" svg:width="2.41895in" svg:height="2.33333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3.18848in" svg:y="1.43982in" svg:width="3.79688in" svg:height="7.10648in" presentation:class="object" presentation:placeholder="false">
        <draw:text-box>
          <text:list text:style-name="a481">
            <text:list-item>
              <text:p text:style-name="a480" text:class-names="" text:cond-style-name=""><text:span text:style-name="a479" text:class-names="">Cliquez pour 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5166in" svg:y="3in" svg:width="2.41895in" svg:height="5.55787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draw:text-box>
        <svg:title/>
        <svg:desc/>
      </draw:frame>
      <draw:frame draw:id="id50" presentation:style-name="a503" draw:name="Date Placeholder 4" svg:x="0.51563in" svg:y="9.26852in" svg:width="1.6875in" svg:height="0.53241in" presentation:class="date-time" presentation:placeholder="false">
        <draw:text-box>
          <text:p text:style-name="a502" text:class-names="" text:cond-style-name=""><text:span text:style-name="a500" text:class-names=""><text:date text:fixed="false" style:data-style-name="a501">08/12/2019</text:date></text:span></text:p>
        </draw:text-box>
        <svg:title/>
        <svg:desc/>
      </draw:frame>
      <draw:frame draw:id="id51" presentation:style-name="a506" draw:name="Footer Placeholder 5" svg:x="2.48438in" svg:y="9.26852in" svg:width="2.53125in" svg:height="0.5324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5.29688in" svg:y="9.26852in" svg:width="1.6875in" svg:height="0.5324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4.33333in" svg:height="0.376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5.66493in" svg:y="0in" svg:width="4.33333in" svg:height="0.37674in" presentation:class="date-time" presentation:placeholder="false">
          <draw:text-box>
            <text:p text:style-name="a515" text:class-names="" text:cond-style-name=""><text:span text:style-name="a513" text:class-names=""><text:date text:fixed="false" style:data-style-name="a514">08/12/2019</text:date></text:span></text:p>
          </draw:text-box>
          <svg:title/>
          <svg:desc/>
        </draw:frame>
        <draw:page-thumbnail svg:x="4.05035in" svg:y="0.9375in" svg:width="1.89931in" svg:height="2.53125in" presentation:class="page" draw:id="id7" presentation:style-name="a517" draw:name="Espace réservé de l'image des diapositives 3">
          <svg:title/>
          <svg:desc/>
        </draw:page-thumbnail>
        <draw:frame draw:id="id8" presentation:style-name="a532" draw:name="Espace réservé des notes 4" svg:x="1in" svg:y="3.60938in" svg:width="8in" svg:height="2.95312in" presentation:class="notes" presentation:placeholder="false">
          <draw:text-box>
            <text:p text:style-name="a519" text:class-names="" text:cond-style-name=""><text:span text:style-name="a518" text:class-names="">Cliquez pour 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7.12326in" svg:width="4.33333in" svg:height="0.376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5.66493in" svg:y="7.12326in" svg:width="4.33333in" svg:height="0.376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5166in" svg:y="0.66667in" svg:width="2.41895in" svg:height="2.33333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3.18848in" svg:y="1.43982in" svg:width="3.79688in" svg:height="7.10648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5166in" svg:y="3in" svg:width="2.41895in" svg:height="5.55787in" presentation:class="outline" presentation:placeholder="false">
        <draw:text-box>
          <text:list text:style-name="a551">
            <text:list-item>
              <text:p text:style-name="a550" text:class-names="" text:cond-style-name=""><text:span text:style-name="a549" text:class-names="">Cliquez pour modifier les styles du texte du masque</text:span></text:p>
            </text:list-item>
          </text:list>
        </draw:text-box>
        <svg:title/>
        <svg:desc/>
      </draw:frame>
      <draw:frame draw:id="id56" presentation:style-name="a556" draw:name="Date Placeholder 4" svg:x="0.51563in" svg:y="9.26852in" svg:width="1.6875in" svg:height="0.53241in" presentation:class="date-time" presentation:placeholder="false">
        <draw:text-box>
          <text:p text:style-name="a555" text:class-names="" text:cond-style-name=""><text:span text:style-name="a553" text:class-names=""><text:date text:fixed="false" style:data-style-name="a554">08/12/2019</text:date></text:span></text:p>
        </draw:text-box>
        <svg:title/>
        <svg:desc/>
      </draw:frame>
      <draw:frame draw:id="id57" presentation:style-name="a559" draw:name="Footer Placeholder 5" svg:x="2.48438in" svg:y="9.26852in" svg:width="2.53125in" svg:height="0.5324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5.29688in" svg:y="9.26852in" svg:width="1.6875in" svg:height="0.5324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4.33333in" svg:height="0.376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5.66493in" svg:y="0in" svg:width="4.33333in" svg:height="0.37674in" presentation:class="date-time" presentation:placeholder="false">
          <draw:text-box>
            <text:p text:style-name="a568" text:class-names="" text:cond-style-name=""><text:span text:style-name="a566" text:class-names=""><text:date text:fixed="false" style:data-style-name="a567">08/12/2019</text:date></text:span></text:p>
          </draw:text-box>
          <svg:title/>
          <svg:desc/>
        </draw:frame>
        <draw:page-thumbnail svg:x="4.05035in" svg:y="0.9375in" svg:width="1.89931in" svg:height="2.53125in" presentation:class="page" draw:id="id7" presentation:style-name="a570" draw:name="Espace réservé de l'image des diapositives 3">
          <svg:title/>
          <svg:desc/>
        </draw:page-thumbnail>
        <draw:frame draw:id="id8" presentation:style-name="a585" draw:name="Espace réservé des notes 4" svg:x="1in" svg:y="3.60938in" svg:width="8in" svg:height="2.95312in" presentation:class="notes" presentation:placeholder="false">
          <draw:text-box>
            <text:p text:style-name="a572" text:class-names="" text:cond-style-name=""><text:span text:style-name="a571" text:class-names="">Cliquez pour 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7.12326in" svg:width="4.33333in" svg:height="0.376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5.66493in" svg:y="7.12326in" svg:width="4.33333in" svg:height="0.376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51563in" svg:y="0.53241in" svg:width="6.46875in" svg:height="1.93287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51563in" svg:y="2.66204in" svg:width="6.46875in" svg:height="6.34491in" presentation:class="outline" presentation:placeholder="false">
        <draw:text-box>
          <text:list text:style-name="a600">
            <text:list-item>
              <text:p text:style-name="a599" text:class-names="" text:cond-style-name=""><text:span text:style-name="a598" text:class-names="">Cliquez pour 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51563in" svg:y="9.26852in" svg:width="1.6875in" svg:height="0.53241in" presentation:class="date-time" presentation:placeholder="false">
        <draw:text-box>
          <text:p text:style-name="a617" text:class-names="" text:cond-style-name=""><text:span text:style-name="a615" text:class-names=""><text:date text:fixed="false" style:data-style-name="a616">08/12/2019</text:date></text:span></text:p>
        </draw:text-box>
        <svg:title/>
        <svg:desc/>
      </draw:frame>
      <draw:frame draw:id="id62" presentation:style-name="a621" draw:name="Footer Placeholder 4" svg:x="2.48438in" svg:y="9.26852in" svg:width="2.53125in" svg:height="0.5324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5.29688in" svg:y="9.26852in" svg:width="1.6875in" svg:height="0.5324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4.33333in" svg:height="0.376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5.66493in" svg:y="0in" svg:width="4.33333in" svg:height="0.37674in" presentation:class="date-time" presentation:placeholder="false">
          <draw:text-box>
            <text:p text:style-name="a630" text:class-names="" text:cond-style-name=""><text:span text:style-name="a628" text:class-names=""><text:date text:fixed="false" style:data-style-name="a629">08/12/2019</text:date></text:span></text:p>
          </draw:text-box>
          <svg:title/>
          <svg:desc/>
        </draw:frame>
        <draw:page-thumbnail svg:x="4.05035in" svg:y="0.9375in" svg:width="1.89931in" svg:height="2.53125in" presentation:class="page" draw:id="id7" presentation:style-name="a632" draw:name="Espace réservé de l'image des diapositives 3">
          <svg:title/>
          <svg:desc/>
        </draw:page-thumbnail>
        <draw:frame draw:id="id8" presentation:style-name="a647" draw:name="Espace réservé des notes 4" svg:x="1in" svg:y="3.60938in" svg:width="8in" svg:height="2.95312in" presentation:class="notes" presentation:placeholder="false">
          <draw:text-box>
            <text:p text:style-name="a634" text:class-names="" text:cond-style-name=""><text:span text:style-name="a633" text:class-names="">Cliquez pour 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7.12326in" svg:width="4.33333in" svg:height="0.376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5.66493in" svg:y="7.12326in" svg:width="4.33333in" svg:height="0.376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5.36719in" svg:y="0.53241in" svg:width="1.61719in" svg:height="8.47454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51563in" svg:y="0.53241in" svg:width="4.75781in" svg:height="8.47454in" presentation:class="outline" presentation:placeholder="false">
        <draw:text-box>
          <text:list text:style-name="a662">
            <text:list-item>
              <text:p text:style-name="a661" text:class-names="" text:cond-style-name=""><text:span text:style-name="a660" text:class-names="">Cliquez pour 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51563in" svg:y="9.26852in" svg:width="1.6875in" svg:height="0.53241in" presentation:class="date-time" presentation:placeholder="false">
        <draw:text-box>
          <text:p text:style-name="a679" text:class-names="" text:cond-style-name=""><text:span text:style-name="a677" text:class-names=""><text:date text:fixed="false" style:data-style-name="a678">08/12/2019</text:date></text:span></text:p>
        </draw:text-box>
        <svg:title/>
        <svg:desc/>
      </draw:frame>
      <draw:frame draw:id="id67" presentation:style-name="a683" draw:name="Footer Placeholder 4" svg:x="2.48438in" svg:y="9.26852in" svg:width="2.53125in" svg:height="0.5324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5.29688in" svg:y="9.26852in" svg:width="1.6875in" svg:height="0.5324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4.33333in" svg:height="0.376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5.66493in" svg:y="0in" svg:width="4.33333in" svg:height="0.37674in" presentation:class="date-time" presentation:placeholder="false">
          <draw:text-box>
            <text:p text:style-name="a692" text:class-names="" text:cond-style-name=""><text:span text:style-name="a690" text:class-names=""><text:date text:fixed="false" style:data-style-name="a691">08/12/2019</text:date></text:span></text:p>
          </draw:text-box>
          <svg:title/>
          <svg:desc/>
        </draw:frame>
        <draw:page-thumbnail svg:x="4.05035in" svg:y="0.9375in" svg:width="1.89931in" svg:height="2.53125in" presentation:class="page" draw:id="id7" presentation:style-name="a694" draw:name="Espace réservé de l'image des diapositives 3">
          <svg:title/>
          <svg:desc/>
        </draw:page-thumbnail>
        <draw:frame draw:id="id8" presentation:style-name="a709" draw:name="Espace réservé des notes 4" svg:x="1in" svg:y="3.60938in" svg:width="8in" svg:height="2.95312in" presentation:class="notes" presentation:placeholder="false">
          <draw:text-box>
            <text:p text:style-name="a696" text:class-names="" text:cond-style-name=""><text:span text:style-name="a695" text:class-names="">Cliquez pour 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7.12326in" svg:width="4.33333in" svg:height="0.376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5.66493in" svg:y="7.12326in" svg:width="4.33333in" svg:height="0.376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19-12-06T15:31:55Z</meta:creation-date>
    <dc:date>2019-12-08T16:33:09Z</dc:date>
    <meta:template xlink:href="Office%20Theme" xlink:type="simple"/>
    <meta:editing-cycles>18</meta:editing-cycles>
    <meta:editing-duration>PT20275S</meta:editing-duration>
    <meta:document-statistic meta:paragraph-count="99" meta:word-count="175"/>
  </office:meta>
</office:document-meta>
</file>