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draw:fill="none" draw:stroke="solid" svg:stroke-width="0.01389in" svg:stroke-color="#000000" svg:stroke-opacity="100%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bitmap" draw:fill-image-name="a870" style:repeat="stretch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oudy Stout" style:font-family-generic="roman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oudy Stout" style:font-family-generic="roman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bitmap" draw:fill-image-name="a1204" style:repeat="stretch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57">
      <style:graphic-properties draw:fill="none" draw:stroke="solid" svg:stroke-width="0.01389in" svg:stroke-color="#000000" svg:strok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oudy Stout" style:font-family-generic="roman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oudy Stout" style:font-family-generic="roman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27">
      <style:graphic-properties draw:fill="none" draw:stroke="solid" svg:stroke-width="0.01389in" svg:stroke-color="#000000" svg:stroke-opacity="100%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bitmap" draw:fill-image-name="a1038" style:repeat="stretch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cc33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bitmap" draw:fill-image-name="a720" style:repeat="stretch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59">
      <style:graphic-properties draw:fill="none" draw:stroke="solid" svg:stroke-width="0.01389in" svg:stroke-color="#000000" svg:stroke-opacity="100%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1.59875in" svg:y="0.42848in" svg:width="6.90435in" svg:height="6.75652in" draw:id="id69" draw:style-name="a721" draw:name="Ellipse 16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70435in" svg:height="2.05583in" draw:id="id70" draw:style-name="a724" draw:transform="translate(-0.35217in -1.02791in) rotate(-1.29385) translate(7.32526in 3.09997in)" draw:name="Rectangle : coins arrondis 17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71" draw:style-name="a727" draw:transform="translate(-0.35217in -1.02791in) rotate(-5.578) translate(3.62357in 1.9469in)" draw:name="Rectangle : coins arrondis 18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7875in" svg:y="0.44877in" svg:width="0.70435in" svg:height="2.05583in" draw:id="id72" draw:style-name="a730" draw:name="Rectangle : coins arrondis 21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73" draw:style-name="a733" draw:transform="translate(-0.35217in -1.02791in) rotate(-0.60013) translate(6.32538in 1.84999in)" draw:name="Rectangle : coins arrondis 22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74" draw:style-name="a736" draw:transform="translate(-0.35217in -1.02791in) rotate(-5.02863) translate(2.75818in 3.12424in)" draw:name="Rectangle : coins arrondis 23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75" draw:style-name="a739" draw:transform="translate(-0.35217in -1.02791in) rotate(-4.20171) translate(2.84457in 4.7377in)" draw:name="Rectangle : coins arrondis 30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76" draw:style-name="a742" draw:transform="translate(-0.35217in -1.02791in) rotate(-3.73212) translate(3.74372in 5.7279in)" draw:name="Rectangle : coins arrondis 31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9422in" svg:y="5.12917in" svg:width="0.70435in" svg:height="2.05583in" draw:id="id77" draw:style-name="a745" draw:name="Rectangle : coins arrondis 32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78" draw:style-name="a748" draw:transform="translate(-0.35217in -1.02791in) rotate(-1.89198) translate(7.31471in 4.59898in)" draw:name="Rectangle : coins arrondis 33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79" draw:style-name="a751" draw:transform="translate(-0.35217in -1.02791in) rotate(-2.59702) translate(6.32537in 5.79938in)" draw:name="Rectangle : coins arrondis 34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432in" svg:y="2.41612in" svg:width="2.89884in" svg:height="2.85934in" draw:id="id80" draw:style-name="a754" draw:name="Ellipse 35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62285in" svg:y="1.23648in" svg:width="0.84708in" svg:height="0.50488in" draw:id="id81" draw:style-name="a759" draw:name="Rectangle 36">
          <svg:title/>
          <svg:desc/>
          <text:p text:style-name="a758" text:class-names="" text:cond-style-name=""><text:span text:style-name="a755" text:class-names="">4</text:span><text:span text:style-name="a756" text:class-names=""><text:s text:c="1"/></text:span><text:span text:style-name="a757" text:class-names="">x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82" draw:style-name="a764" draw:transform="translate(-0.42354in -0.25244in) rotate(-0.6701) translate(6.32538in 1.84998in)" draw:name="Rectangle 37">
          <svg:title/>
          <svg:desc/>
          <text:p text:style-name="a763" text:class-names="" text:cond-style-name=""><text:span text:style-name="a760" text:class-names="">5</text:span><text:span text:style-name="a761" text:class-names=""><text:s text:c="1"/></text:span><text:span text:style-name="a762" text:class-names="">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83" draw:style-name="a769" draw:transform="translate(-0.42354in -0.25244in) rotate(-1.30409) translate(7.09394in 3.14684in)" draw:name="Rectangle 38">
          <svg:title/>
          <svg:desc/>
          <text:p text:style-name="a768" text:class-names="" text:cond-style-name=""><text:span text:style-name="a765" text:class-names="">3</text:span><text:span text:style-name="a766" text:class-names=""><text:s text:c="1"/></text:span><text:span text:style-name="a767" text:class-names=""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84" draw:style-name="a774" draw:transform="translate(-0.42354in -0.25244in) rotate(-1.87114) translate(7.08804in 4.51784in)" draw:name="Rectangle 39">
          <svg:title/>
          <svg:desc/>
          <text:p text:style-name="a773" text:class-names="" text:cond-style-name=""><text:span text:style-name="a770" text:class-names="">4</text:span><text:span text:style-name="a771" text:class-names=""><text:s text:c="1"/></text:span><text:span text:style-name="a772" text:class-names="">x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274in" svg:y="3.00819in" svg:width="0.20202in" svg:height="1.7166in" draw:id="id85" draw:style-name="a777" draw:name="Rectangle 41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86" draw:style-name="a782" draw:transform="translate(-0.42354in -0.25244in) rotate(-2.50584) translate(6.1961in 5.62255in)" draw:name="Rectangle 42">
          <svg:title/>
          <svg:desc/>
          <text:p text:style-name="a781" text:class-names="" text:cond-style-name=""><text:span text:style-name="a778" text:class-names="">5</text:span><text:span text:style-name="a779" text:class-names=""><text:s text:c="1"/>x 8</text:span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87" draw:style-name="a787" draw:transform="translate(-0.42354in -0.25244in) rotate(-3.06373) translate(5.03093in 6.01059in)" draw:name="Rectangle 43">
          <svg:title/>
          <svg:desc/>
          <text:p text:style-name="a786" text:class-names="" text:cond-style-name=""><text:span text:style-name="a783" text:class-names="">4</text:span><text:span text:style-name="a784" text:class-names=""><text:s text:c="1"/></text:span><text:span text:style-name="a785" text:class-names="">x 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88" draw:style-name="a792" draw:transform="translate(-0.42354in -0.25244in) rotate(-3.77393) translate(3.7424in 5.69679in)" draw:name="Rectangle 44">
          <svg:title/>
          <svg:desc/>
          <text:p text:style-name="a791" text:class-names="" text:cond-style-name=""><text:span text:style-name="a788" text:class-names="">5</text:span><text:span text:style-name="a789" text:class-names=""><text:s text:c="1"/></text:span><text:span text:style-name="a790" text:class-names="">x 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89" draw:style-name="a797" draw:transform="translate(-0.42354in -0.25244in) rotate(-4.28757) translate(2.91314in 4.72479in)" draw:name="Rectangle 45">
          <svg:title/>
          <svg:desc/>
          <text:p text:style-name="a796" text:class-names="" text:cond-style-name=""><text:span text:style-name="a793" text:class-names="">3</text:span><text:span text:style-name="a794" text:class-names=""><text:s text:c="1"/></text:span><text:span text:style-name="a795" text:class-names="">x 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90" draw:style-name="a802" draw:transform="translate(-0.42354in -0.25244in) rotate(-5.02177) translate(2.75818in 3.11513in)" draw:name="Rectangle 46">
          <svg:title/>
          <svg:desc/>
          <text:p text:style-name="a801" text:class-names="" text:cond-style-name=""><text:span text:style-name="a798" text:class-names="">2 x<text:s text:c="1"/></text:span><text:span text:style-name="a799" text:class-names="">7</text:span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839in" svg:height="0.43757in" draw:id="id91" draw:style-name="a805" draw:transform="translate(-0.44195in -0.21878in) rotate(-5.61586) translate(0.4096in 0.94097in)" draw:name="Rectangle 47">
          <svg:title/>
          <svg:desc/>
          <text:p text:style-name="a804" text:class-names="" text:cond-style-name=""><text:span text:style-name="a803" text:class-names="">2 x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2471in" svg:height="0.71588in" draw:id="id92" draw:style-name="a808" draw:transform="translate(-0.41235in -0.35794in) rotate(-2.48355) translate(3.18225in 1.44354in)" draw:name="Triangle isocèle 48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93" draw:style-name="a811" draw:transform="translate(-0.41235in -0.35794in) rotate(-3.14159) translate(5.03519in 0.80794in)" draw:name="Triangle isocèle 49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94" draw:style-name="a814" draw:transform="translate(-0.41235in -0.35794in) rotate(-3.75205) translate(6.7246in 1.27406in)" draw:name="Triangle isocèle 50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95" draw:style-name="a817" draw:transform="translate(-0.41235in -0.35794in) rotate(-4.43427) translate(7.96555in 2.91089in)" draw:name="Triangle isocèle 51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96" draw:style-name="a820" draw:transform="translate(-0.41235in -0.35794in) rotate(-1.85067) translate(2.12784in 2.89927in)" draw:name="Triangle isocèle 52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97" draw:style-name="a823" draw:transform="translate(-0.41235in -0.35794in) rotate(-1.09264) translate(2.27132in 5.07072in)" draw:name="Triangle isocèle 53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98" draw:style-name="a826" draw:transform="translate(-0.41235in -0.35794in) rotate(-0.59762) translate(3.37118in 6.29431in)" draw:name="Triangle isocèle 54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4525in" svg:y="6.48317in" svg:width="0.82471in" svg:height="0.71588in" draw:id="id99" draw:style-name="a829" draw:name="Triangle isocèle 55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00" draw:style-name="a832" draw:transform="translate(-0.41235in -0.35794in) rotate(-5.75292) translate(6.6671in 6.37144in)" draw:name="Triangle isocèle 56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01" draw:style-name="a835" draw:transform="translate(-0.41235in -0.35794in) rotate(-5.02645) translate(7.93065in 4.84056in)" draw:name="Triangle isocèle 57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16263in" svg:height="0.26927in" draw:id="id102" draw:style-name="a838" draw:transform="translate(-0.58131in -0.13463in) rotate(-5.4226) translate(7.59553in 5.85153in)" draw:name="Rectangle 60">
          <svg:title/>
          <svg:desc/>
          <text:p text:style-name="a837" text:class-names="" text:cond-style-name=""><text:span text:style-name="a83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365in" svg:y="7.10085in" svg:width="7.74503in" svg:height="0.40391in" draw:id="id103" draw:style-name="a844" draw:name="Rectangle 61">
          <svg:title/>
          <svg:desc/>
          <text:p text:style-name="a843" text:class-names="" text:cond-style-name=""><text:span text:style-name="a839" text:class-names="">This work is licensed under a<text:s text:c="1"/></text:span><text:span text:style-name="a840" text:class-names=""><text:a xlink:href="http://creativecommons.org/licenses/by-nc-sa/4.0/" text:style-name="" text:visited-style-name="">Creative Commons Attribution-NonCommercial-ShareAlike 4.0 International License</text:a></text:span><text:span text:style-name="a841" text:class-names="">.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4588in" svg:height="1.126in" draw:id="id104" draw:style-name="a853" draw:transform="translate(-0.27294in -0.563in) rotate(-1.98378) translate(5.13913in 5.08562in)" draw:name="Rectangle 36">
          <svg:title/>
          <svg:desc/>
          <text:p text:style-name="a847" text:class-names="" text:cond-style-name=""><text:span text:style-name="a845" text:class-names=""><text:s text:c="13"/></text:span><text:span text:style-name="a846" text:class-names="">MIX</text:span></text:p>
          <text:p text:style-name="a849" text:class-names="" text:cond-style-name=""><text:span text:style-name="a848" text:class-names="">Sunrise</text:span></text:p>
          <text:p text:style-name="a852" text:class-names="" text:cond-style-name=""><text:span text:style-name="a850" text:class-names=""><text:s text:c="1"/>1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05" draw:style-name="a858" draw:transform="translate(-0.42354in -0.25244in) rotate(-5.66228) translate(3.67359in 1.97401in)" draw:name="Rectangle 46">
          <svg:title/>
          <svg:desc/>
          <text:p text:style-name="a857" text:class-names="" text:cond-style-name=""><text:span text:style-name="a854" text:class-names="">3</text:span><text:span text:style-name="a855" text:class-names=""><text:s text:c="1"/></text:span><text:span text:style-name="a856" text:class-names="">x 9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66">
          <draw:page-thumbnail draw:page-number="1" svg:x="1.5in" svg:y="1.25in" svg:width="4.5in" svg:height="3.375in" presentation:class="page" draw:id="id106" presentation:style-name="a859" draw:name="Espace réservé de l'image des diapositives 1">
            <svg:title/>
            <svg:desc/>
          </draw:page-thumbnail>
          <draw:frame draw:id="id107" presentation:style-name="a862" draw:name="Espace réservé des notes 2" svg:x="0.75in" svg:y="4.8125in" svg:width="6in" svg:height="3.9375in" presentation:class="notes" presentation:placeholder="false">
            <draw:text-box>
              <text:p text:style-name="a861" text:class-names="" text:cond-style-name=""><text:span text:style-name="a860" text:class-names="">MIX</text:span></text:p>
            </draw:text-box>
            <svg:title/>
            <svg:desc/>
          </draw:frame>
          <draw:frame draw:id="id108" draw:style-name="a865" draw:name="Espace réservé du numéro de diapositive 3" svg:x="4.24826in" svg:y="9.49826in" svg:width="3.25in" svg:height="0.50174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67" draw:master-page-name="Master1-Layout1-title-Diapositive-de-titre" presentation:presentation-page-layout-name="Master1-PPL1" draw:id="Slide-257">
        <draw:custom-shape svg:x="1.59875in" svg:y="0.42848in" svg:width="6.90435in" svg:height="6.75652in" draw:id="id109" draw:style-name="a871" draw:name="Ellipse 16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70435in" svg:height="2.05583in" draw:id="id110" draw:style-name="a874" draw:transform="translate(-0.35217in -1.02791in) rotate(-1.29385) translate(7.32526in 3.09997in)" draw:name="Rectangle : coins arrondis 17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11" draw:style-name="a877" draw:transform="translate(-0.35217in -1.02791in) rotate(-5.578) translate(3.62357in 1.9469in)" draw:name="Rectangle : coins arrondis 1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7875in" svg:y="0.44877in" svg:width="0.70435in" svg:height="2.05583in" draw:id="id112" draw:style-name="a880" draw:name="Rectangle : coins arrondis 21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13" draw:style-name="a883" draw:transform="translate(-0.35217in -1.02791in) rotate(-0.60013) translate(6.32538in 1.84999in)" draw:name="Rectangle : coins arrondis 22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14" draw:style-name="a886" draw:transform="translate(-0.35217in -1.02791in) rotate(-5.02863) translate(2.75818in 3.12424in)" draw:name="Rectangle : coins arrondis 23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15" draw:style-name="a889" draw:transform="translate(-0.35217in -1.02791in) rotate(-4.20171) translate(2.84457in 4.7377in)" draw:name="Rectangle : coins arrondis 30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16" draw:style-name="a892" draw:transform="translate(-0.35217in -1.02791in) rotate(-3.73212) translate(3.74372in 5.7279in)" draw:name="Rectangle : coins arrondis 31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9422in" svg:y="5.12917in" svg:width="0.70435in" svg:height="2.05583in" draw:id="id117" draw:style-name="a895" draw:name="Rectangle : coins arrondis 32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18" draw:style-name="a898" draw:transform="translate(-0.35217in -1.02791in) rotate(-1.89198) translate(7.31471in 4.59898in)" draw:name="Rectangle : coins arrondis 33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19" draw:style-name="a901" draw:transform="translate(-0.35217in -1.02791in) rotate(-2.59702) translate(6.32537in 5.79938in)" draw:name="Rectangle : coins arrondis 34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432in" svg:y="2.41612in" svg:width="2.89884in" svg:height="2.85934in" draw:id="id120" draw:style-name="a904" draw:name="Ellipse 35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62285in" svg:y="1.23648in" svg:width="0.84708in" svg:height="0.50488in" draw:id="id121" draw:style-name="a911" draw:name="Rectangle 36">
          <svg:title/>
          <svg:desc/>
          <text:p text:style-name="a910" text:class-names="" text:cond-style-name=""><text:span text:style-name="a905" text:class-names="">4</text:span><text:span text:style-name="a906" text:class-names=""><text:s text:c="1"/></text:span><text:span text:style-name="a907" text:class-names="">x<text:s text:c="1"/></text:span><text:span text:style-name="a908" text:class-names="">9</text:span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22" draw:style-name="a916" draw:transform="translate(-0.42354in -0.25244in) rotate(-0.6701) translate(11.09436in 1.62678in)" draw:name="Rectangle 37">
          <svg:title/>
          <svg:desc/>
          <text:p text:style-name="a915" text:class-names="" text:cond-style-name=""><text:span text:style-name="a912" text:class-names="">5</text:span><text:span text:style-name="a913" text:class-names=""><text:s text:c="1"/></text:span><text:span text:style-name="a914" text:class-names="">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23" draw:style-name="a923" draw:transform="translate(-0.42354in -0.25244in) rotate(-1.30409) translate(7.09394in 3.14684in)" draw:name="Rectangle 38">
          <svg:title/>
          <svg:desc/>
          <text:p text:style-name="a922" text:class-names="" text:cond-style-name=""><text:span text:style-name="a917" text:class-names="">3</text:span><text:span text:style-name="a918" text:class-names=""><text:s text:c="1"/></text:span><text:span text:style-name="a919" text:class-names="">x<text:s text:c="1"/></text:span><text:span text:style-name="a920" text:class-names="">1</text:span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24" draw:style-name="a930" draw:transform="translate(-0.42354in -0.25244in) rotate(-1.87114) translate(7.08804in 4.51784in)" draw:name="Rectangle 39">
          <svg:title/>
          <svg:desc/>
          <text:p text:style-name="a929" text:class-names="" text:cond-style-name=""><text:span text:style-name="a924" text:class-names="">5</text:span><text:span text:style-name="a925" text:class-names=""><text:s text:c="1"/></text:span><text:span text:style-name="a926" text:class-names="">x<text:s text:c="1"/></text:span><text:span text:style-name="a927" text:class-names="">2</text:span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274in" svg:y="3.00819in" svg:width="0.20202in" svg:height="1.7166in" draw:id="id125" draw:style-name="a933" draw:name="Rectangle 41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26" draw:style-name="a940" draw:transform="translate(-0.42354in -0.25244in) rotate(-2.50584) translate(6.1961in 5.62255in)" draw:name="Rectangle 42">
          <svg:title/>
          <svg:desc/>
          <text:p text:style-name="a939" text:class-names="" text:cond-style-name=""><text:span text:style-name="a934" text:class-names="">3</text:span><text:span text:style-name="a935" text:class-names=""><text:s text:c="1"/></text:span><text:span text:style-name="a936" text:class-names="">x<text:s text:c="1"/></text:span><text:span text:style-name="a937" text:class-names="">7</text:span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27" draw:style-name="a947" draw:transform="translate(-0.42354in -0.25244in) rotate(-3.06373) translate(5.03093in 6.01059in)" draw:name="Rectangle 43">
          <svg:title/>
          <svg:desc/>
          <text:p text:style-name="a946" text:class-names="" text:cond-style-name=""><text:span text:style-name="a941" text:class-names="">2</text:span><text:span text:style-name="a942" text:class-names=""><text:s text:c="1"/></text:span><text:span text:style-name="a943" text:class-names="">x<text:s text:c="1"/></text:span><text:span text:style-name="a944" text:class-names="">8</text:span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28" draw:style-name="a952" draw:transform="translate(-0.42354in -0.25244in) rotate(-3.77393) translate(3.7424in 5.69679in)" draw:name="Rectangle 44">
          <svg:title/>
          <svg:desc/>
          <text:p text:style-name="a951" text:class-names="" text:cond-style-name=""><text:span text:style-name="a948" text:class-names="">5</text:span><text:span text:style-name="a949" text:class-names=""><text:s text:c="1"/>x 4</text:span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29" draw:style-name="a959" draw:transform="translate(-0.42354in -0.25244in) rotate(-4.28757) translate(2.91314in 4.72479in)" draw:name="Rectangle 45">
          <svg:title/>
          <svg:desc/>
          <text:p text:style-name="a958" text:class-names="" text:cond-style-name=""><text:span text:style-name="a953" text:class-names="">4</text:span><text:span text:style-name="a954" text:class-names=""><text:s text:c="1"/></text:span><text:span text:style-name="a955" text:class-names="">x<text:s text:c="1"/></text:span><text:span text:style-name="a956" text:class-names="">3</text:span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30" draw:style-name="a966" draw:transform="translate(-0.42354in -0.25244in) rotate(-5.02177) translate(2.75818in 3.11513in)" draw:name="Rectangle 46">
          <svg:title/>
          <svg:desc/>
          <text:p text:style-name="a965" text:class-names="" text:cond-style-name=""><text:span text:style-name="a960" text:class-names="">3</text:span><text:span text:style-name="a961" text:class-names=""><text:s text:c="1"/></text:span><text:span text:style-name="a962" text:class-names="">x<text:s text:c="1"/></text:span><text:span text:style-name="a963" text:class-names="">6</text:span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839in" svg:height="0.43757in" draw:id="id131" draw:style-name="a971" draw:transform="translate(-0.44195in -0.21878in) rotate(-0.72233) translate(6.37035in 1.78885in)" draw:name="Rectangle 47">
          <svg:title/>
          <svg:desc/>
          <text:p text:style-name="a970" text:class-names="" text:cond-style-name=""><text:span text:style-name="a967" text:class-names="">5</text:span><text:span text:style-name="a968" text:class-names=""><text:s text:c="1"/></text:span><text:span text:style-name="a969" text:class-names="">x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2471in" svg:height="0.71588in" draw:id="id132" draw:style-name="a974" draw:transform="translate(-0.41235in -0.35794in) rotate(-2.48355) translate(3.18225in 1.44354in)" draw:name="Triangle isocèle 48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33" draw:style-name="a977" draw:transform="translate(-0.41235in -0.35794in) rotate(-3.14159) translate(5.03519in 0.80794in)" draw:name="Triangle isocèle 49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34" draw:style-name="a980" draw:transform="translate(-0.41235in -0.35794in) rotate(-3.75205) translate(6.7246in 1.27406in)" draw:name="Triangle isocèle 50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35" draw:style-name="a983" draw:transform="translate(-0.41235in -0.35794in) rotate(-4.43427) translate(7.96555in 2.91089in)" draw:name="Triangle isocèle 51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36" draw:style-name="a986" draw:transform="translate(-0.41235in -0.35794in) rotate(-1.85067) translate(2.12784in 2.89927in)" draw:name="Triangle isocèle 52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37" draw:style-name="a989" draw:transform="translate(-0.41235in -0.35794in) rotate(-1.09264) translate(2.27132in 5.07072in)" draw:name="Triangle isocèle 53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38" draw:style-name="a992" draw:transform="translate(-0.41235in -0.35794in) rotate(-0.59762) translate(3.37118in 6.29431in)" draw:name="Triangle isocèle 54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4525in" svg:y="6.48317in" svg:width="0.82471in" svg:height="0.71588in" draw:id="id139" draw:style-name="a995" draw:name="Triangle isocèle 55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40" draw:style-name="a998" draw:transform="translate(-0.41235in -0.35794in) rotate(-5.75292) translate(6.6671in 6.37144in)" draw:name="Triangle isocèle 56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41" draw:style-name="a1001" draw:transform="translate(-0.41235in -0.35794in) rotate(-5.02645) translate(7.93065in 4.84056in)" draw:name="Triangle isocèle 57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16263in" svg:height="0.26927in" draw:id="id142" draw:style-name="a1004" draw:transform="translate(-0.58131in -0.13463in) rotate(-5.4226) translate(7.59553in 5.85153in)" draw:name="Rectangle 60">
          <svg:title/>
          <svg:desc/>
          <text:p text:style-name="a1003" text:class-names="" text:cond-style-name=""><text:span text:style-name="a100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365in" svg:y="7.10085in" svg:width="7.74503in" svg:height="0.40391in" draw:id="id143" draw:style-name="a1010" draw:name="Rectangle 61">
          <svg:title/>
          <svg:desc/>
          <text:p text:style-name="a1009" text:class-names="" text:cond-style-name=""><text:span text:style-name="a1005" text:class-names="">This work is licensed under a<text:s text:c="1"/></text:span><text:span text:style-name="a1006" text:class-names=""><text:a xlink:href="http://creativecommons.org/licenses/by-nc-sa/4.0/" text:style-name="" text:visited-style-name="">Creative Commons Attribution-NonCommercial-ShareAlike 4.0 International License</text:a></text:span><text:span text:style-name="a1007" text:class-names="">.</text:span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4588in" svg:height="1.126in" draw:id="id144" draw:style-name="a1019" draw:transform="translate(-0.27294in -0.563in) rotate(-1.98378) translate(5.13913in 5.08562in)" draw:name="Rectangle 36">
          <svg:title/>
          <svg:desc/>
          <text:p text:style-name="a1013" text:class-names="" text:cond-style-name=""><text:span text:style-name="a1011" text:class-names=""><text:s text:c="13"/></text:span><text:span text:style-name="a1012" text:class-names="">MIX</text:span></text:p>
          <text:p text:style-name="a1015" text:class-names="" text:cond-style-name=""><text:span text:style-name="a1014" text:class-names="">Sunrise</text:span></text:p>
          <text:p text:style-name="a1018" text:class-names="" text:cond-style-name=""><text:span text:style-name="a1016" text:class-names=""><text:s text:c="1"/>2</text:span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45" draw:style-name="a1026" draw:transform="translate(-0.42354in -0.25244in) rotate(-5.66228) translate(3.67359in 1.97401in)" draw:name="Rectangle 46">
          <svg:title/>
          <svg:desc/>
          <text:p text:style-name="a1025" text:class-names="" text:cond-style-name=""><text:span text:style-name="a1020" text:class-names="">5</text:span><text:span text:style-name="a1021" text:class-names=""><text:s text:c="1"/></text:span><text:span text:style-name="a1022" text:class-names="">x<text:s text:c="1"/></text:span><text:span text:style-name="a1023" text:class-names="">5</text:span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34">
          <draw:page-thumbnail draw:page-number="2" svg:x="1.5in" svg:y="1.25in" svg:width="4.5in" svg:height="3.375in" presentation:class="page" draw:id="id146" presentation:style-name="a1027" draw:name="Espace réservé de l'image des diapositives 1">
            <svg:title/>
            <svg:desc/>
          </draw:page-thumbnail>
          <draw:frame draw:id="id147" presentation:style-name="a1030" draw:name="Espace réservé des notes 2" svg:x="0.75in" svg:y="4.8125in" svg:width="6in" svg:height="3.9375in" presentation:class="notes" presentation:placeholder="false">
            <draw:text-box>
              <text:p text:style-name="a1029" text:class-names="" text:cond-style-name=""><text:span text:style-name="a1028" text:class-names="">MIX</text:span></text:p>
            </draw:text-box>
            <svg:title/>
            <svg:desc/>
          </draw:frame>
          <draw:frame draw:id="id148" draw:style-name="a1033" draw:name="Espace réservé du numéro de diapositive 3" svg:x="4.24826in" svg:y="9.49826in" svg:width="3.25in" svg:height="0.50174in">
            <draw:text-box>
              <text:p text:style-name="a1032" text:class-names="" text:cond-style-name=""><text:span text:style-name="a10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035" draw:master-page-name="Master1-Layout1-title-Diapositive-de-titre" presentation:presentation-page-layout-name="Master1-PPL1" draw:id="Slide-258">
        <draw:custom-shape svg:x="1.5897in" svg:y="0.42218in" svg:width="6.90435in" svg:height="6.75652in" draw:id="id149" draw:style-name="a1039" draw:name="Ellipse 16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70435in" svg:height="2.05583in" draw:id="id150" draw:style-name="a1042" draw:transform="translate(-0.35217in -1.02791in) rotate(-1.29385) translate(7.32526in 3.09997in)" draw:name="Rectangle : coins arrondis 17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51" draw:style-name="a1045" draw:transform="translate(-0.35217in -1.02791in) rotate(-5.578) translate(3.62357in 1.9469in)" draw:name="Rectangle : coins arrondis 18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7875in" svg:y="0.44877in" svg:width="0.70435in" svg:height="2.05583in" draw:id="id152" draw:style-name="a1048" draw:name="Rectangle : coins arrondis 21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53" draw:style-name="a1051" draw:transform="translate(-0.35217in -1.02791in) rotate(-0.60013) translate(6.32538in 1.84999in)" draw:name="Rectangle : coins arrondis 22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54" draw:style-name="a1054" draw:transform="translate(-0.35217in -1.02791in) rotate(-5.02863) translate(2.75818in 3.12424in)" draw:name="Rectangle : coins arrondis 23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55" draw:style-name="a1057" draw:transform="translate(-0.35217in -1.02791in) rotate(-4.20171) translate(2.84457in 4.7377in)" draw:name="Rectangle : coins arrondis 30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56" draw:style-name="a1060" draw:transform="translate(-0.35217in -1.02791in) rotate(-3.73212) translate(3.78037in 5.72597in)" draw:name="Rectangle : coins arrondis 31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9422in" svg:y="5.12917in" svg:width="0.70435in" svg:height="2.05583in" draw:id="id157" draw:style-name="a1063" draw:name="Rectangle : coins arrondis 32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58" draw:style-name="a1066" draw:transform="translate(-0.35217in -1.02791in) rotate(-1.89198) translate(7.31471in 4.59898in)" draw:name="Rectangle : coins arrondis 33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59" draw:style-name="a1069" draw:transform="translate(-0.35217in -1.02791in) rotate(-2.59702) translate(6.32537in 5.79938in)" draw:name="Rectangle : coins arrondis 34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3624in" svg:y="2.37077in" svg:width="2.89884in" svg:height="2.85934in" draw:id="id160" draw:style-name="a1072" draw:name="Ellipse 35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62285in" svg:y="1.23648in" svg:width="0.84708in" svg:height="0.50488in" draw:id="id161" draw:style-name="a1079" draw:name="Rectangle 36">
          <svg:title/>
          <svg:desc/>
          <text:p text:style-name="a1078" text:class-names="" text:cond-style-name=""><text:span text:style-name="a1073" text:class-names="">6</text:span><text:span text:style-name="a1074" text:class-names=""><text:s text:c="1"/></text:span><text:span text:style-name="a1075" text:class-names="">x<text:s text:c="1"/></text:span><text:span text:style-name="a1076" text:class-names="">9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62" draw:style-name="a1084" draw:transform="translate(-0.42354in -0.25244in) rotate(-0.6701) translate(10.95742in 1.39678in)" draw:name="Rectangle 37">
          <svg:title/>
          <svg:desc/>
          <text:p text:style-name="a1083" text:class-names="" text:cond-style-name=""><text:span text:style-name="a1080" text:class-names="">5</text:span><text:span text:style-name="a1081" text:class-names=""><text:s text:c="1"/></text:span><text:span text:style-name="a1082" text:class-names="">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63" draw:style-name="a1091" draw:transform="translate(-0.42354in -0.25244in) rotate(-1.30409) translate(7.09394in 3.14684in)" draw:name="Rectangle 38">
          <svg:title/>
          <svg:desc/>
          <text:p text:style-name="a1090" text:class-names="" text:cond-style-name=""><text:span text:style-name="a1085" text:class-names="">3</text:span><text:span text:style-name="a1086" text:class-names=""><text:s text:c="1"/></text:span><text:span text:style-name="a1087" text:class-names="">x<text:s text:c="1"/></text:span><text:span text:style-name="a1088" text:class-names="">1</text:span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64" draw:style-name="a1098" draw:transform="translate(-0.42354in -0.25244in) rotate(-0.61063) translate(6.35525in 1.84217in)" draw:name="Rectangle 39">
          <svg:title/>
          <svg:desc/>
          <text:p text:style-name="a1097" text:class-names="" text:cond-style-name=""><text:span text:style-name="a1092" text:class-names="">9</text:span><text:span text:style-name="a1093" text:class-names=""><text:s text:c="1"/></text:span><text:span text:style-name="a1094" text:class-names="">x<text:s text:c="1"/></text:span><text:span text:style-name="a1095" text:class-names="">1</text:span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274in" svg:y="3.00819in" svg:width="0.20202in" svg:height="1.7166in" draw:id="id165" draw:style-name="a1101" draw:name="Rectangle 41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66" draw:style-name="a1108" draw:transform="translate(-0.42354in -0.25244in) rotate(-2.50584) translate(6.1961in 5.62255in)" draw:name="Rectangle 42">
          <svg:title/>
          <svg:desc/>
          <text:p text:style-name="a1107" text:class-names="" text:cond-style-name=""><text:span text:style-name="a1102" text:class-names="">9</text:span><text:span text:style-name="a1103" text:class-names=""><text:s text:c="1"/></text:span><text:span text:style-name="a1104" text:class-names="">x<text:s text:c="1"/></text:span><text:span text:style-name="a1105" text:class-names="">5</text:span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67" draw:style-name="a1115" draw:transform="translate(-0.42354in -0.25244in) rotate(-3.06373) translate(5.03093in 6.01059in)" draw:name="Rectangle 43">
          <svg:title/>
          <svg:desc/>
          <text:p text:style-name="a1114" text:class-names="" text:cond-style-name=""><text:span text:style-name="a1109" text:class-names="">7</text:span><text:span text:style-name="a1110" text:class-names=""><text:s text:c="1"/></text:span><text:span text:style-name="a1111" text:class-names="">x<text:s text:c="1"/></text:span><text:span text:style-name="a1112" text:class-names="">7</text:span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68" draw:style-name="a1120" draw:transform="translate(-0.42354in -0.25244in) rotate(-3.77393) translate(3.77671in 5.70333in)" draw:name="Rectangle 44">
          <svg:title/>
          <svg:desc/>
          <text:p text:style-name="a1119" text:class-names="" text:cond-style-name=""><text:span text:style-name="a1116" text:class-names="">8</text:span><text:span text:style-name="a1117" text:class-names=""><text:s text:c="1"/>x 6</text:span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69" draw:style-name="a1125" draw:transform="translate(-0.42354in -0.25244in) rotate(-4.28757) translate(2.91314in 4.72479in)" draw:name="Rectangle 45">
          <svg:title/>
          <svg:desc/>
          <text:p text:style-name="a1124" text:class-names="" text:cond-style-name=""><text:span text:style-name="a1121" text:class-names="">8</text:span><text:span text:style-name="a1122" text:class-names=""><text:s text:c="1"/>x 4</text:span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70" draw:style-name="a1132" draw:transform="translate(-0.42354in -0.25244in) rotate(-5.02177) translate(2.75818in 3.11513in)" draw:name="Rectangle 46">
          <svg:title/>
          <svg:desc/>
          <text:p text:style-name="a1131" text:class-names="" text:cond-style-name=""><text:span text:style-name="a1126" text:class-names="">7</text:span><text:span text:style-name="a1127" text:class-names=""><text:s text:c="1"/></text:span><text:span text:style-name="a1128" text:class-names="">x<text:s text:c="1"/></text:span><text:span text:style-name="a1129" text:class-names="">8</text:span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839in" svg:height="0.43757in" draw:id="id171" draw:style-name="a1137" draw:transform="translate(-0.44195in -0.21878in) rotate(-1.97235) translate(7.31471in 4.58505in)" draw:name="Rectangle 47">
          <svg:title/>
          <svg:desc/>
          <text:p text:style-name="a1136" text:class-names="" text:cond-style-name=""><text:span text:style-name="a1133" text:class-names="">8</text:span><text:span text:style-name="a1134" text:class-names=""><text:s text:c="1"/></text:span><text:span text:style-name="a1135" text:class-names="">x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2471in" svg:height="0.71588in" draw:id="id172" draw:style-name="a1140" draw:transform="translate(-0.41235in -0.35794in) rotate(-2.48355) translate(3.18225in 1.44354in)" draw:name="Triangle isocèle 48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73" draw:style-name="a1143" draw:transform="translate(-0.41235in -0.35794in) rotate(-3.14159) translate(5.03519in 0.80794in)" draw:name="Triangle isocèle 49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74" draw:style-name="a1146" draw:transform="translate(-0.41235in -0.35794in) rotate(-3.75205) translate(6.7246in 1.27406in)" draw:name="Triangle isocèle 50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75" draw:style-name="a1149" draw:transform="translate(-0.41235in -0.35794in) rotate(-4.43427) translate(7.96555in 2.91089in)" draw:name="Triangle isocèle 51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76" draw:style-name="a1152" draw:transform="translate(-0.41235in -0.35794in) rotate(-1.85067) translate(2.12784in 2.89927in)" draw:name="Triangle isocèle 52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77" draw:style-name="a1155" draw:transform="translate(-0.41235in -0.35794in) rotate(-1.09264) translate(2.27132in 5.07072in)" draw:name="Triangle isocèle 53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78" draw:style-name="a1158" draw:transform="translate(-0.41235in -0.35794in) rotate(-0.59762) translate(3.37118in 6.29431in)" draw:name="Triangle isocèle 54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4525in" svg:y="6.48317in" svg:width="0.82471in" svg:height="0.71588in" draw:id="id179" draw:style-name="a1161" draw:name="Triangle isocèle 55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80" draw:style-name="a1164" draw:transform="translate(-0.41235in -0.35794in) rotate(-5.75292) translate(6.6671in 6.37144in)" draw:name="Triangle isocèle 56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181" draw:style-name="a1167" draw:transform="translate(-0.41235in -0.35794in) rotate(-5.02645) translate(7.93065in 4.84056in)" draw:name="Triangle isocèle 57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16263in" svg:height="0.26927in" draw:id="id182" draw:style-name="a1170" draw:transform="translate(-0.58131in -0.13463in) rotate(-5.4226) translate(7.59553in 5.85153in)" draw:name="Rectangle 60">
          <svg:title/>
          <svg:desc/>
          <text:p text:style-name="a1169" text:class-names="" text:cond-style-name=""><text:span text:style-name="a116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365in" svg:y="7.10085in" svg:width="7.74503in" svg:height="0.40391in" draw:id="id183" draw:style-name="a1176" draw:name="Rectangle 61">
          <svg:title/>
          <svg:desc/>
          <text:p text:style-name="a1175" text:class-names="" text:cond-style-name=""><text:span text:style-name="a1171" text:class-names="">This work is licensed under a<text:s text:c="1"/></text:span><text:span text:style-name="a1172" text:class-names=""><text:a xlink:href="http://creativecommons.org/licenses/by-nc-sa/4.0/" text:style-name="" text:visited-style-name="">Creative Commons Attribution-NonCommercial-ShareAlike 4.0 International License</text:a></text:span><text:span text:style-name="a1173" text:class-names="">.</text:span><text:span text:style-name="a1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4588in" svg:height="1.126in" draw:id="id184" draw:style-name="a1185" draw:transform="translate(-0.27294in -0.563in) rotate(-1.98378) translate(5.13913in 5.08562in)" draw:name="Rectangle 36">
          <svg:title/>
          <svg:desc/>
          <text:p text:style-name="a1179" text:class-names="" text:cond-style-name=""><text:span text:style-name="a1177" text:class-names=""><text:s text:c="13"/></text:span><text:span text:style-name="a1178" text:class-names="">MIX</text:span></text:p>
          <text:p text:style-name="a1181" text:class-names="" text:cond-style-name=""><text:span text:style-name="a1180" text:class-names="">Sunrise</text:span></text:p>
          <text:p text:style-name="a1184" text:class-names="" text:cond-style-name=""><text:span text:style-name="a1182" text:class-names=""><text:s text:c="1"/>3</text:span><text:span text:style-name="a1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185" draw:style-name="a1192" draw:transform="translate(-0.42354in -0.25244in) rotate(-5.66228) translate(3.67359in 1.97401in)" draw:name="Rectangle 46">
          <svg:title/>
          <svg:desc/>
          <text:p text:style-name="a1191" text:class-names="" text:cond-style-name=""><text:span text:style-name="a1186" text:class-names="">9</text:span><text:span text:style-name="a1187" text:class-names=""><text:s text:c="1"/></text:span><text:span text:style-name="a1188" text:class-names="">x<text:s text:c="1"/></text:span><text:span text:style-name="a1189" text:class-names="">4</text:span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00">
          <draw:page-thumbnail draw:page-number="3" svg:x="1.5in" svg:y="1.25in" svg:width="4.5in" svg:height="3.375in" presentation:class="page" draw:id="id186" presentation:style-name="a1193" draw:name="Espace réservé de l'image des diapositives 1">
            <svg:title/>
            <svg:desc/>
          </draw:page-thumbnail>
          <draw:frame draw:id="id187" presentation:style-name="a1196" draw:name="Espace réservé des notes 2" svg:x="0.75in" svg:y="4.8125in" svg:width="6in" svg:height="3.9375in" presentation:class="notes" presentation:placeholder="false">
            <draw:text-box>
              <text:p text:style-name="a1195" text:class-names="" text:cond-style-name=""><text:span text:style-name="a1194" text:class-names="">MIX</text:span></text:p>
            </draw:text-box>
            <svg:title/>
            <svg:desc/>
          </draw:frame>
          <draw:frame draw:id="id188" draw:style-name="a1199" draw:name="Espace réservé du numéro de diapositive 3" svg:x="4.24826in" svg:y="9.49826in" svg:width="3.25in" svg:height="0.50174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01" draw:master-page-name="Master1-Layout1-title-Diapositive-de-titre" presentation:presentation-page-layout-name="Master1-PPL1" draw:id="Slide-259">
        <draw:custom-shape svg:x="1.5897in" svg:y="0.42218in" svg:width="6.90435in" svg:height="6.75652in" draw:id="id189" draw:style-name="a1205" draw:name="Ellipse 16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70435in" svg:height="2.05583in" draw:id="id190" draw:style-name="a1208" draw:transform="translate(-0.35217in -1.02791in) rotate(-1.29385) translate(7.32526in 3.09997in)" draw:name="Rectangle : coins arrondis 17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91" draw:style-name="a1211" draw:transform="translate(-0.35217in -1.02791in) rotate(-5.578) translate(3.62357in 1.9469in)" draw:name="Rectangle : coins arrondis 18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7875in" svg:y="0.44877in" svg:width="0.70435in" svg:height="2.05583in" draw:id="id192" draw:style-name="a1214" draw:name="Rectangle : coins arrondis 21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93" draw:style-name="a1217" draw:transform="translate(-0.35217in -1.02791in) rotate(-0.60013) translate(6.32538in 1.84999in)" draw:name="Rectangle : coins arrondis 22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94" draw:style-name="a1220" draw:transform="translate(-0.35217in -1.02791in) rotate(-5.02863) translate(2.75818in 3.12424in)" draw:name="Rectangle : coins arrondis 23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95" draw:style-name="a1223" draw:transform="translate(-0.35217in -1.02791in) rotate(-4.20171) translate(2.84457in 4.7377in)" draw:name="Rectangle : coins arrondis 30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96" draw:style-name="a1226" draw:transform="translate(-0.35217in -1.02791in) rotate(-3.73212) translate(3.78037in 5.72597in)" draw:name="Rectangle : coins arrondis 31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9422in" svg:y="5.12917in" svg:width="0.70435in" svg:height="2.05583in" draw:id="id197" draw:style-name="a1229" draw:name="Rectangle : coins arrondis 32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98" draw:style-name="a1232" draw:transform="translate(-0.35217in -1.02791in) rotate(-1.89198) translate(7.31471in 4.59898in)" draw:name="Rectangle : coins arrondis 33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70435in" svg:height="2.05583in" draw:id="id199" draw:style-name="a1235" draw:transform="translate(-0.35217in -1.02791in) rotate(-2.59702) translate(6.32537in 5.79938in)" draw:name="Rectangle : coins arrondis 34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3624in" svg:y="2.37077in" svg:width="2.89884in" svg:height="2.85934in" draw:id="id200" draw:style-name="a1238" draw:name="Ellipse 35">
          <svg:title/>
          <svg:desc/>
          <text:p text:style-name="a1237" text:class-names="" text:cond-style-name=""><text:span text:style-name="a12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62285in" svg:y="1.23648in" svg:width="0.84708in" svg:height="0.50488in" draw:id="id201" draw:style-name="a1245" draw:name="Rectangle 36">
          <svg:title/>
          <svg:desc/>
          <text:p text:style-name="a1244" text:class-names="" text:cond-style-name=""><text:span text:style-name="a1239" text:class-names="">8</text:span><text:span text:style-name="a1240" text:class-names=""><text:s text:c="1"/></text:span><text:span text:style-name="a1241" text:class-names="">x<text:s text:c="1"/></text:span><text:span text:style-name="a1242" text:class-names="">5</text:span><text:span text:style-name="a1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202" draw:style-name="a1250" draw:transform="translate(-0.42354in -0.25244in) rotate(-0.6701) translate(10.95742in 1.39678in)" draw:name="Rectangle 37">
          <svg:title/>
          <svg:desc/>
          <text:p text:style-name="a1249" text:class-names="" text:cond-style-name=""><text:span text:style-name="a1246" text:class-names="">5</text:span><text:span text:style-name="a1247" text:class-names=""><text:s text:c="1"/></text:span><text:span text:style-name="a1248" text:class-names="">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203" draw:style-name="a1257" draw:transform="translate(-0.42354in -0.25244in) rotate(-1.30409) translate(7.09394in 3.14684in)" draw:name="Rectangle 38">
          <svg:title/>
          <svg:desc/>
          <text:p text:style-name="a1256" text:class-names="" text:cond-style-name=""><text:span text:style-name="a1251" text:class-names="">6</text:span><text:span text:style-name="a1252" text:class-names=""><text:s text:c="1"/></text:span><text:span text:style-name="a1253" text:class-names="">x<text:s text:c="1"/></text:span><text:span text:style-name="a1254" text:class-names="">8</text:span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204" draw:style-name="a1264" draw:transform="translate(-0.42354in -0.25244in) rotate(-0.61063) translate(6.35525in 1.84217in)" draw:name="Rectangle 39">
          <svg:title/>
          <svg:desc/>
          <text:p text:style-name="a1263" text:class-names="" text:cond-style-name=""><text:span text:style-name="a1258" text:class-names="">9</text:span><text:span text:style-name="a1259" text:class-names=""><text:s text:c="1"/></text:span><text:span text:style-name="a1260" text:class-names="">x<text:s text:c="1"/></text:span><text:span text:style-name="a1261" text:class-names="">6</text:span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274in" svg:y="3.00819in" svg:width="0.20202in" svg:height="1.7166in" draw:id="id205" draw:style-name="a1267" draw:name="Rectangle 41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206" draw:style-name="a1274" draw:transform="translate(-0.42354in -0.25244in) rotate(-2.50584) translate(6.1961in 5.62255in)" draw:name="Rectangle 42">
          <svg:title/>
          <svg:desc/>
          <text:p text:style-name="a1273" text:class-names="" text:cond-style-name=""><text:span text:style-name="a1268" text:class-names="">9</text:span><text:span text:style-name="a1269" text:class-names=""><text:s text:c="1"/></text:span><text:span text:style-name="a1270" text:class-names="">x<text:s text:c="1"/></text:span><text:span text:style-name="a1271" text:class-names="">9</text:span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207" draw:style-name="a1279" draw:transform="translate(-0.42354in -0.25244in) rotate(-3.06373) translate(5.03093in 6.01059in)" draw:name="Rectangle 43">
          <svg:title/>
          <svg:desc/>
          <text:p text:style-name="a1278" text:class-names="" text:cond-style-name=""><text:span text:style-name="a1275" text:class-names="">7</text:span><text:span text:style-name="a1276" text:class-names=""><text:s text:c="1"/>x<text:s text:c="1"/></text:span><text:span text:style-name="a1277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208" draw:style-name="a1284" draw:transform="translate(-0.42354in -0.25244in) rotate(-3.77393) translate(3.77671in 5.70333in)" draw:name="Rectangle 44">
          <svg:title/>
          <svg:desc/>
          <text:p text:style-name="a1283" text:class-names="" text:cond-style-name=""><text:span text:style-name="a1280" text:class-names="">8</text:span><text:span text:style-name="a1281" text:class-names=""><text:s text:c="1"/>x 9</text:span><text:span text:style-name="a1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209" draw:style-name="a1289" draw:transform="translate(-0.42354in -0.25244in) rotate(-4.28757) translate(2.91314in 4.72479in)" draw:name="Rectangle 45">
          <svg:title/>
          <svg:desc/>
          <text:p text:style-name="a1288" text:class-names="" text:cond-style-name=""><text:span text:style-name="a1285" text:class-names="">6</text:span><text:span text:style-name="a1286" text:class-names=""><text:s text:c="1"/>x 6</text:span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210" draw:style-name="a1296" draw:transform="translate(-0.42354in -0.25244in) rotate(-5.02177) translate(2.75818in 3.11513in)" draw:name="Rectangle 46">
          <svg:title/>
          <svg:desc/>
          <text:p text:style-name="a1295" text:class-names="" text:cond-style-name=""><text:span text:style-name="a1290" text:class-names="">9</text:span><text:span text:style-name="a1291" text:class-names=""><text:s text:c="1"/></text:span><text:span text:style-name="a1292" text:class-names="">x<text:s text:c="1"/></text:span><text:span text:style-name="a1293" text:class-names="">3</text:span><text:span text:style-name="a1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839in" svg:height="0.43757in" draw:id="id211" draw:style-name="a1301" draw:transform="translate(-0.44195in -0.21878in) rotate(-5.58262) translate(3.651in 1.96352in)" draw:name="Rectangle 47">
          <svg:title/>
          <svg:desc/>
          <text:p text:style-name="a1300" text:class-names="" text:cond-style-name=""><text:span text:style-name="a1297" text:class-names="">7</text:span><text:span text:style-name="a1298" text:class-names=""><text:s text:c="1"/></text:span><text:span text:style-name="a1299" text:class-names="">x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2471in" svg:height="0.71588in" draw:id="id212" draw:style-name="a1304" draw:transform="translate(-0.41235in -0.35794in) rotate(-2.48355) translate(3.18225in 1.44354in)" draw:name="Triangle isocèle 48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213" draw:style-name="a1307" draw:transform="translate(-0.41235in -0.35794in) rotate(-3.14159) translate(5.03519in 0.80794in)" draw:name="Triangle isocèle 49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214" draw:style-name="a1310" draw:transform="translate(-0.41235in -0.35794in) rotate(-3.75205) translate(6.7246in 1.27406in)" draw:name="Triangle isocèle 50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215" draw:style-name="a1313" draw:transform="translate(-0.41235in -0.35794in) rotate(-4.43427) translate(7.96555in 2.91089in)" draw:name="Triangle isocèle 51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216" draw:style-name="a1316" draw:transform="translate(-0.41235in -0.35794in) rotate(-1.85067) translate(2.12784in 2.89927in)" draw:name="Triangle isocèle 52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217" draw:style-name="a1319" draw:transform="translate(-0.41235in -0.35794in) rotate(-1.09264) translate(2.27132in 5.07072in)" draw:name="Triangle isocèle 53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218" draw:style-name="a1322" draw:transform="translate(-0.41235in -0.35794in) rotate(-0.59762) translate(3.37118in 6.29431in)" draw:name="Triangle isocèle 54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4525in" svg:y="6.48317in" svg:width="0.82471in" svg:height="0.71588in" draw:id="id219" draw:style-name="a1325" draw:name="Triangle isocèle 55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220" draw:style-name="a1328" draw:transform="translate(-0.41235in -0.35794in) rotate(-5.75292) translate(6.6671in 6.37144in)" draw:name="Triangle isocèle 56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82471in" svg:height="0.71588in" draw:id="id221" draw:style-name="a1331" draw:transform="translate(-0.41235in -0.35794in) rotate(-5.02645) translate(7.93065in 4.84056in)" draw:name="Triangle isocèle 57">
          <svg:title/>
          <svg:desc/>
          <text:p text:style-name="a1330" text:class-names="" text:cond-style-name=""><text:span text:style-name="a13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16263in" svg:height="0.26927in" draw:id="id222" draw:style-name="a1334" draw:transform="translate(-0.58131in -0.13463in) rotate(-5.4226) translate(7.59553in 5.85153in)" draw:name="Rectangle 60">
          <svg:title/>
          <svg:desc/>
          <text:p text:style-name="a1333" text:class-names="" text:cond-style-name=""><text:span text:style-name="a133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365in" svg:y="7.10085in" svg:width="7.74503in" svg:height="0.40391in" draw:id="id223" draw:style-name="a1340" draw:name="Rectangle 61">
          <svg:title/>
          <svg:desc/>
          <text:p text:style-name="a1339" text:class-names="" text:cond-style-name=""><text:span text:style-name="a1335" text:class-names="">This work is licensed under a<text:s text:c="1"/></text:span><text:span text:style-name="a1336" text:class-names=""><text:a xlink:href="http://creativecommons.org/licenses/by-nc-sa/4.0/" text:style-name="" text:visited-style-name="">Creative Commons Attribution-NonCommercial-ShareAlike 4.0 International License</text:a></text:span><text:span text:style-name="a1337" text:class-names="">.</text:span><text:span text:style-name="a1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4588in" svg:height="1.126in" draw:id="id224" draw:style-name="a1349" draw:transform="translate(-0.27294in -0.563in) rotate(-1.98378) translate(5.13913in 5.08562in)" draw:name="Rectangle 36">
          <svg:title/>
          <svg:desc/>
          <text:p text:style-name="a1343" text:class-names="" text:cond-style-name=""><text:span text:style-name="a1341" text:class-names=""><text:s text:c="13"/></text:span><text:span text:style-name="a1342" text:class-names="">MIX</text:span></text:p>
          <text:p text:style-name="a1345" text:class-names="" text:cond-style-name=""><text:span text:style-name="a1344" text:class-names="">Sunrise</text:span></text:p>
          <text:p text:style-name="a1348" text:class-names="" text:cond-style-name=""><text:span text:style-name="a1346" text:class-names=""><text:s text:c="1"/>4</text:span><text:span text:style-name="a1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4708in" svg:height="0.50488in" draw:id="id225" draw:style-name="a1356" draw:transform="translate(-0.42354in -0.25244in) rotate(-1.86503) translate(7.17792in 4.56151in)" draw:name="Rectangle 46">
          <svg:title/>
          <svg:desc/>
          <text:p text:style-name="a1355" text:class-names="" text:cond-style-name=""><text:span text:style-name="a1350" text:class-names="">7</text:span><text:span text:style-name="a1351" text:class-names=""><text:s text:c="1"/></text:span><text:span text:style-name="a1352" text:class-names="">x<text:s text:c="1"/></text:span><text:span text:style-name="a1353" text:class-names="">9</text:span><text:span text:style-name="a1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64">
          <draw:page-thumbnail draw:page-number="4" svg:x="1.5in" svg:y="1.25in" svg:width="4.5in" svg:height="3.375in" presentation:class="page" draw:id="id226" presentation:style-name="a1357" draw:name="Espace réservé de l'image des diapositives 1">
            <svg:title/>
            <svg:desc/>
          </draw:page-thumbnail>
          <draw:frame draw:id="id227" presentation:style-name="a1360" draw:name="Espace réservé des notes 2" svg:x="0.75in" svg:y="4.8125in" svg:width="6in" svg:height="3.9375in" presentation:class="notes" presentation:placeholder="false">
            <draw:text-box>
              <text:p text:style-name="a1359" text:class-names="" text:cond-style-name=""><text:span text:style-name="a1358" text:class-names="">MIX</text:span></text:p>
            </draw:text-box>
            <svg:title/>
            <svg:desc/>
          </draw:frame>
          <draw:frame draw:id="id228" draw:style-name="a1363" draw:name="Espace réservé du numéro de diapositive 3" svg:x="4.24826in" svg:y="9.49826in" svg:width="3.25in" svg:height="0.50174in">
            <draw:text-box>
              <text:p text:style-name="a1362" text:class-names="" text:cond-style-name=""><text:span text:style-name="a136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204" xlink:href="media/image1.jpg" xlink:show="embed" xlink:actuate="onLoad"/>
    <draw:fill-image draw:name="a720" xlink:href="media/image2.jpg" xlink:show="embed" xlink:actuate="onLoad"/>
    <draw:fill-image draw:name="a870" xlink:href="media/image2.jpg" xlink:show="embed" xlink:actuate="onLoad"/>
    <draw:fill-image draw:name="a1038" xlink:href="media/image1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03/2020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1/03/2020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1/03/2020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1/03/2020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1/03/2020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1/03/2020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1/03/2020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1/03/2020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1/03/2020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1/03/2020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1/03/2020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1/03/2020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1/03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20-03-09T14:39:05Z</meta:creation-date>
    <dc:date>2020-03-11T17:11:41Z</dc:date>
    <meta:template xlink:href="Office%20Theme" xlink:type="simple"/>
    <meta:editing-cycles>11</meta:editing-cycles>
    <meta:editing-duration>PT13019S</meta:editing-duration>
    <meta:document-statistic meta:paragraph-count="72" meta:word-count="224"/>
  </office:meta>
</office:document-meta>
</file>