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18">
      <style:graphic-properties draw:fill="none" draw:stroke="solid" svg:stroke-width="0.08333in" svg:stroke-color="#7f6000" svg:stroke-opacity="100%" draw:stroke-linejoin="miter" svg:stroke-linecap="butt"/>
    </style:style>
    <style:style style:family="text" style:name="a78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9">
      <style:graphic-properties draw:fill="none" draw:stroke="solid" svg:stroke-width="0.08333in" svg:stroke-color="#7f6000" svg:stroke-opacity="100%" draw:stroke-linejoin="miter" svg:stroke-linecap="butt"/>
    </style:style>
    <style:style style:family="text" style:name="a78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20">
      <style:graphic-properties draw:fill="none" draw:stroke="solid" svg:stroke-width="0.08333in" svg:stroke-color="#7f6000" svg:stroke-opacity="100%" draw:stroke-linejoin="miter" svg:stroke-linecap="butt"/>
    </style:style>
    <style:style style:family="graphic" style:name="a721">
      <style:graphic-properties draw:fill="none" draw:stroke="solid" svg:stroke-width="0.08333in" svg:stroke-color="#7f6000" svg:stroke-opacity="100%" draw:stroke-linejoin="miter" svg:stroke-linecap="butt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draw:fill="none" draw:stroke="solid" svg:stroke-width="0.08333in" svg:stroke-color="#7f6000" svg:stroke-opacity="100%" draw:stroke-linejoin="miter" svg:stroke-linecap="butt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23">
      <style:graphic-properties draw:fill="none" draw:stroke="solid" svg:stroke-width="0.08333in" svg:stroke-color="#7f6000" svg:stroke-opacity="100%" draw:stroke-linejoin="miter" svg:stroke-linecap="butt"/>
    </style:style>
    <style:style style:family="text" style:name="a79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24">
      <style:graphic-properties draw:fill="none" draw:stroke="solid" svg:stroke-width="0.08333in" svg:stroke-color="#7f6000" svg:stroke-opacity="100%" draw:stroke-linejoin="miter" svg:stroke-linecap="butt"/>
    </style:style>
    <style:style style:family="text" style:name="a79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5">
      <style:graphic-properties draw:fill="none" draw:stroke="solid" svg:stroke-width="0.08333in" svg:stroke-color="#7f6000" svg:stroke-opacity="100%" draw:stroke-linejoin="miter" svg:stroke-linecap="butt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draw:fill="none" draw:stroke="solid" svg:stroke-width="0.08333in" svg:stroke-color="#7f6000" svg:stroke-opacity="100%" draw:stroke-linejoin="miter" svg:stroke-linecap="butt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5" style:parent-style-name="Graphics">
      <style:graphic-properties draw:fill="none" fo:clip="rect(0.4515in, 0.2133in, 0in, -0.00002in)" draw:stroke="none"/>
    </style:style>
    <style:style style:family="text" style:name="a85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625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7">
      <style:graphic-properties draw:fill="none" draw:stroke="solid" svg:stroke-width="0.01389in" svg:stroke-color="#000000" svg:stroke-opacity="100%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connector draw:type="line" svg:x1="1.12397in" svg:y1="0.66116in" svg:x2="9.36777in" svg:y2="0.66116in" draw:id="id69" draw:style-name="a718" draw:name="Connecteur droit 4">
          <svg:title/>
          <svg:desc/>
        </draw:connector>
        <draw:connector draw:type="line" svg:x1="9.32231in" svg:y1="6.76722in" svg:x2="9.32231in" svg:y2="0.61983in" draw:id="id70" draw:style-name="a719" draw:name="Connecteur droit 5">
          <svg:title/>
          <svg:desc/>
        </draw:connector>
        <draw:connector draw:type="line" svg:x1="0.67768in" svg:y1="6.76722in" svg:x2="9.32231in" svg:y2="6.73141in" draw:id="id71" draw:style-name="a720" draw:name="Connecteur droit 13">
          <svg:title/>
          <svg:desc/>
        </draw:connector>
        <draw:connector draw:type="line" svg:x1="0.72125in" svg:y1="6.76722in" svg:x2="0.78131in" svg:y2="1.93501in" draw:id="id72" draw:style-name="a721" draw:name="Connecteur droit 17">
          <svg:title/>
          <svg:desc/>
        </draw:connector>
        <draw:connector draw:type="line" svg:x1="7.86253in" svg:y1="1.97746in" svg:x2="0.75128in" svg:y2="1.97746in" draw:id="id73" draw:style-name="a722" draw:name="Connecteur droit 22">
          <svg:title/>
          <svg:desc/>
        </draw:connector>
        <draw:connector draw:type="line" svg:x1="7.86253in" svg:y1="4.7438in" svg:x2="7.86253in" svg:y2="1.93501in" draw:id="id74" draw:style-name="a723" draw:name="Connecteur droit 28">
          <svg:title/>
          <svg:desc/>
        </draw:connector>
        <draw:connector draw:type="line" svg:x1="7.86254in" svg:y1="4.7438in" svg:x2="2.87603in" svg:y2="4.7438in" draw:id="id75" draw:style-name="a724" draw:name="Connecteur droit 31">
          <svg:title/>
          <svg:desc/>
        </draw:connector>
        <draw:connector draw:type="line" svg:x1="3.11366in" svg:y1="4.7892in" svg:x2="3.11366in" svg:y2="3.32719in" draw:id="id76" draw:style-name="a725" draw:name="Connecteur droit 36">
          <svg:title/>
          <svg:desc/>
        </draw:connector>
        <draw:connector draw:type="line" svg:x1="5.95283in" svg:y1="3.32719in" svg:x2="3.11366in" svg:y2="3.33941in" draw:id="id77" draw:style-name="a726" draw:name="Connecteur droit 40">
          <svg:title/>
          <svg:desc/>
        </draw:connector>
        <draw:custom-shape svg:width="1.1039in" svg:height="0.7343in" draw:id="id78" draw:style-name="a730" draw:transform="translate(-0.55195in -0.36715in) rotate(-4.71239) translate(2.52242in 0.68472in)" draw:name="Rectangle 10">
          <svg:title/>
          <svg:desc/>
          <text:p text:style-name="a729" text:class-names="" text:cond-style-name=""><text:span text:style-name="a727" text:class-names="">9</text:span><text:span text:style-name="a728" text:class-names=""><text:s text:c="1"/>+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039in" svg:height="0.7343in" draw:id="id79" draw:style-name="a733" draw:transform="translate(-0.55195in -0.36715in) rotate(-4.71239) translate(1.45501in 0.69273in)" draw:name="Rectangle 10">
          <svg:title/>
          <svg:desc/>
          <text:p text:style-name="a732" text:class-names="" text:cond-style-name=""><text:span text:style-name="a731" text:class-names="">dépar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039in" svg:height="0.7343in" draw:id="id80" draw:style-name="a738" draw:transform="translate(-0.55195in -0.36715in) rotate(-4.71239) translate(3.58285in 0.68472in)" draw:name="Rectangle 10">
          <svg:title/>
          <svg:desc/>
          <text:p text:style-name="a737" text:class-names="" text:cond-style-name=""><text:span text:style-name="a734" text:class-names="">8 +<text:s text:c="1"/></text:span><text:span text:style-name="a735" text:class-names="">6</text:span><text:span text:style-name="a7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039in" svg:height="0.7343in" draw:id="id81" draw:style-name="a743" draw:transform="translate(-0.55195in -0.36715in) rotate(-4.71239) translate(4.64545in 0.68472in)" draw:name="Rectangle 10">
          <svg:title/>
          <svg:desc/>
          <text:p text:style-name="a742" text:class-names="" text:cond-style-name=""><text:span text:style-name="a739" text:class-names="">3 +<text:s text:c="1"/></text:span><text:span text:style-name="a740" text:class-names="">9</text:span><text:span text:style-name="a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039in" svg:height="0.7343in" draw:id="id82" draw:style-name="a749" draw:transform="translate(-0.55195in -0.36715in) rotate(-4.71239) translate(5.70806in 0.68472in)" draw:name="Rectangle 10">
          <svg:title/>
          <svg:desc/>
          <text:p text:style-name="a748" text:class-names="" text:cond-style-name=""><text:span text:style-name="a744" text:class-names="">8</text:span><text:span text:style-name="a745" text:class-names=""><text:s text:c="1"/>+<text:s text:c="1"/></text:span><text:span text:style-name="a746" text:class-names="">8</text:span><text:span text:style-name="a7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039in" svg:height="0.7343in" draw:id="id83" draw:style-name="a754" draw:transform="translate(-0.55195in -0.36715in) rotate(-4.71239) translate(6.74644in 0.69273in)" draw:name="Rectangle 10">
          <svg:title/>
          <svg:desc/>
          <text:p text:style-name="a753" text:class-names="" text:cond-style-name=""><text:span text:style-name="a750" text:class-names="">5 +<text:s text:c="1"/></text:span><text:span text:style-name="a751" text:class-names="">7</text:span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039in" svg:height="0.7343in" draw:id="id84" draw:style-name="a758" draw:transform="translate(-0.55195in -0.36715in) rotate(-4.71239) translate(7.80687in 0.69273in)" draw:name="Rectangle 10">
          <svg:title/>
          <svg:desc/>
          <text:p text:style-name="a757" text:class-names="" text:cond-style-name=""><text:span text:style-name="a755" text:class-names="">8</text:span><text:span text:style-name="a756" text:class-names=""><text:s text:c="1"/>+ 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039in" svg:height="0.7343in" draw:id="id85" draw:style-name="a762" draw:transform="translate(-0.55195in -0.36715in) rotate(-4.71239) translate(8.83473in 0.69361in)" draw:name="Rectangle 10">
          <svg:title/>
          <svg:desc/>
          <text:p text:style-name="a761" text:class-names="" text:cond-style-name=""><text:span text:style-name="a759" text:class-names="">4</text:span><text:span text:style-name="a760" text:class-names=""><text:s text:c="1"/>+ 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9468in" svg:y="2.43205in" svg:width="1.1039in" svg:height="0.7343in" draw:id="id86" draw:style-name="a767" draw:name="Rectangle 10">
          <svg:title/>
          <svg:desc/>
          <text:p text:style-name="a766" text:class-names="" text:cond-style-name=""><text:span text:style-name="a763" text:class-names="">7 +<text:s text:c="1"/></text:span><text:span text:style-name="a764" text:class-names="">6</text:span><text:span text:style-name="a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8646in" svg:y="3.43922in" svg:width="1.1039in" svg:height="0.7343in" draw:id="id87" draw:style-name="a770" draw:name="Rectangle 10">
          <svg:title/>
          <svg:desc/>
          <text:p text:style-name="a769" text:class-names="" text:cond-style-name=""><text:span text:style-name="a768" text:class-names="">8 + 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6658in" svg:y="4.46244in" svg:width="1.1039in" svg:height="0.7343in" draw:id="id88" draw:style-name="a773" draw:name="Rectangle 10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1231in" svg:y="4.22406in" svg:width="1.1039in" svg:height="0.7343in" draw:id="id89" draw:style-name="a779" draw:name="Rectangle 10">
          <svg:title/>
          <svg:desc/>
          <text:p text:style-name="a778" text:class-names="" text:cond-style-name=""><text:span text:style-name="a774" text:class-names="">5</text:span><text:span text:style-name="a775" text:class-names=""><text:s text:c="1"/>+<text:s text:c="1"/></text:span><text:span text:style-name="a776" text:class-names="">9</text:span><text:span text:style-name="a7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039in" svg:height="0.7343in" draw:id="id90" draw:style-name="a785" draw:transform="translate(-0.55195in -0.36715in) rotate(-1.5708) translate(8.25564in 6.74126in)" draw:name="Rectangle 10">
          <svg:title/>
          <svg:desc/>
          <text:p text:style-name="a784" text:class-names="" text:cond-style-name=""><text:span text:style-name="a780" text:class-names="">4</text:span><text:span text:style-name="a781" text:class-names=""><text:s text:c="1"/>+<text:s text:c="1"/></text:span><text:span text:style-name="a782" text:class-names="">7</text:span><text:span text:style-name="a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039in" svg:height="0.7343in" draw:id="id91" draw:style-name="a791" draw:transform="translate(-0.55195in -0.36715in) rotate(-1.5708) translate(7.17311in 6.7719in)" draw:name="Rectangle 10">
          <svg:title/>
          <svg:desc/>
          <text:p text:style-name="a790" text:class-names="" text:cond-style-name=""><text:span text:style-name="a786" text:class-names="">6</text:span><text:span text:style-name="a787" text:class-names=""><text:s text:c="1"/>+<text:s text:c="1"/></text:span><text:span text:style-name="a788" text:class-names="">6</text:span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039in" svg:height="0.7343in" draw:id="id92" draw:style-name="a795" draw:transform="translate(-0.55195in -0.36715in) rotate(-1.5708) translate(4.97817in 6.8in)" draw:name="Rectangle 10">
          <svg:title/>
          <svg:desc/>
          <text:p text:style-name="a794" text:class-names="" text:cond-style-name=""><text:span text:style-name="a792" text:class-names="">5</text:span><text:span text:style-name="a793" text:class-names=""><text:s text:c="1"/>+ 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039in" svg:height="0.7343in" draw:id="id93" draw:style-name="a800" draw:transform="translate(-0.55195in -0.36715in) rotate(-1.5708) translate(3.89565in 6.81528in)" draw:name="Rectangle 10">
          <svg:title/>
          <svg:desc/>
          <text:p text:style-name="a799" text:class-names="" text:cond-style-name=""><text:span text:style-name="a796" text:class-names="">4 +<text:s text:c="1"/></text:span><text:span text:style-name="a797" text:class-names="">9</text:span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039in" svg:height="0.7343in" draw:id="id94" draw:style-name="a805" draw:transform="translate(-0.55195in -0.36715in) rotate(-1.5708) translate(2.81158in 6.81528in)" draw:name="Rectangle 10">
          <svg:title/>
          <svg:desc/>
          <text:p text:style-name="a804" text:class-names="" text:cond-style-name=""><text:span text:style-name="a801" text:class-names="">7 +<text:s text:c="1"/></text:span><text:span text:style-name="a802" text:class-names="">9</text:span><text:span text:style-name="a8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039in" svg:height="0.7343in" draw:id="id95" draw:style-name="a811" draw:transform="translate(-0.55195in -0.36715in) rotate(-1.5708) translate(1.74491in 6.83884in)" draw:name="Rectangle 10">
          <svg:title/>
          <svg:desc/>
          <text:p text:style-name="a810" text:class-names="" text:cond-style-name=""><text:span text:style-name="a806" text:class-names="">6</text:span><text:span text:style-name="a807" text:class-names=""><text:s text:c="1"/>+<text:s text:c="1"/></text:span><text:span text:style-name="a808" text:class-names="">5</text:span><text:span text:style-name="a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039in" svg:height="0.7343in" draw:id="id96" draw:style-name="a817" draw:transform="translate(-0.55195in -0.36715in) rotate(-1.5708) translate(0.74269in 6.76722in)" draw:name="Rectangle 10">
          <svg:title/>
          <svg:desc/>
          <text:p text:style-name="a816" text:class-names="" text:cond-style-name=""><text:span text:style-name="a812" text:class-names="">10</text:span><text:span text:style-name="a813" text:class-names=""><text:s text:c="1"/>+<text:s text:c="1"/></text:span><text:span text:style-name="a814" text:class-names="">9</text:span><text:span text:style-name="a8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439in" svg:y="5.22941in" svg:width="1.1039in" svg:height="0.7343in" draw:id="id97" draw:style-name="a821" draw:name="Rectangle 10">
          <svg:title/>
          <svg:desc/>
          <text:p text:style-name="a820" text:class-names="" text:cond-style-name=""><text:span text:style-name="a818" text:class-names="">7</text:span><text:span text:style-name="a819" text:class-names=""><text:s text:c="1"/>+ 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31in" svg:y="3.20035in" svg:width="1.1039in" svg:height="0.7343in" draw:id="id98" draw:style-name="a825" draw:name="Rectangle 10">
          <svg:title/>
          <svg:desc/>
          <text:p text:style-name="a824" text:class-names="" text:cond-style-name=""><text:span text:style-name="a822" text:class-names="">9</text:span><text:span text:style-name="a823" text:class-names=""><text:s text:c="1"/>+ 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039in" svg:height="0.7343in" draw:id="id99" draw:style-name="a828" draw:transform="translate(-0.55195in -0.36715in) rotate(-1.5708) translate(1.86271in 2.01238in)" draw:name="Rectangle 10">
          <svg:title/>
          <svg:desc/>
          <text:p text:style-name="a827" text:class-names="" text:cond-style-name=""><text:span text:style-name="a826" text:class-names="">1 + 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039in" svg:height="0.7343in" draw:id="id100" draw:style-name="a833" draw:transform="translate(-0.55195in -0.36715in) rotate(-1.5708) translate(2.97042in 2.00147in)" draw:name="Rectangle 10">
          <svg:title/>
          <svg:desc/>
          <text:p text:style-name="a832" text:class-names="" text:cond-style-name=""><text:span text:style-name="a829" text:class-names="">7 +<text:s text:c="1"/></text:span><text:span text:style-name="a830" text:class-names="">4</text:span><text:span text:style-name="a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039in" svg:height="0.7343in" draw:id="id101" draw:style-name="a839" draw:transform="translate(-0.55195in -0.36715in) rotate(-1.5708) translate(4.0745in 2.02169in)" draw:name="Rectangle 10">
          <svg:title/>
          <svg:desc/>
          <text:p text:style-name="a838" text:class-names="" text:cond-style-name=""><text:span text:style-name="a834" text:class-names="">9<text:s text:c="1"/></text:span><text:span text:style-name="a835" text:class-names="">+<text:s text:c="1"/></text:span><text:span text:style-name="a836" text:class-names="">9</text:span><text:span text:style-name="a8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039in" svg:height="0.7343in" draw:id="id102" draw:style-name="a842" draw:transform="translate(-0.55195in -0.36715in) rotate(-1.5708) translate(5.1912in 2.02169in)" draw:name="Rectangle 10">
          <svg:title/>
          <svg:desc/>
          <text:p text:style-name="a841" text:class-names="" text:cond-style-name=""><text:span text:style-name="a840" text:class-names="">10 + 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039in" svg:height="0.7343in" draw:id="id103" draw:style-name="a845" draw:transform="translate(-0.55195in -0.36715in) rotate(-1.5708) translate(6.23432in 2.02118in)" draw:name="Rectangle 10">
          <svg:title/>
          <svg:desc/>
          <text:p text:style-name="a844" text:class-names="" text:cond-style-name=""><text:span text:style-name="a843" text:class-names="">8 + 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039in" svg:height="0.7343in" draw:id="id104" draw:style-name="a848" draw:transform="translate(-0.55195in -0.36715in) rotate(-1.5708) translate(7.3048in 2.00936in)" draw:name="Rectangle 10">
          <svg:title/>
          <svg:desc/>
          <text:p text:style-name="a847" text:class-names="" text:cond-style-name=""><text:span text:style-name="a846" text:class-names="">8 + 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472in" svg:y="3.69105in" svg:width="1.1039in" svg:height="0.7343in" draw:id="id105" draw:style-name="a854" draw:name="Rectangle 10">
          <svg:title/>
          <svg:desc/>
          <text:p text:style-name="a853" text:class-names="" text:cond-style-name=""><text:span text:style-name="a849" text:class-names="">4</text:span><text:span text:style-name="a850" text:class-names=""><text:s text:c="1"/>+<text:s text:c="1"/></text:span><text:span text:style-name="a851" text:class-names="">9</text:span><text:span text:style-name="a8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855" draw:transform="translate(-1.45949in -0.45807in) rotate(-0.06292) translate(7.49126in 5.62582in)" draw:name="Image 60" svg:width="2.91899in" svg:height="0.91615in" style:rel-width="scale" style:rel-height="scale">
          <draw:image xlink:href="media/image1.png" xlink:type="simple" xlink:show="embed" xlink:actuate="onLoad"/>
          <svg:title/>
          <svg:desc/>
        </draw:frame>
        <draw:custom-shape svg:width="1.1039in" svg:height="0.7343in" draw:id="id107" draw:style-name="a858" draw:transform="translate(-0.55195in -0.36715in) rotate(-1.5708) translate(5.4751in 4.7322in)" draw:name="Rectangle 10">
          <svg:title/>
          <svg:desc/>
          <text:p text:style-name="a857" text:class-names="" text:cond-style-name=""><text:span text:style-name="a856" text:class-names="">7 + 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039in" svg:height="0.7343in" draw:id="id108" draw:style-name="a861" draw:transform="translate(-0.55195in -0.36715in) rotate(-1.5708) translate(4.31715in 4.74178in)" draw:name="Rectangle 10">
          <svg:title/>
          <svg:desc/>
          <text:p text:style-name="a860" text:class-names="" text:cond-style-name=""><text:span text:style-name="a859" text:class-names="">8 + 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039in" svg:height="0.7343in" draw:id="id109" draw:style-name="a866" draw:transform="translate(-0.55195in -0.36715in) rotate(-1.5708) translate(3.11366in 4.7322in)" draw:name="Rectangle 10">
          <svg:title/>
          <svg:desc/>
          <text:p text:style-name="a865" text:class-names="" text:cond-style-name=""><text:span text:style-name="a862" text:class-names="">2 +<text:s text:c="1"/></text:span><text:span text:style-name="a863" text:class-names="">9</text:span><text:span text:style-name="a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039in" svg:height="0.7343in" draw:id="id110" draw:style-name="a871" draw:transform="translate(-0.55195in -0.36715in) rotate(-1.5708) translate(3.10169in 3.40586in)" draw:name="Rectangle 10">
          <svg:title/>
          <svg:desc/>
          <text:p text:style-name="a870" text:class-names="" text:cond-style-name=""><text:span text:style-name="a867" text:class-names="">6</text:span><text:span text:style-name="a868" text:class-names=""><text:s text:c="1"/>+<text:s text:c="1"/></text:span><text:span text:style-name="a869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039in" svg:height="0.7343in" draw:id="id111" draw:style-name="a875" draw:transform="translate(-0.55195in -0.36715in) rotate(-1.5708) translate(4.34911in 3.39822in)" draw:name="Rectangle 10">
          <svg:title/>
          <svg:desc/>
          <text:p text:style-name="a874" text:class-names="" text:cond-style-name=""><text:span text:style-name="a872" text:class-names="">10</text:span><text:span text:style-name="a873" text:class-names=""><text:s text:c="1"/>+ 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216in" svg:y="7.10456in" svg:width="1.33156in" svg:height="0.30293in" draw:id="id112" draw:style-name="a878" draw:name="Rectangle 87">
          <svg:title/>
          <svg:desc/>
          <text:p text:style-name="a877" text:class-names="" text:cond-style-name=""><text:span text:style-name="a87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6658in" svg:y="1.47549in" svg:width="1.1039in" svg:height="0.7343in" draw:id="id113" draw:style-name="a881" draw:name="Rectangle 10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863in" svg:y="2.76725in" svg:width="1.1039in" svg:height="0.7343in" draw:id="id114" draw:style-name="a884" draw:name="Rectangle 10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039in" svg:height="0.7343in" draw:id="id115" draw:style-name="a887" draw:transform="translate(-0.55195in -0.36715in) rotate(-1.5708) translate(5.5551in 3.3812in)" draw:name="Rectangle 10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108in" svg:y="2.20979in" svg:width="1.1039in" svg:height="0.7343in" draw:id="id116" draw:style-name="a890" draw:name="Rectangle 10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039in" svg:height="0.7343in" draw:id="id117" draw:style-name="a893" draw:transform="translate(-0.55195in -0.36715in) rotate(-1.5708) translate(6.06069in 6.80354in)" draw:name="Rectangle 10">
          <svg:title/>
          <svg:desc/>
          <text:p text:style-name="a892" text:class-names="" text:cond-style-name=""><text:span text:style-name="a8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9045in" svg:y="5.55481in" svg:width="1.1039in" svg:height="0.7343in" draw:id="id118" draw:style-name="a896" draw:name="Rectangle 10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04">
          <draw:page-thumbnail draw:page-number="1" svg:x="1.5in" svg:y="1.25in" svg:width="4.5in" svg:height="3.375in" presentation:class="page" draw:id="id119" presentation:style-name="a897" draw:name="Espace réservé de l'image des diapositives 1">
            <svg:title/>
            <svg:desc/>
          </draw:page-thumbnail>
          <draw:frame draw:id="id120" presentation:style-name="a900" draw:name="Espace réservé des notes 2" svg:x="0.75in" svg:y="4.8125in" svg:width="6in" svg:height="3.9375in" presentation:class="notes" presentation:placeholder="false">
            <draw:text-box>
              <text:p text:style-name="a899" text:class-names="" text:cond-style-name=""><text:span text:style-name="a898" text:class-names="">ReCreatisse.com</text:span></text:p>
            </draw:text-box>
            <svg:title/>
            <svg:desc/>
          </draw:frame>
          <draw:frame draw:id="id121" draw:style-name="a903" draw:name="Espace réservé du numéro de diapositive 3" svg:x="4.24826in" svg:y="9.49826in" svg:width="3.25in" svg:height="0.50174in">
            <draw:text-box>
              <text:p text:style-name="a902" text:class-names="" text:cond-style-name=""><text:span text:style-name="a90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5/11/2020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5/11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quez pour 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5/11/2020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5/11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Cliquez pour 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quez pour 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5/11/2020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05/11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Cliquez pour 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05/11/2020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05/11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Cliquez pour 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quez pour 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quez pour 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5/11/2020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05/11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Cliquez pour 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z pour 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5/11/2020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05/11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Cliquez pour 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05/11/2020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5/11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Cliquez pour 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05/11/2020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05/11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Cliquez pour 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z pour 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5/11/2020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5/11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Cliquez pour 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5/11/2020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5/11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Cliquez pour 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quez pour 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05/11/2020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05/11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Cliquez pour 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Cliquez pour 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5/11/2020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5/11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Cliquez pour 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20-11-02T16:36:54Z</meta:creation-date>
    <dc:date>2020-11-05T17:04:21Z</dc:date>
    <meta:template xlink:href="Office%20Theme" xlink:type="simple"/>
    <meta:editing-cycles>14</meta:editing-cycles>
    <meta:editing-duration>PT9160S</meta:editing-duration>
    <meta:document-statistic meta:paragraph-count="35" meta:word-count="101"/>
  </office:meta>
</office:document-meta>
</file>