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6600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8333in" svg:stroke-color="#6600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8333in" svg:stroke-color="#7030a0" svg:stroke-opacity="100%" draw:stroke-linejoin="miter" svg:stroke-linecap="butt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>
      <style:graphic-properties draw:fill="none" draw:stroke="solid" svg:stroke-width="0.08333in" svg:stroke-color="#7030a0" svg:stroke-opacity="100%" draw:stroke-linejoin="miter" svg:stroke-linecap="butt"/>
    </style:style>
    <style:style style:family="graphic" style:name="a723">
      <style:graphic-properties draw:fill="none" draw:stroke="solid" svg:stroke-width="0.08333in" svg:stroke-color="#7030a0" svg:stroke-opacity="100%" draw:stroke-linejoin="miter" svg:stroke-linecap="butt"/>
    </style:style>
    <style:style style:family="graphic" style:name="a724">
      <style:graphic-properties draw:fill="none" draw:stroke="solid" svg:stroke-width="0.08333in" svg:stroke-color="#7030a0" svg:stroke-opacity="100%" draw:stroke-linejoin="miter" svg:stroke-linecap="but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1.58257in" svg:y="0.22831in" svg:width="6.83486in" svg:height="6.98624in" draw:id="id69" draw:style-name="a720" draw:name="Ellipse 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in" svg:y1="0.22831in" draw:start-shape="id69" draw:start-glue-point="0" svg:x2="5in" svg:y2="7.21455in" draw:end-shape="id69" draw:end-glue-point="2" draw:id="id70" draw:style-name="a721" draw:name="Connecteur droit 8">
          <svg:title/>
          <svg:desc/>
        </draw:connector>
        <draw:connector draw:type="line" svg:x1="1.58257in" svg:y1="3.72143in" draw:start-shape="id69" draw:start-glue-point="3" svg:x2="8.41743in" svg:y2="3.72143in" draw:end-shape="id69" draw:end-glue-point="1" draw:id="id71" draw:style-name="a722" draw:name="Connecteur droit 10">
          <svg:title/>
          <svg:desc/>
        </draw:connector>
        <draw:connector draw:type="line" svg:x1="2.58351in" svg:y1="1.25142in" draw:start-shape="id69" draw:start-glue-point="4" svg:x2="7.41649in" svg:y2="6.19144in" draw:end-shape="id69" draw:end-glue-point="6" draw:id="id72" draw:style-name="a723" draw:name="Connecteur droit 15">
          <svg:title/>
          <svg:desc/>
        </draw:connector>
        <draw:connector draw:type="line" svg:x1="7.41649in" svg:y1="1.25142in" draw:start-shape="id69" draw:start-glue-point="7" svg:x2="2.58351in" svg:y2="6.19144in" draw:end-shape="id69" draw:end-glue-point="5" draw:id="id73" draw:style-name="a724" draw:name="Connecteur droit 18">
          <svg:title/>
          <svg:desc/>
        </draw:connector>
        <draw:custom-shape svg:x="3.263in" svg:y="2.21165in" svg:width="3.47401in" svg:height="3.23203in" draw:id="id74" draw:style-name="a727" draw:name="Ellipse 4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912in" svg:y="2.66167in" svg:width="2.41257in" svg:height="2.32246in" draw:id="id75" draw:style-name="a735" draw:name="Rectangle 21">
          <svg:title/>
          <svg:desc/>
          <text:p text:style-name="a729" text:class-names="" text:cond-style-name=""><text:span text:style-name="a728" text:class-names=""><text:s text:c="3"/>famille</text:span></text:p>
          <text:p text:style-name="a731" text:class-names="" text:cond-style-name=""><text:span text:style-name="a730" text:class-names=""/></text:p>
          <text:p text:style-name="a734" text:class-names="" text:cond-style-name=""><text:span text:style-name="a732" text:class-names=""><text:s text:c="1"/></text:span><text:span text:style-name="a733" text:class-names="">TER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6278in" svg:height="0.43757in" draw:id="id76" draw:style-name="a738" draw:transform="translate(-0.48139in -0.21878in) rotate(-5.90413) translate(7.19135in 2.73373in)" draw:name="Rectangle 22">
          <svg:title/>
          <svg:desc/>
          <text:p text:style-name="a737" text:class-names="" text:cond-style-name=""><text:span text:style-name="a736" text:class-names="">terri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6446in" svg:height="0.43757in" draw:id="id77" draw:style-name="a741" draw:transform="translate(-0.53223in -0.21878in) rotate(-5.22927) translate(5.85034in 1.50967in)" draw:name="Rectangle 23">
          <svg:title/>
          <svg:desc/>
          <text:p text:style-name="a740" text:class-names="" text:cond-style-name=""><text:span text:style-name="a739" text:class-names="">terr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6263in" svg:height="0.43757in" draw:id="id78" draw:style-name="a744" draw:transform="translate(-0.58131in -0.21878in) rotate(-0.35041) translate(7.22802in 4.56742in)" draw:name="Rectangle 24">
          <svg:title/>
          <svg:desc/>
          <text:p text:style-name="a743" text:class-names="" text:cond-style-name=""><text:span text:style-name="a742" text:class-names="">terres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0844in" svg:height="0.43757in" draw:id="id79" draw:style-name="a747" draw:transform="translate(-0.45422in -0.21878in) rotate(-2.52388) translate(2.77758in 4.8556in)" draw:name="Rectangle 25">
          <svg:title/>
          <svg:desc/>
          <text:p text:style-name="a746" text:class-names="" text:cond-style-name=""><text:span text:style-name="a745" text:class-names="">ter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983in" svg:y="3.66384in" svg:width="0.20555in" svg:height="0.17233in" draw:id="id80" draw:style-name="a750" draw:name="Ellipse 30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2589in" svg:height="0.43757in" draw:id="id81" draw:style-name="a753" draw:transform="translate(-0.51294in -0.21878in) rotate(-3.53225) translate(2.78436in 2.80678in)" draw:name="Rectangle 31">
          <svg:title/>
          <svg:desc/>
          <text:p text:style-name="a752" text:class-names="" text:cond-style-name=""><text:span text:style-name="a751" text:class-names="">atterr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291in" svg:height="0.43757in" draw:id="id82" draw:style-name="a756" draw:transform="translate(-0.51645in -0.21878in) rotate(-4.28574) translate(4.1651in 1.52443in)" draw:name="Rectangle 32">
          <svg:title/>
          <svg:desc/>
          <text:p text:style-name="a755" text:class-names="" text:cond-style-name=""><text:span text:style-name="a754" text:class-names="">terri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0135in" svg:height="0.43757in" draw:id="id83" draw:style-name="a759" draw:transform="translate(-0.50067in -0.21878in) rotate(-1.12419) translate(5.98734in 5.97693in)" draw:name="Rectangle 33">
          <svg:title/>
          <svg:desc/>
          <text:p text:style-name="a758" text:class-names="" text:cond-style-name=""><text:span text:style-name="a757" text:class-names="">terr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43757in" draw:id="id84" draw:style-name="a762" draw:transform="translate(-0.47964in -0.21878in) rotate(-2.05677) translate(4.11023in 6.05269in)" draw:name="Rectangle 34">
          <svg:title/>
          <svg:desc/>
          <text:p text:style-name="a761" text:class-names="" text:cond-style-name=""><text:span text:style-name="a760" text:class-names="">terrifi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2325in" svg:height="0.38584in" draw:id="id85" draw:style-name="a765" draw:transform="translate(-0.16162in -0.19292in) rotate(-5.84452) translate(3.8196in 0.68887in)" draw:name="Organigramme : Connecteur page suivante 3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86" draw:style-name="a768" draw:transform="translate(-0.16162in -0.19292in) rotate(-5.1339) translate(2.09666in 2.34908in)" draw:name="Organigramme : Connecteur page suivante 36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87" draw:style-name="a771" draw:transform="translate(-0.16162in -0.19292in) rotate(-0.47647) translate(6.33162in 0.74923in)" draw:name="Organigramme : Connecteur page suivante 37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6173in" draw:id="id88" draw:style-name="a774" draw:transform="translate(-0.16162in -0.18086in) rotate(-1.18548) translate(7.95674in 2.42941in)" draw:name="Organigramme : Connecteur page suivante 42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89" draw:style-name="a777" draw:transform="translate(-0.16162in -0.19292in) rotate(-1.90784) translate(8.00148in 4.9245in)" draw:name="Organigramme : Connecteur page suivante 43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90" draw:style-name="a780" draw:transform="translate(-0.16162in -0.19292in) rotate(-4.16665) translate(2.18086in 5.2346in)" draw:name="Organigramme : Connecteur page suivante 44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91" draw:style-name="a783" draw:transform="translate(-0.16162in -0.19292in) rotate(-3.61025) translate(3.71279in 6.7367in)" draw:name="Organigramme : Connecteur page suivante 4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width="0.32325in" svg:height="0.38584in" draw:id="id92" draw:style-name="a786" draw:transform="translate(-0.16162in -0.19292in) rotate(-2.71123) translate(6.32371in 6.71652in)" draw:name="Organigramme : Connecteur page suivante 4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10 10" draw:enhanced-path="M ?f0 ?f0 L ?f1 ?f0 ?f1 ?f2 ?f3 ?f1 ?f0 ?f2 Z N" draw:text-areas="?f8 ?f8 ?f9 ?f10">
            <draw:equation draw:name="f0" draw:formula="0"/>
            <draw:equation draw:name="f1" draw:formula="10"/>
            <draw:equation draw:name="f2" draw:formula="8"/>
            <draw:equation draw:name="f3" draw:formula="5"/>
            <draw:equation draw:name="f4" draw:formula="?f1 - ?f0"/>
            <draw:equation draw:name="f5" draw:formula="?f4 / 10"/>
            <draw:equation draw:name="f6" draw:formula="?f4 * 4"/>
            <draw:equation draw:name="f7" draw:formula="?f6 / 5"/>
            <draw:equation draw:name="f8" draw:formula="?f0 / ?f5"/>
            <draw:equation draw:name="f9" draw:formula="?f1 / ?f5"/>
            <draw:equation draw:name="f10" draw:formula="?f7 / ?f5"/>
          </draw:enhanced-geometry>
        </draw:custom-shape>
        <draw:custom-shape svg:x="4.3311in" svg:y="5.03368in" svg:width="1.33156in" svg:height="0.30293in" draw:id="id93" draw:style-name="a789" draw:name="Rectangle 47">
          <svg:title/>
          <svg:desc/>
          <text:p text:style-name="a788" text:class-names="" text:cond-style-name=""><text:span text:style-name="a78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7">
          <draw:page-thumbnail draw:page-number="1" svg:x="1.5in" svg:y="1.25in" svg:width="4.5in" svg:height="3.375in" presentation:class="page" draw:id="id94" presentation:style-name="a790" draw:name="Espace réservé de l'image des diapositives 1">
            <svg:title/>
            <svg:desc/>
          </draw:page-thumbnail>
          <draw:frame draw:id="id95" presentation:style-name="a793" draw:name="Espace réservé des notes 2" svg:x="0.75in" svg:y="4.8125in" svg:width="6in" svg:height="3.9375in" presentation:class="notes" presentation:placeholder="false">
            <draw:text-box>
              <text:p text:style-name="a792" text:class-names="" text:cond-style-name=""><text:span text:style-name="a791" text:class-names="">ReCreatisse.com</text:span></text:p>
            </draw:text-box>
            <svg:title/>
            <svg:desc/>
          </draw:frame>
          <draw:frame draw:id="id96" draw:style-name="a796" draw:name="Espace réservé du numéro de diapositive 3" svg:x="4.24826in" svg:y="9.49826in" svg:width="3.25in" svg:height="0.50174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3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2/03/2021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/03/2021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2/03/2021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2/03/2021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2/03/2021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2/03/2021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2/03/2021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2/03/2021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2/03/2021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2/03/2021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2/03/2021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2/03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1-03-02T13:38:47Z</meta:creation-date>
    <dc:date>2021-03-02T17:41:10Z</dc:date>
    <meta:template xlink:href="Office%20Theme" xlink:type="simple"/>
    <meta:editing-cycles>14</meta:editing-cycles>
    <meta:editing-duration>PT14516S</meta:editing-duration>
    <meta:document-statistic meta:paragraph-count="14" meta:word-count="19"/>
  </office:meta>
</office:document-meta>
</file>